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fo:font-size="11pt" style:font-size-asian="11pt" style:font-size-complex="11pt" fo:language="en" fo:country="GB"/>
    </style:style>
    <style:style style:name="T5" style:parent-style-name="DefaultParagraphFont" style:family="text">
      <style:text-properties fo:font-weight="bold" style:font-weight-asian="bold" fo:font-size="11pt" style:font-size-asian="11pt" style:font-size-complex="11pt"/>
    </style:style>
    <style:style style:name="P6" style:parent-style-name="Normal" style:family="paragraph">
      <style:paragraph-properties fo:text-align="end"/>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style:text-properties fo:font-size="11pt" style:font-size-asian="11pt" style:font-size-complex="11pt"/>
    </style:style>
    <style:style style:name="TableColumn19" style:family="table-column">
      <style:table-column-properties style:column-width="0.390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5.1187in" style:use-optimal-column-width="false"/>
    </style:style>
    <style:style style:name="Table18" style:family="table">
      <style:table-properties style:width="6.6902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 style:parent-style-name="DefaultParagraphFont" style:family="text">
      <style:text-properties fo:font-weight="bold" style:font-weight-asian="bold"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style:font-weight-complex="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text-indent="0.1576in"/>
      <style:text-properties style:font-weight-complex="bold" fo:font-size="11pt" style:font-size-asian="11pt" style:font-size-complex="11pt"/>
    </style:style>
    <style:style style:name="P95" style:parent-style-name="Normal" style:family="paragraph">
      <style:paragraph-properties fo:text-align="justify" fo:text-indent="0.1576in"/>
      <style:text-properties style:font-weight-complex="bold" fo:font-size="11pt" style:font-size-asian="11pt" style:font-size-complex="11pt"/>
    </style:style>
    <style:style style:name="P9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7" style:parent-style-name="Normal" style:family="paragraph">
      <style:paragraph-properties fo:text-align="justify" fo:text-indent="0.1576in"/>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1576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3" style:parent-style-name="Normal" style:family="paragraph">
      <style:paragraph-properties fo:text-align="justify" fo:text-indent="0.1576in"/>
      <style:text-properties style:font-weight-complex="bold" fo:font-size="11pt" style:font-size-asian="11pt" style:font-size-complex="11pt"/>
    </style:style>
    <style:style style:name="P124" style:parent-style-name="Normal" style:family="paragraph">
      <style:paragraph-properties fo:text-align="justify" fo:text-indent="0.1576in"/>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fo:text-indent="0.1576in"/>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1576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fo:text-indent="0.1576in"/>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1576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font-weight="bold" style:font-weight-asian="bold" fo:color="#000000"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P188"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189" style:parent-style-name="Normal" style:family="paragraph">
      <style:paragraph-properties fo:text-align="justify" fo:text-indent="0.1576in"/>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P195" style:parent-style-name="Normal" style:family="paragraph">
      <style:paragraph-properties fo:text-align="justify" fo:text-indent="0.1576in"/>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P199"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200"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201"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202" style:parent-style-name="Normal" style:family="paragraph">
      <style:paragraph-properties fo:text-align="justify" fo:text-indent="0.1576in"/>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fo:font-weight="bold" style:font-weight-asian="bold" fo:color="#000000" fo:font-size="11pt" style:font-size-asian="11pt" style:font-size-complex="11pt"/>
    </style:style>
    <style:style style:name="T208" style:parent-style-name="DefaultParagraphFont" style:family="text">
      <style:text-properties fo:font-weight="bold" style:font-weight-asian="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fo:text-indent="0.1576in"/>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1576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font-weight="bold" style:font-weight-asian="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font-weight="bold" style:font-weight-asian="bold"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34" style:parent-style-name="Normal" style:family="paragraph">
      <style:paragraph-properties fo:text-align="justify" fo:text-indent="0.1576in"/>
      <style:text-properties style:font-weight-complex="bold" fo:font-size="11pt" style:font-size-asian="11pt" style:font-size-complex="11pt"/>
    </style:style>
    <style:style style:name="P235" style:parent-style-name="Normal" style:family="paragraph">
      <style:paragraph-properties fo:text-align="justify" fo:text-indent="0.1576in"/>
      <style:text-properties style:font-weight-complex="bold" fo:font-size="11pt" style:font-size-asian="11pt" style:font-size-complex="11pt"/>
    </style:style>
    <style:style style:name="P23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fo:text-indent="0.1576in"/>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text-indent="0.1576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58" style:parent-style-name="Normal" style:family="paragraph">
      <style:paragraph-properties fo:text-align="justify" fo:text-indent="0.1576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P322" style:parent-style-name="Normal" style:family="paragraph">
      <style:paragraph-properties fo:text-align="justify" fo:text-indent="0.1576in"/>
      <style:text-properties style:font-weight-complex="bold" fo:font-size="11pt" style:font-size-asian="11pt" style:font-size-complex="11pt"/>
    </style:style>
    <style:style style:name="P32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24" style:parent-style-name="Normal" style:family="paragraph">
      <style:paragraph-properties fo:text-align="justify" fo:text-indent="0.1576in"/>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P335" style:parent-style-name="Normal" style:family="paragraph">
      <style:paragraph-properties fo:text-align="justify" fo:text-indent="0.1576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P342" style:parent-style-name="Normal" style:family="paragraph">
      <style:paragraph-properties fo:text-align="justify" fo:text-indent="0.1576in"/>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4" style:parent-style-name="Normal" style:family="paragraph">
      <style:paragraph-properties fo:text-align="justify" fo:text-indent="0.1576in"/>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8" style:parent-style-name="Normal" style:family="paragraph">
      <style:paragraph-properties fo:text-align="justify" fo:text-indent="0.1576in"/>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50" style:parent-style-name="Normal" style:family="paragraph">
      <style:paragraph-properties fo:text-align="justify" fo:text-indent="0.1576in"/>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52" style:parent-style-name="Normal" style:family="paragraph">
      <style:paragraph-properties fo:text-align="justify" fo:text-indent="0.1576in"/>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54" style:parent-style-name="Normal" style:family="paragraph">
      <style:paragraph-properties fo:text-align="justify" fo:text-indent="0.1576in"/>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P356" style:parent-style-name="Normal" style:family="paragraph">
      <style:paragraph-properties fo:text-align="justify" fo:text-indent="0.1576in"/>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P358" style:parent-style-name="Normal" style:family="paragraph">
      <style:paragraph-properties fo:text-align="justify" fo:text-indent="0.1576in"/>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P362" style:parent-style-name="Normal" style:family="paragraph">
      <style:paragraph-properties fo:text-align="justify" fo:text-indent="0.1576in"/>
    </style:style>
    <style:style style:name="T363" style:parent-style-name="DefaultParagraphFont" style:family="text">
      <style:text-properties fo:font-weight="bold" style:font-weight-asian="bold" fo:color="#000000" fo:font-size="11pt" style:font-size-asian="11pt" style:font-size-complex="11pt"/>
    </style:style>
    <style:style style:name="P364" style:parent-style-name="Normal" style:family="paragraph">
      <style:paragraph-properties fo:text-align="justify" fo:text-indent="0.1576in"/>
    </style:style>
    <style:style style:name="T365" style:parent-style-name="DefaultParagraphFont" style:family="text">
      <style:text-properties fo:font-weight="bold" style:font-weight-asian="bold" fo:color="#000000" fo:font-size="11pt" style:font-size-asian="11pt" style:font-size-complex="11pt"/>
    </style:style>
    <style:style style:name="P366" style:parent-style-name="Normal" style:family="paragraph">
      <style:paragraph-properties fo:text-align="justify" fo:text-indent="0.1576in"/>
    </style:style>
    <style:style style:name="T367" style:parent-style-name="DefaultParagraphFont" style:family="text">
      <style:text-properties fo:font-weight="bold" style:font-weight-asian="bold" fo:color="#000000" fo:font-size="11pt" style:font-size-asian="11pt" style:font-size-complex="11pt"/>
    </style:style>
    <style:style style:name="P368" style:parent-style-name="Normal" style:family="paragraph">
      <style:paragraph-properties fo:text-align="justify" fo:text-indent="0.1576in"/>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font-weight="bold" style:font-weight-asian="bold" style:font-weight-complex="bold" fo:color="#000000" fo:font-size="11pt" style:font-size-asian="11pt" style:font-size-complex="11pt"/>
    </style:style>
    <style:style style:name="P371" style:parent-style-name="Normal" style:family="paragraph">
      <style:paragraph-properties fo:text-align="justify" fo:text-indent="0.1576in"/>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P375" style:parent-style-name="Normal" style:family="paragraph">
      <style:paragraph-properties fo:text-align="justify" fo:text-indent="0.1576in"/>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P379" style:parent-style-name="Normal" style:family="paragraph">
      <style:paragraph-properties fo:text-align="justify" fo:text-indent="0.1576in"/>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fo:font-weight="bold" style:font-weight-asian="bold" fo:color="#000000" fo:font-size="11pt" style:font-size-asian="11pt" style:font-size-complex="11pt"/>
    </style:style>
    <style:style style:name="P383" style:parent-style-name="Normal" style:family="paragraph">
      <style:paragraph-properties fo:text-align="justify" fo:text-indent="0.1576in"/>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P385" style:parent-style-name="Normal" style:family="paragraph">
      <style:paragraph-properties fo:text-align="justify" fo:text-indent="0.1576in"/>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justify" fo:text-indent="0.1576in"/>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P399" style:parent-style-name="Normal" style:family="paragraph">
      <style:paragraph-properties fo:text-align="justify" fo:text-indent="0.1576in"/>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P402" style:parent-style-name="Normal" style:family="paragraph">
      <style:paragraph-properties fo:text-align="justify" fo:text-indent="0.1576in"/>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1576in"/>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P408" style:parent-style-name="Normal" style:family="paragraph">
      <style:paragraph-properties fo:text-align="justify" fo:text-indent="0.1576in"/>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P410" style:parent-style-name="Normal" style:family="paragraph">
      <style:paragraph-properties fo:text-align="justify" fo:text-indent="0.1576in"/>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12" style:parent-style-name="Normal" style:family="paragraph">
      <style:paragraph-properties fo:text-align="justify" fo:text-indent="0.1576in"/>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14" style:parent-style-name="Normal" style:family="paragraph">
      <style:paragraph-properties fo:text-align="justify" fo:text-indent="0.1576in"/>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16" style:parent-style-name="Normal" style:family="paragraph">
      <style:paragraph-properties fo:text-align="justify" fo:text-indent="0.1576in"/>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8" style:parent-style-name="DefaultParagraphFont" style:family="text">
      <style:text-properties fo:font-weight="bold" style:font-weight-asian="bold" fo:color="#000000" fo:font-size="11pt" style:font-size-asian="11pt" style:font-size-complex="11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P430" style:parent-style-name="Normal" style:family="paragraph">
      <style:paragraph-properties fo:text-align="justify" fo:text-indent="0.1576in"/>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1576in"/>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fo:font-weight="bold" style:font-weight-asian="bold" fo:color="#000000" fo:font-size="11pt" style:font-size-asian="11pt" style:font-size-complex="11pt"/>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font-weight="bold" style:font-weight-asian="bold" style:font-weight-complex="bold" fo:color="#000000" fo:font-size="11pt" style:font-size-asian="11pt" style:font-size-complex="11pt"/>
    </style:style>
    <style:style style:name="P448" style:parent-style-name="Normal" style:family="paragraph">
      <style:paragraph-properties fo:text-align="justify" fo:text-indent="0.1576in"/>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P450" style:parent-style-name="Normal" style:family="paragraph">
      <style:paragraph-properties fo:text-align="justify" fo:text-indent="0.1576in"/>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P452" style:parent-style-name="Normal" style:family="paragraph">
      <style:paragraph-properties fo:text-align="justify" fo:text-indent="0.1576in"/>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font-weight="bold" style:font-weight-asian="bold"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P456" style:parent-style-name="Normal" style:family="paragraph">
      <style:paragraph-properties fo:text-align="justify" fo:text-indent="0.1576in"/>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P458" style:parent-style-name="Normal" style:family="paragraph">
      <style:paragraph-properties fo:text-align="justify" fo:text-indent="0.1576in"/>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P460" style:parent-style-name="Normal" style:family="paragraph">
      <style:paragraph-properties fo:text-align="justify" fo:text-indent="0.1576in"/>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font-weight="bold" style:font-weight-asian="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P465" style:parent-style-name="Normal" style:family="paragraph">
      <style:paragraph-properties fo:text-align="justify" fo:text-indent="0.1576in"/>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467" style:parent-style-name="DefaultParagraphFont" style:family="text">
      <style:text-properties fo:font-weight="bold" style:font-weight-asian="bold" fo:color="#000000" fo:font-size="11pt" style:font-size-asian="11pt" style:font-size-complex="11pt"/>
    </style:style>
    <style:style style:name="T468" style:parent-style-name="DefaultParagraphFont" style:family="text">
      <style:text-properties fo:font-weight="bold" style:font-weight-asian="bold" fo:color="#000000" fo:font-size="11pt" style:font-size-asian="11pt" style:font-size-complex="11pt"/>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P470" style:parent-style-name="Normal" style:family="paragraph">
      <style:paragraph-properties fo:text-align="justify" fo:text-indent="0.1576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5" style:parent-style-name="DefaultParagraphFont" style:family="text">
      <style:text-properties fo:font-weight="bold" style:font-weight-asian="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font-weight="bold" style:font-weight-asian="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1576in"/>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 style:parent-style-name="Normal" style:family="paragraph">
      <style:paragraph-properties fo:text-align="justify" fo:text-indent="0.1576in"/>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3" style:parent-style-name="Normal" style:family="paragraph">
      <style:paragraph-properties fo:text-align="justify" fo:text-indent="0.1576in"/>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5" style:parent-style-name="Normal" style:family="paragraph">
      <style:paragraph-properties fo:text-align="justify" fo:text-indent="0.1576in"/>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7" style:parent-style-name="Normal" style:family="paragraph">
      <style:paragraph-properties fo:text-align="justify" fo:text-indent="0.1576in"/>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9" style:parent-style-name="Normal" style:family="paragraph">
      <style:paragraph-properties fo:text-align="justify" fo:text-indent="0.1576in"/>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1576in"/>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61" style:parent-style-name="Normal" style:family="paragraph">
      <style:paragraph-properties fo:text-align="justify" fo:text-indent="0.1576in"/>
    </style:style>
    <style:style style:name="T562" style:parent-style-name="DefaultParagraphFont" style:family="text">
      <style:text-properties fo:font-weight="bold" style:font-weight-asian="bold"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fo:font-weight="bold" style:font-weight-asian="bold" fo:color="#000000" fo:font-size="11pt" style:font-size-asian="11pt" style:font-size-complex="11pt"/>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P574" style:parent-style-name="Normal" style:family="paragraph">
      <style:paragraph-properties fo:text-align="justify" fo:text-indent="0.1576in"/>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font-weight="bold" style:font-weight-asian="bold"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font-weight="bold" style:font-weight-asian="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fo:text-indent="0.1576in"/>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3" style:parent-style-name="DefaultParagraphFont" style:family="text">
      <style:text-properties fo:font-weight="bold" style:font-weight-asian="bold" fo:color="#000000"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7" style:parent-style-name="DefaultParagraphFont" style:family="text">
      <style:text-properties fo:font-weight="bold" style:font-weight-asian="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font-weight="bold" style:font-weight-asian="bold"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color="#000000" fo:font-size="11pt" style:font-size-asian="11pt" style:font-size-complex="11p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6" style:parent-style-name="DefaultParagraphFont" style:family="text">
      <style:text-properties fo:font-weight="bold" style:font-weight-asian="bold"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font-weight="bold" style:font-weight-asian="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28" style:parent-style-name="Normal" style:family="paragraph">
      <style:paragraph-properties fo:text-align="justify" fo:text-indent="0.1576in"/>
      <style:text-properties style:font-weight-complex="bold" fo:font-size="11pt" style:font-size-asian="11pt" style:font-size-complex="11pt"/>
    </style:style>
    <style:style style:name="P629" style:parent-style-name="Normal" style:family="paragraph">
      <style:paragraph-properties fo:text-align="justify" fo:text-indent="0.1576in"/>
      <style:text-properties style:font-weight-complex="bold" fo:font-size="11pt" style:font-size-asian="11pt" style:font-size-complex="11pt"/>
    </style:style>
    <style:style style:name="P63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text-indent="0.1576in"/>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text-indent="0.1576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weight="bold" style:font-weight-asian="bold"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63" style:parent-style-name="Normal" style:family="paragraph">
      <style:paragraph-properties fo:text-align="justify" fo:text-indent="0.1576in"/>
      <style:text-properties style:font-weight-complex="bold" fo:font-size="11pt" style:font-size-asian="11pt" style:font-size-complex="11pt"/>
    </style:style>
    <style:style style:name="P664" style:parent-style-name="Normal" style:family="paragraph">
      <style:paragraph-properties fo:text-align="justify" fo:text-indent="0.1576in"/>
      <style:text-properties style:font-weight-complex="bold" fo:font-size="11pt" style:font-size-asian="11pt" style:font-size-complex="11pt"/>
    </style:style>
    <style:style style:name="P66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66" style:parent-style-name="Normal" style:family="paragraph">
      <style:paragraph-properties fo:text-align="justify" fo:text-indent="0.1576in"/>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text-indent="0.1576in"/>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P673" style:parent-style-name="Normal" style:family="paragraph">
      <style:paragraph-properties fo:text-align="justify" fo:text-indent="0.1576in"/>
    </style:style>
    <style:style style:name="T674" style:parent-style-name="DefaultParagraphFont" style:family="text">
      <style:text-properties fo:font-weight="bold" style:font-weight-asian="bold" fo:color="#000000" fo:font-size="11pt" style:font-size-asian="11pt" style:font-size-complex="11pt"/>
    </style:style>
    <style:style style:name="P675" style:parent-style-name="Normal" style:family="paragraph">
      <style:paragraph-properties fo:text-align="justify" fo:text-indent="0.1576in"/>
    </style:style>
    <style:style style:name="T676" style:parent-style-name="DefaultParagraphFont" style:family="text">
      <style:text-properties fo:font-weight="bold" style:font-weight-asian="bold" fo:color="#000000" fo:font-size="11pt" style:font-size-asian="11pt" style:font-size-complex="11pt"/>
    </style:style>
    <style:style style:name="P677" style:parent-style-name="Normal" style:family="paragraph">
      <style:paragraph-properties fo:text-align="justify" fo:text-indent="0.1576in"/>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font-weight="bold" style:font-weight-asian="bold" fo:color="#000000" fo:font-size="11pt" style:font-size-asian="11pt" style:font-size-complex="11pt"/>
    </style:style>
    <style:style style:name="P681" style:parent-style-name="Normal" style:family="paragraph">
      <style:paragraph-properties fo:text-align="justify" fo:text-indent="0.1576in"/>
    </style:style>
    <style:style style:name="T682" style:parent-style-name="DefaultParagraphFont" style:family="text">
      <style:text-properties fo:font-weight="bold" style:font-weight-asian="bold" fo:color="#000000" fo:font-size="11pt" style:font-size-asian="11pt" style:font-size-complex="11pt"/>
    </style:style>
    <style:style style:name="P683" style:parent-style-name="Normal" style:family="paragraph">
      <style:paragraph-properties fo:text-align="justify" fo:text-indent="0.1576in"/>
    </style:style>
    <style:style style:name="T684" style:parent-style-name="DefaultParagraphFont" style:family="text">
      <style:text-properties fo:font-weight="bold" style:font-weight-asian="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97" style:parent-style-name="Normal" style:family="paragraph">
      <style:paragraph-properties fo:text-align="justify" fo:text-indent="0.1576in"/>
      <style:text-properties style:font-weight-complex="bold" fo:font-size="11pt" style:font-size-asian="11pt" style:font-size-complex="11pt"/>
    </style:style>
    <style:style style:name="P698" style:parent-style-name="Normal" style:family="paragraph">
      <style:paragraph-properties fo:text-align="justify" fo:text-indent="0.1576in"/>
      <style:text-properties style:font-weight-complex="bold" fo:font-size="11pt" style:font-size-asian="11pt" style:font-size-complex="11pt"/>
    </style:style>
    <style:style style:name="P69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00" style:parent-style-name="Normal" style:family="paragraph">
      <style:paragraph-properties fo:text-align="justify" fo:text-indent="0.1576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fo:text-indent="0.1576in"/>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text-indent="0.1576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weight="bold" style:font-weight-asian="bold" fo:color="#000000" fo:font-size="11pt" style:font-size-asian="11pt" style:font-size-complex="11pt"/>
    </style:style>
    <style:style style:name="T713" style:parent-style-name="DefaultParagraphFont" style:family="text">
      <style:text-properties fo:font-weight="bold" style:font-weight-asian="bold"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weight="bold" style:font-weight-asian="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fo:text-indent="0.1576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text-align="justify" fo:text-indent="0.1576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fo:text-indent="0.1576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text-indent="0.1576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1576in"/>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1576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1576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text-align="justify" fo:text-indent="0.1576in"/>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text-align="justify" fo:text-indent="0.1576in"/>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fo:text-indent="0.1576in"/>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P795" style:parent-style-name="Normal" style:family="paragraph">
      <style:paragraph-properties fo:text-align="justify" fo:text-indent="0.1576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P799" style:parent-style-name="Normal" style:family="paragraph">
      <style:paragraph-properties fo:text-align="justify" fo:text-indent="0.1576in"/>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P801" style:parent-style-name="Normal" style:family="paragraph">
      <style:paragraph-properties fo:text-align="justify" fo:text-indent="0.1576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1576in"/>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1576in"/>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1576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1576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1576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text-indent="0.1576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fo:text-indent="0.1576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text-indent="0.1576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text-indent="0.1576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text-indent="0.1576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P886" style:parent-style-name="Normal" style:family="paragraph">
      <style:paragraph-properties fo:text-align="justify" fo:text-indent="0.1576in"/>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P911" style:parent-style-name="Normal" style:family="paragraph">
      <style:paragraph-properties fo:text-align="justify" fo:text-indent="0.1576in"/>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P913" style:parent-style-name="Normal" style:family="paragraph">
      <style:paragraph-properties fo:text-align="justify" fo:text-indent="0.1576in"/>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P915" style:parent-style-name="Normal" style:family="paragraph">
      <style:paragraph-properties fo:text-align="justify" fo:text-indent="0.1576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P919" style:parent-style-name="Normal" style:family="paragraph">
      <style:paragraph-properties fo:text-align="justify" fo:text-indent="0.1576in"/>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P921" style:parent-style-name="Normal" style:family="paragraph">
      <style:paragraph-properties fo:text-align="justify" fo:text-indent="0.1576in"/>
    </style:style>
    <style:style style:name="T922" style:parent-style-name="DefaultParagraphFont" style:family="text">
      <style:text-properties fo:font-weight="bold" style:font-weight-asian="bold" style:font-weight-complex="bold" fo:color="#000000" fo:font-size="11pt" style:font-size-asian="11pt" style:font-size-complex="11pt"/>
    </style:style>
    <style:style style:name="P923" style:parent-style-name="Normal" style:family="paragraph">
      <style:paragraph-properties fo:text-align="justify" fo:text-indent="0.1576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fo:text-indent="0.1576in"/>
      <style:text-properties style:font-weight-complex="bold" fo:font-size="11pt" style:font-size-asian="11pt" style:font-size-complex="11pt"/>
    </style:style>
    <style:style style:name="P956" style:parent-style-name="Normal" style:family="paragraph">
      <style:paragraph-properties fo:text-align="justify" fo:text-indent="0.1576in"/>
      <style:text-properties style:font-weight-complex="bold" fo:font-size="11pt" style:font-size-asian="11pt" style:font-size-complex="11pt"/>
    </style:style>
    <style:style style:name="P95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58" style:parent-style-name="Normal" style:family="paragraph">
      <style:paragraph-properties fo:text-align="justify" fo:text-indent="0.1576in"/>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1576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1576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1576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1576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text-indent="0.1576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89" style:parent-style-name="DefaultParagraphFont" style:family="text">
      <style:text-properties fo:font-weight="bold" style:font-weight-asian="bold"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font-weight="bold" style:font-weight-asian="bold"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font-weight="bold" style:font-weight-asian="bold"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text-align="justify" fo:text-indent="0.1576in"/>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text-indent="0.1576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5" style:parent-style-name="DefaultParagraphFont" style:family="text">
      <style:text-properties fo:font-weight="bold" style:font-weight-asian="bold"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1576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1576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weight="bold" style:font-weight-asian="bold"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fo:text-indent="0.1576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1576in"/>
      <style:text-properties style:font-weight-complex="bold" fo:font-size="11pt" style:font-size-asian="11pt" style:font-size-complex="11pt"/>
    </style:style>
    <style:style style:name="P1034" style:parent-style-name="Normal" style:family="paragraph">
      <style:paragraph-properties fo:text-align="justify" fo:text-indent="0.1576in"/>
      <style:text-properties style:font-weight-complex="bold" fo:font-size="11pt" style:font-size-asian="11pt" style:font-size-complex="11pt"/>
    </style:style>
    <style:style style:name="P103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36" style:parent-style-name="Normal" style:family="paragraph">
      <style:paragraph-properties fo:text-align="justify" fo:text-indent="0.1576in"/>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1576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1576in"/>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1576in"/>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1576in"/>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1576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1576in"/>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1576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1576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1576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paragraph-properties fo:text-align="justify" fo:text-indent="0.1576in"/>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fo:text-align="justify" fo:text-indent="0.1576in"/>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paragraph-properties fo:text-align="justify" fo:text-indent="0.1576in"/>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text-align="justify" fo:text-indent="0.1576in"/>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text-align="justify" fo:text-indent="0.1576in"/>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fo:text-align="justify" fo:text-indent="0.1576in"/>
    </style:style>
    <style:style style:name="T1080" style:parent-style-name="DefaultParagraphFont" style:family="text">
      <style:text-properties fo:color="#000000" fo:font-size="11pt" style:font-size-asian="11pt" style:font-size-complex="11pt" style:language-asian="lt" style:country-asian="LT"/>
    </style:style>
    <style:style style:name="P1081" style:parent-style-name="Normal" style:family="paragraph">
      <style:paragraph-properties fo:text-align="justify" fo:text-indent="0.1576in"/>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1576in"/>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1576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weight="bold" style:font-weight-asian="bold"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weight="bold" style:font-weight-asian="bold"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text-align="justify" fo:text-indent="0.1576in"/>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1576in"/>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weight="bold" style:font-weight-asian="bold"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font-weight="bold" style:font-weight-asian="bold"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paragraph-properties fo:text-align="justify" fo:text-indent="0.1576in"/>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text-indent="0.1576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font-weight="bold" style:font-weight-asian="bold"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font-weight="bold" style:font-weight-asian="bold"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P1168" style:parent-style-name="Normal" style:family="paragraph">
      <style:paragraph-properties fo:text-align="justify" fo:text-indent="0.1576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1576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weight="bold" style:font-weight-asian="bold"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paragraph-properties fo:text-align="justify" fo:text-indent="0.1576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1576in"/>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weight="bold" style:font-weight-asian="bold" fo:color="#000000" fo:font-size="11pt" style:font-size-asian="11pt" style:font-size-complex="11pt" style:language-asian="lt" style:country-asian="LT"/>
    </style:style>
    <style:style style:name="T1188" style:parent-style-name="DefaultParagraphFont" style:family="text">
      <style:text-properties fo:font-weight="bold" style:font-weight-asian="bold"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weight="bold" style:font-weight-asian="bold"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1576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text-indent="0.1576in"/>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font-weight="bold" style:font-weight-asian="bold"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font-weight="bold" style:font-weight-asian="bold"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paragraph-properties fo:text-align="justify" fo:text-indent="0.1576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1576in"/>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font-weight="bold" style:font-weight-asian="bold"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1576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1576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weight="bold" style:font-weight-asian="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44" style:parent-style-name="Normal" style:family="paragraph">
      <style:paragraph-properties fo:text-align="justify" fo:text-indent="0.1576in"/>
      <style:text-properties style:font-weight-complex="bold" fo:font-size="11pt" style:font-size-asian="11pt" style:font-size-complex="11pt"/>
    </style:style>
    <style:style style:name="P1245" style:parent-style-name="Normal" style:family="paragraph">
      <style:paragraph-properties fo:text-align="justify" fo:text-indent="0.1576in"/>
      <style:text-properties style:font-weight-complex="bold" fo:font-size="11pt" style:font-size-asian="11pt" style:font-size-complex="11pt"/>
    </style:style>
    <style:style style:name="P124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47" style:parent-style-name="Normal" style:family="paragraph">
      <style:paragraph-properties fo:text-align="justify" fo:text-indent="0.1576in"/>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text-align="justify" fo:text-indent="0.1576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font-weight="bold" style:font-weight-asian="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fo:text-align="justify" fo:text-indent="0.1576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1576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font-weight="bold" style:font-weight-asian="bold" fo:color="#000000" fo:font-size="11pt" style:font-size-asian="11pt" style:font-size-complex="11pt" style:language-asian="lt" style:country-asian="LT"/>
    </style:style>
    <style:style style:name="T1271" style:parent-style-name="DefaultParagraphFont" style:family="text">
      <style:text-properties fo:font-weight="bold" style:font-weight-asian="bold"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font-weight="bold" style:font-weight-asian="bold"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text-align="justify" fo:text-indent="0.1576in"/>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1576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weight="bold" style:font-weight-asian="bold"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302" style:parent-style-name="Normal" style:family="paragraph">
      <style:paragraph-properties fo:text-align="justify"/>
      <style:text-properties fo:font-size="11pt" style:font-size-asian="11pt" style:font-size-complex="11pt"/>
    </style:style>
    <style:style style:name="P1303" style:parent-style-name="Normal" style:family="paragraph">
      <style:paragraph-properties fo:text-align="justify"/>
      <style:text-properties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FFFFFF"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fo:font-size="11pt" style:font-size-asian="11pt" style:font-size-complex="11pt"/>
    </style:style>
  </office:automatic-styles>
  <office:body>
    <office:text text:use-soft-page-breaks="true">
      <text:p text:style-name="P1"><text:span text:style-name="T3">Registruojamas vietoje<text:s/></text:span><text:span text:style-name="T4">2021-12-29<text:s/></text:span><text:span text:style-name="T5">teikto pasiūlymo<text:s/></text:span></text:p>
      <text:p text:style-name="P6"/>
      <text:p text:style-name="P7"/>
      <text:p text:style-name="P8"/>
      <text:p text:style-name="P9">PASIŪLYMAS</text:p>
      <text:p text:style-name="P10">DĖL<text:s/>LIETUVOS RESPUBLIKOS</text:p>
      <text:p text:style-name="P11">SPORTO ĮSTATYMO NR. I-1151 2, 3, 5, 7, 10, 16, 17, 18, 19, 20, 21, 24 IR 25 STRAIPSNIŲ PAKEITIMO ĮSTATYMO PROJEKTO NR. XIVP-533</text:p>
      <text:p text:style-name="P12"/>
      <text:p text:style-name="P13"><text:span text:style-name="T14">2021-12-28</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table-cell table:style-name="TableCell39">
            <text:p text:style-name="P40"/>
          </table: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4</text:p>
          </table:table-cell>
          <table:table-cell table:style-name="TableCell48">
            <text:p text:style-name="P49"/>
          </table:table-cell>
          <table:table-cell table:style-name="TableCell50">
            <text:p text:style-name="P51">Argumentai:<text:s/></text:p>
            <text:p text:style-name="P52">Atsižvelgiant į tai, kad<text:s/>fizinį aktyvumą<text:s/>siūloma<text:s/>finansuoti<text:s/>per<text:s/>nacionalines fizinio aktyvumo programas<text:s/>(kaip ir aukšto meistriškumo sportą), siūloma apibrėžti nacionalinės fizinio aktyvumo programos<text:s/>sąvoką.</text:p>
            <text:p text:style-name="P53"/>
            <text:p text:style-name="P54">Pasiūlymas:</text:p>
            <text:p text:style-name="P55"><text:span text:style-name="T56">Pakeisti 2 straipsnio 4 dalį ir ją išdėstyti taip:<text:s/></text:span></text:p>
            <text:p text:style-name="P57"><text:span text:style-name="T58">„</text:span><text:bookmark-start text:name="part_8b2aa7661bab40fc894fa029ecf07142"/><text:bookmark-start text:name="part_2f40d0ed185d474886625a21ee013d8a"/><text:bookmark-start text:name="part_0204aa08fca64380a95e371629a4b890"/><text:bookmark-start text:name="part_dd7dbc86683f46c4bb8b50a004aa3a68"/><text:bookmark-start text:name="part_1351bacbcb764582bac863bb847f632c"/><text:bookmark-start text:name="part_b553412fb161448aaa1c4bed26b61b81"/><text:bookmark-start text:name="part_8f16740cc8944073b466d90c523e9c15"/><text:bookmark-start text:name="part_038090319b634d638d0ed23855ec823f"/><text:bookmark-end text:name="part_8b2aa7661bab40fc894fa029ecf07142"/><text:bookmark-end text:name="part_2f40d0ed185d474886625a21ee013d8a"/><text:bookmark-end text:name="part_0204aa08fca64380a95e371629a4b890"/><text:bookmark-end text:name="part_dd7dbc86683f46c4bb8b50a004aa3a68"/><text:bookmark-end text:name="part_1351bacbcb764582bac863bb847f632c"/><text:bookmark-end text:name="part_b553412fb161448aaa1c4bed26b61b81"/><text:bookmark-end text:name="part_8f16740cc8944073b466d90c523e9c15"/><text:bookmark-end text:name="part_038090319b634d638d0ed23855ec823f"/><text:span text:style-name="T59">4</text:span><text:span text:style-name="T60">6</text:span><text:span text:style-name="T61">. Aukš</text:span><text:span text:style-name="T62">to meistriškumo sporto programa<text:s/></text:span><text:span text:style-name="T63">arba nacionalinė fizinio aktyvumo programa<text:s/></text:span><text:span text:style-name="T64">– </text:span><text:span text:style-name="T65">vienų</text:span><text:span text:style-name="T66"><text:s/></text:span><text:span text:style-name="T67">ketverių</text:span><text:span text:style-name="T68"><text:s/></text:span><text:span text:style-name="T69">kalendorinių metų trukmės aukšto meistriškumo sporto<text:s/></text:span><text:span text:style-name="T70">arba fizinio aktyvumo</text:span><text:span text:style-name="T71"><text:s/>planavimo dokumentas, kuriame nurodomi juridinio asmens veiklos, nustatytos įstatuose (nuostatuose, statute ar kitame steigimo dokumente), tikslai, uždaviniai ir priemonės jiems į</text:span><text:span text:style-name="T72">gyvendinti, priemonių terminai,<text:s/></text:span><text:span text:style-name="T73">priemonių įgy</text:span><text:span text:style-name="T74">vendinimo vertinimo kriterijai,<text:s/></text:span><text:span text:style-name="T75">jų reikšmės,</text:span><text:span text:style-name="T76"><text:s/></text:span><text:span text:style-name="T77">lėšų poreikis šio dokumento įgyvendinimo</text:span><text:span text:style-name="T78"><text:s/></text:span><text:span text:style-name="T79">kiekvienų einamųjų kalendorinių metų<text:s/></text:span><text:span text:style-name="T80">laikotarpiu ir planuojami šių lėšų šaltiniai</text:span><text:span text:style-name="T81">, priemonių įgyvendinimo vertinimo kriterijai, jų reikšmės</text:span><text:span text:style-name="T82">.“</text:span></text:p>
          </table:table-cell>
        </table:table-row>
        <table:table-row table:style-name="TableRow83">
          <table:table-cell table:style-name="TableCell84">
            <text:p text:style-name="P85">2.</text:p>
          </table:table-cell>
          <table:table-cell table:style-name="TableCell86">
            <text:p text:style-name="P87">2</text:p>
          </table:table-cell>
          <table:table-cell table:style-name="TableCell88">
            <text:p text:style-name="P89">16</text:p>
          </table:table-cell>
          <table:table-cell table:style-name="TableCell90">
            <text:p text:style-name="P91"/>
          </table:table-cell>
          <table:table-cell table:style-name="TableCell92">
            <text:p text:style-name="P93">Argumentai:</text:p>
            <text:soft-page-break/>
            <text:p text:style-name="P94">Šiuo metu galiojančiame Lietuvos Respublikos sporto įstatyme (toliau – Sporto įstatymas) sporto klubo sąvoka apibrėžiama tik per fizinį aktyvumą. Atsižvelgiant į tai, kad sporto klubai dalyvauja sportininkų rengime, siūloma sporto klubo sąvoką tikslinti.</text:p>
            <text:p text:style-name="P95"/>
            <text:p text:style-name="P96">Pasiūlymas:</text:p>
            <text:p text:style-name="P97"><text:span text:style-name="T98">Pakeisti 2 straipsnio 16 dalį ir ją išdėstyti taip:</text:span></text:p>
            <text:p text:style-name="P99"><text:span text:style-name="T100">„</text:span><text:span text:style-name="T101">16</text:span><text:span text:style-name="T102">23</text:span><text:span text:style-name="T103">.</text:span><text:span text:style-name="T104"><text:s/></text:span><text:span text:style-name="T105">Sporto klubas – juridinis asmuo ar jo padalinys, kurio tikslas – vienyti asmenis fiziniam aktyvumui, sveikai gyvensenai<text:s/></text:span><text:span text:style-name="T106">ir (ar) sportininkus,</text:span><text:span text:style-name="T107"><text:s/>siekti kokybinių ir kiekybinių<text:s/></text:span><text:span text:style-name="T108">sporto</text:span><text:span text:style-name="T109"><text:s/></text:span><text:span text:style-name="T110">fizinio aktyvumo ir (ar) aukšto meistriškumo sporto</text:span><text:span text:style-name="T111"><text:s/>rezultatų.“</text:span></text:p>
          </table:table-cell>
        </table:table-row>
        <text:soft-page-break/>
        <table:table-row table:style-name="TableRow112">
          <table:table-cell table:style-name="TableCell113">
            <text:p text:style-name="P114">3.</text:p>
          </table:table-cell>
          <table:table-cell table:style-name="TableCell115">
            <text:p text:style-name="P116">6</text:p>
          </table:table-cell>
          <table:table-cell table:style-name="TableCell117">
            <text:p text:style-name="P118"/>
          </table:table-cell>
          <table:table-cell table:style-name="TableCell119">
            <text:p text:style-name="P120"/>
          </table:table-cell>
          <table:table-cell table:style-name="TableCell121">
            <text:p text:style-name="P122">Argumentai:</text:p>
            <text:p text:style-name="P123">Siūloma įsteigti<text:s/>biudžetinę įstaigą „Lietuvos sporto agentūra“, kuri įgyvendintų valstybės sporto politiką, vykdytų viešojo administravimo funkcijas. Įstaigą įsteigtų<text:s/>Švietimo, mokslo ir sporto ministerija.<text:s/>Siūloma, kad įstaiga veiklą pradėtų vykdyti nuo 2022 m. liepos 1 d. </text:p>
            <text:p text:style-name="P124"><text:span text:style-name="T125">Į įstaigą<text:s/></text:span><text:span text:style-name="T126">būtų perkeltos šiuo metu Švietimo, mokslo ir sporto ministerijos įgyvendinamos valstybės sporto politikos įgyvendinimo funkcijos, kur</text:span><text:span text:style-name="T127">ios nėra būdingos ministerijai, t</text:span><text:span text:style-name="T128">aip pat būtų perkeltos ir<text:s/></text:span><text:span text:style-name="T129">Švietimo mainų paramos fondo<text:s/></text:span><text:span text:style-name="T130">bei</text:span><text:span text:style-name="T131"><text:s/>viešosios įstaigos Centrinės projektų valdymo agentūros vykdomos funkcijos, susijusios su sporto projektų finansavimo Sporto rėmimo fondo lėšomis administravimu</text:span><text:span text:style-name="T132">.<text:s/></text:span><text:span text:style-name="T133">Įstaigoje<text:s/></text:span><text:span text:style-name="T134">šioms funkcijoms<text:s/></text:span><text:span text:style-name="T135">būtų<text:s/></text:span><text:span text:style-name="T136">skirti<text:s/></text:span><text:span text:style-name="T137">20–25 etatai, kurie<text:s/></text:span><text:span text:style-name="T138">bus<text:s/></text:span><text:span text:style-name="T139">finan</text:span><text:span text:style-name="T140">suojami iš Š</text:span><text:span text:style-name="T141">vietimo, mokslo ir sporto ministerijos valdomų as</text:span><text:span text:style-name="T142">ignavimų</text:span><text:span text:style-name="T143">.</text:span><text:span text:style-name="T144"><text:s/></text:span><text:span text:style-name="T145">Dalį įstaigos lėšų sudarys lėšos, skirtos sporto projektams, finansuojamiems Sporto rėmimo fondo lėšomis, administruoti –</text:span><text:span text:style-name="T146"><text:s/></text:span><text:span text:style-name="T147">kaip iki šiol</text:span><text:span text:style-name="T148">, iki<text:s/></text:span><text:span text:style-name="T149">4 procent</text:span><text:span text:style-name="T150">ų</text:span><text:span text:style-name="T151"><text:s/></text:span><text:span text:style-name="T152">sporto p</text:span><text:span text:style-name="T153">rojektams skiriamų lėšų metinės dalies.</text:span><text:span text:style-name="T154"><text:s/></text:span><text:span text:style-name="T155">Priėmus Sporto įstatymą,<text:s/></text:span><text:span text:style-name="T156">bus patvirtinti<text:s/></text:span><text:span text:style-name="T157">biudžetinės įstaigos „Lietuvos<text:s/></text:span><text:span text:style-name="T158">sporto agentūra“</text:span><text:span text:style-name="T159"><text:s/>įstatai ir o</text:span><text:span text:style-name="T160">rganizacinė struktūra,<text:s/></text:span><text:span text:style-name="T161">priimti kiti<text:s/></text:span><text:span text:style-name="T162">įstaigos<text:s/></text:span><text:span text:style-name="T163">veikimui reikalingi įgyvendinamieji teisės aktai.</text:span></text:p>
            <text:p text:style-name="P164"/>
            <text:p text:style-name="P165">Pasiūlymas:</text:p>
            <text:p text:style-name="P166"><text:span text:style-name="T167">1. Papildyti 6 straipsnį 4 dalimi ir ją išdėstyti taip:</text:span></text:p>
            <text:p text:style-name="P168"><text:span text:style-name="T169">„</text:span><text:span text:style-name="T170">4. Valstybės sporto politiką pagal šiame ir kituose įstatymuose bei kituose teisės aktuose nus</text:span><text:span text:style-name="T171">tatytą kompetenciją įgyvendina š</text:span><text:span text:style-name="T172">vietim</text:span><text:span text:style-name="T173">o, mokslo ir sporto ministro</text:span><text:span text:style-name="T174"><text:s/>įgaliota institucija, kuri yra biudžetinė įstaiga ir kurios savininko teises ir pareigas įgyvendina Švietimo, mokslo ir sporto ministerija.</text:span><text:span text:style-name="T175">“</text:span></text:p>
            <text:p text:style-name="P176"><text:span text:style-name="T177">2.<text:s/></text:span><text:span text:style-name="T178">Papildyti 6 straipsnį 5 dalimi ir ją išdėstyti taip:</text:span></text:p>
            <text:soft-page-break/>
            <text:p text:style-name="P179"><text:span text:style-name="T180">„</text:span><text:bookmark-start text:name="part_8d3784babc824f5d94646e7a964d503a"/><text:bookmark-end text:name="part_8d3784babc824f5d94646e7a964d503a"/><text:span text:style-name="T181">5.</text:span><text:span text:style-name="T182"><text:s/></text:span><text:span text:style-name="T183">Švietimo, mokslo ir sporto m</text:span><text:span text:style-name="T184">inistro</text:span><text:span text:style-name="T185"><text:s/>įgaliota institucija atliek</text:span><text:span text:style-name="T186">a šias</text:span><text:span text:style-name="T187"><text:s/>funkcijas:</text:span><text:bookmark-start text:name="part_7093da5c38f141f6b341ec0715b0ed5c"/><text:bookmark-end text:name="part_7093da5c38f141f6b341ec0715b0ed5c"/></text:p>
            <text:p text:style-name="P188">1)   administruoja ir<text:s/>finansuoja<text:s/>šio įstatymo 18 straipsnio 3 dalyje nurodytų subjektų<text:s/>aukšto meistriškumo sporto programas;<text:bookmark-start text:name="part_4b8df2be6ccd42c99974ca68e2c23b81"/><text:bookmark-end text:name="part_4b8df2be6ccd42c99974ca68e2c23b81"/></text:p>
            <text:p text:style-name="P189"><text:span text:style-name="T190">2</text:span><text:span text:style-name="T191">) administruoja ir finansuoja<text:s/></text:span><text:span text:style-name="T192">nacionalines fizinio aktyvumo programas, nacionalinius ir regioninius fizinio aktyvumo projektus, sporto bazių pagerinimo</text:span><text:span text:style-name="T193"> </text:span><text:span text:style-name="T194">projektus;</text:span></text:p>
            <text:p text:style-name="P195"><text:span text:style-name="T196">3)<text:s/></text:span><text:span text:style-name="T197">administruoja ir<text:s/></text:span><text:span text:style-name="T198">finansuoja į tarptautinės sporto šakos federacijos kalendorių įtrauktų tarptautinių aukšto meistriškumo sporto varžybų organizavimą Lietuvoje;</text:span></text:p>
            <text:p text:style-name="P199">4)<text:s/>administruoja ir<text:s/>finansuoja pradinį, pagrindinį ir vidurinį ugdymą, vykdomą kartu su sportiniu ugdymu, skirtu išskirtinių sportinių gabumų turintiems mokiniams;<text:bookmark-start text:name="part_8d298381c9a441b08946c8f29748a80e"/><text:bookmark-end text:name="part_8d298381c9a441b08946c8f29748a80e"/></text:p>
            <text:p text:style-name="P200">5)  teikia<text:s/>sporto šakų federacijų<text:s/>konsultavimo<text:s/>paslaugas;<text:bookmark-start text:name="part_d3cae164f44b45c8a80cd345c9dad44c"/><text:bookmark-end text:name="part_d3cae164f44b45c8a80cd345c9dad44c"/></text:p>
            <text:p text:style-name="P201">6)  skatina sportininkus ir jų trenerius už<text:s/>pasiektus aukšto meistriškumo sporto<text:s/>laimėjimus;<text:bookmark-start text:name="part_7014fa13ee324e1ba6a4d2fcffbe9909"/><text:bookmark-end text:name="part_7014fa13ee324e1ba6a4d2fcffbe9909"/></text:p>
            <text:p text:style-name="P202"><text:span text:style-name="T203">7</text:span><text:span text:style-name="T204">)   atlieka kitas<text:s/></text:span><text:span text:style-name="T205">šiuo įstatymu nustatytas ar<text:s/></text:span><text:span text:style-name="T206">Švietimo, mokslo ir sporto ministerijos</text:span><text:span text:style-name="T207"><text:s/>pavestas</text:span><text:span text:style-name="T208"><text:s/>funkcijas.</text:span><text:span text:style-name="T209">“</text:span></text:p>
            <text:p text:style-name="P210"><text:bookmark-start text:name="part_eb1586df29f4403da75a02b5687b1e61"/><text:bookmark-end text:name="part_eb1586df29f4403da75a02b5687b1e61"/><text:span text:style-name="T211">3. Papildyti 6 straipsnį 6 dalimi ir ją išdėstyti taip:</text:span></text:p>
            <text:p text:style-name="P212"><text:span text:style-name="T213">„</text:span><text:span text:style-name="T214">6</text:span><text:span text:style-name="T215">.  </text:span><text:span text:style-name="T216">Švietimo, mokslo ir sporto ministro</text:span><text:span text:style-name="T217"><text:s/>įgaliota institucija turi teisę gauti iš valstybės ir savivaldybės institucijų bei įstaigų ir organizacijų, valstybės registrų, kitų asmenų, kurių veikla susij</text:span><text:span text:style-name="T218">usi su valstybės reguliuojama</text:span><text:span text:style-name="T219"><text:s/></text:span><text:span text:style-name="T220">sporto<text:s/></text:span><text:span text:style-name="T221">sritimis, informaciją, būtiną nustatytoms funkcijoms atlikti.</text:span><text:bookmark-start text:name="part_8aaab68e55d446558cd5a552c40f81bf"/><text:bookmark-end text:name="part_8aaab68e55d446558cd5a552c40f81bf"/><text:span text:style-name="T222">“</text:span></text:p>
          </table:table-cell>
        </table:table-row>
        <text:soft-page-break/>
        <table:table-row table:style-name="TableRow223">
          <table:table-cell table:style-name="TableCell224">
            <text:p text:style-name="P225">4.</text:p>
          </table:table-cell>
          <table:table-cell table:style-name="TableCell226">
            <text:p text:style-name="P227">7</text:p>
          </table:table-cell>
          <table:table-cell table:style-name="TableCell228">
            <text:p text:style-name="P229">2</text:p>
          </table:table-cell>
          <table:table-cell table:style-name="TableCell230">
            <text:p text:style-name="P231"/>
          </table:table-cell>
          <table:table-cell table:style-name="TableCell232">
            <text:p text:style-name="P233">Argumentai:</text:p>
            <text:p text:style-name="P234">Siūloma patikslinti nuorodas į Sporto įstatymo 17 ir 18 straipsnių dalis pasikeitus<text:s/>šių<text:s/>straipsnių<text:s/>dalių numeracijai.</text:p>
            <text:p text:style-name="P235"/>
            <text:p text:style-name="P236">Pasiūlymas:</text:p>
            <text:p text:style-name="P237"><text:span text:style-name="T238">Pakeisti 7 straipsnio 2 dalį ir ją išdėstyti taip:</text:span><text:bookmark-start text:name="part_2a5dda617c8b4cca8ffb9ba0cebc01a9"/><text:bookmark-start text:name="part_793dc828a705416a894410715737b0a0"/><text:bookmark-end text:name="part_2a5dda617c8b4cca8ffb9ba0cebc01a9"/><text:bookmark-end text:name="part_793dc828a705416a894410715737b0a0"/></text:p>
            <text:p text:style-name="P239"><text:span text:style-name="T240">„2. Nacionalinė sporto taryba svarsto sporto politikos strateginius tikslus ir (arba) pažangos uždavinius,<text:s/></text:span><text:span text:style-name="T241">šio įstatymo 17 straipsnio</text:span><text:span text:style-name="T242"><text:s/></text:span><text:span text:style-name="T243">1 dalies 2 ir 3 punktuose nurodytų projektų finansavimo valstybės biudžeto lėšomis prioritetus,<text:s/></text:span><text:span text:style-name="T244">sporto šakų pripažinimo strateginėmis sporto šakomis kriterijus, </text:span><text:span text:style-name="T245">poreikį organizuoti šio įstatymo 18 straipsnio 7 dalyje nurodytas tarptautines aukšto meistriškumo sporto varžybas,</text:span><text:span text:style-name="T246"> kitus sporto sričių plėtros klausimus.“</text:span></text:p>
          </table:table-cell>
        </table:table-row>
        <table:table-row table:style-name="TableRow247">
          <table:table-cell table:style-name="TableCell248">
            <text:p text:style-name="P249">5.</text:p>
          </table:table-cell>
          <table:table-cell table:style-name="TableCell250">
            <text:p text:style-name="P251">17</text:p>
          </table:table-cell>
          <table:table-cell table:style-name="TableCell252">
            <text:p text:style-name="P253"/>
          </table:table-cell>
          <table:table-cell table:style-name="TableCell254">
            <text:p text:style-name="P255"/>
          </table:table-cell>
          <table:table-cell table:style-name="TableCell256">
            <text:p text:style-name="P257">Argumentai:</text:p>
            <text:soft-page-break/>
            <text:p text:style-name="P258"><text:span text:style-name="T259">Siūloma keisti fizinio aktyvumo finansavimo modelį</text:span><text:span text:style-name="T260"><text:s/>–</text:span><text:span text:style-name="T261"><text:s/>fizinį aktyvumą</text:span><text:span text:style-name="T262"><text:s/></text:span><text:span text:style-name="T263">finansuoti<text:s/></text:span><text:span text:style-name="T264">per<text:s/></text:span><text:span text:style-name="T265">ketverių metų<text:s/></text:span><text:span text:style-name="T266">nacionalin</text:span><text:span text:style-name="T267">es fizinio aktyvumo programas, taip pat<text:s/></text:span><text:span text:style-name="T268">Sporto rėmimo fondui teikiant projektus: nacionalinius ir<text:s/></text:span><text:span text:style-name="T269">regioninius</text:span><text:span text:style-name="T270"><text:s/>fizinio aktyvumo</text:span><text:span text:style-name="T271"><text:s/>projektus bei<text:s/></text:span><text:span text:style-name="T272">sporto</text:span><text:span text:style-name="T273"><text:s/>bazių pagerinimo projektus</text:span><text:span text:style-name="T274">.<text:s/></text:span><text:span text:style-name="T275">Atsižvelgiant į tai,<text:s/></text:span><text:span text:style-name="T276">n</text:span><text:span text:style-name="T277">acionalinę fizinio aktyvumo programą<text:s/></text:span><text:span text:style-name="T278">įgyvendinančiai</text:span><text:span text:style-name="T279"><text:s/>s</text:span><text:span text:style-name="T280">kėtinei organizacijai</text:span><text:span text:style-name="T281">, kaip ir aukšto meistriškumo sporto programas įgyvendinantiems subjektams (kriterijai įtvirtinti Sporto įstatymo 19 straipsnyje)</text:span><text:span text:style-name="T282">, siūloma nustatyti kriterijus</text:span><text:span text:style-name="T283">. Taip pat siūloma nustatyti, kad n</text:span><text:span text:style-name="T284">acionalinė fizinio aktyvumo programa</text:span><text:span text:style-name="T285"><text:s/>tur</text:span><text:span text:style-name="T286">i</text:span><text:span text:style-name="T287"><text:s/>būti vykdoma ne mažiau kaip pusėje Lietuvos savivaldybių.</text:span><text:span text:style-name="T288"><text:s/></text:span><text:span text:style-name="T289">S</text:span><text:span text:style-name="T290">porto rėmimo fondui teikiamą</text:span><text:span text:style-name="T291"><text:s/>f</text:span><text:span text:style-name="T292">izinio aktyvumo p</text:span><text:span text:style-name="T293">rojektą siūloma laikyti<text:s/></text:span><text:span text:style-name="T294">nacionaliniu, jei</text:span><text:span text:style-name="T295"><text:s/></text:span><text:span text:style-name="T296">projektas būtų<text:s/></text:span><text:span text:style-name="T297">vykdomas<text:s/></text:span><text:span text:style-name="T298">ne mažiau kaip dviejose<text:s/></text:span><text:span text:style-name="T299">Lietuvos<text:s/></text:span><text:span text:style-name="T300">apskrityse</text:span><text:span text:style-name="T301">, įtraukiant penkias</text:span><text:span text:style-name="T302"><text:s/></text:span><text:span text:style-name="T303">Lietuvos<text:s/></text:span><text:span text:style-name="T304">savivaldybes</text:span><text:span text:style-name="T305">, regioniniu fizinio aktyvumo projektu –<text:s/></text:span><text:span text:style-name="T306">jei būtų<text:s/></text:span><text:span text:style-name="T307">vykdomas<text:s/></text:span><text:span text:style-name="T308">vienoje Lietuvos apskrityje</text:span><text:span text:style-name="T309">, t. y. projekte numatytos įgyvendin</text:span><text:span text:style-name="T310">ti veiklos būtų aktualios vienai</text:span><text:span text:style-name="T311"><text:s/>Lietuvos<text:s/></text:span><text:span text:style-name="T312">apskričiai</text:span><text:span text:style-name="T313">.</text:span><text:span text:style-name="T314"><text:s/></text:span><text:span text:style-name="T315">Sprendimus<text:s/></text:span><text:span text:style-name="T316">dėl finansavimo skyrimo<text:s/></text:span><text:span text:style-name="T317">siū</text:span><text:span text:style-name="T318">loma priimti švietimo, mokslo ir sporto ministro įgaliotai institucijai</text:span><text:span text:style-name="T319"><text:s/>–<text:s/></text:span><text:span text:style-name="T320">biudžetinei įstaigai „Lietuvos sporto agentūra“</text:span><text:span text:style-name="T321"><text:s/>– atsižvelgiant į tai, kad tai yra valstybės sporto politikos įgyvendinimo funkcija (ne ministerijai priskirtina funkcija), vadovaujantis Lietuvos Respublikos viešojo administravimo įstatymu.</text:span></text:p>
            <text:p text:style-name="P322"/>
            <text:p text:style-name="P323">Pasiūlymas:</text:p>
            <text:p text:style-name="P324"><text:span text:style-name="T325">17 straipsnis. </text:span><text:span text:style-name="T326">Fizinio aktyvumo ir<text:s/></text:span><text:span text:style-name="T327">S</text:span><text:span text:style-name="T328">s</text:span><text:span text:style-name="T329">porto<text:s/></text:span><text:span text:style-name="T330">bazių pagerinimo</text:span><text:span text:style-name="T331"><text:s/></text:span><text:span text:style-name="T332">projektų</text:span><text:span text:style-name="T333"><text:s/>finansavimas</text:span><text:span text:style-name="T334"><text:s/>valstybės ir savivaldybių biudžetų lėšomis</text:span><text:bookmark-start text:name="part_eb36c46f554644debc5396f55c1f033a"/><text:bookmark-end text:name="part_eb36c46f554644debc5396f55c1f033a"/></text:p>
            <text:p text:style-name="P335"><text:span text:style-name="T336">1.<text:s/></text:span><text:span text:style-name="T337">Šio įstatymo 16 straipsnio 2 dalyje nurodytos valstybės biudžeto lėšos skirstomos per Sporto rėmimo fondą ir skiriamos įgyvendinti sporto projektams, susijusiems su</text:span><text:span text:style-name="T338"><text:s/>Fizinis aktyvumas ir sporto bazių pagerinimas</text:span><text:span text:style-name="T339"><text:s/></text:span><text:span text:style-name="T340">valstybės biudžeto lėšomis finansuojamas švietimo, mokslo ir sporto ministro nustatyta tvarka skiriant lėšų</text:span><text:span text:style-name="T341">:</text:span><text:bookmark-start text:name="part_9b5f6138812743ce84a41ab14b1e1783"/><text:bookmark-end text:name="part_9b5f6138812743ce84a41ab14b1e1783"/></text:p>
            <text:p text:style-name="P342"><text:span text:style-name="T343">1) sporto inventoriaus ir įrangos įsigijimu;</text:span><text:bookmark-start text:name="part_9848d9ad17524ee2a1443ee50a91bba6"/><text:bookmark-end text:name="part_9848d9ad17524ee2a1443ee50a91bba6"/></text:p>
            <text:p text:style-name="P344"><text:span text:style-name="T345">2) sporto renginių</text:span><text:span text:style-name="T346"> </text:span><text:span text:style-name="T347">organizavimu;</text:span><text:bookmark-start text:name="part_570b3e36c59f4f0dab503fbabe2eb592"/><text:bookmark-end text:name="part_570b3e36c59f4f0dab503fbabe2eb592"/></text:p>
            <text:p text:style-name="P348"><text:span text:style-name="T349">3) asmenų, dirbančių ar teikiančių paslaugas sporto srityje, kvalifikacijos tobulinimu ir sporto informacijos sklaida;</text:span><text:bookmark-start text:name="part_5e969c3f632c4bee8618a73c3faf546f"/><text:bookmark-end text:name="part_5e969c3f632c4bee8618a73c3faf546f"/></text:p>
            <text:p text:style-name="P350"><text:span text:style-name="T351">4) fizinio aktyvumo veiklomis, skatinančiomis fizinio aktyvumo plėtrą;</text:span><text:bookmark-start text:name="part_cc7f1da56e6b4a7a833695743c80c58f"/><text:bookmark-end text:name="part_cc7f1da56e6b4a7a833695743c80c58f"/></text:p>
            <text:p text:style-name="P352"><text:span text:style-name="T353">5) esamų sporto paskirties pastatų arba sporto paskirties inžinerinių statinių plėtra, priežiūra ir remontu.</text:span><text:bookmark-start text:name="part_9efeccbdebc440c484199fc0510522b6"/><text:bookmark-end text:name="part_9efeccbdebc440c484199fc0510522b6"/></text:p>
            <text:p text:style-name="P354"><text:span text:style-name="T355">1) nacionalinėms fizinio aktyvumo programoms;</text:span></text:p>
            <text:p text:style-name="P356"><text:span text:style-name="T357">2) nacionaliniams ir regioniniams fizinio aktyvumo projektams;</text:span></text:p>
            <text:p text:style-name="P358"><text:span text:style-name="T359">3) sporto bazių pagerinimo</text:span><text:span text:style-name="T360"> </text:span><text:span text:style-name="T361">projektams. </text:span></text:p>
            <text:soft-page-break/>
            <text:p text:style-name="P362"><text:span text:style-name="T363">2. Nacionalinės fizinio aktyvumo programos valstybės biudžeto lėšomis finansuojamos švietimo, mokslo ir sporto ministro nustatyta tvarka. Nacionalines fizinio aktyvumo programas teikiančios skėtinės organizacijos turi atitikti šiuos kriterijus:</text:span></text:p>
            <text:p text:style-name="P364"><text:span text:style-name="T365">1) atitikti Lietuvos Respublikos nevyriausybinių organizacijų plėtros įstatyme nevyriausybinėms organizacijoms keliamus reikalavimus ir Lietuvos Respublikos asociacijų įstatyme asociacijoms keliamus reikalavimus;</text:span></text:p>
            <text:p text:style-name="P366"><text:span text:style-name="T367">2) vienyti ne mažiau kaip 20 nevyriausybinių organizacijų;</text:span></text:p>
            <text:p text:style-name="P368"><text:span text:style-name="T369">3) steigimo dokumente yra įtvirtinta skėtinės organizacijos valdymo organų narių rotacija, numatant 2 kadencijas po 4 metus arba 4 kadencijas po 2 metus</text:span><text:span text:style-name="T370">;</text:span></text:p>
            <text:p text:style-name="P371"><text:span text:style-name="T372">4)</text:span><text:span text:style-name="T373"> </text:span><text:span text:style-name="T374">yra atlikusi praėjusių kalendorinių metų finansinių ataskaitų auditą ir yra pateikusi nepriklausomo auditoriaus išvadą (išskyrus neigiamą išvadą); </text:span></text:p>
            <text:p text:style-name="P375"><text:span text:style-name="T376">5) turi įsipareigoti skirti ne mažesnio kaip</text:span><text:span text:style-name="T377"><text:s/>švietimo, mokslo ir sporto ministro</text:span><text:span text:style-name="T378"> nustatyto dydžio (nuo skirtų valstybės biudžeto lėšų sumos) nuosavų ar kitų šaltinių lėšų bendrąjį finansavimą nacionalinei fizinio aktyvumo programai įgyvendinti;</text:span></text:p>
            <text:p text:style-name="P379"><text:span text:style-name="T380">6) turi interneto svetainėje skelbti (išskyrus duomenis, kuriuos įstatymai draudžia viešinti) </text:span><text:span text:style-name="T381">einamųjų kalendorinių metų</text:span><text:span text:style-name="T382">: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383"><text:span text:style-name="T384">3. Nacionalinėms fizinio aktyvumo programoms reikalavimus nustato švietimo, mokslo ir sporto ministras. Nacionalinė fizinio aktyvumo programa turi būti vykdoma ne mažiau kaip pusėje Lietuvos savivaldybių.</text:span></text:p>
            <text:p text:style-name="P385"><text:span text:style-name="T386">4.  Šio straipsnio 1 dalies 2 ir 3 punktuose nurodyti projektai, sudarius Sporto rėmimo fondą, finansuojami švietimo, mokslo ir sporto ministro nustatyta tvarka.<text:s/></text:span><text:span text:style-name="T387">Nacionalinis f</text:span><text:span text:style-name="T388">izinio aktyvumo projektas<text:s/></text:span><text:span text:style-name="T389">turi būti vykdomas<text:s/></text:span><text:span text:style-name="T390">ne mažiau kaip<text:s/></text:span><text:span text:style-name="T391">dviejose Lietuvos apskrityse, įtraukiant ne mažiau kaip penkias</text:span><text:span text:style-name="T392"><text:s/>Lietuvos<text:s/></text:span><text:span text:style-name="T393">savivaldybes,<text:s/></text:span><text:span text:style-name="T394">regioninis fizinio aktyvumo projektas – vienoje Lietuvos apskrityje.<text:s/></text:span><text:span text:style-name="T395">Ne mažiau kaip 10 procentų valstybės biudžeto lėšų, skirtų šio straipsnio 1 dalies 2 ir 3 punktuose nurodytiems projektams finansuoti, skiriama neįgaliųjų fizinio aktyvumo plėtrą skatinantiems projektams įgyvendinti.</text:span></text:p>
            <text:soft-page-break/>
            <text:p text:style-name="P396"><text:span text:style-name="T397">5. Nacionaliniai ir regioniniai f</text:span><text:span text:style-name="T398">izinio aktyvumo projektai ir sporto bazių pagerinimo projektai atrenkami taikant bendruosius vertinimo kriterijus: </text:span><text:bookmark-start text:name="part_e18820966bb24648a6fdf6b5a7543a65"/><text:bookmark-end text:name="part_e18820966bb24648a6fdf6b5a7543a65"/></text:p>
            <text:p text:style-name="P399"><text:span text:style-name="T400">1) projekto aktualumas ir svarba</text:span><text:bookmark-start text:name="part_4240cfcb32704f4b95dfe3cc75f6cf6b"/><text:bookmark-end text:name="part_4240cfcb32704f4b95dfe3cc75f6cf6b"/><text:span text:style-name="T401">;</text:span></text:p>
            <text:p text:style-name="P402"><text:span text:style-name="T403">2) projekto veiksmingumas, poveikis ir tęstinumas</text:span><text:bookmark-start text:name="part_19117b9cd2bc4b3f833978e85b338af5"/><text:bookmark-end text:name="part_19117b9cd2bc4b3f833978e85b338af5"/><text:span text:style-name="T404">;</text:span></text:p>
            <text:p text:style-name="P405"><text:span text:style-name="T406">3) projekto finansinis ir ekonominis pagrindimas</text:span><text:bookmark-start text:name="part_24740ce860664af1b69a871c17f6b2fa"/><text:bookmark-end text:name="part_24740ce860664af1b69a871c17f6b2fa"/><text:span text:style-name="T407">;</text:span></text:p>
            <text:p text:style-name="P408"><text:span text:style-name="T409">4) projekto valdymas.</text:span><text:bookmark-start text:name="part_0cefbcc25a02475194e6bbc3cfe2a1ed"/><text:bookmark-end text:name="part_0cefbcc25a02475194e6bbc3cfe2a1ed"/></text:p>
            <text:p text:style-name="P410"><text:span text:style-name="T411">2. Sporto rėmimo fondo lėšomis finansuojamų sporto projektų finansavimo tvarkos aprašą, Sporto rėmimo fondo lėšų paskirstymo proporcijas ir Sporto rėmimo fondo administravimui skirtų lėšų dalį nustato Vyriausybė.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Vyriausybė Sporto rėmimo fondo lėšomis finansuojamiems sporto projektams gali nustatyti bendrojo finansavimo dydį iš kitų šaltinių.</text:span></text:p>
            <text:p text:style-name="P412"><text:span text:style-name="T413">3.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 Ne mažiau kaip 10 procentų šio įstatymo 16 straipsnio 2 dalyje nurodytų lėšų skiriama neįgaliųjų sporto plėtros skatinimo projektams įgyvendinti.</text:span><text:bookmark-start text:name="part_acec9768842f400b868cb43c52ef7878"/><text:bookmark-end text:name="part_acec9768842f400b868cb43c52ef7878"/></text:p>
            <text:p text:style-name="P414"><text:span text:style-name="T415">4. Švietimo, mokslo ir sporto ministerija ar Švietimo mainų paramos fondas ir viešoji įstaiga Centrinė projektų valdymo agentūra bei savivaldybės savo interneto svetainėse skelbia su sporto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ar savivaldybių biudžetų lėšų mokėjimo sustabdymą ar nutraukimą.</text:span><text:bookmark-start text:name="part_44678498dfed4c09bca262eee53306f3"/><text:bookmark-end text:name="part_44678498dfed4c09bca262eee53306f3"/></text:p>
            <text:p text:style-name="P416"><text:span text:style-name="T417">5</text:span><text:span text:style-name="T418">6</text:span><text:span text:style-name="T419">. Švietimo mainų paramos fondas atlieka šio straipsnio 1 dalies 1–4 punktuose, viešoji įstaiga Centrinė projektų valdymo agentūra </text:span><text:span text:style-name="T420">–</text:span><text:span text:style-name="T421"> šio straipsnio 1 dalies 5 punkte nurodytų sporto projektų, finansuojamų Sporto rėmimo fondo lėšomis, atranką, vadovaudamiesi Sporto rėmimo fondo lėšomis finansuojamų sporto projektų finansavimo tvarkos aprašu, ir teikia išvadas sporto projektų<text:s/></text:span><text:soft-page-break/><text:span text:style-name="T422">komisijai dėl jų tinkamumo finansuoti vertinimo, vykdo atrinktų sporto projektų įgyvendinimo priežiūrą, įgyvendina kitas šiame įstatyme ir Sporto rėmimo fondo lėšomis finansuojamų sporto projektų finansavimo tvarkos apraše nustatytas funkcijas.</text:span><text:bookmark-start text:name="part_49427a35b4cc4035b1422461fe4ee11c"/><text:bookmark-end text:name="part_49427a35b4cc4035b1422461fe4ee11c"/><text:span text:style-name="T423"><text:s/></text:span><text:span text:style-name="T424">Švietimo</text:span><text:span text:style-name="T425">, mokslo ir sporto ministro įgaliota institucija</text:span><text:span text:style-name="T426">, administruoda</text:span><text:span text:style-name="T427">ma šio straipsnio 1 dalies 1–3</text:span><text:span text:style-name="T428"><text:s/>punktuose nurodytas programas ir projektus</text:span><text:bookmark-start text:name="part_75ecc4dc9f6b4e81a8d26eaa128349f8"/><text:bookmark-end text:name="part_75ecc4dc9f6b4e81a8d26eaa128349f8"/><text:span text:style-name="T429">:</text:span></text:p>
            <text:p text:style-name="P430"><text:span text:style-name="T431">1)</text:span><text:span text:style-name="T432"> </text:span><text:span text:style-name="T433">organizuoja ir atlieka projektų</text:span><text:span text:style-name="T434"> atranką </text:span><text:span text:style-name="T435">(vertina administracinę atitiktį ir turinio bei išlaidų pagrįstumą)</text:span><text:span text:style-name="T436">,</text:span><text:span text:style-name="T437"><text:s/>priima sprendimus dėl projektų administracinės atitikties tinkamumo vertinimo, rengia</text:span><text:span text:style-name="T438"><text:s/>išvadas dėl<text:s/></text:span><text:span text:style-name="T439">projektų</text:span><text:span text:style-name="T440"><text:s/>tinkamumo finansuoti vertinimo </text:span><text:span text:style-name="T441">ir jas teikia komisijai;</text:span><text:bookmark-start text:name="part_88ba767714f6411aaf91c049704658ad"/><text:bookmark-end text:name="part_88ba767714f6411aaf91c049704658ad"/></text:p>
            <text:p text:style-name="P442"><text:span text:style-name="T443">2)</text:span><text:span text:style-name="T444"> viešųjų pirkimų būdu<text:s/></text:span><text:span text:style-name="T445">organizuoja ir atlieka programų</text:span><text:span text:style-name="T446"> atranką</text:span><text:span text:style-name="T447">;</text:span></text:p>
            <text:p text:style-name="P448"><text:span text:style-name="T449">3) priima sprendimus dėl valstybės biudžeto lėšų skyrimo programų ir projektų įgyvendinimui;</text:span></text:p>
            <text:p text:style-name="P450"><text:span text:style-name="T451">4) sudaro valstybės biudžeto lėšomis finansuojamų programų ir projektų įgyvendinimo sutartis;</text:span><text:bookmark-start text:name="part_e939af263aa645628538b89dbcf0a898"/><text:bookmark-end text:name="part_e939af263aa645628538b89dbcf0a898"/></text:p>
            <text:p text:style-name="P452"><text:span text:style-name="T453">5)</text:span><text:span text:style-name="T454"> vykdo programų ir projektų įgyvendinimo priežiūrą,<text:s/></text:span><text:span text:style-name="T455">įskaitant prevencinę viešųjų pirkimų kontrolę ir stebėseną, išlaidų pagrįstumo ir teisėtumo vertinimą įgyvendinamose programose ir projektuose ir dėl jų priima sprendimus;</text:span><text:bookmark-start text:name="part_e7d61cfc481f4c48a8ab45283e4c971e"/><text:bookmark-end text:name="part_e7d61cfc481f4c48a8ab45283e4c971e"/></text:p>
            <text:p text:style-name="P456"><text:span text:style-name="T457">6) prižiūri projektų tęstinumo įsipareigojimų vykdymą, pasibaigus projektų įgyvendinimui; </text:span><text:bookmark-start text:name="part_81ceb8d1f230410d8bea94341636c9f4"/><text:bookmark-end text:name="part_81ceb8d1f230410d8bea94341636c9f4"/></text:p>
            <text:p text:style-name="P458"><text:span text:style-name="T459">7) nustato pažeidimus, švietimo, mokslo ir sporto ministro nustatyta tvarka priima sprendimus dėl veiksmų, susijusių su nustatytais pažeidimais, atlieka pažeidimų tyrimus dėl programų ir projektų įgyvendinimo ir projektų tęstinumo įsipareigojimų vykdymo; </text:span><text:bookmark-start text:name="part_50e21111be2f4a93bada82ad6aaa423c"/><text:bookmark-end text:name="part_50e21111be2f4a93bada82ad6aaa423c"/></text:p>
            <text:p text:style-name="P460"><text:span text:style-name="T461">8)</text:span><text:span text:style-name="T462"> įgyvendina kitas šiame įstatyme ir<text:s/></text:span><text:span text:style-name="T463">švietimo, mokslo ir sporto ministro</text:span><text:span text:style-name="T464"> nustatytas funkcijas. </text:span></text:p>
            <text:p text:style-name="P465"><text:span text:style-name="T466">7.<text:s/></text:span><text:span text:style-name="T467">Švietimo</text:span><text:span text:style-name="T468">, mokslo ir sporto ministro įgaliotai institucijai</text:span><text:span text:style-name="T469"><text:s/>lėšos šio straipsnio 1 dalies 2 ir 3 punktuose nurodytiems projektams administruoti pagal šio straipsnio 6 dalį skiriamos iš Švietimo, mokslo ir sporto ministerijai fiziniam aktyvumo finansuoti skirtų valstybės biudžeto asignavimų ir negali viršyti 4 procentų atitinkamai šio straipsnio 1 dalies 2 ir 3 punktuose nurodytiems projektams skiriamų lėšų metinės dalies.</text:span></text:p>
            <text:p text:style-name="P470"><text:span text:style-name="T471">6</text:span><text:span text:style-name="T472">8</text:span><text:span text:style-name="T473">.<text:s/></text:span><text:span text:style-name="T474">Sporto projektų k</text:span><text:span text:style-name="T475">K</text:span><text:span text:style-name="T476">omisija įvertina jai<text:s/></text:span><text:span text:style-name="T477">Švietimo mainų paramos fondo ir viešosios įstaigos Centrinės projektų valdymo agentūros</text:span><text:span text:style-name="T478"><text:s/></text:span><text:span text:style-name="T479">švietimo, mokslo ir sporto ministro įgaliotos institucijos</text:span><text:span text:style-name="T480"><text:s/></text:span><text:span text:style-name="T481">pateiktus tinkamus<text:s/></text:span><text:span text:style-name="T482">valstybės biudžeto lėšomis</text:span><text:span text:style-name="T483"><text:s/></text:span><text:span text:style-name="T484">finansuoti<text:s/></text:span><text:span text:style-name="T485">Sporto rėmimo fondo lėšomis sporto</text:span><text:span text:style-name="T486"><text:s/></text:span><text:span text:style-name="T487">šio straipsnio 1 dalies 2<text:s/></text:span><text:soft-page-break/><text:span text:style-name="T488">ir 3 punktuose nurodytus<text:s/></text:span><text:span text:style-name="T489">projektus ir teikia siūlymus<text:s/></text:span><text:span text:style-name="T490">Švietimo, mokslo ir sporto ministerijai ar švietimo, mokslo ir sporto ministro įgaliotai institucijai</text:span><text:span text:style-name="T491"><text:s/></text:span><text:span text:style-name="T492">š</text:span><text:span text:style-name="T493">vietimo</text:span><text:span text:style-name="T494">, mokslo ir sporto ministro įgaliotai institucijai<text:s/></text:span><text:span text:style-name="T495">dėl konkrečių<text:s/></text:span><text:span text:style-name="T496">sporto</text:span><text:span text:style-name="T497"><text:s/>šio straipsnio 1 dalies 2 ir 3 punktuose nurodytų<text:s/></text:span><text:span text:style-name="T498">projektų finansavimo.</text:span><text:bookmark-start text:name="part_19f21523b9124b13aae9d26f69f02e9e"/><text:bookmark-start text:name="part_de198517775c4a6fa05d308793427c34"/><text:bookmark-end text:name="part_19f21523b9124b13aae9d26f69f02e9e"/><text:bookmark-end text:name="part_de198517775c4a6fa05d308793427c34"/></text:p>
            <text:p text:style-name="P499"><text:span text:style-name="T500">7</text:span><text:span text:style-name="T501">9</text:span><text:span text:style-name="T502">. </text:span><text:span text:style-name="T503">Sporto projektų k</text:span><text:span text:style-name="T504">K</text:span><text:span text:style-name="T505">omisijos<text:s/></text:span><text:span text:style-name="T506">institucinę</text:span><text:span text:style-name="T507"><text:s/></text:span><text:span text:style-name="T508">personalinę</text:span><text:span text:style-name="T509"><text:s/></text:span><text:span text:style-name="T510">sudėtį<text:s/></text:span><text:span text:style-name="T511">nustato</text:span><text:span text:style-name="T512"><text:s/>ir<text:s/></text:span><text:span text:style-name="T513">komisi</text:span><text:span text:style-name="T514">jos nuostatus tvirtina<text:s/></text:span><text:span text:style-name="T515">Vyriausybė</text:span><text:span text:style-name="T516"><text:s/></text:span><text:span text:style-name="T517">švietimo, mokslo ir sporto ministras</text:span><text:span text:style-name="T518">. Į<text:s/></text:span><text:span text:style-name="T519">sporto projektų</text:span><text:span text:style-name="T520"> komisiją įtraukiami </text:span><text:span text:style-name="T521">trijų</text:span><text:span text:style-name="T522"> valstybės institucijų ir </text:span><text:span text:style-name="T523">įstaigų,</text:span><text:span text:style-name="T524"> Lietuvos savivaldybių asociacijos<text:s/></text:span><text:span text:style-name="T525">ir sporto organizacijų</text:span><text:span text:style-name="T526"><text:s/>atstovai.<text:s/></text:span><text:span text:style-name="T527">Vieną atstovą į sporto projektų komisijos narius turi teisę deleguoti olimpiniam sąjūdžiui Lietuvoje vadovaujanti nevyriausybinė organizacija. Po vieną bendrą</text:span><text:span text:style-name="T528"><text:s/></text:span><text:span text:style-name="T529">Tris<text:s/></text:span><text:span text:style-name="T530">atstov</text:span><text:span text:style-name="T531">ą</text:span><text:span text:style-name="T532">us</text:span><text:span text:style-name="T533"><text:s/>į<text:s/></text:span><text:span text:style-name="T534">sporto projektų</text:span><text:span text:style-name="T535"><text:s/>komisijos narius</text:span><text:span text:style-name="T536">, atstovaujančius sporto organizacijas, įskaitant vieną neįgaliųjų sporto judėjimams Lietuvoje vadovaujančių nevyriausybinių organizacijų atstovą,</text:span><text:span text:style-name="T537"> turi teisę deleguoti</text:span><text:span text:style-name="T538">:</text:span><text:span text:style-name="T539"> </text:span><text:span text:style-name="T540">Nacionalinė sporto taryba.</text:span></text:p>
            <text:p text:style-name="P541"><text:span text:style-name="T542">1) neįgaliųjų sporto judėjimams Lietuvoje vadovaujančios nevyriausybinės organizacijos;</text:span></text:p>
            <text:p text:style-name="P543"><text:span text:style-name="T544">2) fizinį aktyvumą plėtojančios skėtinės organizacijos, vienijančios ne mažiau kaip 20 nevyriausybinių organizacijų;</text:span></text:p>
            <text:p text:style-name="P545"><text:span text:style-name="T546">3) sporto visiems judėjimui Lietuvoje vadovaujančios nevyriausybinės organizacijos;</text:span></text:p>
            <text:p text:style-name="P547"><text:span text:style-name="T548">4) šio įstatymo 19 straipsnyje nurodytus kriterijus atitinkančios sporto šakų federacijos.</text:span><text:bookmark-start text:name="part_b388b69f05f549aea0e695877b6d2665"/><text:bookmark-end text:name="part_b388b69f05f549aea0e695877b6d2665"/></text:p>
            <text:p text:style-name="P549"><text:span text:style-name="T550">8</text:span><text:span text:style-name="T551">10</text:span><text:span text:style-name="T552">. </text:span><text:span text:style-name="T553">Sporto projektų k</text:span><text:span text:style-name="T554">K</text:span><text:span text:style-name="T555">omisijos nariai turi būti nepriekaištingos reputacijos. </text:span><text:span text:style-name="T556">Sporto projektų k</text:span><text:span text:style-name="T557">K</text:span><text:span text:style-name="T558">omisijos nariams taikomi tokie patys kaip ir valstybės tarnautojams Valstybės tarnybos įstatyme nustatyti kriterijai, kuriais remiantis asmuo negali būti laikomas nepriekaištingos reputacijos.</text:span></text:p>
            <text:p text:style-name="P559"><text:span text:style-name="T560">9. Sprendimą dėl sporto projektų finansavimo Sporto rėmimo fondo lėšomis priima švietimo, mokslo ir sporto ministras ar švietimo, mokslo ir sporto ministro įgaliotos institucijos vadovas.</text:span><text:bookmark-start text:name="part_7efe52daaf3142f4a5b27ce1a11e9f31"/><text:bookmark-start text:name="part_e5e61e5eeb2746f38c99915318d72e20"/><text:bookmark-start text:name="part_fa987de29cc943b19304b404b4fbc534"/><text:bookmark-start text:name="part_c6d56b38c1b548c181e9e20c5753e37b"/><text:bookmark-start text:name="part_3016c484e38f41acad6bfc8606ad0c3a"/><text:bookmark-start text:name="part_18d841e54d0849f9ad26eadd911750dc"/><text:bookmark-start text:name="part_64d1c25905f94dfaab8003d34dc97a39"/><text:bookmark-start text:name="part_8de34799e0c840d6a5e167a7d3e8fc92"/><text:bookmark-start text:name="part_719fdb536b5c4d8d9f4baeab87c972ec"/><text:bookmark-start text:name="part_0762e477e6f84eb382356004880636a4"/><text:bookmark-start text:name="part_e8e341bb7efc43dea01d47c2450dc1ec"/><text:bookmark-start text:name="part_f189d3ff66e14e9689fb5e5c5a9f16b6"/><text:bookmark-start text:name="part_56a71e58e7fe43fc9a8454b6132c0a5b"/><text:bookmark-start text:name="part_d009ef5ec1a842b19c4550ce4a691efb"/><text:bookmark-start text:name="part_19d36c45b0b14d1f815b4137b4611b59"/><text:bookmark-end text:name="part_7efe52daaf3142f4a5b27ce1a11e9f31"/><text:bookmark-end text:name="part_e5e61e5eeb2746f38c99915318d72e20"/><text:bookmark-end text:name="part_fa987de29cc943b19304b404b4fbc534"/><text:bookmark-end text:name="part_c6d56b38c1b548c181e9e20c5753e37b"/><text:bookmark-end text:name="part_3016c484e38f41acad6bfc8606ad0c3a"/><text:bookmark-end text:name="part_18d841e54d0849f9ad26eadd911750dc"/><text:bookmark-end text:name="part_64d1c25905f94dfaab8003d34dc97a39"/><text:bookmark-end text:name="part_8de34799e0c840d6a5e167a7d3e8fc92"/><text:bookmark-end text:name="part_719fdb536b5c4d8d9f4baeab87c972ec"/><text:bookmark-end text:name="part_0762e477e6f84eb382356004880636a4"/><text:bookmark-end text:name="part_e8e341bb7efc43dea01d47c2450dc1ec"/><text:bookmark-end text:name="part_f189d3ff66e14e9689fb5e5c5a9f16b6"/><text:bookmark-end text:name="part_56a71e58e7fe43fc9a8454b6132c0a5b"/><text:bookmark-end text:name="part_d009ef5ec1a842b19c4550ce4a691efb"/><text:bookmark-end text:name="part_19d36c45b0b14d1f815b4137b4611b59"/></text:p>
            <text:p text:style-name="P561"><text:span text:style-name="T562">11.</text:span><text:span text:style-name="T563"> </text:span><text:span text:style-name="T564">Švietimo, mokslo ir sporto ministras nustato šio straipsnio 1 dalies 1–3 punktuose nurodytų programų ir projektų finansavimo valstybės biudžeto lėšomis proporcijas, finansavimo valstybės biudžeto lėšomis administravimo išlaidoms skiriamų lėšų dydį,<text:s/></text:span><text:span text:style-name="T565">bendrojo finansavimo dydį<text:s/></text:span><text:span text:style-name="T566">(nuo skirtų valstybės biudžeto lėšų sumos)<text:s/></text:span><text:span text:style-name="T567">iš</text:span><text:span text:style-name="T568"><text:s/>šio straipsnio 1 dalies 1–3 punktuose nurodytų programų ir projektų vykdytojo</text:span><text:span text:style-name="T569"><text:s/></text:span><text:span text:style-name="T570">nuosavų ar</text:span><text:span text:style-name="T571"><text:s/>kitų šaltinių,</text:span><text:span text:style-name="T572"><text:s/>tvirtina šio straipsnio 1 dalies 2–3 punktuose nurodytų projektų finansavimo valstybės biudžeto lėšomis prioritetus ir specialiuosius vertinimo kriterijus,<text:s/></text:span><text:soft-page-break/><text:span text:style-name="T573">detalizuoja šio straipsnio 4 dalyje nurodytus projektų bendruosius vertinimo kriterijus.<text:s/></text:span></text:p>
            <text:p text:style-name="P574"><text:span text:style-name="T575">12.<text:s/></text:span><text:span text:style-name="T576">Švietimo, mokslo ir sporto ministro įgaliota institucija</text:span><text:span text:style-name="T577">, savivaldybės<text:s/></text:span><text:span text:style-name="T578">savo interneto<text:s/></text:span><text:span text:style-name="T579">svetainėse skelbia su</text:span><text:span text:style-name="T580"><text:s/>šio straipsnio 1 dalies 1–3 punktuose nurodytomis programomis ir projektais<text:s/></text:span><text:span text:style-name="T581">susijusią informaciją:</text:span><text:span text:style-name="T582"><text:s/>sprendimus dėl valstybės biudžeto lėšų programoms ir projektams skyrimo</text:span><text:span text:style-name="T583">,<text:s/></text:span><text:span text:style-name="T584">programas ir<text:s/></text:span><text:span text:style-name="T585">projektus pateikusių subjektų sąrašus, programų ir projektų pavadinimus, nustatytus reikalavimus atitinkančių programų ir projektų turinio santraukas, prašomų skirti lėšų sumas, </text:span><text:span text:style-name="T586">sprendimus dėl projektų administracinės atitikties tinkamumo vertinimo,</text:span><text:span text:style-name="T587"> projektų turinio vertinimo rezultatus, sprendimus dėl lėšų skyrimo (neskyrimo) ir šių sprendimų motyvus, programoms ir projektams skirtų lėšų dydžius, projektų trukmę, informaciją apie</text:span><text:span text:style-name="T588"> </text:span><text:span text:style-name="T589">programų ir projektų įgyvendinimo rezultatus, valstybės ar savivaldybių biudžetų lėšų mokėjimo sustabdymą ar nutraukimą.</text:span><text:span text:style-name="T590"><text:s/></text:span></text:p>
            <text:p text:style-name="P591"><text:span text:style-name="T592">10</text:span><text:span text:style-name="T593">1</text:span><text:span text:style-name="T594">3</text:span><text:span text:style-name="T595">. Savivaldybės vykdomoji institucija ar jos įgaliotos įstaigos, vadovaudamosi savivaldybių tarybų nustatyt</text:span><text:span text:style-name="T596">os</text:span><text:span text:style-name="T597">a</text:span><text:span text:style-name="T598"><text:s/>savivaldybių biudžetų lėšomis finansuojamų<text:s/></text:span><text:span text:style-name="T599">sporto</text:span><text:span text:style-name="T600"><text:s/></text:span><text:span text:style-name="T601">fizinio aktyvumo</text:span><text:span text:style-name="T602"><text:s/>projektų ir<text:s/></text:span><text:span text:style-name="T603">sporto bazių pagerinimo projektų<text:s/></text:span><text:span text:style-name="T604">finansavimo tvark</text:span><text:span text:style-name="T605">os</text:span><text:span text:style-name="T606">a</text:span><text:span text:style-name="T607"><text:s/></text:span><text:span text:style-name="T608">aprašu</text:span><text:span text:style-name="T609">, vykdo savivaldybei pateiktų<text:s/></text:span><text:span text:style-name="T610">sporto</text:span><text:span text:style-name="T611"><text:s/></text:span><text:span text:style-name="T612">fizinio aktyvumo</text:span><text:span text:style-name="T613"><text:s/>projektų ir<text:s/></text:span><text:span text:style-name="T614">sporto bazių pagerinimo projektų<text:s/></text:span><text:span text:style-name="T615">atranką ir priima sprendimus dėl jų bendrojo finansavimo.</text:span><text:span text:style-name="T616">“</text:span></text:p>
          </table:table-cell>
        </table:table-row>
        <text:soft-page-break/>
        <table:table-row table:style-name="TableRow617">
          <table:table-cell table:style-name="TableCell618">
            <text:p text:style-name="P619">6.</text:p>
          </table:table-cell>
          <table:table-cell table:style-name="TableCell620">
            <text:p text:style-name="P621">18</text:p>
          </table:table-cell>
          <table:table-cell table:style-name="TableCell622">
            <text:p text:style-name="P623">3</text:p>
          </table:table-cell>
          <table:table-cell table:style-name="TableCell624">
            <text:p text:style-name="P625"/>
          </table:table-cell>
          <table:table-cell table:style-name="TableCell626">
            <text:p text:style-name="P627">Argumentai:</text:p>
            <text:p text:style-name="P628">Atsižvelgiant į poreikį stiprinti aukšto meistriškumo sporto klubų<text:s/>veiklą, siūloma finansuoti<text:s/>ir klubinės veiklos plėtojimą bei<text:s/>stiprinimą.</text:p>
            <text:p text:style-name="P629"/>
            <text:p text:style-name="P630">Pasiūlymas:</text:p>
            <text:p text:style-name="P631"><text:span text:style-name="T632">Pakeisti 18 straipsnio 3 dalį ir ją išdėstyti taip:</text:span><text:bookmark-start text:name="part_7a1715e04b064e79b99cce75fdedd7e0"/><text:bookmark-start text:name="part_6b535af690464a19b0547a026d7b9612"/><text:bookmark-end text:name="part_7a1715e04b064e79b99cce75fdedd7e0"/><text:bookmark-end text:name="part_6b535af690464a19b0547a026d7b9612"/></text:p>
            <text:p text:style-name="P633"><text:span text:style-name="T634">„</text:span><text:bookmark-start text:name="part_0691e42705824a198955bf6acbd4fc05"/><text:bookmark-end text:name="part_0691e42705824a198955bf6acbd4fc05"/><text:span text:style-name="T635">3. Valstybės biudžeto lėšomis finansuojamos olimpiniam, paralimpiniam, regos, klausos, judėjimo</text:span><text:span text:style-name="T636"> </text:span><text:span text:style-name="T637">ar intelekto negalią turinčių asmenų sporto</text:span><text:span text:style-name="T638">,</text:span><text:span text:style-name="T639"> </text:span><text:span text:style-name="T640">studentų sporto</text:span><text:span text:style-name="T641"><text:s/>judėjimams Lietuvoje vadovaujančių nevyriausybinių organizacijų, sporto šakų federacijų atliekamos funkcijos, susijusios su sportininkų rengimu ir jų dalyvavimu tarptautinėse </text:span><text:span text:style-name="T642">aukšto meistriškumo<text:s/></text:span><text:span text:style-name="T643">sporto varžybose, sporto pratybų, aukšto meistriškumo sporto treniruočių stovyklų ir sporto renginių </text:span><text:span text:style-name="T644">(išskyrus šio straipsnio 6 dalyje nurodytas tarptautines aukšto meistriškumo sporto varžybas)<text:s/></text:span><text:span text:style-name="T645">organizavimu,<text:s/></text:span><text:span text:style-name="T646">klubinės veiklos plėtojimu ir stiprinimu,</text:span><text:span text:style-name="T647"><text:s/>Pasaulinio antidopingo kodekso įgyvendinimu, brutalaus žiūrovų elgesio prevencijos, kovos su manipuliavimu sporto varžybomis vykdymu. Tuo tikslu olimpiniam, paralimpiniam, regos, klausos, judėjimo ar intelekto negalią turinčių asmenų<text:s/></text:span><text:soft-page-break/><text:span text:style-name="T648">sporto</text:span><text:span text:style-name="T649">, studentų sporto<text:s/></text:span><text:span text:style-name="T650">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bookmark-start text:name="part_48a7ae5b702446b1ad74addd2bc53439"/><text:bookmark-end text:name="part_48a7ae5b702446b1ad74addd2bc53439"/><text:span text:style-name="T651">“</text:span></text:p>
          </table:table-cell>
        </table:table-row>
        <text:soft-page-break/>
        <table:table-row table:style-name="TableRow652">
          <table:table-cell table:style-name="TableCell653">
            <text:p text:style-name="P654">7.</text:p>
          </table:table-cell>
          <table:table-cell table:style-name="TableCell655">
            <text:p text:style-name="P656">19</text:p>
          </table:table-cell>
          <table:table-cell table:style-name="TableCell657">
            <text:p text:style-name="P658">2</text:p>
          </table:table-cell>
          <table:table-cell table:style-name="TableCell659">
            <text:p text:style-name="P660"/>
          </table:table-cell>
          <table:table-cell table:style-name="TableCell661">
            <text:p text:style-name="P662">Argumentai:</text:p>
            <text:p text:style-name="P663">Siūloma nustatyti kriterijus, kuriuos turi atitikti sporto klubas, siekiant finansuoti klubinės veiklos plėtojimą ir stiprinimą.</text:p>
            <text:p text:style-name="P664"/>
            <text:p text:style-name="P665">Pasiūlymas:</text:p>
            <text:p text:style-name="P666"><text:span text:style-name="T667">Papildyti 19 straipsnį 2 dalimi:</text:span></text:p>
            <text:p text:style-name="P668"><text:span text:style-name="T669">„</text:span><text:span text:style-name="T670">2. Sporto šakos federacijai siekiant gauti valstybės biudžeto lėšų atliekamai funkcijai, susijusiai su klubinės veiklos plėtojimu ir stiprinimu, sporto klubui<text:s/></text:span><text:span text:style-name="T671">mutatis mutandis</text:span><text:span text:style-name="T672"> taikomi šio straipsnio 1 dalies 6 ir 8 punktai ir turi atitikti šiuos kriterijus:</text:span></text:p>
            <text:p text:style-name="P673"><text:span text:style-name="T674">1) yra sporto šakos federacijos dalyvis ar dalyvio dalyvis;</text:span></text:p>
            <text:p text:style-name="P675"><text:span text:style-name="T676">2) turi dalyvauti sporto šakos federacijos organizuojamuose sporto šakos nacionaliniuose čempionatuose;</text:span></text:p>
            <text:p text:style-name="P677"><text:span text:style-name="T678">3) turi įgyvendinti sporto šakos federacijos parengtą<text:s/></text:span><text:span text:style-name="T679">šio įstatymo 18 straipsnio 3 dalyje nurodytą<text:s/></text:span><text:span text:style-name="T680">aukšto meistriškumo programą;</text:span></text:p>
            <text:p text:style-name="P681"><text:span text:style-name="T682">4) turi būti sudaręs sutartis su treneriais, atitinkančiais šio įstatymo 11 straipsnio 2 dalyje ir sporto šakos federacijos nustatytus reikalavimus, aukšto meistriškumo programai įgyvendinti;</text:span></text:p>
            <text:p text:style-name="P683"><text:span text:style-name="T684">5) turi būti sudaręs sutartis dėl sporto pratyboms ir sporto varžyboms būtinos infrastruktūros aukšto meistriškumo programai įgyvendinti.</text:span><text:span text:style-name="T685">“</text:span></text:p>
          </table:table-cell>
        </table:table-row>
        <table:table-row table:style-name="TableRow686">
          <table:table-cell table:style-name="TableCell687">
            <text:p text:style-name="P688">8.</text:p>
          </table:table-cell>
          <table:table-cell table:style-name="TableCell689">
            <text:p text:style-name="P690">20</text:p>
          </table:table-cell>
          <table:table-cell table:style-name="TableCell691">
            <text:p text:style-name="P692"/>
          </table:table-cell>
          <table:table-cell table:style-name="TableCell693">
            <text:p text:style-name="P694"/>
          </table:table-cell>
          <table:table-cell table:style-name="TableCell695">
            <text:p text:style-name="P696">Argumentai:</text:p>
            <text:p text:style-name="P697">Atsižvelgiant į<text:s/>siūlomus<text:s/>Sporto įstatymo 17 ir 18 straipsnių pakeitimus,<text:s/>siūloma patikslinti nuorodas į šių straipsnių<text:s/>dalis.<text:s/>Taip pat šį straipsnį siūloma išdėstyti dviem dalimis, atsižvelgiant į skirtingą nuostatų įsigaliojimo terminą (20 straipsnio 1 dalies 10 punkto).</text:p>
            <text:p text:style-name="P698"/>
            <text:p text:style-name="P699">Pasiūlymas:</text:p>
            <text:p text:style-name="P700"><text:span text:style-name="T701">1. Pakeisti 20 straipsnį ir jį išdėstyti taip: </text:span><text:bookmark-start text:name="part_9f6d234c200a4312a8d77c943dac0d9d"/><text:bookmark-start text:name="part_43ef98fe55e74fd8ad42e4387ed8b34f"/><text:bookmark-end text:name="part_9f6d234c200a4312a8d77c943dac0d9d"/><text:bookmark-end text:name="part_43ef98fe55e74fd8ad42e4387ed8b34f"/></text:p>
            <text:p text:style-name="P702"><text:span text:style-name="T703">„20 straipsnis. Finansavimo valstybės biudžeto lėšomis neskyrimo pagrindai ir išmokėtų lėšų grąžinimas</text:span><text:bookmark-start text:name="part_fc463596484a4e339dc4fb2a4ce83159"/><text:bookmark-end text:name="part_fc463596484a4e339dc4fb2a4ce83159"/></text:p>
            <text:p text:style-name="P704"><text:span text:style-name="T705">1. Valstybės biudžeto lėšos<text:s/></text:span><text:span text:style-name="T706">sporto projektams</text:span><text:span text:style-name="T707"><text:s/></text:span><text:span text:style-name="T708">ar aukšto meistriškumo</text:span><text:span text:style-name="T709"> </text:span><text:span text:style-name="T710">sporto programoms</text:span><text:span text:style-name="T711"><text:s/></text:span><text:span text:style-name="T712">šio įstatymo 17 straipsnio 1 dalies 1 punkte ir 18 straipsnio 3 dalyje nurodytoms programoms (toliau – programos) ir šio įstatymo 17<text:s/></text:span><text:soft-page-break/><text:span text:style-name="T713">straipsnio 1 dalies 2 ir 3 punktuose ir 18 straipsnio 7 dalyje nurodytiems projektams</text:span><text:span text:style-name="T714"><text:s/></text:span><text:span text:style-name="T715">(toliau – projektai)</text:span><text:span text:style-name="T716"><text:s/>įgyvendinti negali būti skiriamos, jeigu:</text:span><text:bookmark-start text:name="part_1758a06eaa344b718ac0385bd70ac4ce"/><text:bookmark-end text:name="part_1758a06eaa344b718ac0385bd70ac4ce"/></text:p>
            <text:p text:style-name="P717"><text:span text:style-name="T718">1) juridinio </text:span><text:span text:style-name="T719">ar kito</text:span><text:span text:style-name="T720"> asmens veikla sustabdyta ar apribota įstatymų nustatytais pagrindais;</text:span><text:bookmark-start text:name="part_192e3284b457458580b18de8441fe9a2"/><text:bookmark-end text:name="part_192e3284b457458580b18de8441fe9a2"/></text:p>
            <text:p text:style-name="P721"><text:span text:style-name="T722">2) juridinis </text:span><text:span text:style-name="T723">ar kitas</text:span><text:span text:style-name="T724">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bookmark-start text:name="part_220dbb3a2bcf4cdcb55cb173ed8fd47d"/><text:bookmark-end text:name="part_220dbb3a2bcf4cdcb55cb173ed8fd47d"/></text:p>
            <text:p text:style-name="P725"><text:span text:style-name="T726">3) juridiniam </text:span><text:span text:style-name="T727">ar kitam</text:span><text:span text:style-name="T728"> asmeniui taikomas turto areštas ir išieškojimas galėtų būti nukreiptas į<text:s/></text:span><text:span text:style-name="T729">sporto</text:span><text:span text:style-name="T730"><text:s/>projektui ar<text:s/></text:span><text:span text:style-name="T731">aukšto meistriškumo sporto</text:span><text:span text:style-name="T732"><text:s/>programai įgyvendinti skirtas valstybės biudžeto lėšas, juridinis asmuo yra likviduojamas arba dėl juridinio </text:span><text:span text:style-name="T733">ar kito</text:span><text:span text:style-name="T734"> asmens pradėtos bankroto procedūros ir išieškojimas galėtų būti nukreiptas į<text:s/></text:span><text:span text:style-name="T735">sporto</text:span><text:span text:style-name="T736"><text:s/>projektui ar<text:s/></text:span><text:span text:style-name="T737">aukšto meistriškumo sporto</text:span><text:span text:style-name="T738"><text:s/>programai įgyvendinti skirtas valstybės biudžeto lėšas;</text:span><text:bookmark-start text:name="part_74b9d7f5db8240739be10e1f30530166"/><text:bookmark-end text:name="part_74b9d7f5db8240739be10e1f30530166"/></text:p>
            <text:p text:style-name="P739"><text:span text:style-name="T740">4) juridinis </text:span><text:span text:style-name="T741">ar kitas</text:span><text:span text:style-name="T742"> asmuo, prašydamas valstybės biudžeto lėšų, pateikė tikrovės neatitinkančius duomenis arba suklastotus dokumentus;</text:span><text:bookmark-start text:name="part_c19ca3d461ae4b9bb072ec1f61a8e27a"/><text:bookmark-end text:name="part_c19ca3d461ae4b9bb072ec1f61a8e27a"/></text:p>
            <text:p text:style-name="P743"><text:span text:style-name="T744">5) juridinis </text:span><text:span text:style-name="T745">ar kitas</text:span><text:span text:style-name="T746"> asmuo, naudodamas valstybės biudžeto lėšas buvo neįvykdęs valstybės biudžeto lėšų naudojimo sutarties su ta pačia valstybės institucija, priimančia sprendimą dėl valstybės biudžeto lėšų skyrimo<text:s/></text:span><text:span text:style-name="T747">sporto</text:span><text:span text:style-name="T748"><text:s/>projektams ar<text:s/></text:span><text:span text:style-name="T749">aukšto meistriškumo sporto</text:span><text:span text:style-name="T750"><text:s/>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bookmark-start text:name="part_309e3d523dd442ffbc50d890ec27b6a6"/><text:bookmark-end text:name="part_309e3d523dd442ffbc50d890ec27b6a6"/></text:p>
            <text:p text:style-name="P751"><text:span text:style-name="T752">6) juridinis </text:span><text:span text:style-name="T753">ar kitas</text:span><text:span text:style-name="T754"> asmuo prašo skirti valstybės biudžeto lėšų aukšto meistriškumo sporto programai įgyvendinti, tačiau šios programos priemonės nedera su Pasauliniu antidopingo kodeksu arba tos sporto šakos tarptautinė </text:span><text:span text:style-name="T755">sporto šakos<text:s/></text:span><text:span text:style-name="T756">federacija nepripažįsta Pasaulinio antidopingo kodekso arba neįgyvendina nacionalinių antidopingo taisyklių;</text:span><text:bookmark-start text:name="part_08d32466d03d4904a96063d9a15ddfcd"/><text:bookmark-end text:name="part_08d32466d03d4904a96063d9a15ddfcd"/></text:p>
            <text:p text:style-name="P757"><text:span text:style-name="T758">7) juridinio asmens vadovas, kolegialaus valdymo organo </text:span><text:span text:style-name="T759">vadovas</text:span><text:span text:style-name="T760"> </text:span><text:span text:style-name="T761">nariai</text:span><text:span text:style-name="T762">, asmuo, turintis teisę juridinio asmens vardu sudaryti sandorį, buhalteris<text:s/></text:span><text:soft-page-break/><text:span text:style-name="T763">(buhalteriai) ar kitas (kiti) asmuo (asmenys), tvarkantis (tvarkantys) juridinio asmens apskaitą</text:span><text:span text:style-name="T764">,</text:span><text:span text:style-name="T765">: </text:span><text:bookmark-start text:name="part_94c9445c3ac145f19da2db23af7ad914"/><text:bookmark-end text:name="part_94c9445c3ac145f19da2db23af7ad914"/></text:p>
            <text:p text:style-name="P766"><text:span text:style-name="T767">a)</text:span><text:span text:style-name="T768"> turi neišnykusį ar nepanaikintą teistumą už sunk</text:span><text:span text:style-name="T769">ius</text:span><text:span text:style-name="T770">ų</text:span><text:span text:style-name="T771"> ar labai sunk</text:span><text:span text:style-name="T772">ius</text:span><text:span text:style-name="T773">ų</text:span><text:span text:style-name="T774"> nusikaltim</text:span><text:span text:style-name="T775">us</text:span><text:span text:style-name="T776">ą</text:span><text:span text:style-name="T777"> arba </text:span><text:span text:style-name="T778">tyčinius</text:span><text:span text:style-name="T779"> nusikaltim</text:span><text:span text:style-name="T780">us</text:span><text:span text:style-name="T781">ą </text:span><text:span text:style-name="T782">nuosavybei, turtinėms teisėms ir turtiniams interesams, ekonomikai ir verslo tvarkai, finansų sistemai</text:span><text:span text:style-name="T783">,</text:span><text:span text:style-name="T784"> </text:span><text:span text:style-name="T785">arba</text:span><text:span text:style-name="T786"> už korupcinio pobūdžio nusikalstamas </text:span><text:span text:style-name="T787">veiklas</text:span><text:span text:style-name="T788"> veikas arba veikas, susijusias su</text:span><text:span text:style-name="T789"><text:s/></text:span><text:span text:style-name="T790">dopingo medžiagų neteisėtu disponavimu, platinimu ar lenkimu jas vartoti, arba jam yra skirta bausmė už baudžiamąjį nusižengimą už minėtas nusikalstamas veikas ir nuo jos skyrimo nepraėjo vieni metai;</text:span><text:bookmark-start text:name="part_3539181dbaf6468e862358547a2e2a01"/><text:bookmark-end text:name="part_3539181dbaf6468e862358547a2e2a01"/></text:p>
            <text:p text:style-name="P791"><text:span text:style-name="T792">b)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bookmark-start text:name="part_97da0a098ba8428fa9dd9389666a98d6"/><text:bookmark-end text:name="part_97da0a098ba8428fa9dd9389666a98d6"/></text:p>
            <text:p text:style-name="P793"><text:span text:style-name="T794">c) turi jam pritaikytas atitinkamos nevyriausybinės organizacijos, veikiančios aukšto meistriškumo sporto srityje, sankcijas už manipuliavimą sporto varžybomis arba antidopingo organizacijos sankcijas už antidopingo taisyklių pažeidimą ir jų galiojimo terminas yra nesuėjęs;</text:span><text:bookmark-start text:name="part_aed96b1c39b34d66a174f242050c486a"/><text:bookmark-end text:name="part_aed96b1c39b34d66a174f242050c486a"/></text:p>
            <text:p text:style-name="P795"><text:span text:style-name="T796">8) juridinis asmuo buvo patrauktas baudžiamojon atsakomybėn ir nepraėjo 10 metų nuo nuosprendžio įsigaliojimo dienos</text:span><text:span text:style-name="T797">.</text:span><text:span text:style-name="T798">;</text:span><text:bookmark-start text:name="part_53c97050784f4ee98569e3fadc68c76f"/><text:bookmark-end text:name="part_53c97050784f4ee98569e3fadc68c76f"/></text:p>
            <text:p text:style-name="P799"><text:span text:style-name="T800">9) ilgiau nei 12 mėnesių Juridinių asmenų registro tvarkytojui nepateikė metinės finansinės atskaitomybės dokumentų.</text:span><text:bookmark-start text:name="part_6383ae81d44944ca9d119e44891b542c"/><text:bookmark-end text:name="part_6383ae81d44944ca9d119e44891b542c"/></text:p>
            <text:p text:style-name="P801"><text:span text:style-name="T802">2. Jeigu šio straipsnio 1 dalyje nurodytos aplinkybės atsiranda po sprendimo skirti valstybės biudžeto lėšų<text:s/></text:span><text:span text:style-name="T803">sporto</text:span><text:span text:style-name="T804"><text:s/>projektui ar<text:s/></text:span><text:span text:style-name="T805">aukšto meistriškumo sporto</text:span><text:span text:style-name="T806"><text:s/>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text:span><text:span text:style-name="T807">sporto</text:span><text:span text:style-name="T808"><text:s/>projekto ar<text:s/></text:span><text:span text:style-name="T809">aukšto meistriškumo sporto</text:span><text:span text:style-name="T810"><text:s/>programos įgyvendinimo terminui, valstybės biudžeto lėšų mokėjimas atnaujinamas<text:s/></text:span><text:span text:style-name="T811">sporto</text:span><text:span text:style-name="T812"><text:s/>projektams ar toms<text:s/></text:span><text:span text:style-name="T813">aukšto meistriškumo sporto</text:span><text:span text:style-name="T814"><text:s/>programos priemonėms, kurių vykdymo terminai nėra pasibaigę, įgyvendinti;<text:s/></text:span><text:soft-page-break/><text:span text:style-name="T815">priešingu atveju priimamas sprendimas nutraukti valstybės biudžeto lėšų mokėjimą </text:span><text:span text:style-name="T816">sporto</text:span><text:span text:style-name="T817"> projektui</text:span><text:span text:style-name="T818"><text:s/></text:span><text:span text:style-name="T819">ar<text:s/></text:span><text:span text:style-name="T820">aukšto meistriškumo sporto</text:span><text:span text:style-name="T821"><text:s/>programai įgyvendinti.“</text:span><text:bookmark-start text:name="part_0fc622e59e544f5c9c319d3f02435b69"/><text:bookmark-start text:name="part_d43388fe80c845688f56fd9aca666498"/><text:bookmark-start text:name="part_067a83238e9847e0a67c5a72f4a9fda5"/><text:bookmark-end text:name="part_0fc622e59e544f5c9c319d3f02435b69"/><text:bookmark-end text:name="part_d43388fe80c845688f56fd9aca666498"/><text:bookmark-end text:name="part_067a83238e9847e0a67c5a72f4a9fda5"/></text:p>
            <text:p text:style-name="P822"><text:span text:style-name="T823">2. Pakeisti 20 straipsnį ir jį išdėstyti taip: </text:span></text:p>
            <text:p text:style-name="P824"><text:span text:style-name="T825">„20 straipsnis. Finansavimo valstybės biudžeto lėšomis neskyrimo pagrindai ir išmokėtų lėšų grąžinimas</text:span></text:p>
            <text:p text:style-name="P826"><text:span text:style-name="T827">1. Valstybės biudžeto lėšos<text:s/></text:span><text:span text:style-name="T828">sporto projektams</text:span><text:span text:style-name="T829"><text:s/></text:span><text:span text:style-name="T830">ar aukšto meistriškumo</text:span><text:span text:style-name="T831"> </text:span><text:span text:style-name="T832">sporto programoms</text:span><text:span text:style-name="T833"><text:s/></text:span><text:span text:style-name="T834">šio įstatymo 17 straipsnio 1 dalies 1 punkte ir 18 straipsnio 3 dalyje nurodytoms programoms (toliau – programos) ir šio įstatymo 17 straipsnio 1 dalies 2 ir 3 punktuose ir 18 straipsnio 7 dalyje nurodytiems projektams</text:span><text:span text:style-name="T835"><text:s/></text:span><text:span text:style-name="T836">(toliau – projektai)</text:span><text:span text:style-name="T837"><text:s/>įgyvendinti negali būti skiriamos, jeigu:</text:span></text:p>
            <text:p text:style-name="P838"><text:span text:style-name="T839">1) juridinio </text:span><text:span text:style-name="T840">ar kito</text:span><text:span text:style-name="T841"> asmens veikla sustabdyta ar apribota įstatymų nustatytais pagrindais;</text:span></text:p>
            <text:p text:style-name="P842"><text:span text:style-name="T843">2) juridinis </text:span><text:span text:style-name="T844">ar kitas</text:span><text:span text:style-name="T845">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846"><text:span text:style-name="T847">3) juridiniam </text:span><text:span text:style-name="T848">ar kitam</text:span><text:span text:style-name="T849"> asmeniui taikomas turto areštas ir išieškojimas galėtų būti nukreiptas į<text:s/></text:span><text:span text:style-name="T850">sporto</text:span><text:span text:style-name="T851"><text:s/>projektui ar<text:s/></text:span><text:span text:style-name="T852">aukšto meistriškumo sporto</text:span><text:span text:style-name="T853"><text:s/>programai įgyvendinti skirtas valstybės biudžeto lėšas, juridinis asmuo yra likviduojamas arba dėl juridinio </text:span><text:span text:style-name="T854">ar kito</text:span><text:span text:style-name="T855"> asmens pradėtos bankroto procedūros ir išieškojimas galėtų būti nukreiptas į<text:s/></text:span><text:span text:style-name="T856">sporto</text:span><text:span text:style-name="T857"><text:s/>projektui ar<text:s/></text:span><text:span text:style-name="T858">aukšto meistriškumo sporto</text:span><text:span text:style-name="T859"><text:s/>programai įgyvendinti skirtas valstybės biudžeto lėšas;</text:span></text:p>
            <text:p text:style-name="P860"><text:span text:style-name="T861">4) juridinis </text:span><text:span text:style-name="T862">ar kitas</text:span><text:span text:style-name="T863"> asmuo, prašydamas valstybės biudžeto lėšų, pateikė tikrovės neatitinkančius duomenis arba suklastotus dokumentus;</text:span></text:p>
            <text:p text:style-name="P864"><text:span text:style-name="T865">5) juridinis </text:span><text:span text:style-name="T866">ar kitas</text:span><text:span text:style-name="T867"> asmuo, naudodamas valstybės biudžeto lėšas buvo neįvykdęs valstybės biudžeto lėšų naudojimo sutarties su ta pačia valstybės institucija, priimančia sprendimą dėl valstybės biudžeto lėšų skyrimo<text:s/></text:span><text:span text:style-name="T868">sporto</text:span><text:span text:style-name="T869"><text:s/>projektams ar<text:s/></text:span><text:span text:style-name="T870">aukšto meistriškumo sporto</text:span><text:span text:style-name="T871"><text:s/>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soft-page-break/>
            <text:p text:style-name="P872"><text:span text:style-name="T873">6) juridinis </text:span><text:span text:style-name="T874">ar kitas</text:span><text:span text:style-name="T875"> asmuo prašo skirti valstybės biudžeto lėšų aukšto meistriškumo sporto programai įgyvendinti, tačiau šios programos priemonės nedera su Pasauliniu antidopingo kodeksu arba tos sporto šakos tarptautinė </text:span><text:span text:style-name="T876">sporto šakos<text:s/></text:span><text:span text:style-name="T877">federacija nepripažįsta Pasaulinio antidopingo kodekso arba neįgyvendina nacionalinių antidopingo taisyklių;</text:span></text:p>
            <text:p text:style-name="P878"><text:span text:style-name="T879">7) juridinio asmens vadovas, kolegialaus valdymo organo </text:span><text:span text:style-name="T880">vadovas</text:span><text:span text:style-name="T881"> </text:span><text:span text:style-name="T882">nariai</text:span><text:span text:style-name="T883">, asmuo, turintis teisę juridinio asmens vardu sudaryti sandorį, buhalteris (buhalteriai) ar kitas (kiti) asmuo (asmenys), tvarkantis (tvarkantys) juridinio asmens apskaitą</text:span><text:span text:style-name="T884">,</text:span><text:span text:style-name="T885">: </text:span></text:p>
            <text:p text:style-name="P886"><text:span text:style-name="T887">a)</text:span><text:span text:style-name="T888"> turi neišnykusį ar nepanaikintą teistumą už sunk</text:span><text:span text:style-name="T889">ius</text:span><text:span text:style-name="T890">ų</text:span><text:span text:style-name="T891"> ar labai sunk</text:span><text:span text:style-name="T892">ius</text:span><text:span text:style-name="T893">ų</text:span><text:span text:style-name="T894"> nusikaltim</text:span><text:span text:style-name="T895">us</text:span><text:span text:style-name="T896">ą</text:span><text:span text:style-name="T897"> arba </text:span><text:span text:style-name="T898">tyčinius</text:span><text:span text:style-name="T899"> nusikaltim</text:span><text:span text:style-name="T900">us</text:span><text:span text:style-name="T901">ą </text:span><text:span text:style-name="T902">nuosavybei, turtinėms teisėms ir turtiniams interesams, ekonomikai ir verslo tvarkai, finansų sistemai</text:span><text:span text:style-name="T903">,</text:span><text:span text:style-name="T904"> </text:span><text:span text:style-name="T905">arba</text:span><text:span text:style-name="T906"> už korupcinio pobūdžio nusikalstamas </text:span><text:span text:style-name="T907">veiklas</text:span><text:span text:style-name="T908"> veikas arba veikas, susijusias su</text:span><text:span text:style-name="T909"><text:s/></text:span><text:span text:style-name="T910">dopingo medžiagų neteisėtu disponavimu, platinimu ar lenkimu jas vartoti, arba jam yra skirta bausmė už baudžiamąjį nusižengimą už minėtas nusikalstamas veikas ir nuo jos skyrimo nepraėjo vieni metai;</text:span></text:p>
            <text:p text:style-name="P911"><text:span text:style-name="T912">b)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p>
            <text:p text:style-name="P913"><text:span text:style-name="T914">c) turi jam pritaikytas atitinkamos nevyriausybinės organizacijos, veikiančios aukšto meistriškumo sporto srityje, sankcijas už manipuliavimą sporto varžybomis arba antidopingo organizacijos sankcijas už antidopingo taisyklių pažeidimą ir jų galiojimo terminas yra nesuėjęs;</text:span></text:p>
            <text:p text:style-name="P915"><text:span text:style-name="T916">8) juridinis asmuo buvo patrauktas baudžiamojon atsakomybėn ir nepraėjo 10 metų nuo nuosprendžio įsigaliojimo dienos</text:span><text:span text:style-name="T917">.</text:span><text:span text:style-name="T918">;</text:span></text:p>
            <text:p text:style-name="P919"><text:span text:style-name="T920">9) juridinis asmuo Sporto registrui neteikia duomenų ir nėra įregistravęs objektų Vyriausybės nustatyta tvarka; </text:span></text:p>
            <text:p text:style-name="P921"><text:span text:style-name="T922">10) ilgiau nei 12 mėnesių Juridinių asmenų registro tvarkytojui nepateikė metinės finansinės atskaitomybės dokumentų.</text:span></text:p>
            <text:p text:style-name="P923"><text:span text:style-name="T924">2. Jeigu šio straipsnio 1 dalyje nurodytos aplinkybės atsiranda po sprendimo skirti valstybės biudžeto lėšų<text:s/></text:span><text:span text:style-name="T925">sporto</text:span><text:span text:style-name="T926"><text:s/>projektui ar<text:s/></text:span><text:span text:style-name="T927">aukšto meistriškumo sporto</text:span><text:span text:style-name="T928"><text:s/></text:span><text:soft-page-break/><text:span text:style-name="T929">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text:span><text:span text:style-name="T930">sporto</text:span><text:span text:style-name="T931"><text:s/>projekto ar<text:s/></text:span><text:span text:style-name="T932">aukšto meistriškumo sporto</text:span><text:span text:style-name="T933"><text:s/>programos įgyvendinimo terminui, valstybės biudžeto lėšų mokėjimas atnaujinamas<text:s/></text:span><text:span text:style-name="T934">sporto</text:span><text:span text:style-name="T935"><text:s/>projektams ar toms<text:s/></text:span><text:span text:style-name="T936">aukšto meistriškumo sporto</text:span><text:span text:style-name="T937"><text:s/>programos priemonėms, kurių vykdymo terminai nėra pasibaigę, įgyvendinti; priešingu atveju priimamas sprendimas nutraukti valstybės biudžeto lėšų mokėjimą </text:span><text:span text:style-name="T938">sporto</text:span><text:span text:style-name="T939"> projektui</text:span><text:span text:style-name="T940"><text:s/></text:span><text:span text:style-name="T941">ar<text:s/></text:span><text:span text:style-name="T942">aukšto meistriškumo sporto</text:span><text:span text:style-name="T943"><text:s/>programai įgyvendinti.“</text:span></text:p>
          </table:table-cell>
        </table:table-row>
        <text:soft-page-break/>
        <table:table-row table:style-name="TableRow944">
          <table:table-cell table:style-name="TableCell945">
            <text:p text:style-name="P946">9.</text:p>
          </table:table-cell>
          <table:table-cell table:style-name="TableCell947">
            <text:p text:style-name="P948">23</text:p>
          </table:table-cell>
          <table:table-cell table:style-name="TableCell949">
            <text:p text:style-name="P950"/>
          </table:table-cell>
          <table:table-cell table:style-name="TableCell951">
            <text:p text:style-name="P952"/>
          </table:table-cell>
          <table:table-cell table:style-name="TableCell953">
            <text:p text:style-name="P954">Argumentai:</text:p>
            <text:p text:style-name="P955">Funkcijas<text:s/>pagal kompetenciją siūloma<text:s/>įgyvendinti<text:s/>valstybės sporto politiką įgyvendinančiai įstaigai –<text:s/>biudžetinei<text:s/>įstaigai<text:s/>„Lietuvos sporto agentūra“<text:s/>(šiuo metu šias funkcijas įgyvendina Švietimo, mokslo ir sporto ministerija, kurios nėra būdingos ministerijai).</text:p>
            <text:p text:style-name="P956"/>
            <text:p text:style-name="P957">Pasiūlymas:</text:p>
            <text:p text:style-name="P958"><text:span text:style-name="T959">1. Pakeisti 23 straipsnio 1 dalį ir ją išdėstyti taip:</text:span></text:p>
            <text:p text:style-name="P960"><text:span text:style-name="T961">„</text:span><text:span text:style-name="T962">1.<text:s/></text:span><text:span text:style-name="T963">Vyriausybė ar jos įgaliota institucija s</text:span><text:span text:style-name="T964">S</text:span><text:span text:style-name="T965">portininkams ir jų treneriams už šio straipsnio 2 dalyje nurodytus aukšto meistriškumo sporto laimėjimus (toliau – laimėjimai)<text:s/></text:span><text:span text:style-name="T966">skiria valstybės premijas ir nustato</text:span><text:span text:style-name="T967"><text:s/>valstybės premijų dydžius</text:span><text:span text:style-name="T968"><text:s/></text:span><text:span text:style-name="T969">nustato Vyriausybė</text:span><text:span text:style-name="T970">.</text:span><text:span text:style-name="T971">“</text:span></text:p>
            <text:p text:style-name="P972"><text:span text:style-name="T973">2</text:span><text:span text:style-name="T974">. Pakeisti 23 straipsnio 5 dalį ir ją išdėstyti taip: </text:span></text:p>
            <text:p text:style-name="P975"><text:span text:style-name="T976">„</text:span><text:span text:style-name="T977">5. Jeigu šio straipsnio 4 dalyje nurodytos aplinkybės paaiškėja po sportininkui ar treneriui skirtos valstybės premijos išmokėjimo, valstybės premiją gavęs asmuo privalo ją grąžinti<text:s/></text:span><text:span text:style-name="T978">Vyriausybės</text:span><text:span text:style-name="T979"><text:s/></text:span><text:span text:style-name="T980">švietimo, mokslo ir sporto ministro</text:span><text:span text:style-name="T981"><text:s/>įgaliotai institucijai.“</text:span></text:p>
            <text:p text:style-name="P982"><text:bookmark-start text:name="part_1c1e7080bed54ec9b92d63e9e95a071a"/><text:bookmark-end text:name="part_1c1e7080bed54ec9b92d63e9e95a071a"/><text:span text:style-name="T983">3</text:span><text:span text:style-name="T984">. Pakeisti 23 straipsnio 6 dalį ir ją išdėstyti taip: </text:span></text:p>
            <text:p text:style-name="P985"><text:span text:style-name="T986">„</text:span><text:span text:style-name="T987">6. Valstybės premij</text:span><text:span text:style-name="T988">os</text:span><text:span text:style-name="T989">as</text:span><text:span text:style-name="T990"><text:s/>moka</text:span><text:span text:style-name="T991">mos</text:span><text:span text:style-name="T992"><text:s/></text:span><text:span text:style-name="T993">švietimo, mokslo ir sporto ministro įgaliota institucija</text:span><text:span text:style-name="T994"><text:s/></text:span><text:span text:style-name="T995">iš valstybės biudžeto lėšų, skirtų<text:s/></text:span><text:span text:style-name="T996">Vyriausybės</text:span><text:span text:style-name="T997"><text:s/></text:span><text:span text:style-name="T998">švietimo, mokslo ir sporto ministro</text:span><text:span text:style-name="T999"><text:s/>įgaliotai institucijai.“</text:span><text:bookmark-start text:name="part_94bbc6d0338e49c8872908a8ae187910"/><text:bookmark-end text:name="part_94bbc6d0338e49c8872908a8ae187910"/></text:p>
            <text:p text:style-name="P1000"><text:span text:style-name="T1001">4. Pakeisti 23 straipsnio 7 dalį ir ją išdėstyti taip: </text:span></text:p>
            <text:p text:style-name="P1002"><text:span text:style-name="T1003"><text:s/>„7. Valstybės premijų skyrimo ir mokėjimo tvarką nustato<text:s/></text:span><text:span text:style-name="T1004">Vyriausybės</text:span><text:span text:style-name="T1005"><text:s/>švietimo, mokslo ir sporto ministras</text:span><text:span text:style-name="T1006">.“</text:span></text:p>
            <text:p text:style-name="P1007"><text:span text:style-name="T1008">5</text:span><text:span text:style-name="T1009">. Pakeisti 23 straipsnio 8 dalį ir ją išdėstyti taip: </text:span></text:p>
            <text:soft-page-break/>
            <text:p text:style-name="P1010"><text:span text:style-name="T1011">„</text:span><text:span text:style-name="T1012">8. Informacija apie asmenims skirtas valstybės premijas skelbiama<text:s/></text:span><text:span text:style-name="T1013">Vyriausybės</text:span><text:span text:style-name="T1014"><text:s/></text:span><text:span text:style-name="T1015">švietimo, mokslo ir sporto ministro</text:span><text:span text:style-name="T1016"><text:s/>įgaliotos institucijos interneto svetainėje.“</text:span></text:p>
          </table:table-cell>
        </table:table-row>
        <text:soft-page-break/>
        <table:table-row table:style-name="TableRow1017">
          <table:table-cell table:style-name="TableCell1018">
            <text:p text:style-name="P1019">10.</text:p>
          </table:table-cell>
          <table:table-cell table:style-name="TableCell1020">
            <text:p text:style-name="P1021">24</text:p>
          </table:table-cell>
          <table:table-cell table:style-name="TableCell1022">
            <text:p text:style-name="P1023"/>
          </table:table-cell>
          <table:table-cell table:style-name="TableCell1024">
            <text:p text:style-name="P1025"/>
          </table:table-cell>
          <table:table-cell table:style-name="TableCell1026">
            <text:p text:style-name="P1027">Argumentai:</text:p>
            <text:p text:style-name="P1028"><text:span text:style-name="T1029">Siūloma valstybės stipendijų dydžius ir sportininkų ratą, kuriems yra skiriamos valstybės stipendijos</text:span><text:span text:style-name="T1030"><text:s/>(Sporto įstatymo 24 straipsnio 1 ir 2 dalys)</text:span><text:span text:style-name="T1031">, svarstymą atidėti, siekiant sistemiškai peržiūrėti valstybės stipendijų dydžius, atsižvelgiant į<text:s/></text:span><text:span text:style-name="T1032">Lietuvos Respublikos loterijų 6 įstatymo Nr. IX-1661 18 ir 31 straipsnių pakeitimo ir 19 straipsnio pripažinimo netekusiu galios įstatymo projektas Nr. XIVP-825 ir Lietuvos Respublikos loterijų ir lošimų mokesčio įstatymo Nr. IX-326 5 straipsnio pakeitimo įstatymo projektas Nr. XIVP-826 priimtus pakeitimus bei Vyriausybės pavedimą iki 2022 m. vasario 1 d. parengti ir pateikti Vyriausybei Sporto įstatymo pakeitimo įstatymo projektą.</text:span></text:p>
            <text:p text:style-name="P1033">Funkcijas pagal kompetenciją siūloma įgyvendinti valstybės sporto politiką įgyvendinančiai įstaigai – biudžetinei įstaigai „Lietuvos sporto agentūra“<text:s/>(šiuo metu šias funkcijas įgyvendina Švietimo, mokslo ir sporto ministerija, kurios nėra būdingos ministerijai).</text:p>
            <text:p text:style-name="P1034"/>
            <text:p text:style-name="P1035">Pasiūlymas:</text:p>
            <text:p text:style-name="P1036"><text:span text:style-name="T1037">1. Pakeisti 24 straipsnio 1 dalį ir ją išdėstyti taip: </text:span></text:p>
            <text:p text:style-name="P1038"><text:span text:style-name="T1039">„</text:span><text:span text:style-name="T1040">1. Sportininkas turi teisę šiame straipsnyje nurodytomis sąlygomis gauti kas mėnesį mokamą valstybės stipendiją, jeigu jis, turėdamas Lietuvos Respublikos pilietybę ir atstovaudamas Lietuvos Respublikai, tapo:</text:span><text:bookmark-start text:name="part_3106506e254e4fbaa7be9e69aae69b39"/><text:bookmark-end text:name="part_3106506e254e4fbaa7be9e69aae69b39"/></text:p>
            <text:p text:style-name="P1041"><text:span text:style-name="T1042">1) olimpinių žaidynių ar į olimpinių žaidynių programą įtrauktos rungties pasaulio čempionatų (arba užėmė atitinkamą vietą tos sporto šakos sportininkų reitinge, jeigu tos sporto šakos pasaulio čempionatai nevykdomi, o geriausias tos rungties sportininkas nustatomas pagal tarptautinės sporto šakos federacijos sudaromą sportininkų reitingą) (toliau – pasaulio čempionatas) 1–16 vietos laimėtoju;</text:span><text:bookmark-start text:name="part_0bd6b56005ea4e88ba28a4c7a3594f1f"/><text:bookmark-end text:name="part_0bd6b56005ea4e88ba28a4c7a3594f1f"/></text:p>
            <text:p text:style-name="P1043"><text:span text:style-name="T1044">2) į olimpinių žaidynių programą įtrauktos rungties Europos čempionatų (toliau – Europos čempionatas) ar Europos žaidynių (jeigu atitinkamoje sporto šakoje neorganizuojami Europos čempionatai), pasaulio jaunimo čempionatų (arba užėmė atitinkamą vietą tos sporto šakos sportininkų (jaunimo) reitinge, jeigu tos sporto šakos pasaulio jaunimo čempionatai nevykdomi, o geriausias tos rungties sportininkas nustatomas pagal tarptautinės sporto šakos federacijos sudaromą sportininkų (jaunimo) reitingą) (toliau – pasaulio jaunimo čempionatas), jaunimo olimpinių žaidynių, paralimpinių ar kurčiųjų žaidynių 1–6 vietos laimėtoju;</text:span><text:bookmark-start text:name="part_faede8c2289e4eeaa30550aed1055dac"/><text:bookmark-end text:name="part_faede8c2289e4eeaa30550aed1055dac"/></text:p>
            <text:soft-page-break/>
            <text:p text:style-name="P1045"><text:span text:style-name="T1046">3) į paralimpinių ar kurčiųjų žaidynių programą įtrauktos rungties pasaulio (arba užėmė atitinkamą vietą tos sporto šakos sportininkų reitinge, jeigu tos sporto šakos pasaulio neįgaliųjų čempionatai nevykdomi, o geriausias tos rungties sportininkas nustatomas pagal tarptautinės sporto šakos federacijos sudaromą sportininkų reitingą) (toliau – pasaulio neįgaliųjų čempionatas), Europos neįgaliųjų ar į olimpinių žaidynių programą įtrauktos rungties Europos jaunimo čempionatų (toliau – Europos jaunimo čempionatas) 1–3 vietos laimėtoju;</text:span><text:bookmark-start text:name="part_a96d2c75f56c40a482c0df9b1d0bc00a"/><text:bookmark-end text:name="part_a96d2c75f56c40a482c0df9b1d0bc00a"/></text:p>
            <text:p text:style-name="P1047"><text:span text:style-name="T1048">4) į paralimpinių ar kurčiųjų žaidynių programą įtrauktos rungties pasaulio jaunimo (arba užėmė atitinkamą vietą tos sporto šakos sportininkų (jaunimo neįgaliųjų) reitinge, jeigu tos sporto šakos pasaulio jaunimo neįgaliųjų čempionatai nevykdomi, o geriausias tos rungties sportininkas nustatomas pagal tarptautinės sporto šakos federacijos sudaromą sportininkų (jaunimo neįgaliųjų) reitingą) (toliau – pasaulio jaunimo neįgaliųjų čempionatas) ar Europos jaunimo neįgaliųjų čempionatų (toliau – Europos j</text:span><text:span text:style-name="T1049">aunimo neįgaliųjų čempionatas) 1<text:s/></text:span><text:span text:style-name="T1050">vietos laimėtoju.</text:span><text:span text:style-name="T1051">“</text:span></text:p>
            <text:p text:style-name="P1052"><text:span text:style-name="T1053">2. Pakeisti 24 straipsnio 2 dalį ir ją išdėstyti taip: </text:span></text:p>
            <text:p text:style-name="P1054"><text:span text:style-name="T1055">„</text:span><text:span text:style-name="T1056">2. Valstybės stipendiją turi teisę gauti sportininkai:</text:span><text:bookmark-start text:name="part_2d1d0b448c184563bb547cabcc2eb55c"/><text:bookmark-end text:name="part_2d1d0b448c184563bb547cabcc2eb55c"/></text:p>
            <text:p text:style-name="P1057"><text:span text:style-name="T1058">1) olimpinių</text:span><text:span text:style-name="T1059">,<text:s/></text:span><text:span text:style-name="T1060">žaidynių 1 vietos laimėtojai – 27 bazinių socialinių išmokų dydžio; </text:span><text:bookmark-start text:name="part_81b2e9169c654330991fcfb982252cee"/><text:bookmark-end text:name="part_81b2e9169c654330991fcfb982252cee"/></text:p>
            <text:p text:style-name="P1061"><text:span text:style-name="T1062">2) olimpinių</text:span><text:span text:style-name="T1063"> </text:span><text:span text:style-name="T1064">žaidynių 2, 3 vietos, pasaulio čempionatų, paralimpinių ar kurčiųjų žaidynių 1 vietos laimėtojai – 23 bazinių socialinių išmokų dydžio; </text:span><text:bookmark-start text:name="part_6490bcf55ec34d479b6f37b5e895eeac"/><text:bookmark-end text:name="part_6490bcf55ec34d479b6f37b5e895eeac"/></text:p>
            <text:p text:style-name="P1065"><text:span text:style-name="T1066">3) olimpinių žaidynių 4–8 vietos, pasaulio čempionatų 2, 3 vietos, Europos čempionatų, Europos žaidynių (jeigu atitinkamoje sporto šakoje neorganizuojami Europos čempionatai) 1 vietos, paralimpinių ar kurčiųjų žaidynių 2, 3 vietos laimėtojai – 21 bazinės socialinės išmokos dydžio; </text:span><text:bookmark-start text:name="part_d4bc74fdb4d14a3bb154d8010f2ce088"/><text:bookmark-end text:name="part_d4bc74fdb4d14a3bb154d8010f2ce088"/></text:p>
            <text:p text:style-name="P1067"><text:span text:style-name="T1068">4) olimpinių žaidynių 9–12 vietos, pasaulio čempionatų 4–8 vietos, Europos čempionatų, Europos žaidynių (jeigu atitinkamoje sporto šakoje neorganizuojami Europos čempionatai)</text:span><text:span text:style-name="T1069"><text:s/></text:span><text:span text:style-name="T1070">2–3 vietos, pasaulio neįgaliųjų čempionatų 1 vietos laimėtojai – 17 bazinių socialinių išmokų dydžio;</text:span><text:bookmark-start text:name="part_f11a0d5130e740dab39b2f74157e99a4"/><text:bookmark-end text:name="part_f11a0d5130e740dab39b2f74157e99a4"/></text:p>
            <text:p text:style-name="P1071"><text:span text:style-name="T1072">5) olimpinių žaidynių 13–16 vietos, pasaulio čempionatų 9–12 vietos, paralimpinių ar kurčiųjų žaidynių 4–6 vietos, pasaulio neįgaliųjų čempionatų 2, 3 vietos, Europos neįgaliųjų čempionatų 1 vietos laimėtojai – 15 bazinių socialinių išmokų dydžio; </text:span><text:bookmark-start text:name="part_5c849455047548c8a157c05efed6c871"/><text:bookmark-end text:name="part_5c849455047548c8a157c05efed6c871"/></text:p>
            <text:p text:style-name="P1073"><text:span text:style-name="T1074">6) pasaulio čempionatų 13–16 vietos, Europos čempionatų, Europos žaidynių (jeigu atitinkamoje sporto šakoje neorganizuojami Europos čempionatai) 4–6 vietos, Europos neįgaliųjų čempionatų 2, 3 vietos laimėtojai – 13</text:span><text:span text:style-name="T1075"> </text:span><text:span text:style-name="T1076">bazinių socialinių išmokų dydžio;</text:span><text:bookmark-start text:name="part_881ca4bf4ec74a489c3c151e7de8852d"/><text:bookmark-end text:name="part_881ca4bf4ec74a489c3c151e7de8852d"/></text:p>
            <text:soft-page-break/>
            <text:p text:style-name="P1077"><text:span text:style-name="T1078">7) pasaulio jaunimo čempionatų, jaunimo olimpinių žaidynių 1 vietos laimėtojai – 9 bazinių socialinių išmokų dydžio; </text:span><text:bookmark-start text:name="part_d5f016ac6c9b4532baeebb3283e8e270"/><text:bookmark-end text:name="part_d5f016ac6c9b4532baeebb3283e8e270"/></text:p>
            <text:p text:style-name="P1079"><text:span text:style-name="T1080">8) pasaulio jaunimo čempionatų, jaunimo olimpinių žaidynių 2, 3 vietos ar Europos jaunimo čempionatų 1 vietos laimėtojai – 5 bazinių socialinių išmokų dydžio; </text:span><text:bookmark-start text:name="part_57257dcea316413d963f57c730552e86"/><text:bookmark-end text:name="part_57257dcea316413d963f57c730552e86"/></text:p>
            <text:p text:style-name="P1081"><text:span text:style-name="T1082">9) pasaulio jaunimo čempionatų, jaunimo olimpinių žaidynių 4–6 vietos, Europos jaunimo čempionatų 2, 3 vietos, pasaulio jaunimo neįgaliųjų čempionatų ar Europos jaunimo neįgaliųjų čempionatų 1 vietos laimėtojai – 3 bazinių socialinių išmokų dydžio</text:span><text:bookmark-start text:name="part_acf6085325a94727b860937f42dd127a"/><text:bookmark-end text:name="part_acf6085325a94727b860937f42dd127a"/><text:span text:style-name="T1083"><text:s/></text:span><text:span text:style-name="T1084">valstybės stipendiją.</text:span><text:bookmark-start text:name="part_d13830837cd6475fbfa5d8f01d4b6a75"/><text:bookmark-start text:name="part_3099a93bc52045909597c63549a6f364"/><text:bookmark-end text:name="part_d13830837cd6475fbfa5d8f01d4b6a75"/><text:bookmark-end text:name="part_3099a93bc52045909597c63549a6f364"/><text:span text:style-name="T1085">“</text:span></text:p>
            <text:p text:style-name="P1086"><text:span text:style-name="T1087">3. Pakeisti 24 straipsnio 4 dalį ir ją išdėstyti taip: </text:span></text:p>
            <text:p text:style-name="P1088"><text:span text:style-name="T1089">„</text:span><text:span text:style-name="T1090">4. Sportininkas, tapęs olimpinių žaidynių 1–3 vietos, pasaulio čempionatų, Europos čempionatų, Europos žaidynių (jeigu atitinkamoje sporto šakoje neorganizuojami Europos čempionatai), paralimpinių ar</text:span><text:span text:style-name="T1091"><text:s/></text:span><text:span text:style-name="T1092">kurčiųjų žaidynių</text:span><text:span text:style-name="T1093"> 1 vietos laimėtoju, turi teisę valstybės stipendiją gauti nuo atitinkamo laimėjimo pasiekimo dienos, jeigu dėl valstybės stipendijos skyrimo į<text:s/></text:span><text:span text:style-name="T1094">Vyriausybės</text:span><text:span text:style-name="T1095"><text:s/></text:span><text:span text:style-name="T1096">švietimo, mokslo ir sporto ministro</text:span><text:span text:style-name="T1097"><text:s/>įgaliotą instituciją kreipėsi ne vėliau kaip per 3 mėnesius nuo atitinkamo laimėjimo pasiekimo dienos. Jeigu sportininkas dėl valstybės stipendijos skyrimo į<text:s/></text:span><text:span text:style-name="T1098">Vyriausybės</text:span><text:span text:style-name="T1099"><text:s/></text:span><text:span text:style-name="T1100">švietimo, mokslo ir sporto ministro</text:span><text:span text:style-name="T1101"><text:s/>įgaliotą instituciją kreipėsi vėliau kaip per 3 mėnesius nuo atitinkamo laimėjimo pasiekimo dienos, jam valstybės stipendija skiriama tik nuo šio kreipimosi dienos.</text:span><text:span text:style-name="T1102">“</text:span><text:bookmark-start text:name="part_88a05b66c8124014a9be79d301eed5ac"/><text:bookmark-end text:name="part_88a05b66c8124014a9be79d301eed5ac"/></text:p>
            <text:p text:style-name="P1103"><text:span text:style-name="T1104">4. Pakeisti 24 straipsnio 5 dalį ir ją išdėstyti taip: </text:span></text:p>
            <text:p text:style-name="P1105"><text:span text:style-name="T1106">„</text:span><text:span text:style-name="T1107">5. Sportininkas, tapęs olimpinių žaidynių 4–16 vietos, paralimpinių, kurčiųjų žaidynių ar pasaulio čempionatų 2–6 vietos, Europos čempionatų, Europos žaidynių (jeigu atitinkamoje sporto šakoje neorganizuojami Europos čempionatai) 2, 3 vietos, pasaulio neįgaliųjų čempionatų 1 vietos laimėtoju, turi teisę valstybės stipendiją gauti 4 metus nuo atitin</text:span><text:span text:style-name="T1108">kamo laimėjimo pasiekimo dienos<text:s/></text:span><text:span text:style-name="T1109">arba iki kitų tos pačios kategorijos tarptautinių aukšto meistriškumo sporto varžybų, kurios vyksta po tų tarptautinių aukšto meistriškumo sporto varžybų, kuriose buvo pasiektas atitinkamas laimėjimas, paskutinės dienos</text:span><text:span text:style-name="T1110">, jeigu dėl valstybės stipendijos skyrimo į<text:s/></text:span><text:span text:style-name="T1111">Vyriausybės</text:span><text:span text:style-name="T1112"><text:s/></text:span><text:span text:style-name="T1113">švietimo, mokslo ir sporto ministro</text:span><text:span text:style-name="T1114"><text:s/>įgaliotą instituciją kreipėsi ne vėliau kaip per 3 mėnesius nuo atitinkamo laimėjimo pasiekimo dienos. Jeigu sportininkas dėl valstybės stipendijos skyrimo į<text:s/></text:span><text:span text:style-name="T1115">Vyriausybės</text:span><text:span text:style-name="T1116"><text:s/></text:span><text:span text:style-name="T1117">švietimo, mokslo ir sporto ministro</text:span><text:span text:style-name="T1118"><text:s/>įgaliotą instituciją kreipėsi vėliau kaip per 3 mėnesius nuo atitinkamo laimėjimo pasiekimo dienos, jam valstybės stipendija skiriama tik nuo šio kreipimosi dienos iki tos dienos, kol sueis 4 metų terminas skaičiuojant nuo atitinkamo laimėjimo pasiekimo dienos </text:span><text:span text:style-name="T1119">arba iki kitų tos pačios kategorijos tarptautinių aukšto meistriškumo sporto varžybų, kurios vyksta po tų tarptautinių aukšto meistriškumo sporto varžybų, kuriose buvo pasiektas atitinkamas laimėjimas, paskutinės dienos</text:span><text:span text:style-name="T1120">.</text:span><text:span text:style-name="T1121">“</text:span></text:p>
            <text:p text:style-name="P1122"><text:span text:style-name="T1123">5. Pakeisti 24 straipsnio 6 dalį ir ją išdėstyti taip: </text:span><text:bookmark-start text:name="part_0ca5d3dc1b564a76865233b9a5796f33"/><text:bookmark-end text:name="part_0ca5d3dc1b564a76865233b9a5796f33"/></text:p>
            <text:p text:style-name="P1124"><text:span text:style-name="T1125">„</text:span><text:span text:style-name="T1126">6. Sportininkas, tapęs pasaulio čempionatų 7–16 vietos, Europos čempionatų, Europos žaidynių (jeigu atitinkamoje sporto šakoje neorganizuojami Europos čempionatai), paralimpinių ar kurčiųjų žaidynių 4–6 vietos, pasaulio neįgaliųjų čempionatų 2, 3 vietos, Europos neįgaliųjų čempionatų 1–3 vietos, pasaulio jaunimo čempionatų, jaunimo olimpinių žaidynių 1–6 vietos, Europos jaunimo čempionatų 1–3 vietos, pasaulio jaunimo neįgaliųjų ar Europos jaunimo neįgaliųjų čempionatų 1 vietos laimėtoju, turi teisę valstybės stipendiją gauti iki kit</text:span><text:span text:style-name="T1127">o</text:span><text:span text:style-name="T1128">ų</text:span><text:span text:style-name="T1129"> tos pačios kategorijos </text:span><text:span text:style-name="T1130">sporto renginio</text:span><text:span text:style-name="T1131"> </text:span><text:span text:style-name="T1132">tarptautinių aukšto meistriškumo sporto varžybų</text:span><text:span text:style-name="T1133">, kuri</text:span><text:span text:style-name="T1134">o</text:span><text:span text:style-name="T1135">s vyksta po </text:span><text:span text:style-name="T1136">to sporto renginio</text:span><text:span text:style-name="T1137"> </text:span><text:span text:style-name="T1138">tų tarptautinių aukšto meistriškumo sporto varžybų</text:span><text:span text:style-name="T1139">, kuri</text:span><text:span text:style-name="T1140">ame</text:span><text:span text:style-name="T1141">ose</text:span><text:span text:style-name="T1142"> buvo pasiektas atitinkamas laimėjimas, paskutinės dienos, bet ne ilgiau kaip 2 metus, jeigu dėl valstybės stipendijos skyrimo į<text:s/></text:span><text:span text:style-name="T1143">Vyriausybės</text:span><text:span text:style-name="T1144"><text:s/></text:span><text:span text:style-name="T1145">švietimo, mokslo ir sporto ministro</text:span><text:span text:style-name="T1146"><text:s/>įgaliotą instituciją kreipėsi ne vėliau kaip per 3 mėnesius nuo atitinkamo laimėjimo pasiekimo dienos. Jeigu sportininkas dėl valstybės stipendijos skyrimo į<text:s/></text:span><text:span text:style-name="T1147">Vyriausybės</text:span><text:span text:style-name="T1148"><text:s/></text:span><text:span text:style-name="T1149">švietimo, mokslo ir sporto ministro</text:span><text:span text:style-name="T1150"><text:s/>įgaliotą instituciją kreipėsi vėliau kaip per 3 mėnesius nuo atitinkamo laimėjimo pasiekimo dienos, jam valstybės stipendija skiriama tik nuo šio kreipimosi dienos iki kit</text:span><text:span text:style-name="T1151">o</text:span><text:span text:style-name="T1152">ų</text:span><text:span text:style-name="T1153"> tos pačios kategorijos </text:span><text:span text:style-name="T1154">sporto renginio</text:span><text:span text:style-name="T1155"> </text:span><text:span text:style-name="T1156">tarptautinių aukšto meistriškumo sporto varžybų</text:span><text:span text:style-name="T1157">, kuri</text:span><text:span text:style-name="T1158">o</text:span><text:span text:style-name="T1159">s vyksta po </text:span><text:span text:style-name="T1160">to sporto renginio</text:span><text:span text:style-name="T1161"> </text:span><text:span text:style-name="T1162">tų tarptautinių aukšto meistriškumo sporto varžybų</text:span><text:span text:style-name="T1163">, kuri</text:span><text:span text:style-name="T1164">ame</text:span><text:span text:style-name="T1165">ose</text:span><text:span text:style-name="T1166"> buvo pasiektas atitinkamas laimėjimas, paskutinės dienos, bet ne ilgiau kaip 2 metams (skaičiuojant nuo atitinkamo laimėjimo pasiekimo dienos).</text:span><text:span text:style-name="T1167">“</text:span></text:p>
            <text:p text:style-name="P1168"><text:span text:style-name="T1169">6</text:span><text:span text:style-name="T1170">. Pakeisti 24 straipsnio 7 dalį ir ją išdėstyti taip: </text:span><text:bookmark-start text:name="part_2cbd72130666472ab080e2e9a43a7249"/><text:bookmark-end text:name="part_2cbd72130666472ab080e2e9a43a7249"/></text:p>
            <text:p text:style-name="P1171"><text:span text:style-name="T1172">„</text:span><text:span text:style-name="T1173">7. Jeigu paskutiniaisiais valstybės stipendijos, paskirtos vadovaujantis šio straipsnio 5 ar 6 dalimi, mokėjimo metais turėjęs vykti šio straipsnio 1 dalyje nurodytas sporto renginys, kuriame turėtų galimybę dalyvauti stipendiją gaunantis sportininkas, nukeliamas dėl priežasčių, nepriklausančių nuo šį sporto renginį organizuojančių subjektų valios, valstybės stipendijos mokėjimas pratęsiamas iki kito tos pačios kategorijos sporto renginio, kuriame pasiekto laimėjimo pagrindu sportininkui mokama valstybės stipendija, paskutinės dienos, bet ne ilgiau kaip 2 metams (skaičiuojant nuo paskutinės valstybės stipendijos, paskirtos pagal šio straipsnio 5 ar 6 dalį, mokėjimo dienos). Jeigu sportininkas pratęstos stipendijos gavimo laikotarpiu nedalyvauja bent viename iš šio straipsnio 1 dalyje nurodytų sporto renginių, kuriame jis turėjo galimybę dalyvauti, sportininkas išmokėtą pratęstą valstybės stipendiją grąžina<text:s/></text:span><text:span text:style-name="T1174">Vyriausybės</text:span><text:span text:style-name="T1175"><text:s/></text:span><text:span text:style-name="T1176">švietimo, mokslo ir sporto ministro</text:span><text:span text:style-name="T1177"><text:s/>įgaliotai institucijai, o jos negrąžinus, valstybės stipendijos suma išieškoma iš valstybės stipendijos gavėjo įstatymų nustatyta tvarka. Išmokėta pratęsta valstybės stipendija nėra grąžinama, jeigu šio straipsnio 1 dalyje nurodytame sporto renginyje nedalyvaujama dėl aplinkybių, kurių sąrašą tvirtina švietimo, mokslo ir sporto ministras.</text:span><text:span text:style-name="T1178">“</text:span><text:bookmark-start text:name="part_919e628c3837498bb560484b6cc4bb8d"/><text:bookmark-start text:name="part_573473b7930a4b6d8b6904b460aeb797"/><text:bookmark-end text:name="part_919e628c3837498bb560484b6cc4bb8d"/><text:bookmark-end text:name="part_573473b7930a4b6d8b6904b460aeb797"/></text:p>
            <text:p text:style-name="P1179"><text:span text:style-name="T1180">7</text:span><text:span text:style-name="T1181">. Pakeisti 24 straipsnio 9 dalį ir ją išdėstyti taip: </text:span></text:p>
            <text:p text:style-name="P1182"><text:span text:style-name="T1183">„</text:span><text:span text:style-name="T1184">9.<text:s/></text:span><text:span text:style-name="T1185">Vyriausybės</text:span><text:span text:style-name="T1186"><text:s/></text:span><text:span text:style-name="T1187">Š</text:span><text:span text:style-name="T1188">vietimo, mokslo ir sporto ministro</text:span><text:span text:style-name="T1189"><text:s/>nustatyta tvarka šio straipsnio 1 dalyje nurodytas valstybės stipendijas iš valstybės biudžeto lėšų skiria ir moka<text:s/></text:span><text:span text:style-name="T1190">Vyriausybės</text:span><text:span text:style-name="T1191"><text:s/></text:span><text:span text:style-name="T1192">švietimo, mokslo ir sporto ministro</text:span><text:span text:style-name="T1193"><text:s/>įgaliota institucija.</text:span><text:span text:style-name="T1194">“</text:span><text:bookmark-start text:name="part_9ee96c87f8a04fb2a426d964a22460a3"/><text:bookmark-end text:name="part_9ee96c87f8a04fb2a426d964a22460a3"/></text:p>
            <text:p text:style-name="P1195"><text:span text:style-name="T1196">8</text:span><text:span text:style-name="T1197">. Pakeisti 24 straipsnio 10 dalį ir ją išdėstyti taip: </text:span></text:p>
            <text:p text:style-name="P1198"><text:span text:style-name="T1199">„</text:span><text:span text:style-name="T1200">10. Sportininkas privalo pranešti šio straipsnio 1 dalyje nurodytą valstybės stipendiją mokančiai<text:s/></text:span><text:span text:style-name="T1201">Vyriausybės</text:span><text:span text:style-name="T1202"><text:s/></text:span><text:span text:style-name="T1203">švietimo, mokslo ir sporto ministro</text:span><text:span text:style-name="T1204"><text:s/>įgaliotai institucijai apie šio straipsnio 8 dalyje nurodytas aplinkybes per 5 darbo dienas nuo jų atsiradimo. Jeigu apie šias aplinkybes laiku nepranešama ir dėl to valstybės stipendija permokama, permokėtos valstybės stipendijos sumą sportininkas privalo grąžinti<text:s/></text:span><text:span text:style-name="T1205">Vyriausybės</text:span><text:span text:style-name="T1206"><text:s/></text:span><text:span text:style-name="T1207">švietimo, mokslo ir sporto ministro</text:span><text:span text:style-name="T1208"><text:s/>įgaliotai institucijai, o jos negrąžinus, permokėtos valstybės stipendijos suma išieškoma iš valstybės stipendijos gavėjo įstatymų nustatyta tvarka.</text:span><text:bookmark-start text:name="part_a46d6d06ce1a4702baf9be5050bee641"/><text:bookmark-start text:name="part_d4ebaf824057427b95fb0f5cafacd5ee"/><text:bookmark-end text:name="part_a46d6d06ce1a4702baf9be5050bee641"/><text:bookmark-end text:name="part_d4ebaf824057427b95fb0f5cafacd5ee"/><text:span text:style-name="T1209">“</text:span></text:p>
            <text:p text:style-name="P1210"><text:span text:style-name="T1211">9.</text:span><text:span text:style-name="T1212"><text:s/>Pakeisti 24 straipsnio 12 dalį ir ją išdėstyti taip: </text:span></text:p>
            <text:p text:style-name="P1213"><text:span text:style-name="T1214">„</text:span><text:span text:style-name="T1215">12. Sportininkas apie baigiamą karjerą informuoja<text:s/></text:span><text:span text:style-name="T1216">Vyriausybės</text:span><text:span text:style-name="T1217"><text:s/></text:span><text:span text:style-name="T1218">švietimo, mokslo ir sporto ministro</text:span><text:span text:style-name="T1219"><text:s/>įgaliotą instituciją švietimo, mokslo ir sporto ministro nustatyta tvarka.</text:span><text:bookmark-start text:name="part_96dc73a700aa4a68a1d48b8581f69887"/><text:bookmark-end text:name="part_96dc73a700aa4a68a1d48b8581f69887"/><text:span text:style-name="T1220">“</text:span></text:p>
            <text:p text:style-name="P1221"><text:span text:style-name="T1222">10. Pakeisti 24 straipsnio 13</text:span><text:span text:style-name="T1223"><text:s/>dalį ir ją išdėstyti taip: </text:span></text:p>
            <text:p text:style-name="P1224"><text:span text:style-name="T1225">„</text:span><text:span text:style-name="T1226">13. Informacija apie sportininkams skirtas valstybės stipendijas skelbiama<text:s/></text:span><text:span text:style-name="T1227">Vyriausybės</text:span><text:span text:style-name="T1228"><text:s/></text:span><text:span text:style-name="T1229">švietimo, mokslo ir sporto ministro</text:span><text:span text:style-name="T1230"><text:s/></text:span><text:span text:style-name="T1231">įgaliotos institucijos interneto svetainėje.</text:span><text:span text:style-name="T1232">“</text:span></text:p>
          </table:table-cell>
        </table:table-row>
        <text:soft-page-break/>
        <table:table-row table:style-name="TableRow1233">
          <table:table-cell table:style-name="TableCell1234">
            <text:p text:style-name="P1235">11.</text:p>
          </table:table-cell>
          <table:table-cell table:style-name="TableCell1236">
            <text:p text:style-name="P1237">25</text:p>
          </table:table-cell>
          <table:table-cell table:style-name="TableCell1238">
            <text:p text:style-name="P1239"/>
          </table:table-cell>
          <table:table-cell table:style-name="TableCell1240">
            <text:p text:style-name="P1241"/>
          </table:table-cell>
          <table:table-cell table:style-name="TableCell1242">
            <text:p text:style-name="P1243">Argumentai:</text:p>
            <text:p text:style-name="P1244">Funkcijas pagal kompetenciją siūloma įgyvendinti valstybės sporto politiką įgyvendinančiai įstaigai – biudžetinei įstaigai „Lietuvos sporto agentūra“ (šiuo metu<text:s/>šias funkcijas įgyvendina<text:s/>Švietimo, mokslo ir sporto ministerija, kurios nėra būdingos<text:s/>ministerijai).</text:p>
            <text:p text:style-name="P1245"/>
            <text:p text:style-name="P1246">Pasiūlymas:</text:p>
            <text:p text:style-name="P1247"><text:span text:style-name="T1248">1. Pakeisti 25 straipsnio 3 dalies 8 papunktį ir jį išdėstyti taip: </text:span></text:p>
            <text:p text:style-name="P1249"><text:span text:style-name="T1250">„</text:span><text:span text:style-name="T1251">8) jis atnaujina sportininko karjerą, apie tai informuodamas<text:s/></text:span><text:span text:style-name="T1252">Vyriausybės</text:span><text:span text:style-name="T1253"><text:s/></text:span><text:span text:style-name="T1254">švietimo, mokslo ir sporto ministro</text:span><text:span text:style-name="T1255"><text:s/>įgaliotą instituciją švietimo, mokslo ir sporto ministro nustatyta tvarka.</text:span><text:span text:style-name="T1256">“</text:span></text:p>
            <text:p text:style-name="P1257"><text:span text:style-name="T1258">2. Pakeisti 25 straipsnio<text:s/></text:span><text:span text:style-name="T1259">4</text:span><text:span text:style-name="T1260"><text:s/>dal</text:span><text:span text:style-name="T1261">į</text:span><text:span text:style-name="T1262"><text:s/>ir j</text:span><text:span text:style-name="T1263">ą</text:span><text:span text:style-name="T1264"><text:s/>išdėstyti taip: </text:span><text:bookmark-start text:name="part_b79db1e2670549088186750892d13106"/><text:bookmark-end text:name="part_b79db1e2670549088186750892d13106"/></text:p>
            <text:p text:style-name="P1265"><text:span text:style-name="T1266">„</text:span><text:span text:style-name="T1267">4.<text:s/></text:span><text:span text:style-name="T1268">Vyriausybės</text:span><text:span text:style-name="T1269"><text:s/></text:span><text:span text:style-name="T1270">Š</text:span><text:span text:style-name="T1271">vietimo, mokslo ir sporto ministro</text:span><text:span text:style-name="T1272"><text:s/>nustatyta tvarka rentas skiria<text:s/></text:span><text:span text:style-name="T1273">Vyriausybės</text:span><text:span text:style-name="T1274"><text:s/></text:span><text:span text:style-name="T1275">švietimo, mokslo ir sporto ministro</text:span><text:span text:style-name="T1276"><text:s/>įgaliota institucija, moka Valstybinio socialinio draudimo fondo valdybos prie Lietuvos Respublikos socialinės apsaugos ir darbo ministerijos įgaliotos Valstybinio socialinio draudimo fondo administravimo įstaigos<text:s/></text:span><text:span text:style-name="T1277">(toliau<text:s/></text:span><text:span text:style-name="T1278">– Valstybinio socialinio draudimo fondo administravimo įstaigos) iš valstybės biudžeto lėšų.</text:span><text:span text:style-name="T1279">“</text:span></text:p>
            <text:p text:style-name="P1280"><text:span text:style-name="T1281">3. Pakeisti 25 straipsnio 7 dalį ir ją išdėstyti taip: </text:span><text:bookmark-start text:name="part_343edef4cee14a6a819a326740a750bf"/><text:bookmark-start text:name="part_f7c4c51e684f4aa9bc9d4e5e5330bf2d"/><text:bookmark-end text:name="part_343edef4cee14a6a819a326740a750bf"/><text:bookmark-end text:name="part_f7c4c51e684f4aa9bc9d4e5e5330bf2d"/></text:p>
            <text:p text:style-name="P1282"><text:span text:style-name="T1283">„</text:span><text:span text:style-name="T1284">7. Informacija apie asmenims skirtas rentas skelbiama<text:s/></text:span><text:span text:style-name="T1285">Vyriausybės</text:span><text:span text:style-name="T1286"><text:s/></text:span><text:span text:style-name="T1287">švietimo, mokslo ir sporto ministro</text:span><text:span text:style-name="T1288"><text:s/>įgaliotos institucijos interneto svetainėje.</text:span><text:span text:style-name="T1289">“</text:span></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section text:name="Sect1" text:style-name="S1">
        <text:p text:style-name="P1302"/>
        <text:p text:style-name="P1303">Teikia</text:p>
        <text:p text:style-name="P1304"><text:span text:style-name="T1305">Seimo narys<text:s/></text:span><text:span text:style-name="T1306"><text:tab/></text:span><text:span text:style-name="T1307"><text:tab/></text:span><text:span text:style-name="T1308"><text:tab/></text:span><text:span text:style-name="T1309"><text:tab/></text:span><text:span text:style-name="T1310"><text:tab/></text:span><text:span text:style-name="T1311">(Parašas)</text:span><text:span text:style-name="T1312"><text:tab/></text:span><text:span text:style-name="T1313"><text:tab/></text:span><text:span text:style-name="T1314"><text:tab/></text:span><text:span text:style-name="T1315">(Vardas ir pavardė)</text:span></text:p>
        <text:p text:style-name="P13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mkūnaitė Ilona | ŠMSM</meta:initial-creator>
    <dc:creator>adlibuser</dc:creator>
    <meta:creation-date>2021-12-31T07:21:00Z</meta:creation-date>
    <dc:date>2021-12-31T07:21:00Z</dc:date>
    <meta:print-date>2021-12-28T08:53:00Z</meta:print-date>
    <meta:template xlink:href="Normal.dotm" xlink:type="simple"/>
    <meta:editing-cycles>2</meta:editing-cycles>
    <meta:editing-duration>PT0S</meta:editing-duration>
    <meta:document-statistic meta:page-count="18" meta:paragraph-count="234" meta:word-count="5621" meta:character-count="47659" meta:row-count="704" meta:non-whitespace-character-count="42272"/>
  </office:meta>
</office:document-meta>
</file>