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4" style:parent-style-name="PavadinimasKDiagrama" style:family="text"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PavadinimasKDiagrama" style:family="text">
      <style:text-properties fo:font-size="11pt" style:font-size-asian="11pt" style:font-size-complex="11pt"/>
    </style:style>
    <style:style style:name="T8" style:parent-style-name="PavadinimasKDiagrama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style:line-height-at-least="0.2291in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 style:line-height-at-least="0.2291in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212121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212121" fo:font-size="11pt" style:font-size-asian="11pt" style:font-size-complex="11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 fo:language="en" fo:country="US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keep-with-next="always" fo:border="0in solid #FFFFFF" fo:padding="0.4305in" style:shadow="#000000 0in 0in" fo:text-align="justify" fo:text-indent="0.3937in"/>
      <style:text-properties fo:color="#000000" fo:font-size="11pt" style:font-size-asian="11pt" style:font-size-complex="11pt"/>
    </style:style>
    <style:style style:name="P40" style:parent-style-name="Pasiulymai_p2" style:family="paragraph">
      <style:paragraph-properties fo:margin-left="0.5in" fo:text-inden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1" style:parent-style-name="Pasiulymai_p2" style:family="paragraph">
      <style:paragraph-properties fo:text-indent="0.3937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Pasiulymai_p2" style:family="paragraph">
      <style:text-properties fo:font-size="11pt" style:font-size-asian="11pt" style:font-size-complex="11pt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67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104in" style:use-optimal-column-width="false"/>
    </style:style>
    <style:style style:name="TableColumn49" style:family="table-column">
      <style:table-column-properties style:column-width="0.377in" style:use-optimal-column-width="false"/>
    </style:style>
    <style:style style:name="TableColumn50" style:family="table-column">
      <style:table-column-properties style:column-width="4.1513in" style:use-optimal-column-width="false"/>
    </style:style>
    <style:style style:name="TableColumn51" style:family="table-column">
      <style:table-column-properties style:column-width="1.6562in" style:use-optimal-column-width="false"/>
    </style:style>
    <style:style style:name="TableColumn52" style:family="table-column">
      <style:table-column-properties style:column-width="1.4826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2215in"/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 fo:text-indent="0.2215in"/>
      <style:text-properties fo:font-style="italic" style:font-style-asian="italic" fo:font-size="11pt" style:font-size-asian="11pt" style:font-size-complex="11pt"/>
    </style:style>
    <style:style style:name="TableCell10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10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28" style:parent-style-name="DefaultParagraphFont" style:family="text">
      <style:text-properties fo:font-size="11pt" style:font-size-asian="11pt" style:font-size-complex="11pt" fo:language="en" fo:country="US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P137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4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414141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LIETUVOS RESPUBLIKOS SEIMO</text:p>
      <text:p text:style-name="Komitetas"><text:span text:style-name="T4">Aplinkos apsaugos komitetas</text:span></text:p>
      <text:p text:style-name="P5"/>
      <text:p text:style-name="P6"><text:span text:style-name="T7">Pagrindinio komiteto</text:span><text:span text:style-name="T8"><text:s/></text:span><text:span text:style-name="T9">IŠVADA</text:span></text:p>
      <text:p text:style-name="P10"><text:span text:style-name="T11">DĖL LIETUVOS RESPUBLIKOS TERITORIJŲ PLANAVIMO IR STATYBOS VALSTYBINĖS PRIEŽIŪROS ĮSTATYMO<text:s/></text:span><text:span text:style-name="T12">NR. XII-459<text:s/></text:span></text:p>
      <text:p text:style-name="P13"><text:span text:style-name="T14">6</text:span><text:span text:style-name="T15"><text:s/></text:span><text:span text:style-name="T16">STRAIPSNIO PAKEITIMO<text:s/></text:span><text:span text:style-name="T17">ĮSTATYMO PROJEKTO NR. XIIIP-</text:span><text:span text:style-name="T18">4943</text:span></text:p>
      <text:p text:style-name="P19"/>
      <text:p text:style-name="P20"/>
      <text:p text:style-name="P21"/>
      <text:p text:style-name="P22"/>
      <text:p text:style-name="P23"><text:span text:style-name="T24">2020-</text:span><text:span text:style-name="T25">12</text:span><text:span text:style-name="T26">-</text:span><text:span text:style-name="T27">2</text:span><text:span text:style-name="T28">1</text:span><text:span text:style-name="T29"><text:s/></text:span><text:span text:style-name="T30">Nr. 107-P-</text:span><text:span text:style-name="T31">53(6)</text:span><text:span text:style-name="T32"><text:s/></text:span></text:p>
      <text:p text:style-name="P33">Vilnius</text:p>
      <text:p text:style-name="P34"/>
      <text:p text:style-name="P35"><text:span text:style-name="T36">1. Komiteto posėdyje dalyvavo:</text:span><text:span text:style-name="T37"><text:s/>Aistė Gedvilienė – Komiteto pirmininkė, Komiteto nariai:</text:span><text:span text:style-name="T38"><text:s/>pirmininkės pavaduotojas Arvydas Nekrošius, Kasparas Adomaitis, Aidas Gedvilas, Ligita Girskienė, Linas Jonauskas, Andrius Palionis, Justinas Urbanavičius, Romualdas Vaitkus, Arūnas Valinskas.</text:span></text:p>
      <text:p text:style-name="P39"/>
      <text:p text:style-name="P40"/>
      <text:p text:style-name="P41"><text:span text:style-name="T42">2. Ekspertų, konsultantų, specialistų išvados, pasiūlymai, pataisos, pastabos (toliau – pasiūlymai)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<text:s/><text:span text:style-name="T87">20</text:span><text:span text:style-name="T88">20</text:span><text:span text:style-name="T89">-0</text:span><text:span text:style-name="T90">6</text:span><text:span text:style-name="T91">-</text:span><text:span text:style-name="T92">1</text:span><text:span text:style-name="T93">2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Įvertinę projektą dėl jo atitikties Konstitucijai, įstatymams, teisėkūros principams ir teisės technikos taisyklėms, pastabų neturime.</text:p>
            <text:p text:style-name="P102"/>
          </table:table-cell>
          <table:table-cell table:style-name="TableCell103">
            <text:p text:style-name="P104">Atsižvelgti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<text:span text:style-name="T110">3. Piliečių, asociacijų, politinių partijų, lobistų ir kitų suinteresuotų asmenų pasiūlymai:</text:span><text:span text:style-name="T111"><text:s/>negauta.</text:span></text:p>
      <text:p text:style-name="P112"/>
      <text:p text:style-name="P113"><text:span text:style-name="T114">4. Valstybės ir savivaldybių institucijų ir įstaigų pasiūlymai:</text:span><text:span text:style-name="T115"><text:s/>negauta.</text:span></text:p>
      <text:p text:style-name="P116"/>
      <text:p text:style-name="P117"><text:span text:style-name="T118">5. Subjektų, turinčių įstatymų leidybos iniciatyvos teisę, pasiūlymai:<text:s/></text:span><text:span text:style-name="T119">negauta.</text:span></text:p>
      <text:p text:style-name="P120"/>
      <text:p text:style-name="P121">6. Komiteto sprendimas ir pasiūlymai:</text:p>
      <text:p text:style-name="P122"><text:span text:style-name="T123">6.1. Sprendimas:<text:s/></text:span><text:span text:style-name="T124">pritarti iniciatorių pateiktam įstatymo projektui ir Komiteto išvadoms.</text:span></text:p>
      <text:p text:style-name="P125"/>
      <text:p text:style-name="P126"><text:span text:style-name="T127">7</text:span><text:span text:style-name="T128">.</text:span><text:span text:style-name="T129"><text:s/>Balsavimo rezultatai:<text:s/></text:span><text:span text:style-name="T130">pritarta bendru sutarimu.</text:span></text:p>
      <text:p text:style-name="P131"/>
      <text:p text:style-name="P132"><text:span text:style-name="T133">8. Komiteto paskirti pranešėjai:</text:span><text:span text:style-name="T134"><text:s/></text:span><text:span text:style-name="T135">Aistė Gedvilienė</text:span><text:span text:style-name="T136">.</text:span></text:p>
      <text:p text:style-name="P137"/>
      <text:p text:style-name="P138">PRIDEDAMA. Įstatymo projektas ir jo lyginamasis variantas.</text:p>
      <text:p text:style-name="P139"/>
      <text:p text:style-name="P140"/>
      <text:p text:style-name="P141"/>
      <text:p text:style-name="P142"/>
      <text:p text:style-name="P143"><text:span text:style-name="T144">Komiteto pirminink</text:span><text:span text:style-name="T145">ė</text:span><text:span text:style-name="T146"><text:s text:c="156"/></text:span><text:span text:style-name="T147"><text:s text:c="11"/></text:span><text:span text:style-name="T148">Aistė Gedvilienė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Komiteto biuro patarėja<text:s/></text:p>
      <text:p text:style-name="Normal"><text:span text:style-name="T157">Aistrida Latvėnė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asDiagrama" style:display-name="Komitetas Diagrama" style:family="text" style:parent-style-name="DefaultParagraphFon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0-12-22T10:39:00Z</meta:creation-date>
    <dc:date>2020-12-22T10:39:00Z</dc:date>
    <meta:print-date>2020-12-15T13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document-statistic meta:page-count="2" meta:paragraph-count="44" meta:word-count="210" meta:character-count="1793" meta:row-count="101" meta:non-whitespace-character-count="1627"/>
  </office:meta>
</office:document-meta>
</file>