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1">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4923in" text:min-label-width="0.5in" text:list-level-position-and-space-mode="label-alignment">
          <style:list-level-label-alignment text:label-followed-by="listtab" fo:margin-left="0.9923in" fo:text-indent="-0.5in"/>
        </style:list-level-properties>
        <style:text-properties style:font-name="Symbol"/>
      </text:list-level-style-bullet>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baseline" fo:line-height="150%"/>
    </style:style>
    <style:style style:name="P11" style:parent-style-name="Normal" style:family="paragraph">
      <style:paragraph-properties fo:text-align="center" fo:line-height="150%"/>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Hyperlink" style:family="text">
      <style:text-properties style:font-weight-complex="bold" style:use-window-font-color="true" style:font-size-complex="12pt" style:text-underline-type="none" style:language-asian="lt" style:country-asian="LT"/>
    </style:style>
    <style:style style:name="T9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OFICIALIOSIOS STATISTIKOS IR VALSTYBĖS DUOMENŲ VALDYSENOS<text:s/>ĮSTATYMO NR.<text:s/>I-270<text:s/>5, 21, 23 IR 25 STRAIPSNIŲ PAKEITIMO</text:p>
      <text:p text:style-name="P9">Įstatymo<text:s/>PROJEKTO</text:p>
      <text:p text:style-name="P10"/>
      <text:p text:style-name="P11">2024-03-18<text:s/>Nr.<text:s/><text:span text:style-name="T12">XIVP-</text:span><text:span text:style-name="T13">3</text:span><text:span text:style-name="T14">514</text:span></text:p>
      <text:p text:style-name="P15">Vilnius</text:p>
      <text:p text:style-name="P16"/>
      <text:p text:style-name="P17">Įvertinę projekto atitiktį Konstitucijai, įstatymams, teisėkūros principams ir teisės technikos taisyklėms,<text:s/>teikiame šias<text:s/>pastabas.</text:p>
      <text:soft-page-break/>
      <text:list text:style-name="LFO18" text:continue-numbering="true">
        <text:list-item>
          <text:p text:style-name="P18"><text:span text:style-name="T19">Projekto 2 straipsniu Oficialiosios statistikos ir valstybės duomenų valdysenos įstatymo (toliau – keičiamas<text:s/></text:span><text:span text:style-name="T20">įstatym</text:span><text:span text:style-name="T21">as)</text:span><text:span text:style-name="T22"><text:s/>21 straipsnio 3 dalies formuluotė tikslintina, nes<text:s/></text:span><text:span text:style-name="T23">valstybės duomenys<text:s/></text:span><text:span text:style-name="T24">būtų<text:s/></text:span><text:span text:style-name="T25">teikiami<text:s/></text:span><text:span text:style-name="T26">ne pagal</text:span><text:span text:style-name="T27"><text:s/>Valstybės duomenų agentūros patvirtintus standartizuotus</text:span><text:span text:style-name="T28"><text:s/></text:span><text:span text:style-name="T29">duomenų teikimo sąlygų<text:s/></text:span><text:span text:style-name="T30">aprašus</text:span><text:span text:style-name="T31"><text:s/>(</text:span><text:span text:style-name="T32">duomenys</text:span><text:span text:style-name="T33"><text:s/>turbūt būtų teikiami pagal duomenų gavėjų pateiktus prašymus), o<text:s/></text:span><text:span text:style-name="T34">Valstybės duomenų agentūros patvirtint</text:span><text:span text:style-name="T35">ų</text:span><text:span text:style-name="T36"><text:s/>standartizuot</text:span><text:span text:style-name="T37">ų</text:span><text:span text:style-name="T38"><text:s/>duomenų teikimo sąlygų<text:s/></text:span><text:span text:style-name="T39">apraš</text:span><text:span text:style-name="T40">uose</text:span><text:span text:style-name="T41"><text:s/>n</text:span><text:span text:style-name="T42">ustatyta tvarka</text:span><text:span text:style-name="T43">.</text:span><text:span text:style-name="T44"><text:s/>Taip pat pažymėtina, kad minėtus teisės aktus tvirtintų ne Valstybės duomenų valdymo agentūra, o šios agentūros direktorius.</text:span></text:p>
        </text:list-item>
        <text:list-item>
          <text:p text:style-name="P45"><text:span text:style-name="T46">Siekiant teisinio aiškumo nustatant subjektą, kuris atsakingas už tinkamą<text:s/></text:span><text:span text:style-name="T47">Valstybės duomenų valdymo platformos</text:span><text:span text:style-name="T48"><text:s/>veikimą, o taip pat atsižvelgiant į tai, kad projektu siūloma atsisakyti<text:s/></text:span><text:span text:style-name="T49">dabar galiojančios<text:s/></text:span><text:span text:style-name="T50">nuostatos,<text:s/></text:span><text:span text:style-name="T51">jog</text:span><text:span text:style-name="T52"><text:s/></text:span><text:span text:style-name="T53">Valstybės duomenų valdymo platformos veikimo, naudojimo sąlygas ir tvarką nustato Valstybės duomenų agentūros direktorius</text:span><text:span text:style-name="T54">, projekto</text:span><text:span text:style-name="T55"><text:s/>4 straipsniu keičiamo įstatymo 25 straipsnio 1 dalyje siūlytina nustatyti, kad<text:s/></text:span><text:span text:style-name="T56">Valstybės duomenų agentūros nustatytomis administracinėmis ir techninėmis priemonėmis</text:span><text:span text:style-name="T57"><text:s/>užtikrinamas ne tik šios platformos saugumas, tačiau ir tinkamas jos veikimas.</text:span><text:span text:style-name="T58"><text:s/>Be to, atsižvelgus į tai, kad projekto 4 straipsniu keičiama daugiau kaip pusė keičiamo įstatymo 25 straipsnio dalių, projekto 4 straipsniu dėstytinas visas keičiamo įstatymo 25 straipsnis.</text:span></text:p>
        </text:list-item>
        <text:list-item>
          <text:p text:style-name="P59">Atsižvelgiant į 2016 m. balandžio 27 d. Europos Parlamento ir Tarybos reglamento (ES) 2016/679 dėl fizinių asmenų apsaugos tvarkant asmens duomenis ir dėl laisvo tokių duomenų judėjimo ir kuriuo panaikinama Direktyva 95/46/EB (Bendrasis duomenų apsaugos reglamentas) 36 straipsnio 4 dalį, kurioje numatyta, kad rengiant pasiūlymą dėl teisėkūros priemonės, kurią turi priimti nacionalinis parlamentas, susijusios su duomenų tvarkymu turi būti konsultuojamasi su priežiūros institucija, dėl įstatymo projekte siūlomo reguliavimo turėtų būti gauta ir Valstybinės duomenų apsaugos inspekcijos išvada.</text:p>
        </text:list-item>
      </text:list>
      <text:p text:style-name="P60"/>
      <text:p text:style-name="P61"/>
      <text:p text:style-name="P62"/>
      <text:p text:style-name="P63">Departamento direktorius<text:tab/><text:tab/><text:tab/><text:tab/><text:tab/><text:tab/><text:tab/><text:s text:c="7"/>Dainius Zeblecki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A. Dulevičiūtė–Akimovienė, tel. +370 5 209 6164, el. p. akvile.duleviciute@lrs.lt</text:p>
      <text:p text:style-name="P88"><text:span text:style-name="T89">E. Mušinskis, tel. +370 5 20</text:span><text:span text:style-name="T90">9 6536, el. p.<text:s/></text:span><text:a xlink:href="mailto:edvinas.musinskis@lrs.lt" office:target-frame-name="_top" xlink:show="replace"><text:span text:style-name="T91">edvinas.musinskis@lrs.lt</text:span></text:a><text:span text:style-name="T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9LVL1" style:family="text">
      <style:text-properties fo:font-style="normal" style:font-style-asian="normal" style:use-window-font-color="true"/>
    </style:style>
    <style:style style:name="WW_CharLFO10LVL2" style:family="text">
      <style:text-properties fo:font-style="normal" style:font-style-asian="norma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1">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4923in" text:min-label-width="0.5in" text:list-level-position-and-space-mode="label-alignment">
          <style:list-level-label-alignment text:label-followed-by="listtab" fo:margin-left="0.9923in" fo:text-indent="-0.5in"/>
        </style:list-level-properties>
        <style:text-properties style:font-name="Symbol"/>
      </text:list-level-style-bullet>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18T15:27:00Z</meta:creation-date>
    <dc:date>2024-03-18T15:27:00Z</dc:date>
    <meta:print-date>2024-02-09T13:05:00Z</meta:print-date>
    <meta:template xlink:href="Normal.dotm" xlink:type="simple"/>
    <meta:editing-cycles>2</meta:editing-cycles>
    <meta:editing-duration>PT0S</meta:editing-duration>
    <meta:document-statistic meta:page-count="3" meta:paragraph-count="59" meta:word-count="340" meta:character-count="2606" meta:row-count="83" meta:non-whitespace-character-count="2325"/>
  </office:meta>
</office:document-meta>
</file>