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fo:text-align="center" fo:line-height="115%" fo:text-indent="4.1652in">
        <style:tab-stops>
          <style:tab-stop style:type="left" style:position="5.1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rial" style:font-name-complex="Arial" fo:color="#6E717F" fo:font-size="11pt" style:font-size-asian="11pt" style:font-size-complex="11pt" fo:background-color="#FFFFFF"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07%"/>
      <style:text-properties style:font-size-complex="12pt" style:language-asian="lt" style:country-asian="LT"/>
    </style:style>
    <style:style style:name="P24" style:parent-style-name="Normal" style:family="paragraph">
      <style:paragraph-properties fo:text-align="center" fo:line-height="107%"/>
      <style:text-properties style:font-size-complex="12pt"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lt"/>
    </style:style>
    <style:style style:name="T38" style:parent-style-name="DefaultParagraphFont" style:family="text">
      <style:text-properties fo:color="#000000" style:font-size-complex="12pt" fo:language="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0" style:parent-style-name="DefaultParagraphFont" style:family="text">
      <style:text-properties fo:color="#000000" style:font-size-complex="12pt" fo:language="lt"/>
    </style:style>
    <style:style style:name="T41" style:parent-style-name="DefaultParagraphFont" style:family="text">
      <style:text-properties fo:font-weight="bold" style:font-weight-asian="bold" style:font-weight-complex="bold" fo:color="#000000" style:font-size-complex="12pt" fo:language="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color="#000000" style:font-size-complex="12pt" fo:language="lt"/>
    </style:style>
    <style:style style:name="T44" style:parent-style-name="DefaultParagraphFont" style:family="text">
      <style:text-properties fo:color="#000000" style:font-size-complex="12pt" fo:language="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07%"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7%"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07%"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07%"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font-weight="bold" style:font-weight-asian="bold"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line-height="107%"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fo:background-color="#FFFFFF"/>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font-weight="bold" style:font-weight-asian="bold"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font-style="italic" style:font-style-asian="italic"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line-height="115%">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office:automatic-styles>
  <office:body>
    <office:text text:use-soft-page-breaks="true">
      <text:p text:style-name="P1"/>
      <text:p text:style-name="P7"/>
      <text:h text:style-name="P8" text:outline-level="5">Projekto</text:h>
      <text:p text:style-name="P9">lyginamasis variantas</text:p>
      <text:p text:style-name="P10"/>
      <text:p text:style-name="P11"/>
      <text:p text:style-name="P12"/>
      <text:p text:style-name="P13"><text:span text:style-name="T14">LIETUVOS RESPUBLIKOS</text:span></text:p>
      <text:p text:style-name="P15"><text:span text:style-name="T16">VISUOMENĖS INFORMAVIMO</text:span><text:span text:style-name="T17"><text:s/></text:span><text:span text:style-name="T18">ĮSTATYMO NR.</text:span><text:span text:style-name="T19"><text:s/></text:span><text:span text:style-name="T20">I-1418 2, 28 IR 47<text:s/></text:span><text:span text:style-name="T21">STRAIPSNIŲ PAKEITIMO ĮSTATYMAS</text:span></text:p>
      <text:p text:style-name="P22"/>
      <text:p text:style-name="P23">Nr.</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32 dalį ir ją išdėstyti<text:s/></text:span><text:span text:style-name="T34">taip:</text:span></text:p>
      <text:p text:style-name="P35"><text:span text:style-name="T36">„</text:span><text:span text:style-name="T37">32</text:span><text:span text:style-name="T38">. Oficialūs valstybės ir savivaldybių institucijų ir įstaigų dokumentai – Lietuvos Respublikos teisės gauti informaciją<text:s/></text:span><text:span text:style-name="T39">iš valstybės ir savivaldybių institucijų ir įstaigų</text:span><text:span text:style-name="T40"><text:s/></text:span><text:span text:style-name="T41">i</text:span><text:span text:style-name="T42">r duomenų pakartotinio naudojimo</text:span><text:span text:style-name="T43"><text:s/>įstatymo 2 straipsnio 1 dalyje nurodytų</text:span><text:span text:style-name="T44"><text:s/>subjektų sukurti, patvirtinti arba gauti su jų veikla susiję bet kokios formos tekstiniai, grafiniai, garsiniai ar kitokie dokumentai, įtraukti į šių institucijų, įmonių ir įstaigų dokumentų apskaitą.“</text:span></text:p>
      <text:p text:style-name="P45"><text:span text:style-name="T46">2</text:span><text:span text:style-name="T47">. Pakeisti 2 straipsnio 86 dalį ir ją išdėst</text:span><text:span text:style-name="T48">yti taip:</text:span></text:p>
      <text:p text:style-name="P49"><text:span text:style-name="T50">„</text:span><text:span text:style-name="T51">86</text:span><text:span text:style-name="T52">. Kitos šiame įstatyme vartojamos sąvokos suprantamos taip, kaip jos apibrėžtos Lietuvos Respublikos alkoholio kontrolės įstatyme, Lietuvos Respublikos azartinių lošimų įstatyme, Elektroninių ryšių įstatyme, Lietuvos Respublikos farmacijos į</text:span><text:span text:style-name="T53">statyme, Lietuvos<text:s/></text:span><text:soft-page-break/><text:span text:style-name="T54">Respublikos informacinės visuomenės paslaugų įstatyme, Lietuvos Respublikos konkurencijos įstatyme, Lietuvos Respublikos loterijų įstatyme, Lietuvos Respublikos nepilnamečių apsaugos nuo neigiamo viešosios informacijos poveikio įstatyme,<text:s/></text:span><text:span text:style-name="T55">Lietuvos Respublikos politinių kampanijų finansavimo ir finansavimo kontrolės įstatyme, Lietuvos Respublikos politinių partijų įstatyme, Lietuvos Respublikos reklamos įstatyme, Lietuvos Respublikos tabako, tabako gaminių ir su jais susijusių gaminių kontro</text:span><text:span text:style-name="T56">lės įstatyme, Teisės gauti informaciją<text:s/></text:span><text:span text:style-name="T57">iš valstybės ir savivaldybių institucijų ir įstaigų</text:span><text:span text:style-name="T58"><text:s/></text:span><text:span text:style-name="T59">ir duomenų pakartotinio naudojimo</text:span><text:span text:style-name="T60"><text:s/>įstatyme, Lietuvos Respublikos valstybės informacinių išteklių valdymo įstatyme, Lietuvos Respublikos valstybės ir tarnybos paslapč</text:span><text:span text:style-name="T61">ių įstatyme,<text:s/></text:span><text:span text:style-name="T62">Lietuvos Respublikos valstybės politikų ir valstybės pareigūnų darbo apmokėjimo įstatyme,<text:s/></text:span><text:span text:style-name="T63">Lietuvos Respublikos viešojo administravimo įstatyme, Lietuvos Respublikos viešųjų ir privačių interesų derinimo įstatyme ir kituose įstatymuose.“</text:span></text:p>
      <text:p text:style-name="P64"/>
      <text:p text:style-name="P65"><text:span text:style-name="T66">2</text:span><text:span text:style-name="T67"><text:s/>straipsnis.<text:s/></text:span><text:span text:style-name="T68">28 straipsnio pakeitimas</text:span></text:p>
      <text:p text:style-name="P69"><text:span text:style-name="T70">1</text:span><text:span text:style-name="T71">. Pakeisti 28 straipsnio 4 dalį ir ją išdėstyti taip:</text:span></text:p>
      <text:p text:style-name="P72"><text:span text:style-name="T73">„</text:span><text:span text:style-name="T74">4</text:span><text:span text:style-name="T75">. Fondui pateiktus kultūrinius ir šviečiamuosius projektus vertina ekspertai. Visi ekspertai turi turėti aukštąjį universitetinį išsilavinimą ir ne mažesnę kaip 5 metų patirtį visuomenės informavimo, kultūros ar švietimo srityse, būti nepriekaištingos repu</text:span><text:span text:style-name="T76">tacijos, turėti specialių žinių, įgūdžių, kompetencijos, reikalingų vertinti pateiktus projektus. Ekspertams taikomi tokie patys kaip ir valstybės tarnautojams Valstybės tarnybos įstatyme nustatyti kriterijai, kuriais remiantis asmuo negali būti laikomas n</text:span><text:span text:style-name="T77">epriekaištingos reputacijos. Ekspertai skiriami 2 metų laikotarpiui, tas pats asmuo negali būti ekspertų grupės nariu daugiau kaip dvi kadencijas iš eilės. Ekspertais negali būti kultūros ir meno organizacijų vadovai, jų pavaduotojai, jų įsteigtų įstaigų v</text:span><text:span text:style-name="T78">adovai, Fondo darbuotojai. Taip pat ekspertu negali būti asmuo, kurio artimi asmenys, kaip jie apibrėžti Viešųjų ir privačių interesų derinimo<text:s/></text:span><text:span text:style-name="T79">valstybės tarnyboje</text:span><text:span text:style-name="T80"><text:s/>įstatyme, yra susiję su Fondo dalininkais darbo, autorinių sutarčių ar kitais sutartiniais sa</text:span><text:span text:style-name="T81">ntykiais.“</text:span></text:p>
      <text:p text:style-name="P82"><text:span text:style-name="T83">2</text:span><text:span text:style-name="T84">. Pakeisti 28 straipsnio 12 dalį ir ją išdėstyti taip:</text:span></text:p>
      <text:p text:style-name="P85"><text:span text:style-name="T86">„</text:span><text:span text:style-name="T87">12</text:span><text:span text:style-name="T88">. Visiems ekspertams ir Fondo tarybos nariams yra taikomos Viešųjų ir privačių interesų derinimo<text:s/></text:span><text:span text:style-name="T89">valstybinėje tarnyboje</text:span><text:span text:style-name="T90"><text:s/>įstatymo nuostatos.“</text:span></text:p>
      <text:p text:style-name="P91"/>
      <text:p text:style-name="P92"><text:span text:style-name="T93">3</text:span><text:span text:style-name="T94"><text:s/>straipsnis.<text:s/></text:span><text:span text:style-name="T95">47 straips</text:span><text:span text:style-name="T96">nio pakeitimas</text:span></text:p>
      <text:p text:style-name="P97"><text:span text:style-name="T98">1</text:span><text:span text:style-name="T99">. Pakeisti 47 straipsnio 4 dalį ir ją išdėstyti taip:</text:span></text:p>
      <text:p text:style-name="P100"><text:span text:style-name="T101">„</text:span><text:span text:style-name="T102">4</text:span><text:span text:style-name="T103">. </text:span><text:span text:style-name="T104">Komisiją sudaro 11 narių: du narius skiria Respublikos Prezidentas, tris narius (vieną – iš opozicinių frakcijų) – Seimas Kultūros komiteto teikimu, tris narius – Lietuvos meno</text:span><text:span text:style-name="T105"><text:s/>kūrėjų asociacija, vieną narį – Lietuvos katalikų bažnyčios Vyskupų konferencija, vieną narį – Lietuvos žurnalistų sąjunga, vieną narį – Lietuvos žurnalistų draugija. Komisijos nariu gali būti skiriamas tik nepriekaištingos reputacijos Lietuvos Respubliko</text:span><text:span text:style-name="T106">s pilietis, turintis aukštąjį universitetinį išsilavinimą ir ne mažesnę kaip penkerių metų patirtį audiovizualinės politikos, viešosios informacijos rengėjo ar skleidėjo veiklos srityse, profesinės ar akademinės patirties visuomenės informavimo, švietimo,<text:s/></text:span><text:span text:style-name="T107">kultūros, mokslo ar žmogaus teisių srityse. Komisijos nariui taikomi tokie patys kaip ir valstybės tarnautojams Valstybės tarnybos įstatyme nustatyti kriterijai, kuriais remiantis asmuo negali būti laikomas nepriekaištingos reputacijos. Komisijos nariu neg</text:span><text:span text:style-name="T108">ali būti skiriamas asmuo, kuris mažiau kaip prieš vienus metus ėjo pareigas reguliuojamų sektorių įmonių ar organizacijų valdymo organuose ir (ar) gali tose įmonėse ar organizacijose turėti interesų. Komisijos nariai skiriami ketverių metų kadencijai ir ja</text:span><text:span text:style-name="T109">is gali būti ne ilgiau kaip dvi kadencijas iš eilės. Likus ne mažiau kaip 60 dienų iki Komisijos kadencijos pabaigos, Komisija kreipiasi į Komisijos narius skiriančias institucijas ar organizacijas dėl naujų narių skyrimo. Komisijos nario darbo Komisijoje<text:s/></text:span><text:span text:style-name="T110">teisinis pagrindas yra jį paskyrusios institucijos (institucijų) ar organizacijos (organizacijų) priimtas sprendimas. Komisijos pirmininkui, pirmininko pavaduotojui ir nariams taikomos Valstybės<text:s/></text:span><text:span text:style-name="T111">politikų ir valstybės</text:span><text:span text:style-name="T112"><text:s/>pareigūnų darbo<text:s/></text:span><text:span text:style-name="T113">apmokėjimo</text:span><text:span text:style-name="T114"><text:s/></text:span><text:span text:style-name="T115">užmokesčio<text:s/></text:span><text:span text:style-name="T116">įstatymo nustatytos darbo apmokėjimo sąlygos ir Viešųjų ir privačių interesų derinimo<text:s/></text:span><text:span text:style-name="T117">valstybinėje<text:s/></text:span><text:soft-page-break/><text:span text:style-name="T118">tarnyboje</text:span><text:span text:style-name="T119"><text:s/>įstatymo nuostatos. Kai Komisijos narys dirba ne visą darbo dieną, už darbą atliekant Komisijos nario pareigas jam apmokama atsižvelgiant į faktišk</text:span><text:span text:style-name="T120">ai dirbtą darbo laiką.“</text:span></text:p>
      <text:p text:style-name="P121"><text:span text:style-name="T122">2</text:span><text:span text:style-name="T123">. Pakeisti 47 straipsnio 15 dalį ir ją išdėstyti taip:</text:span></text:p>
      <text:p text:style-name="P124"><text:span text:style-name="T125">„</text:span><text:span text:style-name="T126">15</text:span><text:span text:style-name="T127">. </text:span><text:span text:style-name="T128">Komisijos veiklą užtikrina Komisijos administracija. Komisijos administracijai vadovauja Komisijos pirmininkas. Komisijos pirmininkas administracijos veiklą orga</text:span><text:span text:style-name="T129">nizuoja pagal Komisijos nuostatus. Komisijos administracijos struktūrą tvirtina Komisijos pirmininkas.<text:s/></text:span><text:span text:style-name="T130">Komisijos administracijos didžiausią leistiną valstybės tarnautojų ir darbuotojų, dirbančių pagal darbo sutartis ir gaunančių darbo užmokestį iš valstybė</text:span><text:span text:style-name="T131">s biudžeto ir valstybės pinigų fondų, pareigybių skaičių nustato Seimo valdyba</text:span><text:span text:style-name="T132">.“</text:span></text:p>
      <text:p text:style-name="P133"/>
      <text:p text:style-name="P134"><text:span text:style-name="T135">4</text:span><text:span text:style-name="T136"><text:s/>straipsnis.<text:s/></text:span><text:span text:style-name="T137">49 straipsnio pakeitimas</text:span></text:p>
      <text:p text:style-name="P138"><text:span text:style-name="T139">Pakeisti 49 straipsnio 7 dalį ir ją išdėstyti taip:</text:span></text:p>
      <text:p text:style-name="P140"><text:span text:style-name="T141">„</text:span><text:span text:style-name="T142">7</text:span><text:span text:style-name="T143">. Inspektorius negali eiti jokių kitų renkamų ar skiriamų pareigų,<text:s/></text:span><text:span text:style-name="T144">taip pat gauti jokio kito atlyginimo, išskyrus nustatytą pagal Valstybės<text:s/></text:span><text:span text:style-name="T145">politikų, teisėjų ir</text:span><text:span text:style-name="T146"><text:s/>valstybės pareigūnų darbo<text:s/></text:span><text:span text:style-name="T147">apmokėjimo</text:span><text:span text:style-name="T148"><text:s/></text:span><text:span text:style-name="T149">užmokesčio</text:span><text:span text:style-name="T150"><text:s/>įstatymą ir užmokestį už pedagoginę ar kūrybinę veiklą.“</text:span></text:p>
      <text:p text:style-name="P151"/>
      <text:p text:style-name="P152"><text:span text:style-name="T153">5</text:span><text:span text:style-name="T154"><text:s/>straipsnis.<text:s/></text:span><text:span text:style-name="T155">Įstatymo įsigaliojimas<text:s/></text:span></text:p>
      <text:p text:style-name="P156"><text:span text:style-name="T157">Šis įstatymas įsigalioja 2023 m.<text:s/></text:span><text:span text:style-name="T158">liepos</text:span><text:span text:style-name="T159"> 1 d.</text:span></text:p>
      <text:p text:style-name="P160"/>
      <text:p text:style-name="P161"/>
      <text:p text:style-name="P162"><text:span text:style-name="T163">Skelbiu šį Lietuvos Respublikos Seimo priimtą įstatymą.</text:span></text:p>
      <text:p text:style-name="P164"/>
      <text:p text:style-name="P165"/>
      <text:p text:style-name="P166"><text:span text:style-name="T1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1-15T05:40:00Z</meta:creation-date>
    <dc:date>2022-11-15T05:40:00Z</dc:date>
    <meta:template xlink:href="Normal.dotm" xlink:type="simple"/>
    <meta:editing-cycles>2</meta:editing-cycles>
    <meta:editing-duration>PT0S</meta:editing-duration>
    <meta:user-defined meta:name="ContentTypeId">0x01010090C215B7BCCD21429982F091D3330C68</meta:user-defined>
    <meta:document-statistic meta:page-count="4" meta:paragraph-count="58" meta:word-count="815" meta:character-count="6574" meta:row-count="123" meta:non-whitespace-character-count="5817"/>
  </office:meta>
</office:document-meta>
</file>