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keep-together="always" fo:text-align="justify" fo:margin-top="0.1388in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0pt"/>
    </style:style>
    <style:style style:name="T33" style:parent-style-name="DefaultParagraphFont" style:family="text">
      <style:text-properties style:font-size-complex="10pt"/>
    </style:style>
    <style:style style:name="T34" style:parent-style-name="DefaultParagraphFont" style:family="text">
      <style:text-properties style:font-size-complex="10pt"/>
    </style:style>
    <style:style style:name="T35" style:parent-style-name="DefaultParagraphFont" style:family="text">
      <style:text-properties style:font-size-complex="10pt"/>
    </style:style>
    <style:style style:name="T36" style:parent-style-name="DefaultParagraphFont" style:family="text">
      <style:text-properties style:font-size-complex="10pt"/>
    </style:style>
    <style:style style:name="P37" style:parent-style-name="Normal" style:family="paragraph">
      <style:paragraph-properties fo:keep-with-next="always" fo:keep-together="always" fo:text-align="justify" fo:text-indent="0.4923in"/>
      <style:text-properties style:font-size-complex="10pt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reformatted" style:family="paragraph">
      <style:paragraph-properties fo:text-align="justify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Preformatted" style:family="paragraph">
      <style:paragraph-properties fo:text-align="justify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Preformatted" style:family="paragraph">
      <style:paragraph-properties fo:text-align="justify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ekonomikos komitetas</text:p>
      <text:p text:style-name="P11"/>
      <text:p text:style-name="P12"><text:span text:style-name="T13">PA</text:span><text:span text:style-name="T14">GRINDINI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SEIMO NUTARIMO „DĖL LIETUVOS RESPUBLIKOS SEIMO II</text:span><text:span text:style-name="T19">I (rudens</text:span><text:span text:style-name="T20">) SESIJOS DARBŲ PROGRAMOS PAT</text:span><text:span text:style-name="T21">VIRTINIMO“ <text:s/>PROJEKTO Nr. XIVP-</text:span><text:span text:style-name="T22">81</text:span><text:span text:style-name="T23">0(2)</text:span></text:p>
      <text:p text:style-name="P24"/>
      <text:p text:style-name="P25"><text:span text:style-name="T26">2021</text:span>-09-15<text:s/>Nr.<text:s/>108-P-40</text:p>
      <text:p text:style-name="P27">Vilnius</text:p>
      <text:p text:style-name="P28"><text:span text:style-name="T29">1. Komiteto<text:s/></text:span><text:span text:style-name="T30">posėdyje</text:span><text:span text:style-name="T31"><text:s/>dalyvavo:</text:span><text:span text:style-name="T32"><text:s/></text:span><text:span text:style-name="T33">Komiteto pirmininkas Kazys Starkevičius,<text:s/></text:span><text:span text:style-name="T34">Komiteto pirmininko pavaduotojas Gintautas Paluckas, Komiteto nariai: Andrius Bagdonas, Viktoras Fiodorovas, Andrius Kupčinskas,<text:s/></text:span><text:span text:style-name="T35">Arvydas Nekrošius</text:span><text:span text:style-name="T36">, Laima Mogenienė, Ieva Pakarklytė, Jonas Pinskus, Paulius Saudargas, Lukas Savickas, Mindaugas Skritulskas.</text:span></text:p>
      <text:p text:style-name="P37">Komiteto biuro vedėja Rima Petkūnienė, patarėjai: Raimonda Danė, <text:s/>Rasa Ona Duburaitė, Laura Jasiukėnienė, Irina Jurkšuvienė, <text:s/>Žilvinas Klimka, Darius Šaltmeris, padėjėja Zita Jodkonienė.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/text:p>
            <text:p text:style-name="P78">2021-09-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  <text:p text:style-name="P87"/>
            <text:p text:style-name="P88"/>
            <text:p text:style-name="P89"/>
          </table:table-cell>
          <table:table-cell table:style-name="TableCell90">
            <text:p text:style-name="P91">Pritarti<text:s/>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3. Piliečių, asociacijų, politinių partijų, lobistų ir kitų suinteresuotų asmenų pasiūlymai:</text:span><text:span text:style-name="T97"><text:s/></text:span><text:span text:style-name="T98">nėra.</text:span></text:p>
      <text:p text:style-name="P99"><text:span text:style-name="T100">4. Valstybės ir savivaldybių institucijų ir įstaigų pasiūlymai:</text:span><text:span text:style-name="T101"><text:s/></text:span><text:span text:style-name="T102">nėra.</text:span></text:p>
      <text:p text:style-name="P103"><text:span text:style-name="T104">5. Subjektų, turinčių įstatymų leidybos iniciatyvos teisę, pasiūlymai:</text:span><text:span text:style-name="T105"><text:s/></text:span><text:span text:style-name="T106">nėra.</text:span></text:p>
      <text:p text:style-name="P107"><text:span text:style-name="T108">6. Seimo paskirtų papildomų komitetų / komisijų pasiūlymai:</text:span><text:span text:style-name="T109"><text:s/></text:span><text:span text:style-name="T110">nėra.</text:span></text:p>
      <text:p text:style-name="P111"><text:span text:style-name="T112">7. Komiteto sprendimas ir pasiūlymai:</text:span><text:s/>pritarti Seimo nutarimo „Dėl Lietuvos Respublikos Seimo III <text:s/>(rudens) sesijos darbų programos patvirtinimo“ projektui Nr. XIVP-810(2) ir komiteto išvadai.</text:p>
      <text:p text:style-name="P113"><text:span text:style-name="T114">8. Balsavimo rezultatai:</text:span><text:s/>už – 9;<text:s/><text:s/>susilaikė -3</text:p>
      <text:p text:style-name="Pranešėjas"><text:span text:style-name="T115">9. Komiteto paskirti pranešėjai:</text:span><text:s/>Kazys Starkevičius.</text:p>
      <text:p text:style-name="P116"><text:span text:style-name="T117">10. Komiteto narių atskiroji nuomonė:</text:span><text:span text:style-name="T118"><text:s/></text:span><text:span text:style-name="T119">nėra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Komiteto<text:s/>pirmininkas<text:tab/><text:tab/><text:tab/><text:tab/><text:tab/><text:tab/><text:tab/><text:span text:style-name="T127"><text:tab/></text:span><text:tab/><text:tab/><text:tab/><text:tab/><text:tab/><text:tab/><text:tab/><text:tab/>Kazys Starkevičius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21-09-15T10:26:00Z</meta:creation-date>
    <dc:date>2021-09-15T10:26:00Z</dc:date>
    <meta:print-date>2016-07-01T07:55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20" meta:word-count="248" meta:character-count="1962" meta:row-count="59" meta:non-whitespace-character-count="1734"/>
  </office:meta>
</office:document-meta>
</file>