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2in" fo:margin-bottom="0in" fo:line-height="107%" fo:margin-left="0.8215in" fo:margin-right="0.832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0.1625in" fo:margin-left="1.1583in" fo:margin-right="1.1618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style:text-position="4.5% 100%"/>
    </style:style>
    <style:style style:name="T18" style:parent-style-name="DefaultParagraphFont" style:family="text">
      <style:text-properties style:font-name="Arial" style:font-name-complex="Arial" fo:letter-spacing="0.0152in" style:text-position="4.5% 100%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52in" style:text-position="4.1% 100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76in" style:text-position="4.1% 100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9%" style:text-position="4.1% 100%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2.8222in" fo:margin-right="2.8201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29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center" fo:margin-bottom="0in" fo:line-height="106%" fo:margin-left="0.0673in" fo:margin-right="0.0666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12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83in" style:text-scale="120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center" fo:margin-bottom="0in" fo:line-height="100%" fo:margin-left="1.7097in" fo:margin-right="1.7305in">
        <style:tab-stops/>
      </style:paragraph-properties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145in" style:text-scale="97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034in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widows="0" fo:orphans="0" style:text-autospace="none" fo:text-align="center" fo:margin-bottom="0in" fo:line-height="100%" fo:margin-left="2.318in" fo:margin-right="2.2708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center" fo:margin-bottom="0in" fo:line-height="100%" fo:margin-left="2.9659in" fo:margin-right="2.9201in">
        <style:tab-stops/>
      </style:paragraph-properties>
    </style:style>
    <style:style style:name="T9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 fo:margin-left="0.3111in" fo:margin-right="-0.0138in">
        <style:tab-stops>
          <style:tab-stop style:type="left" style:position="0.2305in"/>
        </style:tab-stops>
      </style:paragraph-properties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position="-8.6% 100%" fo:font-size="11.5pt" style:font-size-asian="11.5pt" style:font-size-complex="11.5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position="-8.6% 100%" fo:font-size="11.5pt" style:font-size-asian="11.5pt" style:font-size-complex="11.5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-0.0125i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0.0222in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fo:margin-top="0.0013in" fo:margin-bottom="0in" fo:line-height="107%" fo:margin-left="0.5437in" fo:margin-right="0.0958in" fo:text-indent="-0.2423in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position="-17.3% 100%" fo:font-size="11.5pt" style:font-size-asian="11.5pt" style:font-size-complex="11.5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305in" style:text-position="-17.3% 100%" fo:font-size="11.5pt" style:font-size-asian="11.5pt" style:font-size-complex="11.5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0.0368in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letter-spacing="0.0256in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letter-spacing="0.018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text-scale="82%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0.0152in" style:text-scale="82%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etter-spacing="0.0083in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215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479in" style:text-scale="215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style:text-scale="77%" style:text-position="3.5% 100%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letter-spacing="0.0125in" style:text-scale="77%" style:text-position="3.5% 100%" fo:font-size="14pt" style:font-size-asian="14pt" style:font-size-complex="14pt"/>
    </style:style>
    <style:style style:name="T184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1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top="0.0041in" fo:margin-bottom="0in" fo:line-height="113%" fo:margin-left="0.5402in" fo:margin-right="0.109in" fo:text-indent="0.0069in">
        <style:tab-stops>
          <style:tab-stop style:type="left" style:position="0.9875in"/>
          <style:tab-stop style:type="left" style:position="1.5569in"/>
          <style:tab-stop style:type="left" style:position="2.5986in"/>
          <style:tab-stop style:type="left" style:position="3.2513in"/>
          <style:tab-stop style:type="left" style:position="3.7375in"/>
          <style:tab-stop style:type="left" style:position="4.2791in"/>
          <style:tab-stop style:type="left" style:position="4.9458in"/>
        </style:tab-stops>
      </style:paragraph-properties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text-align="justify" fo:margin-top="0.0166in" fo:margin-bottom="0in" fo:line-height="0.1958in" fo:margin-left="0.5437in" fo:margin-right="0.109in" fo:text-indent="-0.2493in">
        <style:tab-stops/>
      </style:paragraph-properties>
    </style:style>
    <style:style style:name="T239" style:parent-style-name="DefaultParagraphFont" style:family="text">
      <style:text-properties style:font-name="Times New Roman" fo:font-weight="bold" style:font-weight-asian="bold" style:font-weight-complex="bold" style:text-position="25% 100%" fo:font-size="12pt" style:font-size-asian="12pt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fo:letter-spacing="0.0041in" style:text-position="25% 100%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weight-complex="bold" style:text-position="20.8% 100%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fo:letter-spacing="0.0013in" style:text-position="20.8% 100%" fo:font-size="12pt" style:font-size-asian="12pt" style:font-size-complex="12pt"/>
    </style:style>
    <style:style style:name="T24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041in" style:text-position="16.6% 100%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048in" style:text-position="12.5% 100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062in" style:text-position="12.5% 100%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048in" style:text-position="12.5% 100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09i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118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tyle="italic" style:font-style-asian="italic" style:font-style-complex="italic" style:text-scale="77%" style:text-position="-3.5% 100%" fo:font-size="14pt" style:font-size-asian="14pt" style:font-size-complex="14pt"/>
    </style:style>
    <style:style style:name="T263" style:parent-style-name="DefaultParagraphFont" style:family="text">
      <style:text-properties style:font-name="Arial" style:font-name-complex="Arial" fo:font-style="italic" style:font-style-asian="italic" style:font-style-complex="italic" fo:letter-spacing="0.0125in" style:text-scale="77%" style:text-position="-3.5% 100%" fo:font-size="14pt" style:font-size-asian="14pt" style:font-size-complex="14pt"/>
    </style:style>
    <style:style style:name="T264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256in" style:text-position="-12.5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4in" style:text-position="-12.5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106%" style:text-position="-12.5% 100%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text-align="justify" fo:margin-top="0.0062in" fo:margin-bottom="0in" fo:line-height="107%" fo:margin-left="0.5305in" fo:margin-right="0.1222in" fo:text-indent="0.0097in">
        <style:tab-stops/>
      </style:paragraph-properties>
    </style:style>
    <style:style style:name="T27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409in" style:text-position="16.6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47in" style:text-position="8.3% 100%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97%" style:text-position="-8.3% 100%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letter-spacing="0.0145in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top="0.0076in" fo:margin-bottom="0in" fo:line-height="92%" fo:margin-left="0.527in" fo:margin-right="0.0222in" fo:text-indent="-0.2458in">
        <style:tab-stops>
          <style:tab-stop style:type="left" style:position="0.8201in"/>
          <style:tab-stop style:type="left" style:position="1.6534in"/>
          <style:tab-stop style:type="left" style:position="2.2923in"/>
          <style:tab-stop style:type="left" style:position="3.8618in"/>
          <style:tab-stop style:type="left" style:position="5.459in"/>
        </style:tab-stops>
      </style:paragraph-properties>
    </style:style>
    <style:style style:name="T306" style:parent-style-name="DefaultParagraphFont" style:family="text">
      <style:text-properties style:font-name="Times New Roman" fo:font-weight="bold" style:font-weight-asian="bold" style:font-weight-complex="bold" style:text-position="20.8% 100%" fo:font-size="12pt" style:font-size-asian="12pt" style:font-size-complex="12pt"/>
    </style:style>
    <style:style style:name="T307" style:parent-style-name="DefaultParagraphFont" style:family="text">
      <style:text-properties style:font-name="Times New Roman" fo:font-weight="bold" style:font-weight-asian="bold" style:font-weight-complex="bold" fo:letter-spacing="0.0368in" style:text-position="20.8% 100%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style:text-position="16.6% 100%" fo:font-size="12pt" style:font-size-asian="12pt" style:font-size-complex="12pt"/>
    </style:style>
    <style:style style:name="T310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311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312" style:parent-style-name="DefaultParagraphFont" style:family="text">
      <style:text-properties style:font-name="Times New Roman" fo:font-weight="bold" style:font-weight-asian="bold" style:font-weight-complex="bold" style:text-position="8% 100%" fo:font-size="12.5pt" style:font-size-asian="12.5pt" style:font-size-complex="12.5pt"/>
    </style:style>
    <style:style style:name="T313" style:parent-style-name="DefaultParagraphFont" style:family="text">
      <style:text-properties style:font-name="Times New Roman" fo:font-weight="bold" style:font-weight-asian="bold" style:font-weight-complex="bold" fo:letter-spacing="-0.0159in" style:text-position="8% 100%" fo:font-size="12.5pt" style:font-size-asian="12.5pt" style:font-size-complex="12.5pt"/>
    </style:style>
    <style:style style:name="T314" style:parent-style-name="DefaultParagraphFont" style:family="text">
      <style:text-properties style:font-name="Times New Roman" fo:font-weight="bold" style:font-weight-asian="bold" style:font-weight-complex="bold" style:text-position="8% 100%" fo:font-size="12.5pt" style:font-size-asian="12.5pt" style:font-size-complex="12.5pt"/>
    </style:style>
    <style:style style:name="T3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19in" style:text-position="-4.1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335" style:parent-style-name="Normal" style:family="paragraph">
      <style:paragraph-properties fo:widows="0" fo:orphans="0" style:text-autospace="none" fo:text-align="center" fo:margin-bottom="0in" fo:line-height="100%" fo:margin-left="0.2326in" fo:margin-right="0.1847in">
        <style:tab-stops>
          <style:tab-stop style:type="left" style:position="5.2256in"/>
        </style:tab-stops>
      </style:paragraph-properties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159in" style:text-position="-16.6% 100%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98%" style:text-position="-16.6% 100%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 fo:margin-left="0.2416in" fo:margin-right="-0.0138in">
        <style:tab-stops/>
      </style:paragraph-properties>
    </style:style>
    <style:style style:name="T363" style:parent-style-name="DefaultParagraphFont" style:family="text">
      <style:text-properties style:font-name="Times New Roman" fo:font-size="9pt" style:font-size-asian="9pt" style:font-size-complex="9pt"/>
    </style:style>
    <style:style style:name="T364" style:parent-style-name="DefaultParagraphFont" style:family="text">
      <style:text-properties style:font-name="Times New Roman" fo:letter-spacing="-0.0104in" fo:font-size="9pt" style:font-size-asian="9pt" style:font-size-complex="9pt"/>
    </style:style>
    <style:style style:name="T365" style:parent-style-name="DefaultParagraphFont" style:family="text">
      <style:text-properties style:font-name="Times New Roman" style:text-scale="96%" fo:font-size="9pt" style:font-size-asian="9pt" style:font-size-complex="9pt"/>
    </style:style>
    <style:style style:name="T366" style:parent-style-name="DefaultParagraphFont" style:family="text">
      <style:text-properties style:font-name="Times New Roman" fo:letter-spacing="0.0013in" style:text-scale="96%" fo:font-size="9pt" style:font-size-asian="9pt" style:font-size-complex="9pt"/>
    </style:style>
    <style:style style:name="T367" style:parent-style-name="DefaultParagraphFont" style:family="text">
      <style:text-properties style:font-name="Times New Roman" fo:font-size="9pt" style:font-size-asian="9pt" style:font-size-complex="9pt"/>
    </style:style>
    <style:style style:name="T368" style:parent-style-name="DefaultParagraphFont" style:family="text">
      <style:text-properties style:font-name="Times New Roman" fo:letter-spacing="0.0111in" fo:font-size="9pt" style:font-size-asian="9pt" style:font-size-complex="9pt"/>
    </style:style>
    <style:style style:name="T369" style:parent-style-name="DefaultParagraphFont" style:family="text">
      <style:text-properties style:font-name="Times New Roman" style:text-scale="80%" fo:font-size="9pt" style:font-size-asian="9pt" style:font-size-complex="9pt"/>
    </style:style>
    <style:style style:name="T370" style:parent-style-name="DefaultParagraphFont" style:family="text">
      <style:text-properties style:font-name="Times New Roman" fo:letter-spacing="0.0062in" style:text-scale="80%" fo:font-size="9pt" style:font-size-asian="9pt" style:font-size-complex="9pt"/>
    </style:style>
    <style:style style:name="T371" style:parent-style-name="DefaultParagraphFont" style:family="text">
      <style:text-properties style:font-name="Times New Roman" fo:font-size="9pt" style:font-size-asian="9pt" style:font-size-complex="9pt"/>
    </style:style>
    <style:style style:name="T372" style:parent-style-name="DefaultParagraphFont" style:family="text">
      <style:text-properties style:font-name="Times New Roman" fo:letter-spacing="-0.0076in" fo:font-size="9pt" style:font-size-asian="9pt" style:font-size-complex="9pt"/>
    </style:style>
    <style:style style:name="T373" style:parent-style-name="DefaultParagraphFont" style:family="text">
      <style:text-properties style:font-name="Times New Roman" fo:font-size="9pt" style:font-size-asian="9pt" style:font-size-complex="9pt"/>
    </style:style>
    <style:style style:name="T374" style:parent-style-name="DefaultParagraphFont" style:family="text">
      <style:text-properties style:font-name="Times New Roman" fo:letter-spacing="-0.009in" fo:font-size="9pt" style:font-size-asian="9pt" style:font-size-complex="9pt"/>
    </style:style>
    <style:style style:name="T375" style:parent-style-name="DefaultParagraphFont" style:family="text">
      <style:text-properties style:font-name="Times New Roman" style:text-scale="93%" fo:font-size="9pt" style:font-size-asian="9pt" style:font-size-complex="9pt"/>
    </style:style>
    <style:style style:name="T376" style:parent-style-name="DefaultParagraphFont" style:family="text">
      <style:text-properties style:font-name="Times New Roman" fo:letter-spacing="0.002in" style:text-scale="93%" fo:font-size="9pt" style:font-size-asian="9pt" style:font-size-complex="9pt"/>
    </style:style>
    <style:style style:name="T377" style:parent-style-name="DefaultParagraphFont" style:family="text">
      <style:text-properties style:font-name="Times New Roman" fo:font-size="9pt" style:font-size-asian="9pt" style:font-size-complex="9pt"/>
    </style:style>
    <style:style style:name="T378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379" style:parent-style-name="DefaultParagraphFont" style:family="text">
      <style:text-properties style:font-name="Times New Roman" fo:font-style="italic" style:font-style-asian="italic" style:font-style-complex="italic" style:text-scale="111%" fo:font-size="8pt" style:font-size-asian="8pt" style:font-size-complex="8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1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ANGOS</text:span><text:span text:style-name="T12"><text:s/></text:span><text:span text:style-name="T13">DEPARTAMENTO</text:span></text:p>
      <text:p text:style-name="P14"><text:span text:style-name="T15">KAIMO</text:span><text:span text:style-name="T16"><text:s/></text:span><text:span text:style-name="T17">REIKALIZJ</text:span><text:span text:style-name="T18"><text:s/></text:span><text:span text:style-name="T19">IR</text:span><text:span text:style-name="T20"><text:s/></text:span><text:span text:style-name="T21">DARNIOS</text:span><text:span text:style-name="T22"><text:s/></text:span><text:span text:style-name="T23">PLETROS</text:span><text:span text:style-name="T24"><text:s/></text:span><text:span text:style-name="T25">SKYRIUS</text:span></text:p>
      <text:p text:style-name="P26"/>
      <text:p text:style-name="P27"><text:span text:style-name="T28">PAYMA</text:span></text:p>
      <text:p text:style-name="P29"/>
      <text:p text:style-name="P30"><text:span text:style-name="T31">DEL</text:span><text:span text:style-name="T32"><text:s/></text:span><text:span text:style-name="T33">LIETUVOS</text:span><text:span text:style-name="T34"><text:s/></text:span><text:span text:style-name="T35">RESPUBLIKOS</text:span><text:span text:style-name="T36"><text:s/></text:span><text:span text:style-name="T37">VYRIAUSYBES</text:span><text:span text:style-name="T38"><text:s/></text:span><text:span text:style-name="T39">2004</text:span><text:span text:style-name="T40"><text:s/></text:span><text:span text:style-name="T41">M.</text:span><text:span text:style-name="T42"><text:s/></text:span><text:span text:style-name="T43">LIEPOS</text:span><text:span text:style-name="T44"><text:s/></text:span><text:span text:style-name="T45">7</text:span><text:span text:style-name="T46"><text:s/></text:span><text:span text:style-name="T47">D.</text:span><text:span text:style-name="T48"><text:s/></text:span><text:span text:style-name="T49">NUTARIMO<text:s/></text:span><text:span text:style-name="T50">NR.</text:span><text:span text:style-name="T51"><text:s/></text:span><text:span text:style-name="T52">849</text:span><text:span text:style-name="T53"><text:s/></text:span><text:span text:style-name="T54">,,DEL</text:span><text:span text:style-name="T55"><text:s/></text:span><text:span text:style-name="T56">ANGLIAVANDENILIc</text:span><text:span text:style-name="T57"><text:s/></text:span><text:span text:style-name="T58">ITEKLIç</text:span><text:span text:style-name="T59"><text:s/></text:span><text:span text:style-name="T60">NAUDOMMO</text:span><text:span text:style-name="T61"><text:s/></text:span><text:span text:style-name="T62">KONKURSO<text:s/></text:span><text:span text:style-name="T63">KOMISIJOS</text:span><text:span text:style-name="T64"><text:s/></text:span><text:span text:style-name="T65">SUDARYMO</text:span><text:span text:style-name="T66"><text:s/></text:span><text:span text:style-name="T67">IR</text:span><text:span text:style-name="T68"><text:s/></text:span><text:span text:style-name="T69">NUOSTATIJ</text:span><text:span text:style-name="T70"><text:s/></text:span><text:span text:style-name="T71">PATVIRTINIMO”</text:span><text:span text:style-name="T72"><text:s/></text:span><text:span text:style-name="T73">PAKEITIMO</text:span></text:p>
      <text:p text:style-name="P74"/>
      <text:p text:style-name="P75"><text:span text:style-name="T76">(NR.14-0704-02-N)</text:span><text:span text:style-name="T77"><text:s/></text:span><text:span text:style-name="T78">(TAIS</text:span><text:span text:style-name="T79"><text:s/></text:span><text:span text:style-name="T80">NR.14-7381</text:span><text:span text:style-name="T81">(3))</text:span></text:p>
      <text:p text:style-name="P82"/>
      <text:p text:style-name="P83"><text:span text:style-name="T84">2014-09-18</text:span><text:span text:style-name="T85"><text:s/></text:span><text:span text:style-name="T86">Nr.</text:span><text:span text:style-name="T87"><text:s/></text:span><text:span text:style-name="T88">NV-</text:span><text:span text:style-name="T89"><text:s/></text:span><text:span text:style-name="T90">2882</text:span></text:p>
      <text:p text:style-name="P91"><text:span text:style-name="T92">Vilnius</text:span></text:p>
      <text:p text:style-name="P93"/>
      <text:p text:style-name="P94"/>
      <text:p text:style-name="P95"/>
      <text:p text:style-name="P96"><text:span text:style-name="T97">1.</text:span><text:span text:style-name="T98"><text:tab/></text:span><text:span text:style-name="T99">Projekto</text:span><text:span text:style-name="T100"><text:s/></text:span><text:span text:style-name="T101">rengêjas:<text:s/></text:span><text:span text:style-name="T102"><text:s/></text:span><text:span text:style-name="T103">Aplinkos</text:span><text:span text:style-name="T104"><text:s/></text:span><text:span text:style-name="T105">ministerija.</text:span></text:p>
      <text:p text:style-name="P106"><text:span text:style-name="T107">2.<text:s/></text:span><text:span text:style-name="T108"><text:s/></text:span><text:span text:style-name="T109">Projekto</text:span><text:span text:style-name="T110"><text:s/></text:span><text:span text:style-name="T111">tikslas,</text:span><text:span text:style-name="T112"><text:s/></text:span><text:span text:style-name="T113">esmé.</text:span><text:span text:style-name="T114"><text:s/></text:span><text:span text:style-name="T115">Keiiamas</text:span><text:span text:style-name="T116"><text:s/></text:span><text:span text:style-name="T117">Vyriausybés</text:span><text:span text:style-name="T118"><text:s/></text:span><text:span text:style-name="T119">2004</text:span><text:span text:style-name="T120"><text:s/></text:span><text:span text:style-name="T121">m.</text:span><text:span text:style-name="T122"><text:s/></text:span><text:span text:style-name="T123">liepos</text:span><text:span text:style-name="T124"><text:s/></text:span><text:span text:style-name="T125">7</text:span><text:span text:style-name="T126"><text:s/></text:span><text:span text:style-name="T127">d.<text:s/></text:span><text:span text:style-name="T128"><text:s/></text:span><text:span text:style-name="T129">nutarimas</text:span><text:span text:style-name="T130"><text:s text:c="2"/></text:span><text:span text:style-name="T131">,,Dêl<text:s/></text:span><text:span text:style-name="T132">Angliavandenili4<text:s/></text:span><text:span text:style-name="T133"><text:s/></text:span><text:span text:style-name="T134">itek1iq <text:s/></text:span><text:span text:style-name="T135"><text:s/></text:span><text:span text:style-name="T136">naudojimo<text:s/></text:span><text:span text:style-name="T137"><text:s/></text:span><text:span text:style-name="T138">konkurso<text:s/></text:span><text:span text:style-name="T139"><text:s/></text:span><text:span text:style-name="T140">komisijos<text:s/></text:span><text:span text:style-name="T141"><text:s/></text:span><text:span text:style-name="T142">sudarymo<text:s/></text:span><text:span text:style-name="T143"><text:s/></text:span><text:span text:style-name="T144">ir <text:s text:c="2"/>nuostatq</text:span><text:span text:style-name="T145"><text:s/></text:span><text:span text:style-name="T146">patvirtinimo”, <text:s text:c="2"/></text:span><text:span text:style-name="T147"><text:s/></text:span><text:span text:style-name="T148">kuriuo <text:s text:c="3"/></text:span><text:span text:style-name="T149"><text:s/></text:span><text:span text:style-name="T150">pagal <text:s text:c="2"/></text:span><text:span text:style-name="T151"><text:s/></text:span><text:span text:style-name="T152">Teisingumo <text:s text:c="2"/></text:span><text:span text:style-name="T153"><text:s/></text:span><text:span text:style-name="T154">ministerijos <text:s text:c="2"/></text:span><text:span text:style-name="T155"><text:s/></text:span><text:span text:style-name="T156">siU1ym <text:s text:c="4"/>tikslinama<text:s/></text:span><text:span text:style-name="T157">Angliavandeniliq</text:span><text:span text:style-name="T158"><text:s/></text:span><text:span text:style-name="T159">itek1iq<text:s/></text:span><text:span text:style-name="T160"><text:s/></text:span><text:span text:style-name="T161">naudojimo</text:span><text:span text:style-name="T162"><text:s/></text:span><text:span text:style-name="T163">konkurso</text:span><text:span text:style-name="T164"><text:s/></text:span><text:span text:style-name="T165">komisijos<text:s/></text:span><text:span text:style-name="T166"><text:s/></text:span><text:span text:style-name="T167">sudétis, <text:s/></text:span><text:span text:style-name="T168">ibraukiant</text:span><text:span text:style-name="T169"><text:s/></text:span><text:span text:style-name="T170">i</text:span><text:span text:style-name="T171"><text:s/></text:span><text:span text:style-name="T172">jos</text:span><text:span text:style-name="T173"><text:s/></text:span><text:span text:style-name="T174">Teisingumo</text:span><text:span text:style-name="T175"><text:s/></text:span><text:span text:style-name="T176">ministerijos</text:span><text:span text:style-name="T177"><text:s/></text:span><text:span text:style-name="T178">atstov.<text:s/></text:span><text:span text:style-name="T179"><text:s/></text:span><text:span text:style-name="T180">Atsive1giant<text:s/></text:span><text:span text:style-name="T181"><text:s/></text:span><text:span text:style-name="T182">j</text:span><text:span text:style-name="T183"><text:s/></text:span><text:span text:style-name="T184">pastabas,</text:span><text:span text:style-name="T185"><text:s text:c="2"/></text:span><text:span text:style-name="T186">isakytas</text:span><text:span text:style-name="T187"><text:s text:c="2"/>2014</text:span><text:span text:style-name="T188"><text:s/></text:span><text:span text:style-name="T189">m.</text:span><text:span text:style-name="T190"><text:s/></text:span><text:span text:style-name="T191">rugsejo</text:span></text:p>
      <text:p text:style-name="P192"><text:span text:style-name="T193">2</text:span><text:span text:style-name="T194"><text:s/></text:span><text:span text:style-name="T195">d.</text:span><text:span text:style-name="T196"><text:s/></text:span><text:span text:style-name="T197">Ministerijq</text:span><text:span text:style-name="T198"><text:s/></text:span><text:span text:style-name="T199">atstovq</text:span><text:span text:style-name="T200"><text:s/></text:span><text:span text:style-name="T201">pasitarime,</text:span><text:span text:style-name="T202"><text:s/></text:span><text:span text:style-name="T203">atsisakyta <text:s/>Energetikos</text:span><text:span text:style-name="T204"><text:s/></text:span><text:span text:style-name="T205">ministerijos <text:s/>siulymo Angliavandenili4</text:span><text:span text:style-name="T206"><text:s/></text:span><text:span text:style-name="T207">itek1iq</text:span><text:span text:style-name="T208"><text:s/></text:span><text:span text:style-name="T209">naudojimo</text:span><text:span text:style-name="T210"><text:s/></text:span><text:span text:style-name="T211">konkurso</text:span><text:span text:style-name="T212"><text:s/></text:span><text:span text:style-name="T213">komisijos</text:span><text:span text:style-name="T214"><text:s/></text:span><text:span text:style-name="T215">sudétj</text:span><text:span text:style-name="T216"><text:s/></text:span><text:span text:style-name="T217">jtraukti</text:span><text:span text:style-name="T218"><text:s text:c="2"/></text:span><text:span text:style-name="T219">Vyriausybês<text:s/></text:span><text:span text:style-name="T220">kanceliarijos</text:span><text:span text:style-name="T221"><text:tab/></text:span><text:span text:style-name="T222">Teisés</text:span><text:span text:style-name="T223"><text:tab/>departamento</text:span><text:span text:style-name="T224"><text:tab/></text:span><text:span text:style-name="T225">atstov4,</text:span><text:span text:style-name="T226"><text:tab/></text:span><text:span text:style-name="T227">kuris</text:span><text:span text:style-name="T228"><text:tab/>galètq</text:span><text:span text:style-name="T229"><text:tab/>pakeisti</text:span><text:span text:style-name="T230"><text:tab/></text:span><text:span text:style-name="T231">Teisingumo</text:span><text:span text:style-name="T232"><text:s/></text:span><text:span text:style-name="T233">ministerij</text:span><text:span text:style-name="T234"><text:s/></text:span><text:span text:style-name="T235">os</text:span><text:span text:style-name="T236"><text:s/></text:span><text:span text:style-name="T237">atstov.</text:span></text:p>
      <text:p text:style-name="P238"><text:span text:style-name="T239">3.</text:span><text:span text:style-name="T240"><text:s/></text:span><text:span text:style-name="T241">Derinimas.</text:span><text:span text:style-name="T242"><text:s/></text:span><text:span text:style-name="T243">Nutarimo</text:span><text:span text:style-name="T244"><text:s/></text:span><text:span text:style-name="T245">projektas</text:span><text:span text:style-name="T246"><text:s/></text:span><text:span text:style-name="T247">derintas</text:span><text:span text:style-name="T248"><text:s/></text:span><text:span text:style-name="T249">su</text:span><text:span text:style-name="T250"><text:s/></text:span><text:span text:style-name="T251">Energetikos,<text:s/></text:span><text:span text:style-name="T252">Teisingumo</text:span><text:span text:style-name="T253"><text:s/></text:span><text:span text:style-name="T254">ir</text:span><text:span text:style-name="T255"><text:s/></text:span><text:span text:style-name="T256">Ukio ministerijomis.</text:span><text:span text:style-name="T257"><text:s/></text:span><text:span text:style-name="T258">tJkio ministerija pastabq</text:span><text:span text:style-name="T259"><text:s/></text:span><text:span text:style-name="T260">neturejo,</text:span><text:span text:style-name="T261"><text:s/></text:span><text:span text:style-name="T262">j</text:span><text:span text:style-name="T263"><text:s/></text:span><text:span text:style-name="T264">Teisingumo</text:span><text:span text:style-name="T265"><text:s/></text:span><text:span text:style-name="T266">ministerijos</text:span><text:span text:style-name="T267"><text:s/></text:span><text:span text:style-name="T268">siu1ym</text:span></text:p>
      <text:p text:style-name="P269"><text:span text:style-name="T270">atsiveIgta.<text:s/></text:span><text:span text:style-name="T271"><text:s/></text:span><text:span text:style-name="T272">Ministerij4 <text:s/></text:span><text:span text:style-name="T273">atstovq</text:span><text:span text:style-name="T274"><text:s/></text:span><text:span text:style-name="T275">pasitarime</text:span><text:span text:style-name="T276"><text:s/></text:span><text:span text:style-name="T277">Energetikos</text:span><text:span text:style-name="T278"><text:s/></text:span><text:span text:style-name="T279">ministerijos</text:span><text:span text:style-name="T280"><text:s/></text:span><text:span text:style-name="T281">siulymui<text:s/></text:span><text:span text:style-name="T282">nepritarta.</text:span><text:span text:style-name="T283"><text:s/></text:span><text:span text:style-name="T284">Po</text:span><text:span text:style-name="T285"><text:s/></text:span><text:span text:style-name="T286">Ministerijq</text:span><text:span text:style-name="T287"><text:s/></text:span><text:span text:style-name="T288">atstovq</text:span><text:span text:style-name="T289"><text:s/></text:span><text:span text:style-name="T290">pasitarimo</text:span><text:span text:style-name="T291"><text:s/></text:span><text:span text:style-name="T292">projektas</text:span><text:span text:style-name="T293"><text:s/></text:span><text:span text:style-name="T294">patikslintas</text:span><text:span text:style-name="T295"><text:s/></text:span><text:span text:style-name="T296">pagal</text:span><text:span text:style-name="T297"><text:s/></text:span><text:span text:style-name="T298">Vyriausybés kanceliarijos</text:span><text:span text:style-name="T299"><text:s/></text:span><text:span text:style-name="T300">Teisês</text:span><text:span text:style-name="T301"><text:s/></text:span><text:span text:style-name="T302">departamento</text:span><text:span text:style-name="T303"><text:s/></text:span><text:span text:style-name="T304">pastabas.</text:span></text:p>
      <text:p text:style-name="P305"><text:span text:style-name="T306">4.<text:s/></text:span><text:span text:style-name="T307"><text:s/></text:span><text:span text:style-name="T308">Dalykinio</text:span><text:span text:style-name="T309"><text:tab/></text:span><text:span text:style-name="T310">vertinimo</text:span><text:span text:style-name="T311"><text:tab/></text:span><text:span text:style-name="T312">ivada:</text:span><text:span text:style-name="T313"><text:s/></text:span><text:span text:style-name="T314"><text:tab/></text:span><text:span text:style-name="T315">Teikiamas<text:s/></text:span><text:span text:style-name="T316"><text:s/></text:span><text:span text:style-name="T317">projektas</text:span><text:span text:style-name="T318"><text:tab/></text:span><text:span text:style-name="T319">atitinka<text:s/></text:span><text:span text:style-name="T320"><text:s/></text:span><text:span text:style-name="T321">Vyriausybes</text:span><text:span text:style-name="T322"><text:tab/></text:span><text:span text:style-name="T323">darbo<text:s/></text:span><text:span text:style-name="T324">reglamento</text:span><text:span text:style-name="T325"><text:s/></text:span><text:span text:style-name="T326">reikalavimus.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Kaimo</text:span><text:span text:style-name="T337"><text:s/></text:span><text:span text:style-name="T338">reikalq</text:span><text:span text:style-name="T339"><text:s/></text:span><text:span text:style-name="T340">ir</text:span><text:span text:style-name="T341"><text:s/></text:span><text:span text:style-name="T342">darnios</text:span><text:span text:style-name="T343"><text:s/></text:span><text:span text:style-name="T344">plêtros</text:span><text:span text:style-name="T345"><text:s/></text:span><text:span text:style-name="T346">skyriaus</text:span><text:span text:style-name="T347"><text:s/></text:span><text:span text:style-name="T348">pataréjas</text:span><text:span text:style-name="T349"><text:tab/></text:span><text:span text:style-name="T350">V.</text:span><text:span text:style-name="T351"><text:s/></text:span><text:span text:style-name="T352">Voveris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Vaidas</text:span><text:span text:style-name="T364"><text:s/></text:span><text:span text:style-name="T365">Voveris,</text:span><text:span text:style-name="T366"><text:s/></text:span><text:span text:style-name="T367">tel.</text:span><text:span text:style-name="T368"><text:s/></text:span><text:span text:style-name="T369">8</text:span><text:span text:style-name="T370"><text:s/></text:span><text:span text:style-name="T371">706</text:span><text:span text:style-name="T372"><text:s/></text:span><text:span text:style-name="T373">63</text:span><text:span text:style-name="T374"><text:s/></text:span><text:span text:style-name="T375">773,</text:span><text:span text:style-name="T376"><text:s/></text:span><text:span text:style-name="T377">el.p.<text:s/></text:span><text:span text:style-name="T378"><text:s/></text:span><text:a xlink:href="mailto:voveris@lrv.lt" office:target-frame-name="_top" xlink:show="replace"><text:span text:style-name="T379">valdas.voveris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111in" fo:margin-left="1.1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23T10:15:00Z</meta:creation-date>
    <dc:date>2014-09-23T10:15:00Z</dc:date>
    <meta:template xlink:href="Normal" xlink:type="simple"/>
    <meta:editing-cycles>2</meta:editing-cycles>
    <meta:editing-duration>PT0S</meta:editing-duration>
    <meta:document-statistic meta:page-count="1" meta:paragraph-count="18" meta:word-count="205" meta:character-count="1765" meta:row-count="58" meta:non-whitespace-character-count="1578"/>
  </office:meta>
</office:document-meta>
</file>