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right="0.0152in"/>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end"/>
      <style:text-properties fo:font-weight="bold" style:font-weight-asian="bold" fo:color="#000000" style:font-size-complex="12pt" style:language-asian="lt" style:country-asian="LT"/>
    </style:style>
    <style:style style:name="P5" style:parent-style-name="Normal" style:family="paragraph">
      <style:paragraph-properties fo:margin-left="0.6666in" fo:text-indent="0.043in">
        <style:tab-stops/>
      </style:paragraph-properties>
      <style:text-properties fo:color="#000000" style:font-size-complex="12pt" style:language-asian="lt" style:country-asian="LT"/>
    </style:style>
    <style:style style:name="P6" style:parent-style-name="Normal" style:family="paragraph">
      <style:paragraph-properties fo:text-align="center" fo:margin-left="0.6666in">
        <style:tab-stops/>
      </style:paragraph-properties>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margin-left="0.6666in">
        <style:tab-stops/>
      </style:paragraph-properties>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margin-left="0.6666in">
        <style:tab-stops/>
      </style:paragraph-properties>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margin-left="0.6666in" fo:text-indent="0.043in">
        <style:tab-stops/>
      </style:paragraph-properties>
      <style:text-properties fo:color="#000000" style:font-size-complex="12pt" style:language-asian="lt" style:country-asian="LT"/>
    </style:style>
    <style:style style:name="P20" style:parent-style-name="Normal" style:family="paragraph">
      <style:paragraph-properties fo:text-align="center" fo:margin-left="0.6666in">
        <style:tab-stops/>
      </style:paragraph-properties>
      <style:text-properties fo:color="#000000" style:font-size-complex="12pt" style:language-asian="lt" style:country-asian="LT"/>
    </style:style>
    <style:style style:name="P21" style:parent-style-name="Normal" style:family="paragraph">
      <style:paragraph-properties fo:text-align="center" fo:margin-left="0.6666in">
        <style:tab-stops/>
      </style:paragraph-properties>
      <style:text-properties fo:color="#000000" style:font-size-complex="12pt" style:language-asian="lt" style:country-asian="LT"/>
    </style:style>
    <style:style style:name="P22" style:parent-style-name="Normal" style:family="paragraph">
      <style:paragraph-properties fo:text-align="justify" fo:text-indent="0.043in"/>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style:text-properties style:font-weight-complex="bold" fo:color="#000000" style:font-size-complex="12pt" style:language-asian="lt" style:country-asian="LT"/>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style:text-properties fo:color="#000000" style:font-size-complex="12pt" style:language-asian="lt" style:country-asian="LT"/>
    </style:style>
    <style:style style:name="P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justify"/>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text-properties fo:color="#000000" style:font-size-complex="12pt" style:language-asian="lt" style:country-asian="LT"/>
    </style:style>
    <style:style style:name="P82" style:parent-style-name="Normal" style:family="paragraph">
      <style:paragraph-properties fo:text-align="justify"/>
      <style:text-properties fo:color="#000000" style:font-size-complex="12pt" style:language-asian="lt" style:country-asian="LT"/>
    </style:style>
    <style:style style:name="P83" style:parent-style-name="Normal" style:family="paragraph">
      <style:paragraph-properties fo:text-align="justify"/>
      <style:text-properties fo:color="#000000" style:font-size-complex="12pt" style:language-asian="lt" style:country-asian="LT"/>
    </style:style>
    <style:style style:name="P84" style:parent-style-name="Normal" style:family="paragraph">
      <style:paragraph-properties fo:text-align="justify"/>
      <style:text-properties fo:color="#000000" style:font-size-complex="12pt" style:language-asian="lt" style:country-asian="L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text-properties fo:color="#000000" style:font-size-complex="12pt" style:language-asian="lt" style:country-asian="LT"/>
    </style:style>
    <style:style style:name="P91" style:parent-style-name="Normal" style:family="paragraph">
      <style:paragraph-properties fo:text-align="justify"/>
      <style:text-properties fo:color="#000000" style:font-size-complex="12pt" style:language-asian="lt" style:country-asian="LT"/>
    </style:style>
    <style:style style:name="P92" style:parent-style-name="Normal" style:family="paragraph">
      <style:paragraph-properties fo:text-align="justify"/>
      <style:text-properties fo:color="#000000" style:font-size-complex="12pt" style:language-asian="lt" style:country-asian="LT"/>
    </style:style>
    <style:style style:name="P93" style:parent-style-name="Normal" style:family="paragraph">
      <style:paragraph-properties fo:text-align="justify"/>
      <style:text-properties fo:color="#000000" style:font-size-complex="12pt" style:language-asian="lt" style:country-asian="LT"/>
    </style:style>
    <style:style style:name="P94" style:parent-style-name="Normal" style:family="paragraph">
      <style:paragraph-properties fo:text-align="justify"/>
      <style:text-properties fo:color="#000000" style:font-size-complex="12pt" style:language-asian="lt" style:country-asian="LT"/>
    </style:style>
    <style:style style:name="P95" style:parent-style-name="Normal" style:family="paragraph">
      <style:paragraph-properties fo:text-align="justify"/>
      <style:text-properties fo:color="#000000" style:font-size-complex="12pt" style:language-asian="lt" style:country-asian="L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043in"/>
      <style:text-properties fo:color="#000000" style:font-size-complex="12pt" style:language-asian="lt" style:country-asian="LT"/>
    </style:style>
    <style:style style:name="P112" style:parent-style-name="Normal" style:family="paragraph">
      <style:paragraph-properties fo:text-align="justify" fo:text-indent="0.043in"/>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text-position="super 66.6%"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justify" fo:text-indent="0.04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text-position="super 66.6%"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04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043in"/>
      <style:text-properties style:font-name-asian="Calibri" style:font-size-complex="12pt"/>
    </style:style>
    <style:style style:name="P148" style:parent-style-name="Normal" style:family="paragraph">
      <style:paragraph-properties fo:text-align="justify" fo:text-indent="0.043in"/>
      <style:text-properties style:font-name-asian="Calibri" fo:font-weight="bold" style:font-weight-asian="bold" style:font-size-complex="12pt"/>
    </style:style>
    <style:style style:name="P149" style:parent-style-name="Normal" style:family="paragraph">
      <style:paragraph-properties fo:text-align="justify" fo:text-indent="0.043in"/>
      <style:text-properties style:font-name-asian="Calibri" fo:font-weight="bold" style:font-weight-asian="bold" style:font-size-complex="12pt"/>
    </style:style>
    <style:style style:name="P150" style:parent-style-name="Normal" style:family="paragraph">
      <style:paragraph-properties fo:text-align="justify" fo:text-indent="0.043in"/>
      <style:text-properties style:font-name-asian="Calibri" fo:font-weight="bold" style:font-weight-asian="bold" style:font-size-complex="12pt"/>
    </style:style>
    <style:style style:name="P151" style:parent-style-name="Normal" style:family="paragraph">
      <style:paragraph-properties fo:text-align="justify" fo:text-indent="0.043in"/>
      <style:text-properties style:font-name-asian="Calibri" fo:font-weight="bold" style:font-weight-asian="bold" style:font-size-complex="12pt"/>
    </style:style>
    <style:style style:name="P152" style:parent-style-name="Normal" style:family="paragraph">
      <style:paragraph-properties fo:text-align="justify"/>
      <style:text-properties style:font-weight-complex="bold" fo:color="#000000" style:font-size-complex="12pt" style:language-asian="lt" style:country-asian="LT"/>
    </style:style>
    <style:style style:name="P153" style:parent-style-name="Normal" style:family="paragraph">
      <style:paragraph-properties fo:text-align="justify"/>
      <style:text-properties fo:color="#000000" style:font-size-complex="12pt" style:language-asian="lt" style:country-asian="LT"/>
    </style:style>
    <style:style style:name="P154" style:parent-style-name="Normal" style:family="paragraph">
      <style:paragraph-properties fo:text-align="justify" fo:text-indent="0.6895in"/>
      <style:text-properties fo:color="#000000" style:font-size-complex="12pt" style:language-asian="lt" style:country-asian="LT"/>
    </style:style>
    <style:style style:name="P155" style:parent-style-name="Normal" style:family="paragraph">
      <style:paragraph-properties fo:text-align="justify" fo:text-indent="0.6895in"/>
      <style:text-properties fo:font-style="italic" style:font-style-asian="italic" fo:color="#000000" style:font-size-complex="12pt" style:language-asian="lt" style:country-asian="LT"/>
    </style:style>
    <style:style style:name="P156" style:parent-style-name="Normal" style:family="paragraph">
      <style:paragraph-properties fo:text-align="justify"/>
      <style:text-properties fo:color="#000000" style:font-size-complex="12pt" style:language-asian="lt" style:country-asian="LT"/>
    </style:style>
    <style:style style:name="P157" style:parent-style-name="Normal" style:family="paragraph">
      <style:paragraph-properties fo:text-align="justify" fo:text-indent="0.6895in"/>
      <style:text-properties fo:font-weight="bold" style:font-weight-asian="bold" style:font-size-complex="12pt"/>
    </style:style>
    <style:style style:name="P158" style:parent-style-name="Normal" style:family="paragraph">
      <style:paragraph-properties fo:text-align="justify" fo:text-indent="0.6895in"/>
      <style:text-properties style:font-size-complex="12pt"/>
    </style:style>
    <style:style style:name="P159" style:parent-style-name="Normal" style:family="paragraph">
      <style:paragraph-properties fo:text-align="justify" fo:text-indent="0.043in"/>
      <style:text-properties style:font-size-complex="12pt"/>
    </style:style>
    <style:style style:name="P160" style:parent-style-name="Normal" style:family="paragraph">
      <style:paragraph-properties fo:text-align="justify" fo:text-indent="0.043in"/>
      <style:text-properties fo:color="#000000" style:font-size-complex="12pt" style:language-asian="lt" style:country-asian="LT"/>
    </style:style>
    <style:style style:name="P161" style:parent-style-name="Normal" style:family="paragraph">
      <style:paragraph-properties fo:text-align="justify" fo:text-indent="0.043in"/>
      <style:text-properties fo:color="#000000" style:font-size-complex="12pt" style:language-asian="lt" style:country-asian="LT"/>
    </style:style>
    <style:style style:name="P162" style:parent-style-name="Normal" style:family="paragraph">
      <style:paragraph-properties fo:text-align="justify" fo:text-indent="0.043in"/>
      <style:text-properties fo:color="#000000" style:font-size-complex="12pt" style:language-asian="lt" style:country-asian="LT"/>
    </style:style>
    <style:style style:name="P163" style:parent-style-name="Normal" style:family="paragraph">
      <style:paragraph-properties fo:text-align="justify"/>
      <style:text-properties fo:color="#000000" style:font-size-complex="12pt" style:language-asian="lt" style:country-asian="L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fo:text-indent="0.043in"/>
      <style:text-properties fo:color="#000000" style:font-size-complex="12pt" style:language-asian="lt" style:country-asian="LT"/>
    </style:style>
    <style:style style:name="P167" style:parent-style-name="Normal" style:family="paragraph">
      <style:paragraph-properties fo:text-align="justify" fo:text-indent="0.043in"/>
      <style:text-properties fo:color="#000000" style:font-size-complex="12pt" style:language-asian="lt" style:country-asian="LT"/>
    </style:style>
    <style:style style:name="P168" style:parent-style-name="Normal" style:family="paragraph">
      <style:paragraph-properties fo:text-align="justify" fo:text-indent="0.043in"/>
      <style:text-properties fo:color="#000000" style:font-size-complex="12pt" style:language-asian="lt" style:country-asian="LT"/>
    </style:style>
    <style:style style:name="P169" style:parent-style-name="Normal" style:family="paragraph">
      <style:paragraph-properties fo:text-align="justify" fo:text-indent="0.043in"/>
      <style:text-properties fo:color="#000000" style:font-size-complex="12pt" style:language-asian="lt" style:country-asian="LT"/>
    </style:style>
    <style:style style:name="P170" style:parent-style-name="Normal" style:family="paragraph">
      <style:paragraph-properties fo:text-align="justify" fo:text-indent="0.043in"/>
      <style:text-properties fo:color="#000000" style:font-size-complex="12pt" style:language-asian="lt" style:country-asian="LT"/>
    </style:style>
    <style:style style:name="P171" style:parent-style-name="Normal" style:family="paragraph">
      <style:paragraph-properties fo:text-align="justify" fo:text-indent="0.043in"/>
      <style:text-properties fo:color="#000000" style:font-size-complex="12pt" style:language-asian="lt" style:country-asian="LT"/>
    </style:style>
    <style:style style:name="P172" style:parent-style-name="Normal" style:family="paragraph">
      <style:paragraph-properties fo:text-align="justify" fo:text-indent="0.043in"/>
      <style:text-properties fo:color="#000000" style:font-size-complex="12pt" style:language-asian="lt" style:country-asian="LT"/>
    </style:style>
    <style:style style:name="P173" style:parent-style-name="Normal" style:family="paragraph">
      <style:paragraph-properties fo:text-align="justify" fo:text-indent="0.043in"/>
      <style:text-properties fo:color="#000000" style:font-size-complex="12pt" style:language-asian="lt" style:country-asian="LT"/>
    </style:style>
    <style:style style:name="P174" style:parent-style-name="Normal" style:family="paragraph">
      <style:paragraph-properties fo:text-align="justify" fo:text-indent="0.043in"/>
      <style:text-properties fo:color="#000000" style:font-size-complex="12pt" style:language-asian="lt" style:country-asian="LT"/>
    </style:style>
    <style:style style:name="P175" style:parent-style-name="Normal" style:family="paragraph">
      <style:paragraph-properties fo:text-align="justify" fo:text-indent="0.043in"/>
      <style:text-properties fo:color="#000000" style:font-size-complex="12pt" style:language-asian="lt" style:country-asian="LT"/>
    </style:style>
    <style:style style:name="P176" style:parent-style-name="Normal" style:family="paragraph">
      <style:paragraph-properties fo:text-align="justify" fo:text-indent="0.043in"/>
      <style:text-properties fo:color="#000000" style:font-size-complex="12pt" style:language-asian="lt" style:country-asian="LT"/>
    </style:style>
    <style:style style:name="P177" style:parent-style-name="Normal" style:family="paragraph">
      <style:paragraph-properties fo:text-align="justify" fo:text-indent="0.043in"/>
      <style:text-properties fo:color="#000000" style:font-size-complex="12pt" style:language-asian="lt" style:country-asian="LT"/>
    </style:style>
    <style:style style:name="P178" style:parent-style-name="Normal" style:family="paragraph">
      <style:paragraph-properties fo:text-align="justify" fo:text-indent="0.043in"/>
      <style:text-properties fo:color="#000000" style:font-size-complex="12pt" style:language-asian="lt" style:country-asian="LT"/>
    </style:style>
    <style:style style:name="P179" style:parent-style-name="Normal" style:family="paragraph">
      <style:paragraph-properties fo:text-align="justify" fo:text-indent="0.043in"/>
      <style:text-properties fo:color="#000000" style:font-size-complex="12pt" style:language-asian="lt" style:country-asian="LT"/>
    </style:style>
    <style:style style:name="P180" style:parent-style-name="Normal" style:family="paragraph">
      <style:paragraph-properties fo:text-align="justify" fo:text-indent="0.043in"/>
      <style:text-properties fo:color="#000000" style:font-size-complex="12pt" style:language-asian="lt" style:country-asian="LT"/>
    </style:style>
    <style:style style:name="P181" style:parent-style-name="Normal" style:family="paragraph">
      <style:paragraph-properties fo:text-align="justify" fo:text-indent="0.043in"/>
      <style:text-properties fo:color="#000000" style:font-size-complex="12pt" style:language-asian="lt" style:country-asian="LT"/>
    </style:style>
    <style:style style:name="P182" style:parent-style-name="Normal" style:family="paragraph">
      <style:paragraph-properties fo:text-align="justify" fo:text-indent="0.5in"/>
      <style:text-properties fo:color="#000000" style:font-size-complex="12pt" style:language-asian="lt" style:country-asian="LT"/>
    </style:style>
    <style:style style:name="P183" style:parent-style-name="Normal" style:family="paragraph">
      <style:paragraph-properties fo:text-align="justify" fo:text-indent="0.043in"/>
      <style:text-properties fo:color="#000000" style:font-size-complex="12pt" style:language-asian="lt" style:country-asian="LT"/>
    </style:style>
    <style:style style:name="P184" style:parent-style-name="Normal" style:family="paragraph">
      <style:paragraph-properties fo:text-align="justify" fo:text-indent="0.6895in"/>
    </style:style>
    <style:style style:name="T185" style:parent-style-name="DefaultParagraphFont" style:family="text">
      <style:text-properties style:font-size-complex="12pt"/>
    </style:style>
    <style:style style:family="graphic" style:name="a0">
      <style:graphic-properties style:vertical-pos="middle"/>
    </style:style>
  </office:automatic-styles>
  <office:body>
    <office:text text:use-soft-page-breaks="true">
      <text:p text:style-name="P1"><text:span text:style-name="T3">Projekto Nr. XIIIP-2288(2)</text:span></text:p>
      <text:p text:style-name="P4">lyginamasis variantas<text:s/></text:p>
      <text:p text:style-name="P5"/>
      <text:p text:style-name="P6"><text:span text:style-name="T7">LIETUVOS RESPUBLIKOS</text:span></text:p>
      <text:p text:style-name="P8"><text:span text:style-name="T9">MIŠKŲ ĮSTATYMO NR. I-671<text:s/></text:span><text:span text:style-name="T10">4<text:s/></text:span><text:span text:style-name="T11">IR 4</text:span><text:span text:style-name="T12">1</text:span><text:span text:style-name="T13"><text:s/></text:span><text:span text:style-name="T14">STRAIPSNI</text:span><text:span text:style-name="T15">Ų</text:span><text:span text:style-name="T16"><text:s/>PAKEITIMO</text:span></text:p>
      <text:p text:style-name="P17"><text:span text:style-name="T18">ĮSTATYMAS</text:span></text:p>
      <text:p text:style-name="P19"/>
      <text:p text:style-name="P20">2019<text:s/>m.                                    d. Nr.  </text:p>
      <text:p text:style-name="P21">Vilnius          </text:p>
      <text:p text:style-name="P22"/>
      <text:p text:style-name="Normal"><text:span text:style-name="T23"><text:s text:c="5"/></text:span><text:span text:style-name="T24">1 straipsnis. 4 straipsnio pakeitimas</text:span></text:p>
      <text:p text:style-name="P25"><text:s text:c="5"/>Pakeisti 4 straipsnį ir jį išdėstyti taip:</text:p>
      <text:p text:style-name="P26"><text:span text:style-name="T27"><text:s text:c="5"/></text:span><text:span text:style-name="T28">„4 straipsnis. Nuosavybės teisė į miškus ir valstybinės reikšmės miškai</text:span></text:p>
      <text:p text:style-name="P29"><text:bookmark-start text:name="part_79d5056aec5e44e3a70e5b9c095b102a"/><text:bookmark-end text:name="part_79d5056aec5e44e3a70e5b9c095b102a"/><text:s text:c="5"/>1. Miškas nuosavybės teise gali priklausyti valstybei, fiziniams ir juridiniams asmenims bei užsienio valstybėse įsteigtoms organizacijoms, neturinčioms juridinio asmens statuso, tačiau turinčioms civilinį teisnumą pagal tų valstybių įstatymus. Užsieniečiai, užsienio juridiniai asmenys, užsienio valstybėse įsteigtos organizacijos, neturinčios juridinio asmens statuso, tačiau turinčios civilinį teisnumą pagal tų valstybių įstatymus, mišką turi teisę įsigyti Lietuvos Respublikos Konstitucijos 47 straipsnio 3 dalies įgyvendinimo konstitucinio įstatymo nustatyta tvarka. Lietuvos Respublikos miškuose pagal plotą vyrauja valstybinė miškų nuosavybė.</text:p>
      <text:p text:style-name="P30"><text:s text:c="5"/>2.  Asmuo ar susiję asmenys gali įsigyti tiek miškų ūkio paskirties žemės Lietuvos teritorijoje, kad bendras jiems priklausantis iš valstybės ir kitų asmenų įsigytos miškų ūkio paskirties žemės sklypų plotas nebūtų didesnis kaip 1500 ha. Asmenys gali įsigyti miškų ūkio paskirties žemės sklypą arba daugiau nei 20 % juridinio asmens, nuosavybės teise turinčio daugiau nei 400 ha. miškų ūkio paskirties žemės Lietuvos teritorijoje, akcijų tik gavę Nacionalinės žemės tarnybos prie Žemės ūkio ministerijos (toliau – Nacionalinė žemės tarnyba) išduotą sutikimą. Sutikimas įsigyti miškų ūkio paskirties žemės sklypą išduodamas Nacionalinei žemės tarnybai valstybės įmonių ir (ar) biudžetinių institucijų registruose patikrinus duomenis apie asmenų turimus ir planuojamus įsigyti miškų ūkio paskirties žemės sklypų plotus ir (ar) akcijas juridiniuose asmenyse, kurie valdo miško žemę, ir nustačius, kad bendras įsigyto (priklausančio) ir norimo įsigyti miškų ūkio paskirties žemės sklypų plotas neviršija šiame įstatyme nustatytų didžiausių įsigyjamo miško žemės ploto dydžių. Bendras įsigytas ir įsigyjamas miško žemės plotas skaičiuojamas pagal formulę:<text:s/></text:p>
      <text:p text:style-name="P31"><draw:frame draw:style-name="a0" text:anchor-type="as-char" svg:x="0in" svg:y="0in" svg:width="2.01042in" svg:height="0.5625in" style:rel-width="scale" style:rel-height="scale"><draw:object xlink:href="Object 1/" xlink:type="simple" xlink:show="embed" xlink:actuate="onLoad"/></draw:frame></text:p>
      <text:p text:style-name="P32"><text:span text:style-name="T33">S – bendras asmens, kuris siekia įsigyti žemės, įsigyto ir norimo įsigyti miškų ūkio paskirties žemės sklypų plotas (ha);</text:span></text:p>
      <text:p text:style-name="P34"><text:span text:style-name="T35">a</text:span><text:span text:style-name="T36">i<text:s/></text:span><text:span text:style-name="T37">– asmeniui, kuris siekia įsigyti žemės, priklausančio miškų ūkio paskirties žemės i-tojo sklypo plotas (ha);</text:span></text:p>
      <text:p text:style-name="P38"><text:span text:style-name="T39">b</text:span><text:span text:style-name="T40">j –<text:s/></text:span><text:span text:style-name="T41">j-ojo juridinio asmens, kuriame asmuo, kuris siekia įsigyti žemės, <text:s/>yra akcininkas arba planuoja įsigyti akcijų, bendras priklausančio miškų ūkio paskirties žemės sklypų plotas (ha);</text:span></text:p>
      <text:p text:style-name="P42"><text:span text:style-name="T43">s</text:span><text:span text:style-name="T44">j<text:s/></text:span><text:span text:style-name="T45">– j-ojo juridinio asmens asmeniui, kuris siekia įsigyti žemės, <text:s/>priklausančių ar planuojamų įsigyti akcijų skaičius;</text:span></text:p>
      <text:p text:style-name="P46"><text:span text:style-name="T47">m</text:span><text:span text:style-name="T48">j<text:s/></text:span><text:span text:style-name="T49">– bendras j-ojo juridinio asmens, kuriame asmuo, kuris siekia įsigyti žemės, yra akcininkas arba planuoja įsigyti akcijų;</text:span></text:p>
      <text:p text:style-name="P50"><text:span text:style-name="T51">S</text:span><text:span text:style-name="T52">į<text:s/></text:span><text:span text:style-name="T53">– norimo įsigyti miškų paskirties žemės plotas (ha).</text:span></text:p>
      <text:p text:style-name="P54"><text:span text:style-name="T55"><text:s text:c="5"/></text:span><text:span text:style-name="T56">3.   Susijusiais asmenimis laikomi sutuoktiniai, taip pat tėvai (įtėviai) ir nepilnamečiai jų vaikai (įvaikiai).</text:span></text:p>
      <text:soft-page-break/>
      <text:p text:style-name="P57"><text:span text:style-name="T58"><text:s text:c="5"/></text:span><text:span text:style-name="T59">4.  Susijusiais asmenimis laikomi juridiniai asmenys, kurie tiesiogiai ar netiesiogiai (per juridinį asmenį, kuriame valdo ne mažiau kaip 25 procentus akcijų (teisių, pajų), suteikiančių teisę balsuoti juridinio asmens dalyvių susirinkime) valdo daugiau kaip 25 procentus kito juridinio asmens akcijų (teisių, pajų), suteikiančių teisę balsuoti šio juridinio asmens dalyvių susirinkime.</text:span></text:p>
      <text:p text:style-name="P60"><text:span text:style-name="T61"><text:s text:c="5"/></text:span><text:span text:style-name="T62">5. Susijusiais asmenimis taip pat laikomi juridiniai asmenys, kuriuose, kaip ir pageidaujančiame įsigyti miškų ūkio paskirties žemės sklypą juridiniame asmenyje, tas pats asmuo arba tie patys asmenys valdo daugiau kaip 25 procentus juridinio asmens akcijų (teisių, pajų), suteikiančių teisę balsuoti juridinio asmens dalyvių susirinkime.</text:span></text:p>
      <text:p text:style-name="P63"><text:span text:style-name="T64"><text:s text:c="5"/></text:span><text:span text:style-name="T65">6. Asmuo, pageidaujantis įsigyti miškų ūkio paskirties žemės sklypą, iki miško žemės sklypo perleidimo sandorio sudarymo privalo užpildyti miško žemės sklypo pirkėjo deklaraciją, patvirtinančią, kad sudarius miško žemės sklypo perleidimo sandorį asmens ir su juo susijusių asmenų turimo miško žemės plotas neviršys didžiausio ploto dydžio, kurį asmuo ir su juo susiję asmenys kartu gali įsigyti pagal šio straipsnio  2 dalį. Jeigu sudaromas miško sklypo perleidimo sandoris atitinka Lietuvos Respublikos pinigų plovimo ir teroristų finansavimo prevencijos įstatymo 20 straipsnyje apibrėžtus požymius, pirkėjas miškų ūkio paskirties žemės sklypo  pirkėjo deklaracijoje nurodo lėšų, už kurias įsigyjamas miško žemės sklypas, įsigijimo šaltinius. Miško žemės  sklypo pirkėjo deklaracijos formą, jos pildymo ir pateikimo taisykles tvirtina Aplinkos ministras. Asmuo, įsigyjantis miškų ūkio paskirties žemės sklypą, atsako už miško žemės sklypo pirkėjo deklaracijoje pateiktų duomenų teisingumą. Pagal prokuroro, ginančio viešąjį interesą, pareikštą ieškinį teismo sprendimu iš miško žemės įgijėjo paimamas ir perduodamas valstybės nuosavybėn miško žemės plotas, kuris įsigytas pažeidžiant šio straipsnio 2 daly</text:span><text:span text:style-name="T66">j</text:span><text:span text:style-name="T67">e nurodytus reikalavimus. Valstybė Lietuvos Respublikos Vyriausybės nustatyta tvarka asmeniui atlygina paimto miškų ūkio paskirties žemės sklypą ploto žemės įsigijimo kainą arba vidutinę rinkos vertę, jeigu vidutinė rinkos vertė yra mažesnė.</text:span></text:p>
      <text:p text:style-name="P68"><text:span text:style-name="T69"><text:s text:c="5"/></text:span><text:span text:style-name="T70">7.  Kai susiję asmenys Lietuvos teritorijoje nuosavybės teise valdo didesnį miškų ūkio paskirties žemės sklypų plotą, negu nurodyta šio straipsnio 2 dalyje, jie tarpusavyje gali sudaryti miško žemės sklypų perleidimo sandorius, jeigu dėl tokių sandorių sudarymo bendras šių susijusių asmenų įsigyto miško žemės plotas nepadidėja ir kiekvieno iš susijusių asmenų įsigyto miško žemės plotas netampa didesnis už nurodytąjį šio straipsnio 2 dalyje.</text:span></text:p>
      <text:p text:style-name="P71"><text:span text:style-name="T72"><text:s text:c="5"/></text:span><text:span text:style-name="T73">8.    </text:span><text:span text:style-name="T74">2</text:span><text:span text:style-name="T75">. Valstybinė miško žemė Vyriausybės nustatyta tvarka gali būti nuomojama poilsiui ar kitiems tikslams, išskyrus miškų ūkio veiklai organizuoti.</text:span></text:p>
      <text:p text:style-name="P76"><text:bookmark-start text:name="part_86b4d77ff92d4377b8d5e0bf117f028a"/><text:bookmark-end text:name="part_86b4d77ff92d4377b8d5e0bf117f028a"/><text:span text:style-name="T77"><text:s text:c="5"/></text:span><text:span text:style-name="T78">9.     </text:span><text:span text:style-name="T79">3.</text:span><text:span text:style-name="T80"> Privati miško valda arba privačiame ne miškų ūkio paskirties žemės sklype esanti miško žemė neskaidomos į dalis, jeigu privati miško valda arba privačiame ne miškų ūkio paskirties žemės sklype esančios miško žemės plotas yra arba tampa mažesnis kaip 5 hektarai, išskyrus atvejus, kai:</text:span></text:p>
      <text:p text:style-name="P81"><text:bookmark-start text:name="part_e6965ad642a64f3ea5034707c20f8e93"/><text:bookmark-end text:name="part_e6965ad642a64f3ea5034707c20f8e93"/>1) atidalijama bendraturčių valdoma privati miško valda arba privačiame ne miškų ūkio paskirties žemės sklype esanti miško žemė, jeigu šie sklypai buvo suformuoti atkuriant nuosavybės teises asmenims bendrosios nuosavybės teise pagal įstatymus, reglamentuojančius piliečių nuosavybės teisių į išlikusį nekilnojamąjį turtą atkūrimą. Šiuo atveju privati miško valda arba privačiame ne miškų ūkio paskirties žemės sklype esanti miško žemė gali būti padalyta į ne daugiau dalių, negu sprendime nurodytas bendraturčių skaičius dėl nuosavybės teisių atkūrimo šiame sklype;</text:p>
      <text:p text:style-name="P82"><text:bookmark-start text:name="part_314b5bb15dda4043abb16c2d9013e328"/><text:bookmark-end text:name="part_314b5bb15dda4043abb16c2d9013e328"/>2) atidalijama privati miško valda, kurioje yra žemės ūkio naudmenos, atidalijant šias žemės ūkio naudmenas. Šiuo atveju formuojami du – miškų ūkio paskirties ir žemės ūkio paskirties – žemės sklypai, o suformuoto miškų ūkio paskirties žemės sklypo plotas negali būti mažesnis negu iki atidalijimo buvusios miško žemės plotas;</text:p>
      <text:p text:style-name="P83"><text:bookmark-start text:name="part_c17dc6f31182456892ebcf7fa3f2aa1d"/><text:bookmark-end text:name="part_c17dc6f31182456892ebcf7fa3f2aa1d"/>3) atidalijama privati miško valda arba privačiame ne miškų ūkio paskirties žemės sklype esanti miško žemė, kurioje yra teisėtai pastatytas gyvenamasis namas arba gyvenamasis namas kartu su jo priklausiniais, Nekilnojamojo turto registre įregistruotas atskiru nekilnojamojo turto objektu (pagrindiniu daiktu), formuojant atskirus žemės sklypus – miškų ūkio paskirties žemės sklypą ir<text:s/><text:soft-page-break/>kitos paskirties žemės sklypą, kuris formuojamas gyvenamajam namui kartu su jo priklausiniais, Nekilnojamojo turto registre įregistruotam atskiru nekilnojamojo turto objektu (pagrindiniu daiktu), eksploatuoti;</text:p>
      <text:p text:style-name="P84"><text:bookmark-start text:name="part_b8fecf8db88f4d9082c1b6d22ac68044"/><text:bookmark-end text:name="part_b8fecf8db88f4d9082c1b6d22ac68044"/>4) atidalijama privati miško valda buvusiai sodybai atstatyti.</text:p>
      <text:p text:style-name="P85"><text:bookmark-start text:name="part_9df1c90fee76451e81f82015639ad3be"/><text:bookmark-end text:name="part_9df1c90fee76451e81f82015639ad3be"/><text:span text:style-name="T86"><text:s text:c="5"/></text:span><text:span text:style-name="T87">10.  </text:span><text:span text:style-name="T88">4.</text:span><text:span text:style-name="T89"> Lietuvos Respublikai išimtine nuosavybės teise priklauso valstybinės reikšmės miškai. Valstybinės reikšmės miškai – tai:</text:span></text:p>
      <text:p text:style-name="P90"><text:bookmark-start text:name="part_d4fc5eac26c141e4b985af12f991ace5"/><text:bookmark-end text:name="part_d4fc5eac26c141e4b985af12f991ace5"/>1) miškai, esantys valstybiniuose rezervatuose, valstybinių parkų rezervatuose ir rezervatinėse apyrubėse, Kuršių nerijos nacionaliniame parke;</text:p>
      <text:p text:style-name="P91"><text:bookmark-start text:name="part_657c345c504c4b90b6cb63836d916f57"/><text:bookmark-end text:name="part_657c345c504c4b90b6cb63836d916f57"/>2) miestų miškai;</text:p>
      <text:p text:style-name="P92"><text:bookmark-start text:name="part_237f87ffb5a04d818b5bdbc575f3a567"/><text:bookmark-end text:name="part_237f87ffb5a04d818b5bdbc575f3a567"/>3) valstybiniai miško medelynai ir sėklinės miško medžių plantacijos;</text:p>
      <text:p text:style-name="P93"> <text:bookmark-start text:name="part_3c8fb6689fc64c0a8d08f7c73722d93d"/><text:bookmark-end text:name="part_3c8fb6689fc64c0a8d08f7c73722d93d"/>4) miškų mokslinio tyrimo ir mokymo bei selekcinės sėklininkystės objektų miškai, kurių plotus ir ribas tvirtina Vyriausybė;</text:p>
      <text:p text:style-name="P94"><text:bookmark-start text:name="part_b4cb768e578d431f8191e8722dd3558b"/><text:bookmark-end text:name="part_b4cb768e578d431f8191e8722dd3558b"/>5) valstybiniai miškai 7 km pločio juostoje nuo Baltijos jūros ir Kuršių marių, į kuriuos neatkurta nuosavybės teisė pagal Piliečių nuosavybės teisių į išlikusį nekilnojamąjį turtą atkūrimo įstatymą;</text:p>
      <text:p text:style-name="P95"><text:bookmark-start text:name="part_daa15126d49a48e7bea0ec60849e5593"/><text:bookmark-end text:name="part_daa15126d49a48e7bea0ec60849e5593"/>6) kiti miškai, Vyriausybės sprendimu priskirti valstybinės reikšmės miškams.</text:p>
      <text:p text:style-name="P96"><text:bookmark-start text:name="part_70592f7ec6d84c10ad3473ccff1ad4ab"/><text:bookmark-end text:name="part_70592f7ec6d84c10ad3473ccff1ad4ab"/><text:span text:style-name="T97"><text:s text:c="5"/></text:span><text:span text:style-name="T98">11.   </text:span><text:span text:style-name="T99">5</text:span><text:span text:style-name="T100">. Vyriausybė ar jos įgaliota Aplinkos ministerija įgyvendina valstybinių miškų savininko teises ir pareigas.</text:span></text:p>
      <text:p text:style-name="P101"><text:bookmark-start text:name="part_7428979f733e446cba0d2e4083d1964d"/><text:bookmark-end text:name="part_7428979f733e446cba0d2e4083d1964d"/><text:span text:style-name="T102"><text:s text:c="5"/></text:span><text:span text:style-name="T103">12.  </text:span><text:span text:style-name="T104">6</text:span><text:span text:style-name="T105">. Valstybinę miško žemę patikėjimo teise valdo miškų urėdija (urėdijos), valstybinių rezervatų direkcijos, nacionalinių parkų direkcijos, savivaldybės ir kiti juridiniai asmenys. Valstybinės miško žemės sklypai patikėjimo teise perduodami šiems subjektams Vyriausybės nutarimais valstybinėms funkcijoms įgyvendinti Lietuvos Respublikos žemės įstatymo nustatyta tvarka.</text:span></text:p>
      <text:p text:style-name="P106"><text:bookmark-start text:name="part_e0628128bc2e474fb9b9b79e7ce27ed8"/><text:bookmark-end text:name="part_e0628128bc2e474fb9b9b79e7ce27ed8"/><text:span text:style-name="T107"><text:s text:c="5"/></text:span><text:span text:style-name="T108">13.  </text:span><text:span text:style-name="T109">7</text:span><text:span text:style-name="T110">. Laisvos valstybinės žemės fonde esantys ir nepanaudoti nuosavybės teisėms atkurti valstybinių miškų sklypai, kurie yra įsiterpę į valstybinės reikšmės miškus arba su jais ribojasi, arba yra 5 hektarų ir didesni ir turi privažiavimo kelius, Vyriausybės nutarimais perduodami patikėjimo teise valdyti miškų urėdijai (urėdijoms). Kiti nuosavybės teisėms atkurti nepanaudoti valstybinių miškų sklypai parduodami aukcionuose, jeigu kituose įstatymuose nenustatyta kitaip.“</text:span></text:p>
      <text:p text:style-name="P111"/>
      <text:p text:style-name="P112"><text:span text:style-name="T113"><text:s text:c="5"/></text:span><text:span text:style-name="T114">2</text:span><text:span text:style-name="T115"><text:s/>straipsnis.</text:span><text:span text:style-name="T116"><text:s/>4</text:span><text:span text:style-name="T117">1</text:span><text:span text:style-name="T118"> straipsnio pakeitimas</text:span></text:p>
      <text:p text:style-name="P119"><text:span text:style-name="T120"><text:s text:c="5"/></text:span><text:span text:style-name="T121">Pakeisti<text:s/></text:span><text:span text:style-name="T122">4</text:span><text:span text:style-name="T123">1</text:span><text:span text:style-name="T124"> straipsnio</text:span><text:span text:style-name="T125"><text:s/></text:span><text:span text:style-name="T126">3 dalį ir ją išdėstyti taip:</text:span></text:p>
      <text:p text:style-name="P127"><text:span text:style-name="T128"><text:s text:c="5"/></text:span><text:span text:style-name="T129">„</text:span><text:span text:style-name="T130">3.<text:s/></text:span><text:span text:style-name="T131">Žemės</text:span><text:span text:style-name="T132"><text:s/></text:span><text:span text:style-name="T133">Miškų ūkio paskirties žemės sklypo</text:span><text:span text:style-name="T134"><text:s/>savininkas apie sprendimą parduoti miškų ūkio paskirties žemės sklypą praneša pasirinktam notarui arba Nacionalinės žemės tarnybos<text:s/></text:span><text:span text:style-name="T135">prie Žemės ūkio ministerijos (toliau – Nacionalinė žemės tarnyba)</text:span><text:span text:style-name="T136"><text:s/>teritoriniam padaliniui pagal parduodamo<text:s/></text:span><text:span text:style-name="T137">miškų ūkio paskirties</text:span><text:span text:style-name="T138"><text:s/>žemės sklypo buvimo vietą. Pranešime apie sprendimą parduoti miškų ūkio paskirties žemės sklypą žemės savininkas privalo nurodyti pardavimo sąlygas.</text:span><text:s/><text:span text:style-name="T139">Miškų ūkio paskirties žemės sklypo savininkui draudžiama nustatyti žemės sklypo pardavimo sąlygą, numatančią, kad šio straipsnio 1 ar 2 dalyje nurodytas pirmumo teisę turintis asmuo gali pirmumo teise įsigyti parduodamą miškų ūkio paskirties žemės sklypą tik su kitais parduodamais miškų ūkio paskirties žemės sklypais, išskyrus atvejus, kai parduodami miškų ūkio paskirties žemės sklypai ribojasi.</text:span><text:span text:style-name="T140"><text:s/>Jeigu miškų ūkio paskirties žemės sklypo savininko pranešimas apie sprendimą parduoti miškų ūkio paskirties žemės sklypą pateikiamas notarui, šis ne vėliau kaip per 2 darbo dienas nuo jo gavimo<text:s/></text:span><text:span text:style-name="T141">dienos</text:span><text:span text:style-name="T142"><text:s/></text:span><text:span text:style-name="T143">pranešimą perduoda Nacionalinės žemės tarnybos teritoriniam padaliniui pagal parduodamo žemės sklypo buvimo vietą. Kai parduodama bendrosios nuosavybės teise valdoma žemės sklypo dalis, pranešimas apie sprendimą parduoti miškų ūkio paskirties žemės sklypo dalį Nacionalinės žemės tarnybos teritoriniam padaliniui pateikiamas tik<text:s/></text:span><text:span text:style-name="T144">tuo atveju,<text:s/></text:span><text:span text:style-name="T145">kai Civilinio kodekso 4.79 straipsnyje nustatyta tvarka pirmumo teise pirkti žemės sklypą nepasinaudoja to žemės sklypo bendraturtis.</text:span><text:span text:style-name="T146">“</text:span></text:p>
      <text:p text:style-name="P147"/>
      <text:p text:style-name="P148"><text:s text:c="5"/></text:p>
      <text:p text:style-name="P149"/>
      <text:p text:style-name="P150"/>
      <text:p text:style-name="P151"><text:s text:c="5"/>3 straipsnis. Įstatymo įsigaliojimas ir įgyvendinimas</text:p>
      <text:p text:style-name="P152"><text:s text:c="6"/>1.<text:s/>Šis įstatymas, išskyrus šio straipsnio 2 dalį, įsigalioja 2019 m. spalio 1 d.</text:p>
      <text:p text:style-name="P153"><text:s text:c="6"/>2.<text:s/>Lietuvos Respublikos Vyriausybė arba jos įgaliota institucija iki 2019 m. rugsėjo 30 d. priima šio įstatymo įgyvendinamuosius teisės aktus.</text:p>
      <text:p text:style-name="P154"/>
      <text:p text:style-name="P155">Skelbiu šį Lietuvos Respublikos Seimo priimtą įstatymą.</text:p>
      <text:p text:style-name="P156">Respublikos Prezidentas</text:p>
      <text:p text:style-name="P157"/>
      <text:p text:style-name="P158"/>
      <text:p text:style-name="P159"/>
      <text:p text:style-name="P160"/>
      <text:p text:style-name="P161"/>
      <text:p text:style-name="P162"/>
      <text:p text:style-name="P163">Teikia</text:p>
      <text:p text:style-name="P164">Komiteto pirmininkas <text:s text:c="72"/><text:s text:c="16"/>Andriejus Stančikas</text:p>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text:span text:style-name="T185"><text:s text:c="5"/></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intarė DEŠUKAITĖ</meta:initial-creator>
    <dc:creator>adlibuser</dc:creator>
    <meta:creation-date>2019-07-12T12:24:00Z</meta:creation-date>
    <dc:date>2019-07-12T12:24:00Z</dc:date>
    <meta:print-date>2019-07-12T11:26:00Z</meta:print-date>
    <meta:template xlink:href="Normal.dotm" xlink:type="simple"/>
    <meta:editing-cycles>2</meta:editing-cycles>
    <meta:editing-duration>PT0S</meta:editing-duration>
    <meta:document-statistic meta:page-count="4" meta:paragraph-count="59" meta:word-count="1504" meta:character-count="11630" meta:row-count="172" meta:non-whitespace-character-count="10185"/>
  </office:meta>
</office:document-meta>
</file>

<file path=Object 1/content.xml><?xml version="1.0" encoding="utf-8"?>
<mml:math xmlns:mml="http://www.w3.org/1998/Math/MathML" xmlns:m="http://schemas.openxmlformats.org/officeDocument/2006/math">
  <mml:mi mathvariant="bold-italic">S</mml:mi>
  <mml:mo>=</mml:mo>
  <mml:mi mathvariant="bold-italic"> </mml:mi>
  <mml:mrow>
    <mml:munderover>
      <mml:mo stretchy="false">∑</mml:mo>
      <mml:mrow>
        <mml:mi mathvariant="bold-italic">i</mml:mi>
        <mml:mo>=</mml:mo>
        <mml:mn>1</mml:mn>
      </mml:mrow>
      <mml:mrow>
        <mml:mi mathvariant="bold-italic">n</mml:mi>
      </mml:mrow>
    </mml:munderover>
    <mml:mrow>
      <mml:msub>
        <mml:mrow>
          <mml:mi mathvariant="bold-italic">a</mml:mi>
        </mml:mrow>
        <mml:mrow>
          <mml:mi mathvariant="bold-italic">i</mml:mi>
        </mml:mrow>
      </mml:msub>
      <mml:mo>+</mml:mo>
      <mml:mrow>
        <mml:munderover>
          <mml:mo stretchy="false">∑</mml:mo>
          <mml:mrow>
            <mml:mi mathvariant="bold-italic">j</mml:mi>
            <mml:mo>=</mml:mo>
            <mml:mn>1</mml:mn>
          </mml:mrow>
          <mml:mrow>
            <mml:mi mathvariant="bold-italic">m</mml:mi>
          </mml:mrow>
        </mml:munderover>
        <mml:mrow>
          <mml:mfrac>
            <mml:mrow>
              <mml:msub>
                <mml:mrow>
                  <mml:mi mathvariant="bold-italic">b</mml:mi>
                </mml:mrow>
                <mml:mrow>
                  <mml:mi mathvariant="bold-italic">j</mml:mi>
                </mml:mrow>
              </mml:msub>
              <mml:mo>×</mml:mo>
              <mml:msub>
                <mml:mrow>
                  <mml:mi mathvariant="bold-italic">s</mml:mi>
                </mml:mrow>
                <mml:mrow>
                  <mml:mi mathvariant="bold-italic">j</mml:mi>
                </mml:mrow>
              </mml:msub>
            </mml:mrow>
            <mml:mrow>
              <mml:msub>
                <mml:mrow>
                  <mml:mi mathvariant="bold-italic">m</mml:mi>
                </mml:mrow>
                <mml:mrow>
                  <mml:mi mathvariant="bold-italic">j</mml:mi>
                </mml:mrow>
              </mml:msub>
            </mml:mrow>
          </mml:mfrac>
        </mml:mrow>
      </mml:mrow>
    </mml:mrow>
  </mml:mrow>
  <mml:mo>+</mml:mo>
  <mml:msub>
    <mml:mrow>
      <mml:mi mathvariant="bold-italic">S</mml:mi>
    </mml:mrow>
    <mml:mrow>
      <mml:mi mathvariant="bold-italic">į</mml:mi>
    </mml:mrow>
  </mml:msub>
</mml:math>
</file>