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201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6.6%"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6.6%"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margin-right="0.2013in"/>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Dalyviai" style:family="paragraph">
      <style:paragraph-properties fo:line-height="150%"/>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color="#FF0000"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3.6%"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3.6%"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3.6%"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text-position="super 63.6%"/>
    </style:style>
    <style:style style:name="T119" style:parent-style-name="DefaultParagraphFont" style:family="text">
      <style:text-properties style:text-position="super 63.6%"/>
    </style:style>
    <style:style style:name="T120" style:parent-style-name="normaltextrun" style:family="text">
      <style:text-properties fo:color="#000000"/>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fo:background-color="#FFFFFF"/>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fo:color="#000000" style:text-position="super 63.6%"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style:text-position="super 63.6%"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color="#000000" style:text-position="super 63.6%"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normaltextrun" style:family="text">
      <style:text-properties fo:color="#000000"/>
    </style:style>
    <style:style style:name="P152" style:parent-style-name="Normal" style:family="paragraph">
      <style:paragraph-properties fo:text-align="justify" style:line-height-at-least="0.1916in" fo:margin-right="0.2013in" fo:text-indent="0.393in"/>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P156" style:parent-style-name="Normal" style:family="paragraph">
      <style:paragraph-properties fo:text-align="justify" style:line-height-at-least="0.1916in" fo:margin-right="0.2013in" fo:text-indent="0.393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3.6%"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line-height-at-least="0.1916in" fo:text-indent="0.393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fo:text-indent="0.393in"/>
    </style:style>
    <style:style style:name="T168" style:parent-style-name="normaltextrun"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normaltextrun" style:family="text">
      <style:text-properties fo:font-weight="bold" style:font-weight-asian="bold" style:font-weight-complex="bold" fo:color="#000000" fo:font-size="11pt" style:font-size-asian="11pt" style:font-size-complex="11pt"/>
    </style:style>
    <style:style style:name="T173" style:parent-style-name="normaltextrun" style:family="text">
      <style:text-properties fo:font-weight="bold" style:font-weight-asian="bold" style:font-weight-complex="bold" fo:color="#000000" style:text-position="super 63.6%" fo:font-size="11pt" style:font-size-asian="11pt" style:font-size-complex="11pt"/>
    </style:style>
    <style:style style:name="T174" style:parent-style-name="normaltextrun" style:family="text">
      <style:text-properties fo:font-weight="bold" style:font-weight-asian="bold" style:font-weight-complex="bold" fo:color="#000000" fo:font-size="11pt" style:font-size-asian="11pt" style:font-size-complex="11pt"/>
    </style:style>
    <style:style style:name="T175" style:parent-style-name="eop"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normaltextrun" style:family="text">
      <style:text-properties fo:font-weight="bold" style:font-weight-asian="bold" style:font-weight-complex="bold" fo:color="#000000" fo:font-size="11pt" style:font-size-asian="11pt" style:font-size-complex="11pt" fo:background-color="#FFFFFF"/>
    </style:style>
    <style:style style:name="T184" style:parent-style-name="normaltextrun" style:family="text">
      <style:text-properties fo:font-weight="bold" style:font-weight-asian="bold" style:font-weight-complex="bold" fo:color="#000000" style:text-position="super 63.6%" fo:font-size="11pt" style:font-size-asian="11pt" style:font-size-complex="11pt" fo:background-color="#FFFFFF"/>
    </style:style>
    <style:style style:name="T185" style:parent-style-name="normaltextrun" style:family="text">
      <style:text-properties fo:font-weight="bold" style:font-weight-asian="bold" style:font-weight-complex="bold" fo:color="#000000" fo:font-size="11pt" style:font-size-asian="11pt" style:font-size-complex="11pt" fo:background-color="#FFFFFF"/>
    </style:style>
    <style:style style:name="T186" style:parent-style-name="normaltextrun" style:family="text">
      <style:text-properties fo:font-weight="bold" style:font-weight-asian="bold" style:font-weight-complex="bold" fo:color="#000000" fo:font-size="11pt" style:font-size-asian="11pt" style:font-size-complex="11pt" fo:background-color="#FFFFFF"/>
    </style:style>
    <style:style style:name="T187" style:parent-style-name="normaltextrun"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normaltextrun" style:family="text">
      <style:text-properties fo:font-weight="bold" style:font-weight-asian="bold" style:font-weight-complex="bold" fo:color="#000000" fo:font-size="11pt" style:font-size-asian="11pt" style:font-size-complex="11pt" fo:background-color="#FFFFFF"/>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Normal" style:family="paragraph">
      <style:paragraph-properties fo:text-align="justify" style:line-height-at-least="0.1916in" fo:margin-right="-0.0013in" fo:text-indent="0.393in"/>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P198" style:parent-style-name="Normal" style:family="paragraph">
      <style:paragraph-properties fo:text-align="justify" style:line-height-at-least="0.1916in" fo:margin-right="-0.0013in" fo:text-indent="0.393in"/>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style:line-height-at-least="0.1916in" fo:margin-right="-0.0013in" fo:text-indent="0.393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normaltextrun" style:family="text">
      <style:text-properties fo:color="#000000"/>
    </style:style>
    <style:style style:name="T209" style:parent-style-name="normaltextrun" style:family="text">
      <style:text-properties fo:font-weight="bold" style:font-weight-asian="bold" fo:color="#000000"/>
    </style:style>
    <style:style style:name="T210" style:parent-style-name="normaltextrun" style:family="text">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3.6%"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3.6%"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240" style:parent-style-name="normaltextrun" style:family="text">
      <style:text-properties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270" style:parent-style-name="normaltextrun" style:family="text">
      <style:text-properties fo:color="#000000"/>
    </style:style>
    <style:style style:name="P271" style:parent-style-name="Pasiūlymai2"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3.6%"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style>
    <style:style style:name="T295" style:parent-style-name="normaltextrun" style:family="text">
      <style:text-properties fo:color="#000000"/>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per 63.6%"/>
    </style:style>
    <style:style style:name="T306" style:parent-style-name="DefaultParagraphFont" style:family="text">
      <style:text-properties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T330" style:parent-style-name="normaltextrun" style:family="text">
      <style:text-properties fo:color="#000000"/>
    </style:style>
    <style:style style:name="T331" style:parent-style-name="DefaultParagraphFont" style:family="text">
      <style:text-properties style:text-position="super 63.6%"/>
    </style:style>
    <style:style style:name="P332" style:parent-style-name="Normal" style:family="paragraph">
      <style:paragraph-properties fo:text-align="justify" style:line-height-at-least="0.1916in" fo:margin-right="-0.0013in" fo:text-indent="0.393in"/>
    </style:style>
    <style:style style:name="P333" style:parent-style-name="Normal" style:family="paragraph">
      <style:paragraph-properties fo:text-align="justify" style:line-height-at-least="0.1916in" fo:margin-right="-0.0013in" fo:text-indent="0.393in"/>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P340" style:parent-style-name="Normal" style:family="paragraph">
      <style:paragraph-properties fo:text-align="justify" style:line-height-at-least="0.1916in" fo:margin-right="-0.0013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fo:language="en" fo:country="US"/>
    </style:style>
    <style:style style:name="T343" style:parent-style-name="DefaultParagraphFont" style:family="text">
      <style:text-properties fo:color="#000000" fo:font-size="11pt" style:font-size-asian="11pt" style:font-size-complex="11pt" fo:language="en" fo:country="US"/>
    </style:style>
    <style:style style:name="T344" style:parent-style-name="DefaultParagraphFont" style:family="text">
      <style:text-properties fo:color="#0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367" style:parent-style-name="normaltextrun" style:family="text">
      <style:text-properties fo:color="#000000"/>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keep-with-next="always" fo:text-align="justify" fo:text-indent="0.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Pasiūlymai3" style:family="paragraph">
      <style:text-properties fo:font-size="9pt" style:font-size-asian="9pt" style:font-size-complex="9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text-properties fo:font-size="9pt" style:font-size-asian="9pt" style:font-size-complex="9pt"/>
    </style:style>
    <style:style style:name="P381" style:parent-style-name="Normal" style:family="paragraph">
      <style:paragraph-properties fo:keep-with-next="always" fo:text-indent="0.5in"/>
      <style:text-properties fo:font-weight="bold" style:font-weight-asian="bold" style:font-weight-complex="bold"/>
    </style:style>
    <style:style style:name="TableColumn383" style:family="table-column">
      <style:table-column-properties style:column-width="0.3909in" style:use-optimal-column-width="false"/>
    </style:style>
    <style:style style:name="TableColumn384" style:family="table-column">
      <style:table-column-properties style:column-width="1.3715in" style:use-optimal-column-width="false"/>
    </style:style>
    <style:style style:name="TableColumn385" style:family="table-column">
      <style:table-column-properties style:column-width="0.4673in" style:use-optimal-column-width="false"/>
    </style:style>
    <style:style style:name="TableColumn386" style:family="table-column">
      <style:table-column-properties style:column-width="0.4673in" style:use-optimal-column-width="false"/>
    </style:style>
    <style:style style:name="TableColumn387" style:family="table-column">
      <style:table-column-properties style:column-width="0.4673in" style:use-optimal-column-width="false"/>
    </style:style>
    <style:style style:name="TableColumn388" style:family="table-column">
      <style:table-column-properties style:column-width="0.3902in" style:use-optimal-column-width="false"/>
    </style:style>
    <style:style style:name="TableColumn389" style:family="table-column">
      <style:table-column-properties style:column-width="3.7736in" style:use-optimal-column-width="false"/>
    </style:style>
    <style:style style:name="TableColumn390" style:family="table-column">
      <style:table-column-properties style:column-width="1.2631in" style:use-optimal-column-width="false"/>
    </style:style>
    <style:style style:name="TableColumn391" style:family="table-column">
      <style:table-column-properties style:column-width="1.9416in" style:use-optimal-column-width="false"/>
    </style:style>
    <style:style style:name="Table382" style:family="table">
      <style:table-properties style:width="10.5333in" fo:margin-left="0in" table:align="center"/>
    </style:style>
    <style:style style:name="TableRow392" style:family="table-row">
      <style:table-row-properties style:min-row-height="0.3277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40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background-color="#FFFFFF"/>
    </style:style>
    <style:style style:name="T433" style:parent-style-name="DefaultParagraphFont" style:family="text">
      <style:text-properties style:text-position="super 63.6%" fo:font-size="11pt" style:font-size-asian="11pt" style:font-size-complex="11pt" fo:background-color="#FFFFFF"/>
    </style:style>
    <style:style style:name="T434" style:parent-style-name="DefaultParagraphFont" style:family="text">
      <style:text-properties fo:font-size="11pt" style:font-size-asian="11pt" style:font-size-complex="11pt" fo:background-color="#FFFFFF"/>
    </style:style>
    <style:style style:name="P435" style:parent-style-name="Normal" style:family="paragraph">
      <style:paragraph-properties fo:widows="0" fo:orphans="0" fo:text-align="justify" fo:text-indent="0.4916in"/>
      <style:text-properties fo:font-size="11pt" style:font-size-asian="11pt" style:font-size-complex="11pt" fo:background-color="#FFFFFF"/>
    </style:style>
    <style:style style:name="P436" style:parent-style-name="Normal" style:family="paragraph">
      <style:paragraph-properties fo:widows="0" fo:orphans="0" fo:text-align="justify" fo:margin-left="-0.0979in" fo:text-indent="0.5902in">
        <style:tab-stops/>
      </style:paragraph-properties>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widows="0" fo:orphans="0" fo:text-align="justify" fo:margin-left="0.5902in">
        <style:tab-stops/>
      </style:paragraph-properties>
      <style:text-properties fo:font-size="11pt" style:font-size-asian="11pt" style:font-size-complex="11pt"/>
    </style:style>
    <style:style style:name="P439" style:parent-style-name="Normal" style:family="paragraph">
      <style:paragraph-properties fo:widows="0" fo:orphans="0" fo:text-align="justify" fo:margin-right="0.1944in" fo:text-indent="0.3888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text-position="super 63.6%"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widows="0" fo:orphans="0" fo:text-align="justify" fo:margin-right="0.1944in" fo:text-indent="0.3888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3888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style:text-position="super 63.6%"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393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style:text-position="super 63.6%"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fo:background-color="#FFFFFF"/>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margin-right="-0.0013in" fo:text-indent="0.393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asiūlymai5" style:family="paragraph">
      <style:paragraph-properties fo:text-indent="0.1576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indent="0.1576in"/>
    </style:style>
    <style:style style:name="P467" style:parent-style-name="Normal" style:family="paragraph">
      <style:paragraph-properties fo:keep-with-next="always" fo:text-indent="0.5in"/>
      <style:text-properties fo:font-weight="bold" style:font-weight-asian="bold" style:font-weight-complex="bold" fo:font-size="10pt" style:font-size-asian="10pt"/>
    </style:style>
    <style:style style:name="P468" style:parent-style-name="Normal" style:family="paragraph">
      <style:paragraph-properties fo:keep-with-next="always"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Pasiūlymai7" style:family="paragraph">
      <style:text-properties fo:font-weight="bold" style:font-weight-asian="bold" fo:font-size="10pt" style:font-size-asian="10pt" style:font-size-complex="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style:style>
    <style:style style:name="T502" style:parent-style-name="DefaultParagraphFont" style:family="text">
      <style:text-properties fo:color="#FFFFFF"/>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pan><text:span text:style-name="T18"><text:s/></text:span><text:span text:style-name="T19">APLINKOS APSAUGOS ĮSTATYMO NR. I-2223 PAPILDYMO 108</text:span><text:span text:style-name="T20">3</text:span><text:span text:style-name="T21"><text:s/>IR 108</text:span><text:span text:style-name="T22">4<text:s/></text:span><text:span text:style-name="T23">STRAIPSNIAIS </text:span></text:p>
      <text:p text:style-name="P24"><text:span text:style-name="T25">ĮSTATYMO PROJEKTO NR. XIVP-2603</text:span></text:p>
      <text:h text:style-name="Projektas" text:outline-level="3"/>
      <text:p text:style-name="P26"/>
      <text:p text:style-name="P27">2023-12-15<text:s text:c="2"/>Nr.<text:s/>107-P-50<text:s/></text:p>
      <text:p text:style-name="P28">Vilnius</text:p>
      <text:p text:style-name="P29"/>
      <text:p text:style-name="P30"/>
      <text:p text:style-name="P31"><text:span text:style-name="T32">1. Komiteto<text:s/></text:span><text:span text:style-name="T33">posėdyje</text:span><text:span text:style-name="T34"><text:s/>dalyvavo:</text:span><text:s/><text:span text:style-name="T35">komiteto pirmininkė Aistė Gedvilienė, komit</text:span><text:span text:style-name="T36">eto nariai: Kasparas Adomaitis</text:span><text:span text:style-name="T37">, Linas Jonauskas, Tomas Tomilinas, Justinas Urbanavičius, Romualdas Vaitkus,<text:s/></text:span><text:span text:style-name="T38">Arūnas Valinskas</text:span><text:span text:style-name="T39"><text:s/>(pavaduojantis Agnę Bilotaitę);</text:span></text:p>
      <text:p text:style-name="P40">komiteto biuro darbuotojai: vedėja Birutė Pūtienė, patarėjai: Rasa Liucija Matusevičiūtė, Jolita Jakučionytė, Aistrida Latvėnė, Audrius Želvys, padėjėja Vida Katinaitė;</text:p>
      <text:p text:style-name="P41"><text:span text:style-name="T42"><text:tab/>kviestieji asmenys:</text:span><text:span text:style-name="T43"><text:s/></text:span><text:span text:style-name="T44">Aplinkos ministerijos</text:span><text:span text:style-name="T45"><text:s/>Atliekų politikos grupės vyriausioji patarėja Greta Česnaitytė</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text:p>
            <text:p text:style-name="P86">Teisės departamentas</text:p>
            <text:p text:style-name="Pasiūlymai2">2023-04-12</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text:span text:style-name="T95">Projekto 1 straipsniu keičiamo Aplinkos apsaugos įstatymo (toliau – keičiamas įstatymas) 108</text:span><text:span text:style-name="T96">3</text:span><text:span text:style-name="T97"><text:s/>straipsnio 1 dalyje siūloma nustatyti, kad juridiniai asmenys atsakomybėn, be kita ko, būtų traukiami „už neatlygintinos daugkartinės gėrimų pakuotės, kaip alternatyvos vienkartinėms gėrimų pakuotėms nepateikimą“. Atkreiptinas dėmesys, kad kartu su teikiamu projektu susijusio Pakuočių ir pakuočių atliekų tvarkymo įstatymo Nr. IX-517 papildymo 8</text:span><text:span text:style-name="T98">3</text:span><text:span text:style-name="T99"><text:s/>straipsniu įstatymo projekto (reg. Nr. XIVP-2601) (toliau – projektas Nr. XIVP-2601) 1 straipsniu keičiamo Pakuočių ir pakuočių atliekų tvarkymo įstatymo 8</text:span><text:span text:style-name="T100">3</text:span><text:span text:style-name="T101"><text:s/>straipsnio 2 dalyje siūloma nustatyti, kad neatlygintinos gėrimų daugkartinės pakuotės, kaip alternatyvos gėrimų vienkartinėms pakuotėms turi būti teikiamos viešojo maitinimo vietose<text:s/></text:span><text:span text:style-name="T102">vartojimui vietoje</text:span><text:span text:style-name="T103"><text:s/>(pabraukta – mūsų). Siekiant teisinio aiškumo ir įstatymų nuostatų suderinamumo, atitinkamai turėtų būti tikslinamos projekto 1 straipsniu keičiamo įstatymo 108</text:span><text:span text:style-name="T104">3</text:span><text:span text:style-name="T105"><text:s/>straipsnio 1 dalies nuostatos.</text:span></text:p>
            <text:p text:style-name="P106"><text:span text:style-name="T107">Atsižvelgiant į projekto<text:s/></text:span><text:span text:style-name="T108">Nr. XIVP-2601<text:s/></text:span><text:span text:style-name="T109">1 straipsniu keičiamo Pakuočių ir pakuočių atliekų tvarkymo įstatymo 8</text:span><text:span text:style-name="T110">3</text:span><text:span text:style-name="T111"><text:s/>straipsnio 4 dalį, analogiško turinio pastaba teiktina ir dėl projekto 2 straipsniu keičiamo įstatymo 108</text:span><text:span text:style-name="T112">4<text:s/></text:span><text:span text:style-name="T113">straipsnio 1 dalies.<text:s/></text:span></text:p>
          </table:table-cell>
          <table:table-cell table:style-name="TableCell114">
            <text:p text:style-name="P115">Pritarti iš dalies</text:p>
          </table:table-cell>
          <table:table-cell table:style-name="TableCell116">
            <text:p text:style-name="P117">Tikslinti<text:s/>Lietuvos Respublikos aplinkos apsaugos įstatymo Nr. I-2223 papildymo 108<text:span text:style-name="T118">3</text:span><text:s/>ir 108<text:span text:style-name="T119">4<text:s/></text:span>straipsniais įstatymo projektu Nr. XIVP-2603<text:s/><text:span text:style-name="T120">(toliau – AAĮ projektas)</text:span><text:s/>atsižvelgiant į Lietuvos Respublikos Vyriausybės išvadą.</text:p>
            <text:p text:style-name="P121"/>
          </table:table-cell>
        </table:table-row>
        <table:table-row table:style-name="TableRow122">
          <table:table-cell table:style-name="TableCell123">
            <text:p text:style-name="P124">2</text:p>
          </table:table-cell>
          <table:table-cell table:style-name="TableCell125">
            <text:p text:style-name="P126">Seimo kanceliarijos</text:p>
            <text:p text:style-name="P127">Teisės departamentas</text:p>
            <text:p text:style-name="Pasiūlymai2">2023-04-1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Atkreiptinas dėmesys, kad kartu su projektu teikiamame<text:s/></text:span><text:span text:style-name="T137">projekte Nr. XIVP-2601<text:s/></text:span><text:span text:style-name="T138">siūloma nustatyti, kad viešojo maitinimo vietose, vartojimui vietoje, vietoj gėrimų ir maisto vienkartinės pakuotės kaip alternatyva privalo būti neatlygintinai teikiama gėrimų ir maisto daugkartinė pakuotė, t. y. nustatoma tik vienintelė alternatyva - privaloma daugkartinė pakuotė. Atkreiptinas dėmesys, kad viešojo maitinimo vietose vartojimui vietoje gėrimai ir maistas paprastai pateikiami stalo induose, kurie, abejotina, ar pagal Pakuočių ir pakuočių atliekų tvarkymo įstatymo (toliau -</text:span><text:span text:style-name="T139"><text:s/>PPAT įstatymas)</text:span><text:span text:style-name="T140"><text:s/>2 straipsnio 2</text:span><text:span text:style-name="T141">1</text:span><text:span text:style-name="T142"><text:s/>dalyje apibrėžtos sąvokos turinį suprantami kaip daugkartinė pakuotė. Atsižvelgiant į tai svarstytina, ar toks projekto 1 ir 2 straipsniais keičiamo įstatymo 108</text:span><text:span text:style-name="T143">3</text:span><text:span text:style-name="T144"><text:s/>ir 108</text:span><text:span text:style-name="T145">4</text:span><text:span text:style-name="T146"><text:s/>straipsniuose siūlomas nustatyti teisinis reguliavimas, kai juridiniai asmenys būtų traukiami atsakomybėn už neatlygintinos gėrimų ir maisto daugkartinės pakuotės, kaip alternatyvos gėrimų ir maisto vienkartinėms pakuotėms nepateikimą, atitinka Teisėkūros pagrindų įstatymo 3 straipsnio 2 dalyje nustatytus tikslingumo, proporcingumo ir aiškumo teisėkūros principus, nes, manytina, kad šie asmenys vartojimui vietoje gėrimus ir maistą neatlygintinai galėtų teikti ne tik gėrimų ir maisto daugkartinėse pakuotėse, kaip alternatyvą gėrimų ir maisto vienkartinėms pakuotėms, bet ir stalo induose.<text:s/></text:span></text:p>
          </table:table-cell>
          <table:table-cell table:style-name="TableCell147">
            <text:p text:style-name="P148">Pritarti</text:p>
          </table:table-cell>
          <table:table-cell table:style-name="TableCell149">
            <text:p text:style-name="P150">Tikslinti<text:s/><text:span text:style-name="T151">AAĮ projektą</text:span><text:s/>atsižvelgiant į Vyriausybės išvadą:</text:p>
            <text:p text:style-name="Pasiūlymai2"/>
            <text:p text:style-name="P152"><text:span text:style-name="T153">1 straipsnis. Įstatymo papildymas 108</text:span><text:span text:style-name="T154">3</text:span><text:span text:style-name="T155"> straipsniu</text:span></text:p>
            <text:p text:style-name="P156"><text:span text:style-name="T157">Papildyti Įstatymą 108</text:span><text:span text:style-name="T158">3</text:span><text:span text:style-name="T159"> straipsniu:</text:span></text:p>
            <text:p text:style-name="P160"><text:span text:style-name="T161">„</text:span><text:span text:style-name="T162">108</text:span><text:span text:style-name="T163">3</text:span><text:span text:style-name="T164"> straipsnis. Juridinių asmenų atsakomybė už<text:s/></text:span><text:span text:style-name="T165">vienkartinių plastikinių gaminių<text:s/></text:span><text:span text:style-name="T166">naudojimo mažinimo reikalavimų nevykdymą</text:span></text:p>
            <text:p text:style-name="P167"><text:span text:style-name="T168">Viešojo maitinimo paslaugą teikiančių juridinių asmenų<text:s/></text:span><text:span text:style-name="T169">neatlygintin</text:span><text:span text:style-name="T170">is vienkartinių plastikinių gaminių</text:span><text:span text:style-name="T171">,<text:s/></text:span><text:span text:style-name="T172">nurodytų Pakuočių ir pakuočių atliekų tvarkymo įstatymo 1</text:span><text:span text:style-name="T173">1<text:s/></text:span><text:span text:style-name="T174">priedo 1 ir 4 punktuose, kai jie pardavimo metu užpildomi maisto produktais ar gėrimais viešojo maitinimo vietose, neatlygintinis</text:span><text:span text:style-name="T175"> </text:span><text:span text:style-name="T176"><text:s/>dalijimas</text:span><text:span text:style-name="T177"><text:s/>vartotojams</text:span><text:span text:style-name="T178"><text:s/>ir</text:span><text:span text:style-name="T179"><text:s/></text:span><text:span text:style-name="T180">(ar) alternatyvos</text:span><text:span text:style-name="T181">,<text:s/></text:span><text:soft-page-break/><text:span text:style-name="T182">kokia ji numatyta<text:s/></text:span><text:span text:style-name="T183">Pakuočių ir pakuočių atliekų tvarkymo įstatymo 8</text:span><text:span text:style-name="T184">3</text:span><text:span text:style-name="T185"> straipsnio 2 dalyje, šiems vienkartiniams plastikiniams gaminiams nepateikimas</text:span><text:span text:style-name="T186"><text:s/></text:span><text:span text:style-name="T187">vartoti viešojo maitinimo vietose (patalpose ar lauko sąlygomis ne didesniu kaip 40 metrų atstumu nuo viešojo maitinimo vietos įrengtose aptarnavimo vietose (zonose))</text:span><text:span text:style-name="T188"><text:s/></text:span><text:span text:style-name="T189"><text:s/></text:span><text:span text:style-name="T190">užtraukia baudą nuo vieno tūkstančio iki trijų tūkstančių eurų.</text:span></text:p>
            <text:p text:style-name="P191"><text:span text:style-name="T192">Ši</text:span><text:span text:style-name="T193">o</text:span><text:span text:style-name="T194"><text:s/>straips</text:span><text:span text:style-name="T195">nio<text:s/></text:span><text:span text:style-name="T196">1 dalyje</text:span><text:span text:style-name="T197"><text:s/>numatytas pažeidimas, padarytas pakartotinai, užtraukia baudą nuo trijų tūkstančių iki penkių tūkstančių eurų.“</text:span></text:p>
            <text:p text:style-name="P198"/>
            <text:p text:style-name="P199"><text:span text:style-name="T200">Atkreipiamas dėmesys, kad<text:s/></text:span><text:span text:style-name="T201">kartu su AAĮ projektu pateik</text:span><text:span text:style-name="T202">tas<text:s/></text:span><text:span text:style-name="T203">projekt</text:span><text:span text:style-name="T204">as</text:span><text:span text:style-name="T205"><text:s/>Nr. XIVP</text:span><text:span text:style-name="T206">-2601<text:s/></text:span><text:span text:style-name="T207">dėl alternatyvų tikslinimas taip:</text:span></text:p>
            <text:p text:style-name="Pasiūlymai2"/>
            <text:p text:style-name="Pasiūlymai2">„[...]<text:s/><text:span text:style-name="T208">kaip alternatyva šio straipsnio 1 dalyje nurodytiems vienkartiniams plastikiniams gaminiams turi būti<text:s/></text:span><text:span text:style-name="T209">pateikiamos daugkartinės pakuotės arba vienkartinės pakuotės, kurių sudėtyje nėra plastiko, arba stalo indai“</text:span><text:span text:style-name="T210">.</text:span></text:p>
          </table:table-cell>
        </table:table-row>
        <text:soft-page-break/>
        <table:table-row table:style-name="TableRow211">
          <table:table-cell table:style-name="TableCell212">
            <text:p text:style-name="P213">3</text:p>
          </table:table-cell>
          <table:table-cell table:style-name="TableCell214">
            <text:p text:style-name="P215">Seimo kanceliarijos</text:p>
            <text:p text:style-name="P216">Teisės departamentas</text:p>
            <text:p text:style-name="Pasiūlymai2">2023-04-12</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text:span text:style-name="T225">Projekto 1 straipsniu keičiamo įstatymo 108</text:span><text:span text:style-name="T226">3</text:span><text:span text:style-name="T227"><text:s/>straipsnio 1 dalyje vartojama formuluotė „daugkartinės gėrimų pakuotės“ turėtų būti suderinta su<text:s/></text:span><text:span text:style-name="T228">PPAT įstatymo<text:s/></text:span><text:span text:style-name="T229">2 straipsnio 2</text:span><text:span text:style-name="T230">1<text:s/></text:span><text:span text:style-name="T231"><text:s/>dalyje pateiktu daugkartinės pakuotės apibrėžimu. Pagal PPAT įstatyme pateiktą apibrėžimą, projekto 1 straipsniu keičiamo įstatymo 108</text:span><text:span text:style-name="T232">3</text:span><text:span text:style-name="T233"><text:s/>straipsnio 1 dalyje turėtų būti pateikta formuluotė „gėrimų daugkartinės pakuotės“. Analogiško turinio pastaba teiktina ir dėl projekto 2 straipsniu keičiamo įstatymo 108</text:span><text:span text:style-name="T234">4<text:s/></text:span><text:span text:style-name="T235">straipsnio 1 dalies, kurioje vartojama formuluotė „daugkartinės maisto pakuotės“.<text:s/></text:span></text:p>
          </table:table-cell>
          <table:table-cell table:style-name="TableCell236">
            <text:p text:style-name="P237">Pritarti iš dalies</text:p>
          </table:table-cell>
          <table:table-cell table:style-name="TableCell238">
            <text:p text:style-name="P239">Tikslinti<text:s/><text:span text:style-name="T240">AAĮ projektą</text:span><text:s/>atsižvelgiant į Vyriausybės išvadą.</text:p>
          </table:table-cell>
        </table:table-row>
        <table:table-row table:style-name="TableRow241">
          <table:table-cell table:style-name="TableCell242">
            <text:p text:style-name="P243">4</text:p>
          </table:table-cell>
          <table:table-cell table:style-name="TableCell244">
            <text:p text:style-name="P245">Seimo kanceliarijos</text:p>
            <text:p text:style-name="P246">Teisės departamentas</text:p>
            <text:p text:style-name="Pasiūlymai2">2023-04-12</text:p>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text:span text:style-name="T255">Projekto 1 straipsniu keičiamo įstatymo 108</text:span><text:span text:style-name="T256">3</text:span><text:span text:style-name="T257"><text:s/>straipsnio 1 dalyje</text:span><text:span text:style-name="T258"><text:s/>formuluotė „vienkartinėms gėrimų pakuotėms“ derintina su PPAT<text:s/></text:span><text:span text:style-name="T259">įstatymo 2 straipsnio 29</text:span><text:span text:style-name="T260"><text:s/></text:span><text:span text:style-name="T261"><text:s/>dalyje pateiktu vienkartinės pakuotės apibrėžimu. Atsižvelgiant į tai, keičiamo įstatymo 108</text:span><text:span text:style-name="T262">3</text:span><text:span text:style-name="T263"><text:s/>straipsnio 1 dalyje turėtų būti pateikta formuluotė „gėrimų vienkartinėms pakuotėms“. Analogiško turinio pastaba teiktina ir dėl keičiamo įstatymo 108</text:span><text:span text:style-name="T264">4<text:s/></text:span><text:span text:style-name="T265">straipsnio 1 dalies, kurioje vartojama formuluotė „vienkartinėms maisto pakuotėms“.<text:s/></text:span></text:p>
          </table:table-cell>
          <table:table-cell table:style-name="TableCell266">
            <text:p text:style-name="P267">Pritarti iš dalies</text:p>
          </table:table-cell>
          <table:table-cell table:style-name="TableCell268">
            <text:p text:style-name="P269">Tikslinti<text:s/><text:span text:style-name="T270">AAĮ projektą</text:span><text:s/>atsižvelgiant į Vyriausybės išvadą.</text:p>
            <text:p text:style-name="P271"/>
          </table:table-cell>
        </table:table-row>
        <table:table-row table:style-name="TableRow272">
          <table:table-cell table:style-name="TableCell273">
            <text:p text:style-name="P274">5</text:p>
          </table:table-cell>
          <table:table-cell table:style-name="TableCell275">
            <text:p text:style-name="P276">Seimo kanceliarijos</text:p>
            <text:p text:style-name="P277">Teisės departamentas</text:p>
            <text:p text:style-name="Pasiūlymai2">2023-04-12</text:p>
          </table:table-cell>
          <table:table-cell table:style-name="TableCell278">
            <text:p text:style-name="P279">1, 2</text:p>
          </table:table-cell>
          <table:table-cell table:style-name="TableCell280">
            <text:p text:style-name="P281"/>
          </table:table-cell>
          <table:table-cell table:style-name="TableCell282">
            <text:p text:style-name="P283"/>
          </table:table-cell>
          <table:table-cell table:style-name="TableCell284">
            <text:p text:style-name="P285"><text:span text:style-name="T286">Projekto 1 ir 2 straipsniais keičiamo įstatymo 108</text:span><text:span text:style-name="T287">3</text:span><text:span text:style-name="T288"><text:s/>straipsnio 1 dalyje ir 108</text:span><text:span text:style-name="T289">4<text:s/></text:span><text:span text:style-name="T290">straipsnio 1 dalyj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able:table-cell>
          <table:table-cell table:style-name="TableCell291">
            <text:p text:style-name="P292">Pritarti<text:s/>iš dalies</text:p>
          </table:table-cell>
          <table:table-cell table:style-name="TableCell293">
            <text:p text:style-name="P294">Tikslinti<text:s/><text:span text:style-name="T295">AAĮ projektą</text:span><text:s/>atsižvelgiant į Vyriausybės išvadą,<text:s/>kurioje siūloma<text:s/><text:span text:style-name="T296">kartu su AAĮ<text:s/></text:span><text:span text:style-name="T297">projektu pateikt</text:span><text:span text:style-name="T298">ame</text:span><text:span text:style-name="T299"><text:s/></text:span><text:span text:style-name="T300">projekt</text:span><text:span text:style-name="T301">e<text:s/></text:span><text:span text:style-name="T302">Nr. XIVP</text:span><text:span text:style-name="T303">-2601</text:span><text:span text:style-name="T304"><text:s/>numatyto<text:s/></text:span>8<text:span text:style-name="T305">3</text:span><text:s/>straipsnio<text:s/><text:span text:style-name="T306">2 dal</text:span>yje minimas viešojo maitinimo vietas patikslinti skliaustuose.</text:p>
          </table:table-cell>
        </table:table-row>
        <table:table-row table:style-name="TableRow307">
          <table:table-cell table:style-name="TableCell308">
            <text:p text:style-name="P309">6</text:p>
          </table:table-cell>
          <table:table-cell table:style-name="TableCell310">
            <text:p text:style-name="P311">Seimo kanceliarijos</text:p>
            <text:p text:style-name="P312">Teisės departamentas</text:p>
            <text:p text:style-name="Pasiūlymai2">2023-04-12</text:p>
          </table:table-cell>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text:span text:style-name="T321">Projekto 1 straipsniu keičiamo įstatymo 108</text:span><text:span text:style-name="T322">3</text:span><text:span text:style-name="T323"><text:s/>straipsnio 2 dalis, nustatant sankcijas už pakartotinius pažeidimus, tikslintina lingvistiškai, vietoj formuluotės „Šiame straipsnyje“ nurodant formuluotę „Šio straipsnio 1 dalyje“. Analogiško turinio pastaba teiktina ir dėl keičiamo įstatymo 108</text:span><text:span text:style-name="T324">4<text:s/></text:span><text:span text:style-name="T325">straipsnio 2 dalies.</text:span></text:p>
          </table:table-cell>
          <table:table-cell table:style-name="TableCell326">
            <text:p text:style-name="P327">Pritarti</text:p>
          </table:table-cell>
          <table:table-cell table:style-name="TableCell328">
            <text:p text:style-name="P329">Tikslinti<text:s/><text:span text:style-name="T330">AAĮ projektą</text:span><text:s/>atsižvelgiant į Vyriausybės išvadą<text:s/>ir:</text:p>
            <text:p text:style-name="Pasiūlymai2">1) AAĮ projektu<text:s/>keičiamo įstatymo 108<text:span text:style-name="T331">3</text:span><text:s/>straipsnio 2 dalyje numatyti:</text:p>
            <text:p text:style-name="P332"/>
            <text:p text:style-name="P333">„<text:span text:style-name="T334">Ši</text:span><text:span text:style-name="T335">o</text:span><text:span text:style-name="T336"><text:s/>straips</text:span><text:span text:style-name="T337">nio<text:s/></text:span><text:span text:style-name="T338">1 dalyje</text:span><text:span text:style-name="T339"><text:s/>numatytas pažeidimas, padarytas pakartotinai, užtraukia baudą nuo trijų tūkstančių iki penkių tūkstančių eurų.“</text:span></text:p>
            <text:p text:style-name="P340"><text:span text:style-name="T341">2) atsisakyti AAĮ projekto<text:s/></text:span><text:span text:style-name="T342">2 straipsnio,<text:s/></text:span><text:span text:style-name="T343">o 3 straipsn</text:span><text:span text:style-name="T344">į pernumeruoti.</text:span></text:p>
          </table:table-cell>
        </table:table-row>
        <table:table-row table:style-name="TableRow345">
          <table:table-cell table:style-name="TableCell346">
            <text:p text:style-name="P347">7</text:p>
          </table:table-cell>
          <table:table-cell table:style-name="TableCell348">
            <text:p text:style-name="P349">Seimo kanceliarijos</text:p>
            <text:p text:style-name="P350">Teisės departamentas</text:p>
            <text:p text:style-name="Pasiūlymai2">2023-04-1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Vadovaujantis<text:s/></text:span><text:span text:style-name="T360">Teisės aktų projektų rengimo rekomendacijomis, patvirtintomis teisingumo ministro 2013 m. gruodžio 23 d. įsakymu Nr. 1R-298 (2021 m. lapkričio 18 d. įsakymo Nr. 1R-388 redakcija), sunumeruotinos<text:s/></text:span><text:span text:style-name="T361">projekto 3 straipsnio dvi struktūrinės dalys.</text:span></text:p>
          </table:table-cell>
          <table:table-cell table:style-name="TableCell362">
            <text:p text:style-name="P363">Pritarti iš dalies</text:p>
            <text:p text:style-name="P364"/>
          </table:table-cell>
          <table:table-cell table:style-name="TableCell365">
            <text:p text:style-name="P366">Tikslinti<text:s/><text:span text:style-name="T367">AAĮ projektą</text:span><text:s/>atsižvelgiant į Vyriausybės išvadą<text:s/>ir numatyti, kad AAĮ projekto nuostatos įsigalioja<text:s/><text:span text:style-name="T368">2024 m. lapkri</text:span>čio<text:s/><text:span text:style-name="T369">1 d.</text:span></text:p>
          </table:table-cell>
        </table:table-row>
      </table:table>
      <text:p text:style-name="P370"/>
      <text:h text:style-name="P371" text:outline-level="6"><text:span text:style-name="T372">3. Piliečių, asociacijų, politinių partijų, lobistų ir kitų suinteresuotų asmenų pasiūlymai:</text:span><text:span text:style-name="T373"><text:s/></text:span><text:span text:style-name="T374">negauta<text:s/></text:span></text:h>
      <text:p text:style-name="P375"/>
      <text:h text:style-name="P376" text:outline-level="6"><text:span text:style-name="T377">4. Valstybės ir savivaldybių institucijų ir įstaigų pasiūlymai:</text:span><text:span text:style-name="T378"><text:s/></text:span><text:span text:style-name="T379">negauta</text:span></text:h>
      <text:p text:style-name="P380"/>
      <text:h text:style-name="P381" text:outline-level="6">5. Subjektų, turinčių įstatymų leidybos iniciatyvos teisę, pasiūlymai:</text:h>
      <text:p text:style-name="Normal"/>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tabos</text:p>
            </table:table-cell>
            <table:table-cell table:style-name="TableCell402" table:number-rows-spanned="2">
              <text:p text:style-name="P403">Pasiūlymo turinys</text:p>
            </table:table-cell>
            <table:table-cell table:style-name="TableCell404" table:number-rows-spanned="2">
              <text:p text:style-name="P405">Komiteto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Normal"/>
            </table:covered-table-cell>
            <table:covered-table-cell>
              <text:p text:style-name="Normal"/>
            </table:covered-table-cell>
            <table:table-cell table:style-name="TableCell410">
              <text:p text:style-name="P411">str.</text:p>
            </table:table-cell>
            <table:table-cell table:style-name="TableCell412">
              <text:p text:style-name="P413">str. d.</text:p>
            </table:table-cell>
            <table:table-cell table:style-name="TableCell414">
              <text:p text:style-name="P4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6">
          <table:table-cell table:style-name="TableCell417">
            <text:p text:style-name="P418">1</text:p>
          </table:table-cell>
          <table:table-cell table:style-name="TableCell419">
            <text:p text:style-name="Pasiūlymai5">Seimo narys Kasparas Adomaitis</text:p>
            <text:p text:style-name="Pasiūlymai5">2023-12-14</text:p>
          </table:table-cell>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Argumentai:</text:p>
            <text:p text:style-name="P430"><text:span text:style-name="T431">Lydintysis pasiūlymas pasiūlymui dėl Lietuvos Respublikos p</text:span><text:span text:style-name="T432">akuočių ir pakuočių atliekų tvarkymo įstatymo Nr. IX-517 papildymo 8</text:span><text:span text:style-name="T433">3</text:span><text:span text:style-name="T434"><text:s/>straipsniu įstatymo projekto Nr. XIVP-2601. Argumentai pateikiami pagrindiniame pasiūlyme.<text:s/></text:span></text:p>
            <text:p text:style-name="P435"/>
            <text:p text:style-name="P436"><text:span text:style-name="T437">Pasiūlymas:</text:span></text:p>
            <text:list text:style-name="LFO19" text:continue-numbering="true">
              <text:list-item>
                <text:p text:style-name="P438">Papildyti Įstatymo projektą 3 straipsniu:</text:p>
              </text:list-item>
            </text:list>
            <text:p text:style-name="P439"><text:span text:style-name="T440">„</text:span><text:span text:style-name="T441">3 straipsnis. Įstatymo papildymas 108</text:span><text:span text:style-name="T442">5</text:span><text:span text:style-name="T443"><text:s/>straipsniu</text:span></text:p>
            <text:p text:style-name="P444"><text:span text:style-name="T445">Papildyti Įstatymą 108</text:span><text:span text:style-name="T446">5</text:span><text:span text:style-name="T447"><text:s/>straipsniu:</text:span></text:p>
            <text:p text:style-name="P448"><text:span text:style-name="T449">„</text:span><text:span text:style-name="T450">108</text:span><text:span text:style-name="T451">5</text:span><text:span text:style-name="T452"><text:s/>straipsnis. Juridinių asmenų atsakomybė už vienkartinių plastikinių gaminių naudojimo masiniuose renginiuose ir paplūdimiuose mažinimo reikalavimų nevykdymą</text:span></text:p>
            <text:p text:style-name="P453"><text:span text:style-name="T454">Viešojo maitinimo paslaugą teikiančių juridinių asmenų neatlygintinis vienkartinių plastikinių gaminių, nurodytų Pakuočių ir pakuočių atliekų tvarkymo įstatymo 1</text:span><text:span text:style-name="T455">1</text:span><text:span text:style-name="T456"><text:s/>priedo 1 ir 4 punktuose,<text:s/></text:span><text:span text:style-name="T457">kurie teikiant viešojo maitinimo paslaugą užpildomi maisto produktais ar gėrimais,</text:span><text:span text:style-name="T458"><text:s/>dalinimas ir (ar) pardavimas masiniuose renginiuose ir paplūdimiuose įrengtose viešojo maitinimo vietose vartotojams, užtraukia baudą nuo vieno tūkstančio iki trijų tūkstančių eurų.</text:span></text:p>
            <text:p text:style-name="P459"><text:span text:style-name="T460">Šiame straipsnyje numatytas pažeidimas, padarytas pakartotinai, užtraukia baudą nuo trijų tūkstančių iki penkių tūkstančių eurų.</text:span><text:span text:style-name="T461">“</text:span></text:p>
            <text:p text:style-name="P462">Buvusį Įstatymo projekto 3 straipsnį laikyti atitinkamai 4 straipsniu.</text:p>
          </table:table-cell>
          <table:table-cell table:style-name="TableCell463">
            <text:p text:style-name="P464">Pritarti</text:p>
          </table:table-cell>
          <table:table-cell table:style-name="TableCell465">
            <text:p text:style-name="P466"/>
          </table:table-cell>
        </table:table-row>
      </table:table>
      <text:h text:style-name="P467" text:outline-level="6"/>
      <text:h text:style-name="P468" text:outline-level="6"><text:span text:style-name="T469">6. Seimo paskirtų papildomų komitetų</text:span><text:span text:style-name="T470"><text:s/>/ komisijų</text:span><text:span text:style-name="T471"><text:s/>pasiūlymai:</text:span><text:span text:style-name="T472"><text:s/></text:span><text:span text:style-name="T473">nėra</text:span></text:h>
      <text:p text:style-name="P474"/>
      <text:p text:style-name="P475"/>
      <text:p text:style-name="P476"><text:span text:style-name="T477">7. Komiteto sprendimas ir pasiūlymai:</text:span><text:span text:style-name="T478"><text:s/></text:span></text:p>
      <text:p text:style-name="P479"><text:span text:style-name="T480">7.1. Sprendimas</text:span>:<text:s/>pritarti<text:s/>Lietuvos Respublikos aplinkos apsaugos įstatymo Nr. I-223 papildymo 108<text:span text:style-name="T481">3<text:s/></text:span>ir 108<text:span text:style-name="T482">4<text:s/></text:span>straipsniais įstatymo<text:s/>projektui Nr. XIVP-2603 ir Komiteto<text:s/>išvadoms ir<text:s/>pasiūlymams.</text:p>
      <text:p text:style-name="P483"><text:span text:style-name="T484">7.2. Pasiūlymai:</text:span><text:span text:style-name="T485"><text:s/></text:span>nėra</text:p>
      <text:p text:style-name="P486"/>
      <text:p text:style-name="P487"><text:span text:style-name="T488">8. Balsavimo rezultatai:</text:span><text:s/>pritarta bendru sutarimu</text:p>
      <text:p text:style-name="Pranešėjas"><text:span text:style-name="T489">9. Komiteto paskirti pranešėjai:</text:span><text:s/>T. Tomilinas.</text:p>
      <text:p text:style-name="P490"><text:span text:style-name="T491">10. Komiteto narių atskiroji nuomonė:</text:span><text:span text:style-name="T492"><text:s/></text:span>nėra</text:p>
      <text:p text:style-name="P493"/>
      <text:p text:style-name="P494"><text:span text:style-name="T495">PRIDEDAMA.<text:s/></text:span>Komiteto<text:s/>siūlomas<text:s/>Lietuvos Respublikos aplinkos apsaugos įstatymo Nr. I-223 papildymo 108<text:span text:style-name="T496">3<text:s/></text:span>ir 108<text:span text:style-name="T497">4<text:s/></text:span>straipsniais įstatymo<text:s/>projektas Nr. XIVP-2603(2), jo lyginamasis variantas.</text:p>
      <text:p text:style-name="P498"/>
      <text:p text:style-name="P499"/>
      <text:p text:style-name="P500"/>
      <text:p text:style-name="P501">Komiteto<text:s/>pirmininkė<text:tab/><text:tab/><text:tab/><text:tab/><text:tab/><text:tab/><text:tab/><text:span text:style-name="T502">(Parašas)</text:span><text:tab/><text:tab/><text:tab/><text:tab/><text:tab/><text:tab/>Aistė Gedvilienė</text:p>
      <text:p text:style-name="P503"/>
      <text:p text:style-name="P504"/>
      <text:p text:style-name="P505"/>
      <text:p text:style-name="P506"/>
      <text:p text:style-name="P507"/>
      <text:p text:style-name="P508"/>
      <text:p text:style-name="P509">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0T12:12:00Z</meta:creation-date>
    <dc:date>2023-12-20T12:12:00Z</dc:date>
    <meta:print-date>2016-08-05T0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94" meta:word-count="1310" meta:character-count="11031" meta:row-count="265" meta:non-whitespace-character-count="9815"/>
  </office:meta>
</office:document-meta>
</file>