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Hyperlink" style:family="text">
      <style:text-properties style:font-size-complex="12pt" style:text-underline-type="non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Hyperlink" style:family="text">
      <style:text-properties style:font-size-complex="12pt" style:text-underline-type="none"/>
    </style:style>
    <style:style style:name="P7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47</text:span><text:span text:style-name="T11">1</text:span><text:span text:style-name="T12"> IR 96 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4-22<text:s/>Nr. XIVP-3643</text:p>
      <text:p text:style-name="P19">Vilnius</text:p>
      <text:p text:style-name="P20"/>
      <text:p text:style-name="P21">Įvertinę projekto atitiktį Konstitucijai, įstatymams, teisėkūros principams ir teisės technikos taisyklėms,<text:s/>teikiame šią<text:s/>pastabą.</text:p>
      <text:p text:style-name="P22"><text:span text:style-name="T23"><text:tab/>Projekto 1 straipsnio 2 dalyje dėstomo Administracinių nusižengimų kodekso</text:span><text:span text:style-name="T24"><text:s/>(toliau- ANK)</text:span><text:span text:style-name="T25"><text:s/>47</text:span><text:span text:style-name="T26">1</text:span><text:span text:style-name="T27"><text:s/>straipsnio 4 dalyje vartojama sąvoka ,,akredituotoji potencialiai pavojingų įrenginių tikrinimo<text:s/></text:span><text:soft-page-break/><text:span text:style-name="T28">įstaiga”. A</text:span><text:span text:style-name="T29">tkreipiame dėmesį</text:span><text:span text:style-name="T30">, kad Potencialiai pavojingų įrenginių</text:span><text:span text:style-name="T31"><text:s/>priežiūros įsta</text:span><text:span text:style-name="T32">tyme vartojama kiek kitokia sąvoka. Šio įstatymo</text:span><text:span text:style-name="T33"><text:s/>2 straipsnio 1 dalyje</text:span><text:span text:style-name="T34"><text:s/>yra apibrėžta</text:span><text:span text:style-name="T35"><text:s/>sąvok</text:span><text:span text:style-name="T36">a</text:span><text:span text:style-name="T37"><text:s/>,,akredituotoji potencialiai pavojingų įrenginių techninės būklės tikrinimo įstaiga”</text:span><text:span text:style-name="T38">. Atsižvelgiant <text:s/>tai, projekto</text:span><text:span text:style-name="T39"><text:s/>1 straipsnio 2 dalyje dė</text:span><text:span text:style-name="T40">stomos</text:span><text:span text:style-name="T41"><text:s/>ANK vartojamą 47</text:span><text:span text:style-name="T42">1</text:span><text:span text:style-name="T43"><text:s/>straipsnio 4 dalies sąvoką reikėtų atitinkamai patikslinti.</text:span></text:p>
      <text:p text:style-name="P44"/>
      <text:p text:style-name="P45"><text:span text:style-name="T46">Departamento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text:span text:style-name="T54">Dainius Zebleckis</text:span><text:bookmark-start text:name="part_039d87ad311e479abaec3f2c6445375e"/><text:bookmark-end text:name="part_039d87ad311e479abaec3f2c6445375e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I. Šambaraitė,<text:s/></text:span><text:span text:style-name="T65">tel.<text:s/></text:span><text:span text:style-name="T66">(</text:span><text:span text:style-name="T67">0</text:span><text:span text:style-name="T68"><text:s/>5</text:span><text:span text:style-name="T69">)</text:span><text:span text:style-name="T70"><text:s/>20</text:span><text:span text:style-name="T71">9 6850, el. p.<text:s/></text:span><text:a xlink:href="mailto:irena.sambaraite@lrs.lt" office:target-frame-name="_top" xlink:show="replace"><text:span text:style-name="T72">irena.sambaraite@lrs.lt</text:span></text:a></text:p>
      <text:p text:style-name="P73">S. Švedas, tel. (0 5)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07:22:00Z</meta:creation-date>
    <dc:date>2024-04-22T07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7" meta:character-count="1150" meta:row-count="63" meta:non-whitespace-character-count="1018"/>
  </office:meta>
</office:document-meta>
</file>