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in"/>
      <style:text-properties fo:font-style="italic" style:font-style-asian="italic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48" style:parent-style-name="Normal" style:family="paragraph">
      <style:paragraph-properties fo:text-indent="0.5in"/>
      <style:text-properties style:font-size-complex="12pt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  <style:text-properties style:font-size-complex="12pt"/>
    </style:style>
    <style:style style:name="P51" style:parent-style-name="Normal" style:family="paragraph">
      <style:paragraph-properties fo:text-indent="0.5in"/>
      <style:text-properties style:font-size-complex="12pt"/>
    </style:style>
    <style:style style:name="P52" style:parent-style-name="Normal" style:family="paragraph">
      <style:paragraph-properties fo:text-indent="0.5in"/>
      <style:text-properties style:font-size-complex="12pt"/>
    </style:style>
    <style:style style:name="P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0.5in"/>
      <style:text-properties style:font-size-complex="12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5in"/>
      <style:text-properties style:font-size-complex="12pt"/>
    </style:style>
    <style:style style:name="P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0.5in"/>
      <style:text-properties style:font-size-complex="12pt"/>
    </style:style>
    <style:style style:name="P64" style:parent-style-name="Normal" style:family="paragraph">
      <style:paragraph-properties fo:text-indent="0.5in"/>
      <style:text-properties style:font-size-complex="12pt"/>
    </style:style>
    <style:style style:name="P65" style:parent-style-name="Normal" style:family="paragraph">
      <style:paragraph-properties fo:text-indent="0.5in"/>
      <style:text-properties fo:font-style="italic" style:font-style-asian="italic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7" style:parent-style-name="DefaultParagraphFont" style:family="text">
      <style:text-properties style:font-weight-complex="bold" style:font-style-complex="italic" fo:color="#000000"/>
    </style:style>
    <style:style style:name="P78" style:parent-style-name="Normal" style:family="paragraph">
      <style:paragraph-properties fo:text-indent="0.5in"/>
      <style:text-properties style:font-size-complex="12pt"/>
    </style:style>
    <style:style style:name="P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indent="0.5in"/>
      <style:text-properties style:font-size-complex="12pt"/>
    </style:style>
    <style:style style:name="P89" style:parent-style-name="Normal" style:family="paragraph">
      <style:paragraph-properties fo:text-indent="0.5in"/>
      <style:text-properties style:font-size-complex="12p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indent="0.5in"/>
      <style:text-properties style:font-size-complex="12pt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  <style:text-properties fo:font-style="italic" style:font-style-asian="italic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9" style:parent-style-name="DefaultParagraphFont" style:family="text">
      <style:text-properties style:font-weight-complex="bold" style:font-style-complex="italic" fo:color="#000000"/>
    </style:style>
    <style:style style:name="P120" style:parent-style-name="Normal" style:family="paragraph">
      <style:paragraph-properties fo:text-indent="0.5in"/>
      <style:text-properties style:font-size-complex="12pt"/>
    </style:style>
    <style:style style:name="P1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indent="0.5in"/>
    </style:style>
    <style:style style:name="P164" style:parent-style-name="Normal" style:family="paragraph">
      <style:paragraph-properties fo:text-indent="0.5in"/>
    </style:style>
    <style:style style:name="P165" style:parent-style-name="Normal" style:family="paragraph">
      <style:paragraph-properties fo:text-indent="0.5in"/>
      <style:text-properties fo:font-style="italic" style:font-style-asian="italic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fo:font-style="italic" style:font-style-asian="italic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6" style:parent-style-name="DefaultParagraphFont" style:family="text">
      <style:text-properties style:font-weight-complex="bold" style:font-style-complex="italic" fo:color="#000000"/>
    </style:style>
    <style:style style:name="P177" style:parent-style-name="Normal" style:family="paragraph">
      <style:paragraph-properties fo:text-indent="0.5in"/>
      <style:text-properties style:font-size-complex="12pt"/>
    </style:style>
    <style:style style:name="P1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text-indent="0.5in"/>
      <style:text-properties style:font-size-complex="12pt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indent="0.5in"/>
    </style:style>
    <style:style style:name="P224" style:parent-style-name="Normal" style:family="paragraph">
      <style:paragraph-properties fo:text-indent="0.5in"/>
      <style:text-properties fo:font-style="italic" style:font-style-asian="italic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32" style:parent-style-name="DefaultParagraphFont" style:family="text">
      <style:text-properties style:font-weight-complex="bold" style:font-style-complex="italic" fo:color="#000000"/>
    </style:style>
    <style:style style:name="P2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39" style:parent-style-name="Normal" style:family="paragraph">
      <style:paragraph-properties fo:text-indent="0.5in"/>
    </style:style>
    <style:style style:name="P240" style:parent-style-name="Normal" style:family="paragraph">
      <style:paragraph-properties fo:text-indent="0.5in"/>
    </style:style>
    <style:style style:name="P241" style:parent-style-name="Normal" style:family="paragraph">
      <style:paragraph-properties fo:text-indent="0.5in"/>
      <style:text-properties fo:font-style="italic" style:font-style-asian="italic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indent="0.5in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52" style:parent-style-name="DefaultParagraphFont" style:family="text">
      <style:text-properties style:font-weight-complex="bold" style:font-style-complex="italic" fo:color="#000000"/>
    </style:style>
    <style:style style:name="P2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paragraph-properties fo:text-indent="0.5in"/>
      <style:text-properties fo:font-style="italic" style:font-style-asian="italic"/>
    </style:style>
    <style:style style:name="P260" style:parent-style-name="Normal" style:family="paragraph">
      <style:paragraph-properties fo:text-indent="0.5in"/>
      <style:text-properties fo:font-weight="bold" style:font-weight-asian="bold"/>
    </style:style>
    <style:style style:name="P261" style:parent-style-name="Normal" style:family="paragraph">
      <style:paragraph-properties fo:text-indent="0.5in"/>
    </style:style>
    <style:style style:name="P262" style:parent-style-name="Normal" style:family="paragraph">
      <style:paragraph-properties fo:text-indent="0.5in"/>
    </style:style>
    <style:style style:name="P263" style:parent-style-name="Normal" style:family="paragraph">
      <style:paragraph-properties fo:text-indent="0.5in"/>
    </style:style>
    <style:style style:name="P264" style:parent-style-name="Normal" style:family="paragraph">
      <style:paragraph-properties fo:text-indent="0.5in"/>
    </style:style>
    <style:style style:name="T265" style:parent-style-name="DefaultParagraphFont" style:family="text">
      <style:text-properties style:text-position="super 66.6%"/>
    </style:style>
    <style:style style:name="P266" style:parent-style-name="Normal" style:family="paragraph">
      <style:paragraph-properties fo:text-indent="0.5in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style:text-position="super 66.6%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 style:font-size-complex="12pt"/>
    </style:style>
    <style:style style:name="T271" style:parent-style-name="DefaultParagraphFont" style:family="text">
      <style:text-properties fo:font-style="italic" style:font-style-asian="italic" style:font-size-complex="12pt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indent="0.5in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indent="0.5in"/>
    </style:style>
    <style:style style:name="P287" style:parent-style-name="Normal" style:family="paragraph">
      <style:paragraph-properties fo:text-indent="0.5in"/>
    </style:style>
    <style:style style:name="P288" style:parent-style-name="Normal" style:family="paragraph">
      <style:paragraph-properties fo:text-indent="0.5in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indent="0.5in"/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fo:font-style="italic" style:font-style-asian="italic" style:font-size-complex="12pt"/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T321" style:parent-style-name="DefaultParagraphFont" style:family="text">
      <style:text-properties fo:font-style="italic" style:font-style-asian="italic" style:font-size-complex="12pt"/>
    </style:style>
    <style:style style:name="T322" style:parent-style-name="DefaultParagraphFont" style:family="text">
      <style:text-properties fo:font-style="italic" style:font-style-asian="italic" style:font-size-complex="12pt"/>
    </style:style>
    <style:style style:name="T323" style:parent-style-name="DefaultParagraphFont" style:family="text">
      <style:text-properties fo:font-style="italic" style:font-style-asian="italic" style:font-size-complex="12pt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P358" style:parent-style-name="Normal" style:family="paragraph">
      <style:paragraph-properties fo:text-indent="0.5in"/>
    </style:style>
    <style:style style:name="P359" style:parent-style-name="Normal" style:family="paragraph">
      <style:paragraph-properties fo:text-indent="0.5in"/>
    </style:style>
    <style:style style:name="P360" style:parent-style-name="Normal" style:family="paragraph">
      <style:paragraph-properties fo:text-indent="0.5in"/>
      <style:text-properties fo:font-style="italic" style:font-style-asian="italic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fo:font-weight="bold" style:font-weight-asian="bold"/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paragraph-properties fo:text-indent="0.5in"/>
    </style:style>
    <style:style style:name="P365" style:parent-style-name="Normal" style:family="paragraph">
      <style:paragraph-properties fo:text-indent="0.5in"/>
    </style:style>
    <style:style style:name="P366" style:parent-style-name="Normal" style:family="paragraph">
      <style:paragraph-properties fo:text-indent="0.5in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3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74" style:parent-style-name="DefaultParagraphFont" style:family="text">
      <style:text-properties style:font-weight-complex="bold" style:font-style-complex="italic" fo:color="#000000"/>
    </style:style>
    <style:style style:name="P375" style:parent-style-name="Normal" style:family="paragraph">
      <style:paragraph-properties fo:text-indent="0.5in"/>
      <style:text-properties style:font-size-complex="12pt"/>
    </style:style>
    <style:style style:name="P376" style:parent-style-name="Normal" style:family="paragraph">
      <style:paragraph-properties fo:text-indent="0.5in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fo:font-style="italic" style:font-style-asian="italic"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fo:font-style="italic" style:font-style-asian="italic" style:font-size-complex="12pt"/>
    </style:style>
    <style:style style:name="P395" style:parent-style-name="Normal" style:family="paragraph">
      <style:paragraph-properties fo:text-indent="0.5in"/>
    </style:style>
    <style:style style:name="P396" style:parent-style-name="Normal" style:family="paragraph">
      <style:paragraph-properties fo:text-indent="0.5in"/>
    </style:style>
    <style:style style:name="P397" style:parent-style-name="Normal" style:family="paragraph">
      <style:paragraph-properties fo:text-indent="0.5in"/>
      <style:text-properties fo:font-style="italic" style:font-style-asian="italic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4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07" style:parent-style-name="DefaultParagraphFont" style:family="text">
      <style:text-properties style:font-weight-complex="bold" style:font-style-complex="italic" fo:color="#000000"/>
    </style:style>
    <style:style style:name="P4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2" style:parent-style-name="Normal" style:family="paragraph">
      <style:paragraph-properties fo:text-indent="0.5in"/>
      <style:text-properties style:font-size-complex="12pt"/>
    </style:style>
    <style:style style:name="P413" style:parent-style-name="Normal" style:family="paragraph">
      <style:paragraph-properties fo:text-indent="0.5in"/>
      <style:text-properties style:font-size-complex="12pt"/>
    </style:style>
    <style:style style:name="P414" style:parent-style-name="Normal" style:family="paragraph">
      <style:paragraph-properties fo:text-indent="0.5in"/>
      <style:text-properties style:font-size-complex="12pt"/>
    </style:style>
    <style:style style:name="P415" style:parent-style-name="Normal" style:family="paragraph">
      <style:paragraph-properties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font-style="italic" style:font-style-asian="italic" style:font-style-complex="italic" style:font-size-complex="12pt"/>
    </style:style>
    <style:style style:name="T434" style:parent-style-name="DefaultParagraphFont" style:family="text">
      <style:text-properties fo:font-style="italic" style:font-style-asian="italic" style:font-style-complex="italic" style:font-size-complex="12pt"/>
    </style:style>
    <style:style style:name="T435" style:parent-style-name="DefaultParagraphFont" style:family="text">
      <style:text-properties fo:font-style="italic" style:font-style-asian="italic" style:font-style-complex="italic" style:font-size-complex="12pt"/>
    </style:style>
    <style:style style:name="T436" style:parent-style-name="DefaultParagraphFont" style:family="text">
      <style:text-properties fo:font-style="italic" style:font-style-asian="italic" style:font-style-complex="italic" style:font-size-complex="12pt"/>
    </style:style>
    <style:style style:name="T437" style:parent-style-name="DefaultParagraphFont" style:family="text">
      <style:text-properties fo:font-style="italic" style:font-style-asian="italic" style:font-style-complex="italic" style:font-size-complex="12pt"/>
    </style:style>
    <style:style style:name="T438" style:parent-style-name="DefaultParagraphFont" style:family="text">
      <style:text-properties fo:font-style="italic" style:font-style-asian="italic" style:font-style-complex="italic" style:font-size-complex="12pt"/>
    </style:style>
    <style:style style:name="T439" style:parent-style-name="DefaultParagraphFont" style:family="text">
      <style:text-properties fo:font-style="italic" style:font-style-asian="italic" style:font-style-complex="italic" style:font-size-complex="12pt"/>
    </style:style>
    <style:style style:name="T440" style:parent-style-name="DefaultParagraphFont" style:family="text">
      <style:text-properties fo:font-style="italic" style:font-style-asian="italic" style:font-style-complex="italic" style:font-size-complex="12pt"/>
    </style:style>
    <style:style style:name="T441" style:parent-style-name="DefaultParagraphFont" style:family="text">
      <style:text-properties fo:font-style="italic" style:font-style-asian="italic" style:font-style-complex="italic" style:font-size-complex="12pt"/>
    </style:style>
    <style:style style:name="T442" style:parent-style-name="DefaultParagraphFont" style:family="text">
      <style:text-properties fo:font-style="italic" style:font-style-asian="italic" style:font-style-complex="italic" style:font-size-complex="12pt"/>
    </style:style>
    <style:style style:name="P4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paragraph-properties fo:text-indent="0.5in"/>
    </style:style>
    <style:style style:name="P468" style:parent-style-name="Normal" style:family="paragraph">
      <style:paragraph-properties fo:text-indent="0.5in"/>
      <style:text-properties fo:font-style="italic" style:font-style-asian="italic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4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78" style:parent-style-name="DefaultParagraphFont" style:family="text">
      <style:text-properties style:font-weight-complex="bold" style:font-style-complex="italic" fo:color="#000000"/>
    </style:style>
    <style:style style:name="P479" style:parent-style-name="Normal" style:family="paragraph">
      <style:paragraph-properties fo:text-indent="0.5in"/>
      <style:text-properties style:font-size-complex="12pt"/>
    </style:style>
    <style:style style:name="P480" style:parent-style-name="Normal" style:family="paragraph">
      <style:paragraph-properties fo:text-indent="0.5in"/>
    </style:style>
    <style:style style:name="P481" style:parent-style-name="Normal" style:family="paragraph">
      <style:paragraph-properties fo:text-indent="0.5in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fo:font-style="italic" style:font-style-asian="italic" style:font-size-complex="12pt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T489" style:parent-style-name="DefaultParagraphFont" style:family="text">
      <style:text-properties fo:font-style="italic" style:font-style-asian="italic"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P505" style:parent-style-name="Normal" style:family="paragraph">
      <style:paragraph-properties fo:text-indent="0.5in"/>
    </style:style>
    <style:style style:name="P5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7" style:parent-style-name="Normal" style:family="paragraph">
      <style:paragraph-properties fo:text-indent="0.5in"/>
    </style:style>
    <style:style style:name="P508" style:parent-style-name="Normal" style:family="paragraph">
      <style:paragraph-properties fo:text-indent="0.5in"/>
    </style:style>
    <style:style style:name="P509" style:parent-style-name="Normal" style:family="paragraph">
      <style:paragraph-properties fo:text-indent="0.5in"/>
      <style:text-properties fo:font-style="italic" style:font-style-asian="italic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fo:font-weight="bold" style:font-weight-asian="bold"/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fo:font-style="italic" style:font-style-asian="italic"/>
    </style:style>
    <style:style style:name="P514" style:parent-style-name="Normal" style:family="paragraph">
      <style:paragraph-properties fo:text-indent="0.5in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 style:font-size-complex="12pt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5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22" style:parent-style-name="DefaultParagraphFont" style:family="text">
      <style:text-properties style:font-weight-complex="bold" style:font-style-complex="italic" fo:color="#000000"/>
    </style:style>
    <style:style style:name="P523" style:parent-style-name="Normal" style:family="paragraph">
      <style:paragraph-properties fo:text-indent="0.5in"/>
      <style:text-properties style:font-size-complex="12pt"/>
    </style:style>
    <style:style style:name="P524" style:parent-style-name="Normal" style:family="paragraph">
      <style:paragraph-properties fo:text-indent="0.5in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P544" style:parent-style-name="Normal" style:family="paragraph">
      <style:paragraph-properties fo:text-indent="0.5in"/>
    </style:style>
    <style:style style:name="P545" style:parent-style-name="Normal" style:family="paragraph">
      <style:paragraph-properties fo:text-indent="0.5in"/>
      <style:text-properties fo:font-style="italic" style:font-style-asian="italic"/>
    </style:style>
    <style:style style:name="P546" style:parent-style-name="Normal" style:family="paragraph">
      <style:paragraph-properties fo:text-indent="0.5in"/>
    </style:style>
    <style:style style:name="P547" style:parent-style-name="Normal" style:family="paragraph">
      <style:paragraph-properties fo:text-indent="0.5in"/>
    </style:style>
    <style:style style:name="P548" style:parent-style-name="Normal" style:family="paragraph">
      <style:paragraph-properties fo:text-indent="0.5in"/>
      <style:text-properties fo:font-style="italic" style:font-style-asian="italic"/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fo:font-weight="bold" style:font-weight-asian="bold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5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58" style:parent-style-name="DefaultParagraphFont" style:family="text">
      <style:text-properties style:font-weight-complex="bold" style:font-style-complex="italic" fo:color="#000000"/>
    </style:style>
    <style:style style:name="P559" style:parent-style-name="Normal" style:family="paragraph">
      <style:paragraph-properties fo:text-indent="0.5in"/>
      <style:text-properties style:font-size-complex="12pt"/>
    </style:style>
    <style:style style:name="P560" style:parent-style-name="Normal" style:family="paragraph">
      <style:paragraph-properties fo:text-indent="0.5in"/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T566" style:parent-style-name="DefaultParagraphFont" style:family="text">
      <style:text-properties fo:font-style="italic" style:font-style-asian="italic" style:font-size-complex="12pt"/>
    </style:style>
    <style:style style:name="T567" style:parent-style-name="DefaultParagraphFont" style:family="text">
      <style:text-properties fo:font-style="italic" style:font-style-asian="italic" style:font-size-complex="12pt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fo:font-style="italic" style:font-style-asian="italic" style:font-size-complex="12pt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 style:font-size-complex="12pt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P579" style:parent-style-name="Normal" style:family="paragraph">
      <style:paragraph-properties fo:text-indent="0.5in"/>
    </style:style>
    <style:style style:name="P580" style:parent-style-name="Normal" style:family="paragraph">
      <style:paragraph-properties fo:text-indent="0.5in"/>
    </style:style>
    <style:style style:name="P581" style:parent-style-name="Normal" style:family="paragraph">
      <style:paragraph-properties fo:text-indent="0.5in"/>
      <style:text-properties fo:font-style="italic" style:font-style-asian="italic"/>
    </style:style>
    <style:style style:name="P582" style:parent-style-name="Normal" style:family="paragraph">
      <style:paragraph-properties fo:text-indent="0.5in"/>
    </style:style>
    <style:style style:name="T583" style:parent-style-name="DefaultParagraphFont" style:family="text">
      <style:text-properties fo:font-weight="bold" style:font-weight-asian="bold"/>
    </style:style>
    <style:style style:name="P584" style:parent-style-name="Normal" style:family="paragraph">
      <style:paragraph-properties fo:text-indent="0.5in"/>
    </style:style>
    <style:style style:name="P585" style:parent-style-name="Normal" style:family="paragraph">
      <style:paragraph-properties fo:text-indent="0.5in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5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94" style:parent-style-name="DefaultParagraphFont" style:family="text">
      <style:text-properties style:font-weight-complex="bold" style:font-style-complex="italic" fo:color="#000000"/>
    </style:style>
    <style:style style:name="P595" style:parent-style-name="Normal" style:family="paragraph">
      <style:paragraph-properties fo:text-indent="0.5in"/>
      <style:text-properties style:font-size-complex="12pt"/>
    </style:style>
    <style:style style:name="P596" style:parent-style-name="Normal" style:family="paragraph">
      <style:paragraph-properties fo:text-indent="0.5in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weight="bold" style:font-weight-asian="bold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T600" style:parent-style-name="DefaultParagraphFont" style:family="text">
      <style:text-properties fo:font-style="italic" style:font-style-asian="italic" style:font-size-complex="12pt"/>
    </style:style>
    <style:style style:name="T601" style:parent-style-name="DefaultParagraphFont" style:family="text">
      <style:text-properties fo:font-style="italic" style:font-style-asian="italic" style:font-size-complex="12pt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fo:font-style="italic" style:font-style-asian="italic" style:font-size-complex="12pt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T612" style:parent-style-name="DefaultParagraphFont" style:family="text">
      <style:text-properties fo:font-style="italic" style:font-style-asian="italic" style:font-size-complex="12pt"/>
    </style:style>
    <style:style style:name="T613" style:parent-style-name="DefaultParagraphFont" style:family="text">
      <style:text-properties fo:font-style="italic" style:font-style-asian="italic" style:font-size-complex="12pt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P615" style:parent-style-name="Normal" style:family="paragraph">
      <style:paragraph-properties fo:text-indent="0.5in"/>
      <style:text-properties fo:font-size="10pt" style:font-size-asian="10pt"/>
    </style:style>
    <style:style style:name="P616" style:parent-style-name="Normal" style:family="paragraph">
      <style:paragraph-properties fo:text-indent="0.5in"/>
      <style:text-properties fo:font-size="10pt" style:font-size-asian="10pt"/>
    </style:style>
    <style:style style:name="P6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618" style:parent-style-name="Normal" style:family="paragraph">
      <style:paragraph-properties fo:text-indent="0.5in"/>
      <style:text-properties fo:font-size="10pt" style:font-size-asian="10pt"/>
    </style:style>
    <style:style style:name="P619" style:parent-style-name="Normal" style:family="paragraph">
      <style:paragraph-properties fo:text-indent="0.5in"/>
      <style:text-properties fo:font-size="10pt" style:font-size-asian="10pt"/>
    </style:style>
    <style:style style:name="P620" style:parent-style-name="Normal" style:family="paragraph">
      <style:paragraph-properties fo:text-indent="0.5in"/>
      <style:text-properties fo:font-style="italic" style:font-style-asian="italic"/>
    </style:style>
    <style:style style:name="P621" style:parent-style-name="Normal" style:family="paragraph">
      <style:paragraph-properties fo:text-indent="0.5in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indent="0.5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indent="0.5in"/>
    </style:style>
    <style:style style:name="P639" style:parent-style-name="Normal" style:family="paragraph">
      <style:paragraph-properties fo:text-indent="0.5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indent="0.5in"/>
    </style:style>
    <style:style style:name="P645" style:parent-style-name="Normal" style:family="paragraph">
      <style:paragraph-properties fo:text-indent="0.5in"/>
    </style:style>
    <style:style style:name="P646" style:parent-style-name="Normal" style:family="paragraph">
      <style:paragraph-properties fo:text-indent="0.5in"/>
    </style:style>
    <style:style style:name="P6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6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649" style:parent-style-name="Normal" style:family="paragraph">
      <style:paragraph-properties fo:text-indent="0.5in"/>
    </style:style>
    <style:style style:name="P650" style:parent-style-name="Normal" style:family="paragraph">
      <style:paragraph-properties fo:text-indent="0.5in"/>
      <style:text-properties fo:font-style="italic" style:font-style-asian="italic"/>
    </style:style>
    <style:style style:name="P651" style:parent-style-name="Normal" style:family="paragraph">
      <style:paragraph-properties fo:text-indent="0.5in"/>
      <style:text-properties fo:font-weight="bold" style:font-weight-asian="bold"/>
    </style:style>
    <style:style style:name="P652" style:parent-style-name="Normal" style:family="paragraph">
      <style:paragraph-properties fo:text-indent="0.5in"/>
    </style:style>
    <style:style style:name="P653" style:parent-style-name="Normal" style:family="paragraph">
      <style:paragraph-properties fo:text-indent="0.5in"/>
    </style:style>
    <style:style style:name="P654" style:parent-style-name="Normal" style:family="paragraph">
      <style:paragraph-properties fo:text-indent="0.5in"/>
    </style:style>
    <style:style style:name="P655" style:parent-style-name="Normal" style:family="paragraph">
      <style:paragraph-properties fo:text-indent="0.5in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T660" style:parent-style-name="DefaultParagraphFont" style:family="text">
      <style:text-properties fo:font-style="italic" style:font-style-asian="italic" style:font-size-complex="12pt"/>
    </style:style>
    <style:style style:name="T661" style:parent-style-name="DefaultParagraphFont" style:family="text">
      <style:text-properties fo:font-style="italic" style:font-style-asian="italic" style:font-size-complex="12pt"/>
    </style:style>
    <style:style style:name="T662" style:parent-style-name="DefaultParagraphFont" style:family="text">
      <style:text-properties fo:font-style="italic" style:font-style-asian="italic" style:font-size-complex="12pt"/>
    </style:style>
    <style:style style:name="T663" style:parent-style-name="DefaultParagraphFont" style:family="text">
      <style:text-properties fo:font-style="italic" style:font-style-asian="italic" style:font-size-complex="12pt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indent="0.5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indent="0.5in"/>
    </style:style>
    <style:style style:name="P673" style:parent-style-name="Normal" style:family="paragraph">
      <style:paragraph-properties fo:text-indent="0.5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indent="0.5in"/>
    </style:style>
    <style:style style:name="P6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679" style:parent-style-name="Normal" style:family="paragraph">
      <style:paragraph-properties fo:text-indent="0.5in"/>
    </style:style>
    <style:style style:name="P680" style:parent-style-name="Normal" style:family="paragraph">
      <style:paragraph-properties fo:text-indent="0.5in"/>
    </style:style>
    <style:style style:name="P681" style:parent-style-name="Normal" style:family="paragraph">
      <style:paragraph-properties fo:text-indent="0.5in"/>
      <style:text-properties fo:font-style="italic" style:font-style-asian="italic"/>
    </style:style>
    <style:style style:name="P682" style:parent-style-name="Normal" style:family="paragraph">
      <style:paragraph-properties fo:text-indent="0.5in"/>
    </style:style>
    <style:style style:name="T683" style:parent-style-name="DefaultParagraphFont" style:family="text">
      <style:text-properties fo:font-weight="bold" style:font-weight-asian="bold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T691" style:parent-style-name="DefaultParagraphFont" style:family="text">
      <style:text-properties fo:font-style="italic" style:font-style-asian="italic" style:font-size-complex="12pt"/>
    </style:style>
    <style:style style:name="T692" style:parent-style-name="DefaultParagraphFont" style:family="text">
      <style:text-properties fo:font-style="italic" style:font-style-asian="italic" style:font-size-complex="12pt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indent="0.5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indent="0.5in"/>
    </style:style>
    <style:style style:name="P704" style:parent-style-name="Normal" style:family="paragraph">
      <style:paragraph-properties fo:text-indent="0.5in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indent="0.5in"/>
    </style:style>
    <style:style style:name="P707" style:parent-style-name="Normal" style:family="paragraph">
      <style:paragraph-properties fo:text-indent="0.5in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indent="0.5in"/>
    </style:style>
    <style:style style:name="P7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7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712" style:parent-style-name="Normal" style:family="paragraph">
      <style:paragraph-properties fo:text-indent="0.5in"/>
    </style:style>
    <style:style style:name="P713" style:parent-style-name="Normal" style:family="paragraph">
      <style:paragraph-properties fo:text-indent="0.5in"/>
      <style:text-properties fo:font-style="italic" style:font-style-asian="italic"/>
    </style:style>
    <style:style style:name="P714" style:parent-style-name="Normal" style:family="paragraph">
      <style:paragraph-properties fo:text-indent="0.5in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style:text-position="super 66.6%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T720" style:parent-style-name="DefaultParagraphFont" style:family="text">
      <style:text-properties fo:font-style="italic" style:font-style-asian="italic" style:font-size-complex="12pt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indent="0.5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indent="0.5in"/>
    </style:style>
    <style:style style:name="P730" style:parent-style-name="Normal" style:family="paragraph">
      <style:paragraph-properties fo:text-indent="0.5in"/>
    </style:style>
    <style:style style:name="P731" style:parent-style-name="Normal" style:family="paragraph">
      <style:paragraph-properties fo:text-indent="0.5in"/>
    </style:style>
    <style:style style:name="P732" style:parent-style-name="Normal" style:family="paragraph">
      <style:paragraph-properties fo:text-indent="0.5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7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739" style:parent-style-name="Normal" style:family="paragraph">
      <style:paragraph-properties fo:text-indent="0.5in"/>
    </style:style>
    <style:style style:name="P740" style:parent-style-name="Normal" style:family="paragraph">
      <style:paragraph-properties fo:text-indent="0.5in"/>
      <style:text-properties fo:font-style="italic" style:font-style-asian="italic"/>
    </style:style>
    <style:style style:name="P741" style:parent-style-name="Normal" style:family="paragraph">
      <style:paragraph-properties fo:text-indent="0.5in"/>
      <style:text-properties fo:font-weight="bold" style:font-weight-asian="bold"/>
    </style:style>
    <style:style style:name="P742" style:parent-style-name="Normal" style:family="paragraph">
      <style:paragraph-properties fo:text-indent="0.5in"/>
    </style:style>
    <style:style style:name="P743" style:parent-style-name="Normal" style:family="paragraph">
      <style:paragraph-properties fo:text-indent="0.5in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indent="0.5in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9" style:parent-style-name="Normal" style:family="paragraph">
      <style:paragraph-properties fo:text-indent="0.5in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3" style:parent-style-name="Normal" style:family="paragraph">
      <style:paragraph-properties fo:text-indent="0.5in"/>
    </style:style>
    <style:style style:name="P7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5" style:parent-style-name="Normal" style:family="paragraph">
      <style:paragraph-properties fo:text-indent="0.5in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06" style:parent-style-name="Normal" style:family="paragraph">
      <style:paragraph-properties fo:text-indent="0.5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fo:font-weight="bold" style:font-weight-asian="bold"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fo:font-style="italic" style:font-style-asian="italic" style:font-style-complex="italic" style:font-size-complex="12pt"/>
    </style:style>
    <style:style style:name="T821" style:parent-style-name="DefaultParagraphFont" style:family="text">
      <style:text-properties fo:font-style="italic" style:font-style-asian="italic" style:font-style-complex="italic" style:font-size-complex="12pt"/>
    </style:style>
    <style:style style:name="T822" style:parent-style-name="DefaultParagraphFont" style:family="text">
      <style:text-properties fo:font-style="italic" style:font-style-asian="italic" style:font-style-complex="italic" style:font-size-complex="12pt"/>
    </style:style>
    <style:style style:name="T823" style:parent-style-name="DefaultParagraphFont" style:family="text">
      <style:text-properties fo:font-style="italic" style:font-style-asian="italic" style:font-style-complex="italic" style:font-size-complex="12pt"/>
    </style:style>
    <style:style style:name="T824" style:parent-style-name="DefaultParagraphFont" style:family="text">
      <style:text-properties fo:font-style="italic" style:font-style-asian="italic" style:font-style-complex="italic" style:font-size-complex="12pt"/>
    </style:style>
    <style:style style:name="T825" style:parent-style-name="DefaultParagraphFont" style:family="text">
      <style:text-properties fo:font-style="italic" style:font-style-asian="italic" style:font-style-complex="italic" style:font-size-complex="12pt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 style:font-style-complex="italic" style:font-size-complex="12pt"/>
    </style:style>
    <style:style style:name="T829" style:parent-style-name="DefaultParagraphFont" style:family="text">
      <style:text-properties fo:font-style="italic" style:font-style-asian="italic" style:font-style-complex="italic" style:font-size-complex="12pt"/>
    </style:style>
    <style:style style:name="T830" style:parent-style-name="DefaultParagraphFont" style:family="text">
      <style:text-properties style:font-style-complex="italic" style:font-size-complex="12pt"/>
    </style:style>
    <style:style style:name="P8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32" style:parent-style-name="Normal" style:family="paragraph">
      <style:paragraph-properties fo:text-indent="0.5in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fo:font-style="italic" style:font-style-asian="italic" style:font-size-complex="12pt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fo:font-style="italic" style:font-style-asian="italic" style:font-size-complex="12pt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T842" style:parent-style-name="DefaultParagraphFont" style:family="text">
      <style:text-properties fo:font-style="italic" style:font-style-asian="italic"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fo:font-weight="bold" style:font-weight-asian="bold" style:font-weight-complex="bold" style:font-size-complex="12pt"/>
    </style:style>
    <style:style style:name="T845" style:parent-style-name="DefaultParagraphFont" style:family="text">
      <style:text-properties fo:font-weight="bold" style:font-weight-asian="bold" style:font-size-complex="12pt"/>
    </style:style>
    <style:style style:name="T846" style:parent-style-name="DefaultParagraphFont" style:family="text">
      <style:text-properties fo:font-weight="bold" style:font-weight-asian="bold"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fo:font-style="italic" style:font-style-asian="italic" style:font-style-complex="italic" style:font-size-complex="12pt"/>
    </style:style>
    <style:style style:name="T849" style:parent-style-name="DefaultParagraphFont" style:family="text">
      <style:text-properties fo:font-style="italic" style:font-style-asian="italic" style:font-style-complex="italic" style:font-size-complex="12pt"/>
    </style:style>
    <style:style style:name="T850" style:parent-style-name="DefaultParagraphFont" style:family="text">
      <style:text-properties fo:font-style="italic" style:font-style-asian="italic" style:font-style-complex="italic" style:font-size-complex="12pt"/>
    </style:style>
    <style:style style:name="T851" style:parent-style-name="DefaultParagraphFont" style:family="text">
      <style:text-properties fo:font-style="italic" style:font-style-asian="italic" style:font-style-complex="italic" style:font-size-complex="12pt"/>
    </style:style>
    <style:style style:name="T852" style:parent-style-name="DefaultParagraphFont" style:family="text">
      <style:text-properties fo:font-style="italic" style:font-style-asian="italic" style:font-style-complex="italic" style:font-size-complex="12pt"/>
    </style:style>
    <style:style style:name="T853" style:parent-style-name="DefaultParagraphFont" style:family="text">
      <style:text-properties fo:font-style="italic" style:font-style-asian="italic" style:font-style-complex="italic" style:font-size-complex="12pt"/>
    </style:style>
    <style:style style:name="T854" style:parent-style-name="DefaultParagraphFont" style:family="text">
      <style:text-properties fo:font-style="italic" style:font-style-asian="italic" style:font-style-complex="italic" style:font-size-complex="12pt"/>
    </style:style>
    <style:style style:name="T855" style:parent-style-name="DefaultParagraphFont" style:family="text">
      <style:text-properties style:font-style-complex="italic" style:font-size-complex="12pt"/>
    </style:style>
    <style:style style:name="P8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57" style:parent-style-name="Normal" style:family="paragraph">
      <style:paragraph-properties fo:text-indent="0.5in"/>
    </style:style>
    <style:style style:name="T858" style:parent-style-name="DefaultParagraphFont" style:family="text">
      <style:text-properties fo:font-weight="bold" style:font-weight-asian="bold" style:font-size-complex="12pt"/>
    </style:style>
    <style:style style:name="P859" style:parent-style-name="Normal" style:family="paragraph">
      <style:paragraph-properties fo:text-indent="0.5in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fo:font-style="italic" style:font-style-asian="italic" style:font-size-complex="12pt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T882" style:parent-style-name="DefaultParagraphFont" style:family="text">
      <style:text-properties fo:font-style="italic" style:font-style-asian="italic" style:font-size-complex="12pt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P887" style:parent-style-name="Normal" style:family="paragraph">
      <style:paragraph-properties fo:text-indent="0.5in"/>
      <style:text-properties style:font-size-complex="12pt"/>
    </style:style>
    <style:style style:name="P888" style:parent-style-name="Normal" style:family="paragraph">
      <style:paragraph-properties fo:text-indent="0.5in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T903" style:parent-style-name="DefaultParagraphFont" style:family="text">
      <style:text-properties fo:font-style="italic" style:font-style-asian="italic" style:font-size-complex="12pt"/>
    </style:style>
    <style:style style:name="T904" style:parent-style-name="DefaultParagraphFont" style:family="text">
      <style:text-properties fo:font-style="italic" style:font-style-asian="italic" style:font-size-complex="12pt"/>
    </style:style>
    <style:style style:name="T905" style:parent-style-name="DefaultParagraphFont" style:family="text">
      <style:text-properties fo:font-style="italic" style:font-style-asian="italic" style:font-size-complex="12pt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P913" style:parent-style-name="Normal" style:family="paragraph">
      <style:paragraph-properties fo:text-indent="0.5in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fo:font-style="italic" style:font-style-asian="italic" style:font-size-complex="12pt"/>
    </style:style>
    <style:style style:name="P927" style:parent-style-name="Normal" style:family="paragraph">
      <style:paragraph-properties fo:text-indent="0.5in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P934" style:parent-style-name="Normal" style:family="paragraph">
      <style:paragraph-properties fo:text-indent="0.5in"/>
    </style:style>
    <style:style style:name="P935" style:parent-style-name="Normal" style:family="paragraph">
      <style:paragraph-properties fo:text-indent="0.5in"/>
    </style:style>
    <style:style style:name="P936" style:parent-style-name="Normal" style:family="paragraph">
      <style:paragraph-properties fo:text-indent="0.5in"/>
      <style:text-properties fo:font-style="italic" style:font-style-asian="italic"/>
    </style:style>
    <style:style style:name="P937" style:parent-style-name="Normal" style:family="paragraph">
      <style:paragraph-properties fo:text-indent="0.5in"/>
    </style:style>
    <style:style style:name="T938" style:parent-style-name="DefaultParagraphFont" style:family="text">
      <style:text-properties fo:font-weight="bold" style:font-weight-asian="bold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 style:font-size-complex="12pt"/>
    </style:style>
    <style:style style:name="T941" style:parent-style-name="DefaultParagraphFont" style:family="text">
      <style:text-properties fo:font-style="italic" style:font-style-asian="italic" style:font-size-complex="12pt"/>
    </style:style>
    <style:style style:name="T942" style:parent-style-name="DefaultParagraphFont" style:family="text">
      <style:text-properties fo:font-style="italic" style:font-style-asian="italic" style:font-size-complex="12pt"/>
    </style:style>
    <style:style style:name="T943" style:parent-style-name="DefaultParagraphFont" style:family="text">
      <style:text-properties fo:font-style="italic" style:font-style-asian="italic" style:font-size-complex="12pt"/>
    </style:style>
    <style:style style:name="T944" style:parent-style-name="DefaultParagraphFont" style:family="text">
      <style:text-properties fo:font-style="italic" style:font-style-asian="italic" style:font-size-complex="12pt"/>
    </style:style>
    <style:style style:name="T945" style:parent-style-name="DefaultParagraphFont" style:family="text">
      <style:text-properties fo:font-style="italic" style:font-style-asian="italic" style:font-size-complex="12pt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9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953" style:parent-style-name="Normal" style:family="paragraph">
      <style:paragraph-properties fo:text-indent="0.5in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958" style:parent-style-name="Normal" style:family="paragraph">
      <style:paragraph-properties fo:text-indent="0.5in"/>
    </style:style>
    <style:style style:name="T959" style:parent-style-name="DefaultParagraphFont" style:family="text">
      <style:text-properties fo:font-weight="bold" style:font-weight-asian="bold"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paragraph-properties fo:text-indent="0.5in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fo:font-style="italic" style:font-style-asian="italic" style:font-size-complex="12pt"/>
    </style:style>
    <style:style style:name="T965" style:parent-style-name="DefaultParagraphFont" style:family="text">
      <style:text-properties fo:font-style="italic" style:font-style-asian="italic" style:font-size-complex="12pt"/>
    </style:style>
    <style:style style:name="T966" style:parent-style-name="DefaultParagraphFont" style:family="text">
      <style:text-properties fo:font-style="italic" style:font-style-asian="italic" style:font-size-complex="12pt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968" style:parent-style-name="DefaultParagraphFont" style:family="text">
      <style:text-properties fo:font-style="italic" style:font-style-asian="italic" style:font-size-complex="12pt"/>
    </style:style>
    <style:style style:name="T969" style:parent-style-name="DefaultParagraphFont" style:family="text">
      <style:text-properties fo:font-style="italic" style:font-style-asian="italic"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P978" style:parent-style-name="Normal" style:family="paragraph">
      <style:paragraph-properties fo:text-indent="0.5in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fo:font-style="italic" style:font-style-asian="italic"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indent="0.5in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P995" style:parent-style-name="Normal" style:family="paragraph">
      <style:paragraph-properties fo:text-indent="0.5in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P9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00" style:parent-style-name="Normal" style:family="paragraph">
      <style:paragraph-properties fo:text-indent="0.5in"/>
      <style:text-properties fo:font-style="italic" style:font-style-asian="italic"/>
    </style:style>
    <style:style style:name="P1001" style:parent-style-name="Normal" style:family="paragraph">
      <style:paragraph-properties fo:text-indent="0.5in"/>
      <style:text-properties fo:font-weight="bold" style:font-weight-asian="bold"/>
    </style:style>
    <style:style style:name="P1002" style:parent-style-name="Normal" style:family="paragraph">
      <style:paragraph-properties fo:text-indent="0.5in"/>
    </style:style>
    <style:style style:name="P1003" style:parent-style-name="Normal" style:family="paragraph">
      <style:paragraph-properties fo:text-indent="0.5in"/>
    </style:style>
    <style:style style:name="P1004" style:parent-style-name="Normal" style:family="paragraph">
      <style:paragraph-properties fo:text-indent="0.5in"/>
    </style:style>
    <style:style style:name="P1005" style:parent-style-name="Normal" style:family="paragraph">
      <style:paragraph-properties fo:text-indent="0.5in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 style:font-size-complex="12pt"/>
    </style:style>
    <style:style style:name="T1008" style:parent-style-name="DefaultParagraphFont" style:family="text">
      <style:text-properties fo:font-style="italic" style:font-style-asian="italic" style:font-size-complex="12pt"/>
    </style:style>
    <style:style style:name="T1009" style:parent-style-name="DefaultParagraphFont" style:family="text">
      <style:text-properties fo:font-style="italic" style:font-style-asian="italic" style:font-size-complex="12pt"/>
    </style:style>
    <style:style style:name="T1010" style:parent-style-name="DefaultParagraphFont" style:family="text">
      <style:text-properties fo:font-style="italic" style:font-style-asian="italic" style:font-size-complex="12pt"/>
    </style:style>
    <style:style style:name="T1011" style:parent-style-name="DefaultParagraphFont" style:family="text">
      <style:text-properties fo:font-style="italic" style:font-style-asian="italic" style:font-size-complex="12pt"/>
    </style:style>
    <style:style style:name="T1012" style:parent-style-name="DefaultParagraphFont" style:family="text">
      <style:text-properties fo:font-style="italic" style:font-style-asian="italic" style:font-size-complex="12pt"/>
    </style:style>
    <style:style style:name="T1013" style:parent-style-name="DefaultParagraphFont" style:family="text">
      <style:text-properties fo:font-style="italic" style:font-style-asian="italic" style:font-size-complex="12pt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6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0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8" style:parent-style-name="DefaultParagraphFont" style:family="text">
      <style:text-properties style:font-size-complex="12pt"/>
    </style:style>
    <style:style style:name="P10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20" style:parent-style-name="Normal" style:family="paragraph">
      <style:paragraph-properties fo:text-indent="0.5in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30" style:parent-style-name="Normal" style:family="paragraph">
      <style:paragraph-properties fo:text-indent="0.5in"/>
    </style:style>
    <style:style style:name="T1031" style:parent-style-name="DefaultParagraphFont" style:family="text">
      <style:text-properties fo:font-weight="bold" style:font-weight-asian="bold" style:font-size-complex="12pt"/>
    </style:style>
    <style:style style:name="P1032" style:parent-style-name="Normal" style:family="paragraph">
      <style:paragraph-properties fo:text-indent="0.5in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fo:font-style="italic" style:font-style-asian="italic" style:font-size-complex="12pt"/>
    </style:style>
    <style:style style:name="T1044" style:parent-style-name="DefaultParagraphFont" style:family="text">
      <style:text-properties fo:font-style="italic" style:font-style-asian="italic" style:font-size-complex="12pt"/>
    </style:style>
    <style:style style:name="T1045" style:parent-style-name="DefaultParagraphFont" style:family="text">
      <style:text-properties fo:font-style="italic" style:font-style-asian="italic" style:font-size-complex="12pt"/>
    </style:style>
    <style:style style:name="T1046" style:parent-style-name="DefaultParagraphFont" style:family="text">
      <style:text-properties fo:font-style="italic" style:font-style-asian="italic" style:font-size-complex="12pt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style="italic" style:font-style-asian="italic" style:font-size-complex="12pt"/>
    </style:style>
    <style:style style:name="T1050" style:parent-style-name="DefaultParagraphFont" style:family="text">
      <style:text-properties fo:font-style="italic" style:font-style-asian="italic" style:font-size-complex="12pt"/>
    </style:style>
    <style:style style:name="T1051" style:parent-style-name="DefaultParagraphFont" style:family="text">
      <style:text-properties fo:font-style="italic" style:font-style-asian="italic" style:font-size-complex="12pt"/>
    </style:style>
    <style:style style:name="T1052" style:parent-style-name="DefaultParagraphFont" style:family="text">
      <style:text-properties fo:font-style="italic" style:font-style-asian="italic" style:font-size-complex="12pt"/>
    </style:style>
    <style:style style:name="T1053" style:parent-style-name="DefaultParagraphFont" style:family="text">
      <style:text-properties fo:font-style="italic" style:font-style-asian="italic" style:font-size-complex="12pt"/>
    </style:style>
    <style:style style:name="T1054" style:parent-style-name="DefaultParagraphFont" style:family="text">
      <style:text-properties fo:font-style="italic" style:font-style-asian="italic" style:font-size-complex="12pt"/>
    </style:style>
    <style:style style:name="T1055" style:parent-style-name="DefaultParagraphFont" style:family="text">
      <style:text-properties fo:font-style="italic" style:font-style-asian="italic" style:font-size-complex="12pt"/>
    </style:style>
    <style:style style:name="T1056" style:parent-style-name="DefaultParagraphFont" style:family="text">
      <style:text-properties fo:font-style="italic" style:font-style-asian="italic" style:font-size-complex="12pt"/>
    </style:style>
    <style:style style:name="T1057" style:parent-style-name="DefaultParagraphFont" style:family="text">
      <style:text-properties fo:font-style="italic" style:font-style-asian="italic" style:font-size-complex="12pt"/>
    </style:style>
    <style:style style:name="T1058" style:parent-style-name="DefaultParagraphFont" style:family="text">
      <style:text-properties fo:font-style="italic" style:font-style-asian="italic" style:font-size-complex="12pt"/>
    </style:style>
    <style:style style:name="P1059" style:parent-style-name="Normal" style:family="paragraph">
      <style:paragraph-properties fo:text-indent="0.5in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fo:font-style="italic" style:font-style-asian="italic" style:font-size-complex="12pt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paragraph-properties fo:text-indent="0.5in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fo:font-style="italic" style:font-style-asian="italic"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text-indent="0.5in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fo:font-style="italic" style:font-style-asian="italic" style:font-size-complex="12pt"/>
    </style:style>
    <style:style style:name="P1087" style:parent-style-name="Normal" style:family="paragraph">
      <style:paragraph-properties fo:text-indent="0.5in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fo:font-style="italic" style:font-style-asian="italic" style:font-size-complex="12pt"/>
    </style:style>
    <style:style style:name="P1101" style:parent-style-name="Normal" style:family="paragraph">
      <style:paragraph-properties fo:text-indent="0.5in"/>
    </style:style>
    <style:style style:name="P1102" style:parent-style-name="Normal" style:family="paragraph">
      <style:paragraph-properties fo:text-indent="0.5in"/>
    </style:style>
    <style:style style:name="P1103" style:parent-style-name="Normal" style:family="paragraph">
      <style:paragraph-properties fo:text-indent="0.5in"/>
      <style:text-properties fo:font-style="italic" style:font-style-asian="italic"/>
    </style:style>
    <style:style style:name="P1104" style:parent-style-name="Normal" style:family="paragraph">
      <style:paragraph-properties fo:text-indent="0.5in"/>
    </style:style>
    <style:style style:name="T1105" style:parent-style-name="DefaultParagraphFont" style:family="text">
      <style:text-properties fo:font-weight="bold" style:font-weight-asian="bold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 style:font-size-complex="12pt"/>
    </style:style>
    <style:style style:name="T1108" style:parent-style-name="DefaultParagraphFont" style:family="text">
      <style:text-properties fo:font-style="italic" style:font-style-asian="italic" style:font-size-complex="12pt"/>
    </style:style>
    <style:style style:name="T1109" style:parent-style-name="DefaultParagraphFont" style:family="text">
      <style:text-properties fo:font-style="italic" style:font-style-asian="italic" style:font-size-complex="12pt"/>
    </style:style>
    <style:style style:name="T1110" style:parent-style-name="DefaultParagraphFont" style:family="text">
      <style:text-properties fo:font-style="italic" style:font-style-asian="italic" style:font-size-complex="12pt"/>
    </style:style>
    <style:style style:name="T1111" style:parent-style-name="DefaultParagraphFont" style:family="text">
      <style:text-properties fo:font-style="italic" style:font-style-asian="italic" style:font-size-complex="12pt"/>
    </style:style>
    <style:style style:name="T1112" style:parent-style-name="DefaultParagraphFont" style:family="text">
      <style:text-properties fo:font-style="italic" style:font-style-asian="italic" style:font-size-complex="12pt"/>
    </style:style>
    <style:style style:name="T1113" style:parent-style-name="DefaultParagraphFont" style:family="text">
      <style:text-properties fo:font-style="italic" style:font-style-asian="italic" style:font-size-complex="12pt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6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1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20" style:parent-style-name="Normal" style:family="paragraph">
      <style:paragraph-properties fo:text-indent="0.5in"/>
    </style:style>
    <style:style style:name="T1121" style:parent-style-name="DefaultParagraphFont" style:family="text">
      <style:text-properties fo:font-weight="bold" style:font-weight-asian="bold"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text-indent="0.5in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fo:font-style="italic" style:font-style-asian="italic" style:font-size-complex="12pt"/>
    </style:style>
    <style:style style:name="T1127" style:parent-style-name="DefaultParagraphFont" style:family="text">
      <style:text-properties fo:font-style="italic" style:font-style-asian="italic" style:font-size-complex="12pt"/>
    </style:style>
    <style:style style:name="T1128" style:parent-style-name="DefaultParagraphFont" style:family="text">
      <style:text-properties fo:font-style="italic" style:font-style-asian="italic" style:font-size-complex="12pt"/>
    </style:style>
    <style:style style:name="T1129" style:parent-style-name="DefaultParagraphFont" style:family="text">
      <style:text-properties fo:font-style="italic" style:font-style-asian="italic" style:font-size-complex="12pt"/>
    </style:style>
    <style:style style:name="T1130" style:parent-style-name="DefaultParagraphFont" style:family="text">
      <style:text-properties fo:font-style="italic" style:font-style-asian="italic" style:font-size-complex="12pt"/>
    </style:style>
    <style:style style:name="T1131" style:parent-style-name="DefaultParagraphFont" style:family="text">
      <style:text-properties fo:font-style="italic" style:font-style-asian="italic" style:font-size-complex="12pt"/>
    </style:style>
    <style:style style:name="T1132" style:parent-style-name="DefaultParagraphFont" style:family="text">
      <style:text-properties fo:font-style="italic" style:font-style-asian="italic" style:font-size-complex="12pt"/>
    </style:style>
    <style:style style:name="T1133" style:parent-style-name="DefaultParagraphFont" style:family="text">
      <style:text-properties fo:font-style="italic" style:font-style-asian="italic" style:font-size-complex="12pt"/>
    </style:style>
    <style:style style:name="T1134" style:parent-style-name="DefaultParagraphFont" style:family="text">
      <style:text-properties fo:font-style="italic" style:font-style-asian="italic" style:font-size-complex="12pt"/>
    </style:style>
    <style:style style:name="T1135" style:parent-style-name="DefaultParagraphFont" style:family="text">
      <style:text-properties fo:font-style="italic" style:font-style-asian="italic" style:font-size-complex="12pt"/>
    </style:style>
    <style:style style:name="T1136" style:parent-style-name="DefaultParagraphFont" style:family="text">
      <style:text-properties fo:font-style="italic" style:font-style-asian="italic" style:font-size-complex="12pt"/>
    </style:style>
    <style:style style:name="T1137" style:parent-style-name="DefaultParagraphFont" style:family="text">
      <style:text-properties fo:font-style="italic" style:font-style-asian="italic" style:font-size-complex="12pt"/>
    </style:style>
    <style:style style:name="T1138" style:parent-style-name="DefaultParagraphFont" style:family="text">
      <style:text-properties fo:font-style="italic" style:font-style-asian="italic" style:font-size-complex="12pt"/>
    </style:style>
    <style:style style:name="T1139" style:parent-style-name="DefaultParagraphFont" style:family="text">
      <style:text-properties fo:font-style="italic" style:font-style-asian="italic" style:font-size-complex="12pt"/>
    </style:style>
    <style:style style:name="T1140" style:parent-style-name="DefaultParagraphFont" style:family="text">
      <style:text-properties fo:font-style="italic" style:font-style-asian="italic" style:font-size-complex="12pt"/>
    </style:style>
    <style:style style:name="T1141" style:parent-style-name="DefaultParagraphFont" style:family="text">
      <style:text-properties fo:font-style="italic" style:font-style-asian="italic" style:font-size-complex="12pt"/>
    </style:style>
    <style:style style:name="P1142" style:parent-style-name="Normal" style:family="paragraph">
      <style:paragraph-properties fo:text-indent="0.5in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fo:font-style="italic" style:font-style-asian="italic" style:font-size-complex="12pt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text-indent="0.5in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fo:font-style="italic" style:font-style-asian="italic" style:font-size-complex="12pt"/>
    </style:style>
    <style:style style:name="P1159" style:parent-style-name="Normal" style:family="paragraph">
      <style:paragraph-properties fo:text-indent="0.5in"/>
      <style:text-properties style:font-size-complex="12pt"/>
    </style:style>
    <style:style style:name="P1160" style:parent-style-name="Normal" style:family="paragraph">
      <style:paragraph-properties fo:text-indent="0.5in"/>
      <style:text-properties style:font-size-complex="12pt"/>
    </style:style>
    <style:style style:name="P1161" style:parent-style-name="Normal" style:family="paragraph">
      <style:paragraph-properties fo:text-indent="0.5in"/>
      <style:text-properties fo:font-style="italic" style:font-style-asian="italic"/>
    </style:style>
    <style:style style:name="P1162" style:parent-style-name="Normal" style:family="paragraph">
      <style:paragraph-properties fo:text-indent="0.5in"/>
    </style:style>
    <style:style style:name="T1163" style:parent-style-name="DefaultParagraphFont" style:family="text">
      <style:text-properties fo:font-weight="bold" style:font-weight-asian="bold"/>
    </style:style>
    <style:style style:name="T1164" style:parent-style-name="DefaultParagraphFont" style:family="text">
      <style:text-properties style:text-position="super 66.6%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 style:font-size-complex="12pt"/>
    </style:style>
    <style:style style:name="T1167" style:parent-style-name="DefaultParagraphFont" style:family="text">
      <style:text-properties fo:font-style="italic" style:font-style-asian="italic" style:font-size-complex="12pt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0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1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174" style:parent-style-name="Normal" style:family="paragraph">
      <style:paragraph-properties fo:text-indent="0.5in"/>
    </style:style>
    <style:style style:name="T1175" style:parent-style-name="DefaultParagraphFont" style:family="text">
      <style:text-properties fo:font-weight="bold" style:font-weight-asian="bold"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text-indent="0.5in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fo:font-style="italic" style:font-style-asian="italic" style:font-size-complex="12pt"/>
    </style:style>
    <style:style style:name="T1181" style:parent-style-name="DefaultParagraphFont" style:family="text">
      <style:text-properties fo:font-style="italic" style:font-style-asian="italic" style:font-size-complex="12pt"/>
    </style:style>
    <style:style style:name="T1182" style:parent-style-name="DefaultParagraphFont" style:family="text">
      <style:text-properties fo:font-style="italic" style:font-style-asian="italic" style:font-size-complex="12pt"/>
    </style:style>
    <style:style style:name="T1183" style:parent-style-name="DefaultParagraphFont" style:family="text">
      <style:text-properties fo:font-style="italic" style:font-style-asian="italic" style:font-size-complex="12pt"/>
    </style:style>
    <style:style style:name="T1184" style:parent-style-name="DefaultParagraphFont" style:family="text">
      <style:text-properties fo:font-style="italic" style:font-style-asian="italic" style:font-size-complex="12pt"/>
    </style:style>
    <style:style style:name="T1185" style:parent-style-name="DefaultParagraphFont" style:family="text">
      <style:text-properties fo:font-style="italic" style:font-style-asian="italic" style:font-size-complex="12pt"/>
    </style:style>
    <style:style style:name="T1186" style:parent-style-name="DefaultParagraphFont" style:family="text">
      <style:text-properties fo:font-style="italic" style:font-style-asian="italic" style:font-size-complex="12pt"/>
    </style:style>
    <style:style style:name="T1187" style:parent-style-name="DefaultParagraphFont" style:family="text">
      <style:text-properties fo:font-style="italic" style:font-style-asian="italic" style:font-size-complex="12pt"/>
    </style:style>
    <style:style style:name="T1188" style:parent-style-name="DefaultParagraphFont" style:family="text">
      <style:text-properties fo:font-style="italic" style:font-style-asian="italic" style:font-size-complex="12pt"/>
    </style:style>
    <style:style style:name="T1189" style:parent-style-name="DefaultParagraphFont" style:family="text">
      <style:text-properties fo:font-style="italic" style:font-style-asian="italic" style:font-size-complex="12pt"/>
    </style:style>
    <style:style style:name="T1190" style:parent-style-name="DefaultParagraphFont" style:family="text">
      <style:text-properties fo:font-style="italic" style:font-style-asian="italic" style:font-size-complex="12pt"/>
    </style:style>
    <style:style style:name="T1191" style:parent-style-name="DefaultParagraphFont" style:family="text">
      <style:text-properties fo:font-style="italic" style:font-style-asian="italic" style:font-size-complex="12pt"/>
    </style:style>
    <style:style style:name="T1192" style:parent-style-name="DefaultParagraphFont" style:family="text">
      <style:text-properties fo:font-style="italic" style:font-style-asian="italic" style:font-size-complex="12pt"/>
    </style:style>
    <style:style style:name="T1193" style:parent-style-name="DefaultParagraphFont" style:family="text">
      <style:text-properties fo:font-style="italic" style:font-style-asian="italic" style:font-size-complex="12pt"/>
    </style:style>
    <style:style style:name="T1194" style:parent-style-name="DefaultParagraphFont" style:family="text">
      <style:text-properties fo:font-style="italic" style:font-style-asian="italic" style:font-size-complex="12pt"/>
    </style:style>
    <style:style style:name="T1195" style:parent-style-name="DefaultParagraphFont" style:family="text">
      <style:text-properties fo:font-style="italic" style:font-style-asian="italic" style:font-size-complex="12pt"/>
    </style:style>
    <style:style style:name="P1196" style:parent-style-name="Normal" style:family="paragraph">
      <style:paragraph-properties fo:text-indent="0.5in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fo:font-style="italic" style:font-style-asian="italic" style:font-size-complex="12pt"/>
    </style:style>
    <style:style style:name="T1202" style:parent-style-name="DefaultParagraphFont" style:family="text">
      <style:text-properties style:font-size-complex="12pt"/>
    </style:style>
    <style:style style:name="P1203" style:parent-style-name="Normal" style:family="paragraph">
      <style:paragraph-properties fo:text-indent="0.5in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fo:font-style="italic" style:font-style-asian="italic" style:font-size-complex="12pt"/>
    </style:style>
    <style:style style:name="P1213" style:parent-style-name="Normal" style:family="paragraph">
      <style:paragraph-properties fo:text-indent="0.5in"/>
    </style:style>
    <style:style style:name="P1214" style:parent-style-name="Normal" style:family="paragraph">
      <style:paragraph-properties fo:text-indent="0.5in"/>
    </style:style>
    <style:style style:name="P1215" style:parent-style-name="Normal" style:family="paragraph">
      <style:paragraph-properties fo:text-align="center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style:font-style-complex="italic"/>
    </style:style>
    <style:style style:name="P122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2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28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2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42" style:parent-style-name="Pareigos" style:family="text">
      <style:text-properties style:font-name="Times New Roman" fo:text-transform="none" style:font-size-complex="12pt"/>
    </style:style>
    <style:style style:name="P12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44" style:parent-style-name="Pareigos" style:family="text">
      <style:text-properties style:font-name="Times New Roman" fo:text-transform="none" style:font-size-complex="12pt"/>
    </style:style>
    <style:style style:name="P12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46" style:parent-style-name="Pareigos" style:family="text">
      <style:text-properties style:font-name="Times New Roman" fo:text-transform="none" style:font-size-complex="12pt"/>
    </style:style>
    <style:style style:name="P124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248" style:parent-style-name="Pareigos" style:family="text">
      <style:text-properties style:font-name="Times New Roman" fo:text-transform="none" style:font-size-complex="12pt"/>
    </style:style>
    <style:style style:name="T1249" style:parent-style-name="Pareigos" style:family="text">
      <style:text-properties style:font-name="Times New Roman" fo:text-transform="none" style:font-size-complex="12pt"/>
    </style:style>
    <style:style style:name="T1250" style:parent-style-name="Pareigos" style:family="text">
      <style:text-properties style:font-name="Times New Roman" fo:text-transform="none" style:font-size-complex="12pt"/>
    </style:style>
    <style:style style:name="P125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0</text:span><text:span text:style-name="T17">4</text:span><text:span text:style-name="T18">-</text:span><text:span text:style-name="T19">23</text:span><text:span text:style-name="T20"><text:s text:c="2"/></text:span><text:span text:style-name="T21">Nr. SPP-</text:span><text:span text:style-name="T22">367</text:span></text:p>
      <text:p text:style-name="P23"><text:span text:style-name="T24">Vilnius</text:span></text:p>
      <text:p text:style-name="P25"/>
      <text:p text:style-name="P26"/>
      <text:p text:style-name="P27">Posėdžio pirmininkas –<text:s/><text:span text:style-name="T28">Seimo Pirmininko pavaduotoja</text:span><text:span text:style-name="T29">s</text:span><text:s/>A. Mazuronis.</text:p>
      <text:p text:style-name="P30"/>
      <text:p text:style-name="P31"><text:span text:style-name="T32">Užsiregistravo<text:s/></text:span><text:span text:style-name="T33">59</text:span><text:span text:style-name="T34"><text:s/>Seimo nariai<text:s/></text:span><text:span text:style-name="T35">(</text:span><text:span text:style-name="T36">1</text:span><text:span text:style-name="T37">4</text:span><text:span text:style-name="T38">.</text:span><text:span text:style-name="T39">0</text:span><text:span text:style-name="T40">0 val.</text:span><text:span text:style-name="T41">)</text:span></text:p>
      <text:p text:style-name="P42"/>
      <text:p text:style-name="P43"/>
      <text:p text:style-name="P44">14.01<text:s/>val.</text:p>
      <text:p text:style-name="P45"><text:span text:style-name="T46">Vyriausybės pusvalandis</text:span></text:p>
      <text:p text:style-name="P47">Energetikos ministro Dainiaus Kreivio pranešimas<text:s/></text:p>
      <text:p text:style-name="P48"/>
      <text:p text:style-name="P49">Energetikos<text:s/>ministras<text:s/>D. Kreivys<text:s/>pristatė Nacionalinę energetinės nepriklausomybės strategiją<text:s/>ir atsakė į Seimo narių klausimus.<text:s/></text:p>
      <text:p text:style-name="P50"/>
      <text:p text:style-name="P51">Klausė Seimo narys<text:s/>V. Ąžuolas.</text:p>
      <text:p text:style-name="P52"/>
      <text:soft-page-break/>
      <text:p text:style-name="P53">Dėl posėdžio vedimo tvarkos kalbėjo Seimo narys<text:s/>A. Skardžius (Mišrios Seimo narių grupės<text:s/>vardu<text:s/>prašė pratęsti klausti skirtą laiką).</text:p>
      <text:p text:style-name="P54"/>
      <text:p text:style-name="P55"><text:span text:style-name="T56">Pasiūlymui pratęsti<text:s/></text:span><text:span text:style-name="T57">klausti skirtą<text:s/></text:span><text:span text:style-name="T58">laiką 15 min.<text:s/></text:span><text:span text:style-name="T59">pritarta</text:span><text:span text:style-name="T60"><text:s/>bendru sutarimu.<text:s/></text:span></text:p>
      <text:p text:style-name="P61"/>
      <text:p text:style-name="P62">Klausė Seimo nariai:<text:s/>L. Nagienė,<text:s/>K. Vilkauskas,<text:s/>A. Skardžius,<text:s/>I. Kačinskaitė-Urbonienė,<text:s/>L. Girskienė,<text:s/>K. Mažeika, A. Gedvilas.<text:s/></text:p>
      <text:p text:style-name="P63"/>
      <text:p text:style-name="P64"/>
      <text:p text:style-name="P65">14.44<text:s/>val.</text:p>
      <text:p text:style-name="P66"><text:span text:style-name="T67">SVARSTYTA:</text:span> </text:p>
      <text:p text:style-name="P68">1. Pacientų teisių ir žalos sveikatai atlyginimo įstatymo Nr. I-1562 9 ir 12 straipsnių pakeitimo įstatymo projektas Nr. XIVP-2691(2).<text:s/></text:p>
      <text:p text:style-name="P69">2. Medicinos praktikos įstatymo Nr. I-1555 9 straipsnio pakeitimo įstatymo projektas Nr. XIVP-2692(2).<text:s/></text:p>
      <text:p text:style-name="P70">3. Odontologijos praktikos ir burnos priežiūros praktikos įstatymo Nr. I-1246 11 straipsnio pakeitimo įstatymo projektas Nr. XIVP-2693(2).<text:s/></text:p>
      <text:p text:style-name="P71">4. Slaugos praktikos ir akušerijos praktikos įstatymo Nr. IX-413 11 ir 12 straipsnių pakeitimo įstatymo projektas Nr. XIVP-2694(2).<text:s/></text:p>
      <text:p text:style-name="P72">5. Asmens sveikatos priežiūros praktikos įstatymo Nr. XIII-3222 11 straipsnio pakeitimo įstatymo projektas Nr. XIVP-2695(2)<text:s/><text:span text:style-name="T73">(teikėja –</text:span><text:span text:style-name="T74"><text:s/>J. Sejonienė</text:span><text:span text:style-name="T75">)<text:s/></text:span><text:span text:style-name="T76">(svarstymas)</text:span><text:span text:style-name="T77">.<text:s/></text:span></text:p>
      <text:p text:style-name="P78"/>
      <text:p text:style-name="P79">Pagrindinio –<text:s/>Sveikatos reikalų komiteto<text:s/>išvadas<text:s/>pateikė šio komiteto atstovė<text:s/>M. Danielė.<text:s/></text:p>
      <text:p text:style-name="P80"/>
      <text:p text:style-name="P81">Savižudybių ir smurto prevencijos komisijos<text:s/>išvadas<text:s/>pateikė šios<text:s/>komisijos<text:s/>atstovė I. Kačinskaitė-Urbonienė.<text:s/></text:p>
      <text:p text:style-name="P82"/>
      <text:p text:style-name="P83">Diskusijoje kalbėjo<text:s/><text:span text:style-name="T84">Seimo nar</text:span><text:span text:style-name="T85">ės</text:span>:<text:s/>A. Kubilienė,<text:s/>J. Sejonienė.<text:s/></text:p>
      <text:p text:style-name="P86"/>
      <text:p text:style-name="P87">Projekto Nr. XIVP-2691(2)<text:s/>pataisų svarstymas<text:s/></text:p>
      <text:p text:style-name="P88"/>
      <text:p text:style-name="P89">Dėl<text:s/>J. Sejonienės pasiūlymo dėl 1 straipsnio,<text:s/>kuriam iš dalies pritarė<text:s/>pagrindinis komitetas,<text:s/>kalbėjo Seimo narė<text:s/>J. Sejonienė<text:s/>(pritarė pagrindinio komiteto nuomonei<text:s/>ir<text:s/>nereikalavo balsuoti).</text:p>
      <text:p text:style-name="P90"><text:span text:style-name="T91">Pagrindinio komiteto nuomonei dėl<text:s/></text:span><text:span text:style-name="T92">J. Sejonienės pasiūlymo dėl 1 straipsnio,<text:s/></text:span><text:span text:style-name="T93">kuria</text:span><text:span text:style-name="T94">m</text:span><text:span text:style-name="T95"><text:s/></text:span><text:span text:style-name="T96">iš dalies pritarė</text:span><text:span text:style-name="T97"><text:s/></text:span><text:span text:style-name="T98">pagrindinis komitetas</text:span><text:span text:style-name="T99">,</text:span><text:span text:style-name="T100"><text:s/></text:span><text:span text:style-name="T101">pritarta</text:span><text:span text:style-name="T102"><text:s/>bendru sutarimu.<text:s/></text:span></text:p>
      <text:p text:style-name="P103"/>
      <text:p text:style-name="P104">Dėl balsavimo motyvų kalbėjo Seimo narė<text:s/>I. Kačinskaitė-Urbonienė.<text:s/></text:p>
      <text:p text:style-name="P105"/>
      <text:p text:style-name="P106">Balsavimas<text:s/>dėl šių projektų –<text:s/>darbotvarkėje numatytu balsavimo laiku.<text:s/></text:p>
      <text:p text:style-name="P107"/>
      <text:p text:style-name="P108"/>
      <text:p text:style-name="P109">14.56<text:s/>val.</text:p>
      <text:p text:style-name="P110"><text:span text:style-name="T111">SVARSTYTA:</text:span> </text:p>
      <text:p text:style-name="P112">1. Civilinio kodekso 4.84 straipsnio pakeitimo įstatymo projektas Nr. XIVP-2702(2).<text:s/></text:p>
      <text:p text:style-name="P113">2. Vietos savivaldos įstatymo Nr. I-533 6 straipsnio pakeitimo įstatymo projektas Nr. XIVP-2703<text:s/><text:span text:style-name="T114">(teikėjai –</text:span><text:span text:style-name="T115"><text:s/>I. Kačinskaitė-Urbonienė / 29<text:s/></text:span><text:span text:style-name="T116">Seimo nariai</text:span><text:span text:style-name="T117">)<text:s/></text:span><text:span text:style-name="T118">(svarstymas)</text:span><text:span text:style-name="T119">.<text:s/></text:span></text:p>
      <text:p text:style-name="P120"/>
      <text:p text:style-name="P121"><text:span text:style-name="T122">K</text:span><text:span text:style-name="T123">omitetų išvadas pateikė komitetų atstovai:<text:s/></text:span><text:span text:style-name="T124">Teisės ir teisėtvarkos komiteto</text:span><text:span text:style-name="T125"><text:s/>pirmininko pavaduotoja A. Širinskienė (</text:span><text:span text:style-name="T126">pagrindinio<text:s/></text:span><text:span text:style-name="T127">komiteto<text:s/></text:span><text:span text:style-name="T128">išvadą dėl projekto Nr. </text:span>XIVP-2702(2),<text:s/><text:span text:style-name="T129">Valstybės valdymo ir savivaldybių komiteto</text:span><text:span text:style-name="T130"><text:s/></text:span>pirmininkas R. Juška<text:span text:style-name="T131"><text:s/>(</text:span>pagrindinio<text:s/><text:span text:style-name="T132">komiteto</text:span><text:s/>išvadą dėl projekto Nr. XIVP-2703<text:s/>(<text:span text:style-name="T133">pagrindinis komitetas</text:span><text:s/>pasiūlė atmesti šį projektą) ir papildomo<text:s/>komiteto<text:s/><text:span text:style-name="T134">išvad</text:span><text:span text:style-name="T135">ą</text:span><text:span text:style-name="T136"><text:s/></text:span><text:span text:style-name="T137">dėl projekto Nr. </text:span>XIVP-2702(2)<text:span text:style-name="T138">.<text:s/></text:span></text:p>
      <text:p text:style-name="P139"/>
      <text:p text:style-name="P140"><text:span text:style-name="T141">Posėdžio pirmininkas informavo, kad dėl<text:s/></text:span>projekto Nr. XIVP-2702(2) yra<text:s/><text:span text:style-name="T142">Seimo nar</text:span><text:span text:style-name="T143">io</text:span><text:span text:style-name="T144"><text:s/></text:span><text:span text:style-name="T145">R. Juš</text:span><text:span text:style-name="T146">k</text:span><text:span text:style-name="T147">os pasiūlymas</text:span><text:span text:style-name="T148">, pasiūlymo teikėjas</text:span><text:span text:style-name="T149"><text:s/></text:span><text:span text:style-name="T150">prašė<text:s/></text:span><text:span text:style-name="T151">dėl<text:s/></text:span><text:span text:style-name="T152">jo</text:span><text:span text:style-name="T153"><text:s/></text:span><text:span text:style-name="T154">balsuoti</text:span><text:span text:style-name="T155">,</text:span><text:span text:style-name="T156"><text:s/></text:span><text:span text:style-name="T157">to</text:span><text:span text:style-name="T158">dėl<text:s/></text:span><text:span text:style-name="T159">šio<text:s/></text:span><text:span text:style-name="T160">klausimo svarstymas<text:s/></text:span><text:span text:style-name="T161">bus tęsiamas balsuoti numatytu<text:s/></text:span><text:span text:style-name="T162">laiku.<text:s/></text:span></text:p>
      <text:p text:style-name="P163"/>
      <text:p text:style-name="P164"/>
      <text:p text:style-name="P165">14.59<text:s/>val.</text:p>
      <text:p text:style-name="P166"><text:span text:style-name="T167">SVARSTYTA:</text:span> </text:p>
      <text:p text:style-name="P168">1. Administracinių nusižengimų kodekso 351, 352, 353, 354, 355, 357, 358, 359 straipsnių<text:s/>pakeitimo įstatymo projektas Nr. XIVP-3333(2)<text:s/><text:span text:style-name="T169">(prie Nr. XIVP-3143)</text:span>.<text:s/></text:p>
      <text:p text:style-name="P170">2. Civilinio kodekso 4.103 straipsnio pakeitimo įstatymo projektas Nr. XIVP-3334(2)<text:s/><text:span text:style-name="T171">(teikėjai –</text:span><text:span text:style-name="T172"><text:s/>S. Gentvilas / 29<text:s/></text:span><text:span text:style-name="T173">Seimo nariai</text:span><text:span text:style-name="T174">)<text:s/></text:span><text:span text:style-name="T175">(svarstymas)</text:span><text:span text:style-name="T176">.<text:s/></text:span></text:p>
      <text:p text:style-name="P177"/>
      <text:p text:style-name="P178">Pagrindinio –<text:s/>Teisės ir teisėtvarkos komiteto<text:s/>išvadas<text:s/>pateikė šio komiteto<text:s/>pirmininkė<text:s/>I. Haase.<text:s/></text:p>
      <text:p text:style-name="P179"/>
      <text:p text:style-name="P180">Projekto<text:s/>Nr. XIVP-3333(2)<text:s/>pataisų svarstymas<text:s/></text:p>
      <text:p text:style-name="P181"/>
      <text:p text:style-name="P182">Posėdžio pirmininkas informavo apie Vyriausybės pasiūlymą dėl 9 straipsnio,<text:s/><text:span text:style-name="T183">kuria</text:span><text:span text:style-name="T184">m</text:span><text:span text:style-name="T185"><text:s/></text:span><text:span text:style-name="T186">iš dalies pritarė</text:span><text:span text:style-name="T187"><text:s/></text:span><text:span text:style-name="T188">pagrindinis komitetas</text:span><text:span text:style-name="T189"><text:s/>(</text:span><text:span text:style-name="T190">aplinkos ministras S. Gentvilas</text:span><text:span text:style-name="T191"><text:s/>pritarė pagrindinio komiteto nuomonei ir nereikalavo balsuoti)</text:span>.<text:s/></text:p>
      <text:p text:style-name="P192"><text:span text:style-name="T193">Pagrindinio komiteto nuomonei dėl Vyriausybės pasiūlymo dėl<text:s/></text:span><text:span text:style-name="T194">9</text:span><text:span text:style-name="T195"><text:s/>straipsnio, kuriam<text:s/></text:span><text:span text:style-name="T196">iš dalies pritarė<text:s/></text:span><text:span text:style-name="T197">pagrindinis komitetas,<text:s/></text:span><text:span text:style-name="T198">pritarta</text:span><text:span text:style-name="T199"><text:s/>bendru sutarimu.</text:span></text:p>
      <text:p text:style-name="P200"/>
      <text:p text:style-name="P201">Projekto<text:s/>Nr. XIVP-3334(2)<text:s/>pataisų svarstymas<text:s/></text:p>
      <text:p text:style-name="P202"/>
      <text:p text:style-name="P203">Posėdžio pirmininkas<text:s/>informavo<text:s/>apie Vyriausybės pasiūlymą dėl 1 straipsnio,<text:s/><text:span text:style-name="T204">kuria</text:span><text:span text:style-name="T205">m</text:span><text:span text:style-name="T206"><text:s/></text:span><text:span text:style-name="T207">iš dalies pritarė</text:span><text:span text:style-name="T208"><text:s/></text:span><text:span text:style-name="T209">pagrindinis komitetas</text:span><text:s/><text:span text:style-name="T210">(</text:span><text:span text:style-name="T211">aplinkos ministras S. Gentvilas</text:span><text:span text:style-name="T212"><text:s/>pritarė pagrindinio komiteto nuomonei ir nereikalavo balsuoti)</text:span>.</text:p>
      <text:p text:style-name="P213"><text:span text:style-name="T214">Pagrindinio komiteto nuomonei dėl Vyriausybės pasiūlymo dėl<text:s/></text:span>1<text:span text:style-name="T215"><text:s/>straipsnio, kuriam<text:s/></text:span><text:span text:style-name="T216">iš dalies pritarė<text:s/></text:span><text:span text:style-name="T217">pagrindinis komitetas,<text:s/></text:span><text:span text:style-name="T218">pritarta</text:span><text:span text:style-name="T219"><text:s/>bendru sutarimu.</text:span></text:p>
      <text:p text:style-name="P220"/>
      <text:p text:style-name="P221">Balsavimas<text:s/>dėl šių projektų –<text:s/>darbotvarkėje numatytu balsavimo laiku.<text:s/></text:p>
      <text:p text:style-name="P222"/>
      <text:p text:style-name="P223"/>
      <text:p text:style-name="P224">15.02<text:s/>val.</text:p>
      <text:p text:style-name="P225"><text:span text:style-name="T226">SVARSTYTA.</text:span> Civilinio kodekso Nr. VIII-1864 2.8 straipsnio 2 dalies pakeitimo įstatymo projektas Nr. XIVP-2906<text:s/><text:span text:style-name="T227">(teikėjai –</text:span><text:span text:style-name="T228"><text:s/>M. Matijošaitis / 29<text:s/></text:span><text:span text:style-name="T229">Seimo nariai</text:span><text:span text:style-name="T230">)</text:span><text:s/><text:span text:style-name="T231">(svarstymas)</text:span><text:span text:style-name="T232">.<text:s/></text:span></text:p>
      <text:p text:style-name="P233"/>
      <text:p text:style-name="P234">Pagrindinio –<text:s/>Teisės ir teisėtvarkos komiteto<text:s/>išvadą<text:s/>pateikė šio komiteto<text:s/>pirmininkė<text:s/>I. Haase<text:s/>(pagrindinis komitetas<text:s/>pasiūlė grąžinti šį projektą iniciatoriams tobulinti).<text:s/></text:p>
      <text:p text:style-name="P235"/>
      <text:p text:style-name="P236">Dėl balsavimo motyvų kalbėjo Seimo narys<text:s/>M. Matijošaitis.<text:s/></text:p>
      <text:p text:style-name="P237"/>
      <text:p text:style-name="P238">Balsavimas<text:s/>dėl šio projekto –<text:s/>darbotvarkėje numatytu balsavimo laiku.<text:s/></text:p>
      <text:p text:style-name="P239"/>
      <text:p text:style-name="P240"/>
      <text:p text:style-name="P241">15.05<text:s/>val.</text:p>
      <text:p text:style-name="P242"><text:span text:style-name="T243">SVARSTYTA:</text:span> </text:p>
      <text:p text:style-name="P244">1. Administracinių nusižengimų kodekso 349 straipsnio pakeitimo įstatymo projektas Nr. XIVP-2458.<text:s/></text:p>
      <text:p text:style-name="P245">2. Civilinio kodekso 4.84 straipsnio pakeitimo įstatymo projektas Nr. XIVP-2459<text:s/><text:span text:style-name="T246">(teikėjai </text:span><text:span text:style-name="T247">–</text:span><text:span text:style-name="T248"><text:s/>J. Jarutis / 29<text:s/></text:span><text:span text:style-name="T249">Seimo nariai</text:span><text:span text:style-name="T250">)<text:s/></text:span><text:span text:style-name="T251">(svarstymas)</text:span><text:span text:style-name="T252">.<text:s/></text:span></text:p>
      <text:p text:style-name="P253"/>
      <text:p text:style-name="P254">Pagrindinio –<text:s/>Teisės ir teisėtvarkos komiteto<text:s/>išvadas<text:s/>pateikė šio komiteto<text:s/>pirmininkė<text:s/>I. Haase<text:s/>(pagrindinis komitetas<text:s/>pasiūlė grąžinti šiuos projektus iniciatoriams tobulinti).<text:s/></text:p>
      <text:p text:style-name="P255"/>
      <text:p text:style-name="P256">Balsavimas<text:s/>dėl šių projektų –<text:s/>darbotvarkėje numatytu balsavimo laiku.<text:s/></text:p>
      <text:p text:style-name="P257"/>
      <text:p text:style-name="P258"/>
      <text:p text:style-name="P259">15.07<text:s/>val.</text:p>
      <text:p text:style-name="P260">SVARSTYTA:<text:s/></text:p>
      <text:p text:style-name="P261">1. Darbuotojų saugos ir sveikatos įstatymo Nr. IX-1672 1, 2, 4, 10, 13, 15, 18, 21, 23, 28, 33, 44, 46 straipsnių, V skyriaus pavadinimo pakeitimo ir 38 straipsnio pripažinimo netekusiu galios įstatymo projektas Nr. XIVP-3640.<text:s/></text:p>
      <text:p text:style-name="P262">2. Darbo kodekso 25, 26, 40, 52, 56, 57, 109, 113, 117, 118, 119, 126, 128, 137, 138 ir 158 straipsnių pakeitimo įstatymo projektas Nr. XIVP-3641.<text:s/></text:p>
      <text:p text:style-name="P263">3. Statybos įstatymo Nr. I-1240 14 straipsnio pakeitimo įstatymo projektas Nr. XIVP-3642.<text:s/></text:p>
      <text:p text:style-name="P264">4. Administracinių nusižengimų kodekso 47<text:span text:style-name="T265">1</text:span><text:s/>ir 96 straipsnių pakeitimo įstatymo projektas Nr. XIVP-3643.</text:p>
      <text:p text:style-name="P266">5. Valstybinio socialinio draudimo įstatymo Nr. I-1336 8 ir 12 straipsnių pakeitimo įstatymo projektas Nr. XIVP-3644.<text:s/></text:p>
      <text:p text:style-name="P267">6. Nelaimingų atsitikimų darbe ir profesinių ligų socialinio draudimo įstatymo Nr. VIII-1509 7 ir 29 straipsnių pakeitimo ir<text:s/>Įstatymo papildymo 29<text:span text:style-name="T268">1</text:span><text:s/>straipsniu įstatymo projektas Nr. XIVP-3645<text:s/><text:span text:style-name="T269">(</text:span><text:span text:style-name="T270">teikėja</text:span><text:span text:style-name="T271">i</text:span><text:span text:style-name="T272"><text:s/>–</text:span><text:span text:style-name="T273"><text:s/></text:span><text:span text:style-name="T274">Vyriausybė</text:span><text:span text:style-name="T275"><text:s/>/<text:s/></text:span><text:span text:style-name="T276">socialinės apsaugos ir darbo ministrė M. Navickienė</text:span><text:span text:style-name="T277">)<text:s/></text:span><text:span text:style-name="T278">(pateikimas)</text:span><text:span text:style-name="T279">.</text:span><text:s/></text:p>
      <text:p text:style-name="P280"><text:span text:style-name="T281">Pranešėjas – socialinės apsaugos ir darbo viceministras V. Šilinskas</text:span>.<text:s/></text:p>
      <text:p text:style-name="P282"/>
      <text:p text:style-name="P283">Klausė Seimo nariai:<text:s/>V. Valkiūnas,<text:s/><text:span text:style-name="T284">A. Sysas</text:span><text:span text:style-name="T285">.</text:span><text:s/></text:p>
      <text:p text:style-name="P286">Kalbėjo Seimo narė L. Pociūnienė.<text:s/></text:p>
      <text:p text:style-name="P287">Klausė Seimo nariai: L. Nagienė,<text:s/>V. Pranckietis.<text:s/></text:p>
      <text:p text:style-name="P288"/>
      <text:p text:style-name="P289">Dėl balsavimo motyvų kalbėjo Seimo narys<text:s/><text:span text:style-name="T290">A. Sysas</text:span><text:span text:style-name="T291">.</text:span><text:s/></text:p>
      <text:p text:style-name="P292"/>
      <text:p text:style-name="P293"><text:span text:style-name="T294">NUTARTA:<text:s/></text:span></text:p>
      <text:p text:style-name="P295"><text:span text:style-name="T296">1. </text:span><text:span text:style-name="T297">Pritarti ši</text:span><text:span text:style-name="T298">e</text:span><text:span text:style-name="T299">m</text:span><text:span text:style-name="T300">s</text:span><text:span text:style-name="T301"><text:s/>projekt</text:span><text:span text:style-name="T302">ams</text:span><text:span text:style-name="T303"><text:s/>po pateikimo ir pradėti j</text:span><text:span text:style-name="T304">ų</text:span><text:span text:style-name="T305"><text:s/>svarstymo procedūrą.<text:s/></text:span><text:span text:style-name="T306">Balsavimo rezultatai: už –<text:s/></text:span><text:span text:style-name="T307">107</text:span><text:span text:style-name="T308">, prieš –<text:s/></text:span><text:span text:style-name="T309">0</text:span><text:span text:style-name="T310">, susilaikė<text:s/></text:span><text:span text:style-name="T311">3</text:span><text:span text:style-name="T312">.<text:s/></text:span><text:span text:style-name="T313">Užsiregistravo<text:s/></text:span><text:span text:style-name="T314">111</text:span><text:span text:style-name="T315"><text:s/>Seimo nari</text:span><text:span text:style-name="T316">ų</text:span><text:span text:style-name="T317"><text:s/>(1</text:span><text:span text:style-name="T318">5</text:span><text:span text:style-name="T319">.</text:span><text:span text:style-name="T320">22</text:span><text:span text:style-name="T321"> </text:span><text:span text:style-name="T322">val.)</text:span><text:span text:style-name="T323">.<text:s/></text:span></text:p>
      <text:p text:style-name="P324"><text:span text:style-name="T325">2. </text:span><text:span text:style-name="T326">Paskirti<text:s/></text:span><text:span text:style-name="T327">Socialinių reikalų ir darbo komitet</text:span><text:span text:style-name="T328">ą</text:span><text:span text:style-name="T329"><text:s/>pagrindiniu komitetu projekt</text:span><text:span text:style-name="T330">ams</text:span><text:span text:style-name="T331"><text:s/></text:span>Nr. XIVP-3640–Nr. XIVP-3642,<text:s/>Nr. XIVP-3644 ir<text:s/>Nr. XIVP-3645<text:s/><text:span text:style-name="T332">svarstyti.<text:s/></text:span><text:span text:style-name="T333">Pritarta bendru sutarimu.</text:span><text:span text:style-name="T334"><text:s/></text:span></text:p>
      <text:p text:style-name="P335"><text:span text:style-name="T336">3. </text:span><text:span text:style-name="T337">Paskirti<text:s/></text:span><text:span text:style-name="T338">Teisės ir teisėtvarkos komitetą</text:span><text:span text:style-name="T339"><text:s/>pagrindiniu komitetu projekt</text:span><text:span text:style-name="T340">ui<text:s/></text:span>Nr. XIVP-3643<text:span text:style-name="T341"><text:s/>svarstyti.<text:s/></text:span><text:span text:style-name="T342">Pritarta bendru sutarimu.</text:span><text:span text:style-name="T343"><text:s/></text:span></text:p>
      <text:p text:style-name="P344"><text:span text:style-name="T345">4. </text:span><text:span text:style-name="T346">Paskirti ši</text:span><text:span text:style-name="T347">ų</text:span><text:span text:style-name="T348"><text:s/>projekt</text:span><text:span text:style-name="T349">ų</text:span><text:span text:style-name="T350"><text:s/>preliminarią svarstymo Seimo posėdyje datą – 202</text:span><text:span text:style-name="T351">4</text:span><text:span text:style-name="T352">-0</text:span><text:span text:style-name="T353">6</text:span><text:span text:style-name="T354">-0</text:span><text:span text:style-name="T355">4</text:span><text:span text:style-name="T356">.<text:s/></text:span><text:span text:style-name="T357">Pritarta bendru sutarimu.</text:span></text:p>
      <text:p text:style-name="P358"/>
      <text:p text:style-name="P359"/>
      <text:p text:style-name="P360">15.24 val.</text:p>
      <text:p text:style-name="P361"><text:span text:style-name="T362">SVARSTYTA:</text:span> </text:p>
      <text:p text:style-name="P363">1. Pacientų teisių ir žalos sveikatai atlyginimo įstatymo Nr. I-1562 9 ir 12 straipsnių pakeitimo įstatymo projektas Nr. XIVP-2691(2).<text:s/></text:p>
      <text:p text:style-name="P364">2. Medicinos praktikos įstatymo Nr. I-1555 9 straipsnio pakeitimo įstatymo projektas Nr. XIVP-2692(2).<text:s/></text:p>
      <text:p text:style-name="P365">3. Odontologijos praktikos ir burnos priežiūros praktikos įstatymo Nr. I-1246 11 straipsnio pakeitimo įstatymo projektas Nr. XIVP-2693(2).<text:s/></text:p>
      <text:p text:style-name="P366">4. Slaugos praktikos ir akušerijos praktikos įstatymo Nr. IX-413 11 ir 12 straipsnių pakeitimo įstatymo projektas Nr. XIVP-2694(2).<text:s/></text:p>
      <text:p text:style-name="P367">5. Asmens sveikatos priežiūros praktikos įstatymo Nr. XIII-3222 11 straipsnio pakeitimo įstatymo projektas Nr. XIVP-2695(2)<text:s/><text:span text:style-name="T368">(teikėja –</text:span><text:span text:style-name="T369"><text:s/>J. Sejonienė</text:span><text:span text:style-name="T370">)<text:s/></text:span><text:span text:style-name="T371">(</text:span><text:span text:style-name="T372">svarstymo tęsinys</text:span><text:span text:style-name="T373">)</text:span><text:span text:style-name="T374">.<text:s/></text:span></text:p>
      <text:p text:style-name="P375"/>
      <text:p text:style-name="P376"><text:span text:style-name="T377">NUTARTA</text:span><text:span text:style-name="T378">.</text:span> Pritarti šiems<text:s/>projektams<text:s/>po svarstymo Seimo posėdyje.<text:s/><text:span text:style-name="T379">Balsavimo rezultatai: už –<text:s/></text:span><text:span text:style-name="T380">104</text:span><text:span text:style-name="T381">, prieš –<text:s/></text:span><text:span text:style-name="T382">1</text:span><text:span text:style-name="T383">, susilaikė<text:s/></text:span><text:span text:style-name="T384">8.<text:s/></text:span><text:span text:style-name="T385">Užsiregistravo<text:s/></text:span><text:span text:style-name="T386">114</text:span><text:span text:style-name="T387"><text:s/>Seimo nari</text:span><text:span text:style-name="T388">ų</text:span><text:span text:style-name="T389"><text:s/>(1</text:span><text:span text:style-name="T390">5</text:span><text:span text:style-name="T391">.</text:span><text:span text:style-name="T392">24 </text:span><text:span text:style-name="T393">val.)</text:span><text:span text:style-name="T394">.<text:s/></text:span></text:p>
      <text:p text:style-name="P395"/>
      <text:p text:style-name="P396"/>
      <text:p text:style-name="P397">15.24<text:s/>val.</text:p>
      <text:p text:style-name="P398"><text:span text:style-name="T399">SVARSTYTA.</text:span> Civilinio kodekso 4.84 straipsnio pakeitimo įstatymo projektas Nr. XIVP-2702(2)<text:s/><text:span text:style-name="T400">(teikėjai –</text:span><text:span text:style-name="T401"><text:s/>I. Kačinskaitė-Urbonienė / 29<text:s/></text:span><text:span text:style-name="T402">Seimo nariai</text:span><text:span text:style-name="T403">)<text:s/></text:span><text:span text:style-name="T404">(</text:span><text:span text:style-name="T405">svarstymo tęsinys</text:span><text:span text:style-name="T406">)</text:span><text:span text:style-name="T407">.<text:s/></text:span></text:p>
      <text:p text:style-name="P408"/>
      <text:p text:style-name="P409">Projekto Nr. XIVP-2702(2)<text:s/>pataisų svarstymas<text:s/></text:p>
      <text:p text:style-name="P410">Pranešėja – pagrindinio komiteto<text:s/>pirmininko pavaduotoja<text:s/>A. Širinskienė<text:s/></text:p>
      <text:p text:style-name="P411"/>
      <text:p text:style-name="P412">Dėl<text:s/>R. Juškos pasiūlymo dėl 1 straipsnio,<text:s/>kuriam nepritarė<text:s/>pagrindinis komitetas,<text:s/>kalbėjo Seimo narys R. Juška.</text:p>
      <text:p text:style-name="P413">Pasiūlymui svarstyti<text:s/>šį<text:s/>pasiūlymą<text:s/>pritarta.</text:p>
      <text:p text:style-name="P414">Dėl balsavimo motyvų dėl šio pasiūlymo<text:s/>kalbėjo Seimo narys<text:s/>S. Gentvilas.<text:s/></text:p>
      <text:p text:style-name="P415"><text:span text:style-name="T416">Balsuota dėl<text:s/></text:span><text:span text:style-name="T417">Seimo nario R. Juškos pasiūlymo dėl 1 straipsnio,<text:s/></text:span><text:span text:style-name="T418">kuria</text:span><text:span text:style-name="T419">m nepritarė</text:span><text:span text:style-name="T420"><text:s/></text:span><text:span text:style-name="T421">pagrindinis komitetas</text:span><text:span text:style-name="T422">:<text:s/></text:span><text:span text:style-name="T423">už –<text:s/></text:span><text:span text:style-name="T424">52</text:span><text:span text:style-name="T425">, prieš –<text:s/></text:span><text:span text:style-name="T426">5</text:span><text:span text:style-name="T427">,<text:s/></text:span><text:span text:style-name="T428">susilaikė 36</text:span><text:span text:style-name="T429">.<text:s/></text:span><text:span text:style-name="T430">P</text:span><text:span text:style-name="T431">ritarta.</text:span><text:span text:style-name="T432"><text:s/></text:span><text:span text:style-name="T433">Užsiregistravo<text:s/></text:span><text:span text:style-name="T434">99</text:span><text:span text:style-name="T435"><text:s/>Seimo nariai (1</text:span><text:span text:style-name="T436">5</text:span><text:span text:style-name="T437">.</text:span><text:span text:style-name="T438">3</text:span><text:span text:style-name="T439">0</text:span><text:span text:style-name="T440"> </text:span><text:span text:style-name="T441">val.)</text:span><text:span text:style-name="T442">.<text:s/></text:span></text:p>
      <text:p text:style-name="P443"/>
      <text:p text:style-name="P444">Dėl balsavimo motyvų kalbėjo Seimo nariai:<text:s/>I. Kačinskaitė-Urbonienė,<text:s/><text:span text:style-name="T445">A. Širinskienė</text:span>.<text:s/></text:p>
      <text:p text:style-name="P446"/>
      <text:p text:style-name="P447"><text:span text:style-name="T448">NUTARTA</text:span><text:span text:style-name="T449">.</text:span> Pritarti<text:s/>šiam<text:s/>projektui<text:s/>su<text:s/>priimta<text:s/>pataisa<text:s/>po svarstymo Seimo posėdyje.<text:s/><text:span text:style-name="T450">Balsavimo rezultatai: už –<text:s/></text:span><text:span text:style-name="T451">77</text:span><text:span text:style-name="T452">, prieš –<text:s/></text:span><text:span text:style-name="T453">4</text:span><text:span text:style-name="T454">, susilaikė<text:s/></text:span><text:span text:style-name="T455">23</text:span><text:span text:style-name="T456">.<text:s/></text:span><text:span text:style-name="T457">Užsiregistravo<text:s/></text:span><text:span text:style-name="T458">106</text:span><text:span text:style-name="T459"><text:s/>Seimo nariai (1</text:span><text:span text:style-name="T460">5</text:span><text:span text:style-name="T461">.</text:span><text:span text:style-name="T462">34</text:span><text:span text:style-name="T463"> </text:span><text:span text:style-name="T464">val.)</text:span><text:span text:style-name="T465">.<text:s/></text:span></text:p>
      <text:p text:style-name="P466"/>
      <text:p text:style-name="P467"/>
      <text:p text:style-name="P468">15.35<text:s/>val.</text:p>
      <text:p text:style-name="P469"><text:span text:style-name="T470">SVARSTYTA.</text:span> Vietos savivaldos įstatymo Nr. I-533 6 straipsnio pakeitimo įstatymo projektas Nr. XIVP-2703<text:s/><text:span text:style-name="T471">(teikėjai –</text:span><text:span text:style-name="T472"><text:s/>I. Kačinskaitė-Urbonienė / 29<text:s/></text:span><text:span text:style-name="T473">Seimo nariai</text:span><text:span text:style-name="T474">)<text:s/></text:span><text:span text:style-name="T475">(</text:span><text:span text:style-name="T476">svarstymo tęsinys</text:span><text:span text:style-name="T477">)</text:span><text:span text:style-name="T478">.<text:s/></text:span></text:p>
      <text:p text:style-name="P479"/>
      <text:p text:style-name="P480">Dėl balsavimo motyvų kalbėjo Seimo narė<text:s/>I. Kačinskaitė-Urbonienė.<text:s/></text:p>
      <text:p text:style-name="P481"/>
      <text:p text:style-name="P482"><text:span text:style-name="T483">NUTARTA</text:span><text:span text:style-name="T484">.</text:span> Atmesti<text:s/><text:span text:style-name="T485">projektą Nr. </text:span>XIVP-2703.<text:s/><text:span text:style-name="T486">Balsavimo rezultatai: už –<text:s/></text:span><text:span text:style-name="T487">50</text:span><text:span text:style-name="T488">, prieš –<text:s/></text:span><text:span text:style-name="T489">21</text:span><text:span text:style-name="T490">, susilaikė<text:s/></text:span><text:span text:style-name="T491">26</text:span><text:span text:style-name="T492">.<text:s/></text:span><text:span text:style-name="T493">Užsiregistravo<text:s/></text:span><text:span text:style-name="T494">10</text:span><text:span text:style-name="T495">0</text:span><text:span text:style-name="T496"><text:s/>Seimo nari</text:span><text:span text:style-name="T497">ų</text:span><text:span text:style-name="T498"><text:s/>(1</text:span><text:span text:style-name="T499">5</text:span><text:span text:style-name="T500">.</text:span><text:span text:style-name="T501">38</text:span><text:span text:style-name="T502"> </text:span><text:span text:style-name="T503">val.)</text:span><text:span text:style-name="T504">.<text:s/></text:span></text:p>
      <text:p text:style-name="P505"/>
      <text:p text:style-name="P506">Replikavo Seimo nariai:<text:s/>K. Adomaitis,<text:s/>I. Kačinskaitė-Urbonienė.<text:s/></text:p>
      <text:p text:style-name="P507"/>
      <text:p text:style-name="P508"/>
      <text:p text:style-name="P509">15.38<text:s/>val.</text:p>
      <text:p text:style-name="P510"><text:span text:style-name="T511">SVARSTYTA:</text:span> </text:p>
      <text:p text:style-name="P512">1. Administracinių nusižengimų kodekso 351, 352, 353, 354, 355, 357, 358, 359 straipsnių<text:s/>pakeitimo įstatymo projektas Nr. XIVP-3333(2)<text:s/><text:span text:style-name="T513">(prie Nr. XIVP-3143)</text:span>.<text:s/></text:p>
      <text:p text:style-name="P514">2. Civilinio kodekso 4.103 straipsnio pakeitimo įstatymo projektas Nr. XIVP-3334(2)<text:s/><text:span text:style-name="T515">(teikėjai –</text:span><text:span text:style-name="T516"><text:s/>S. Gentvilas / 29<text:s/></text:span><text:span text:style-name="T517">Seimo nariai</text:span><text:span text:style-name="T518">)<text:s/></text:span><text:span text:style-name="T519">(</text:span><text:span text:style-name="T520">svarstymo tęsinys</text:span><text:span text:style-name="T521">)</text:span><text:span text:style-name="T522">.<text:s/></text:span></text:p>
      <text:p text:style-name="P523"/>
      <text:p text:style-name="P524"><text:span text:style-name="T525">NUTARTA</text:span><text:span text:style-name="T526">.</text:span> Pritarti šiems<text:s/>projektams<text:s/>po svarstymo Seimo posėdyje.<text:s/><text:span text:style-name="T527">Balsavimo rezultatai: už –<text:s/></text:span><text:span text:style-name="T528">90</text:span><text:span text:style-name="T529">, prieš –<text:s/></text:span><text:span text:style-name="T530">0</text:span><text:span text:style-name="T531">, susilaikė<text:s/></text:span><text:span text:style-name="T532">6</text:span><text:span text:style-name="T533">.<text:s/></text:span><text:span text:style-name="T534">Užsiregistravo<text:s/></text:span><text:span text:style-name="T535">99</text:span><text:span text:style-name="T536"><text:s/>Seimo nariai (1</text:span><text:span text:style-name="T537">5</text:span><text:span text:style-name="T538">.</text:span><text:span text:style-name="T539">4</text:span><text:span text:style-name="T540">0</text:span><text:span text:style-name="T541"> </text:span><text:span text:style-name="T542">val.)</text:span><text:span text:style-name="T543">.<text:s/></text:span></text:p>
      <text:p text:style-name="P544"/>
      <text:p text:style-name="P545">Posėdžio pirmininkas pratęsė balsavimo laikotarpį, kol bus<text:s/>baigta<text:s/>balsuoti<text:s/>dėl apsvarstytų projektų.</text:p>
      <text:p text:style-name="P546"/>
      <text:p text:style-name="P547"/>
      <text:p text:style-name="P548">15.40 val.</text:p>
      <text:p text:style-name="P549"><text:span text:style-name="T550">SVARSTYTA.</text:span> Civilinio kodekso Nr. VIII-1864 2.8 straipsnio 2 dalies pakeitimo įstatymo projektas Nr. XIVP-2906<text:s/><text:span text:style-name="T551">(teikėjai –</text:span><text:span text:style-name="T552"><text:s/>M. Matijošaitis / 29<text:s/></text:span><text:span text:style-name="T553">Seimo nariai</text:span><text:span text:style-name="T554">)</text:span><text:s/><text:span text:style-name="T555">(</text:span><text:span text:style-name="T556">svarstymo tęsinys</text:span><text:span text:style-name="T557">)</text:span><text:span text:style-name="T558">.<text:s/></text:span></text:p>
      <text:p text:style-name="P559"/>
      <text:p text:style-name="P560"><text:span text:style-name="T561">NUTARTA</text:span><text:span text:style-name="T562">.</text:span> Grąžinti projektą Nr. XIVP-2906<text:s/>iniciatoriams tobulinti.<text:s/><text:span text:style-name="T563">Balsavimo rezultatai: už –<text:s/></text:span><text:span text:style-name="T564">72</text:span><text:span text:style-name="T565">, prieš –<text:s/></text:span><text:span text:style-name="T566">14</text:span><text:span text:style-name="T567">, susilaikė<text:s/></text:span><text:span text:style-name="T568">5</text:span><text:span text:style-name="T569">. Užsiregistravo<text:s/></text:span><text:span text:style-name="T570">94</text:span><text:span text:style-name="T571"><text:s/>Seimo nariai (1</text:span><text:span text:style-name="T572">5</text:span><text:span text:style-name="T573">.</text:span><text:span text:style-name="T574">4</text:span><text:span text:style-name="T575">0</text:span><text:span text:style-name="T576"> </text:span><text:span text:style-name="T577">val.)</text:span><text:span text:style-name="T578">.<text:s/></text:span></text:p>
      <text:p text:style-name="P579"/>
      <text:p text:style-name="P580"/>
      <text:p text:style-name="P581">15.41<text:s/>val.</text:p>
      <text:p text:style-name="P582"><text:span text:style-name="T583">SVARSTYTA:</text:span> </text:p>
      <text:p text:style-name="P584">1. Administracinių nusižengimų kodekso 349 straipsnio pakeitimo įstatymo projektas Nr. XIVP-2458.<text:s/></text:p>
      <text:p text:style-name="P585">2. Civilinio kodekso 4.84 straipsnio pakeitimo įstatymo projektas Nr. XIVP-2459<text:s/><text:span text:style-name="T586">(teikėjai </text:span><text:span text:style-name="T587">–</text:span><text:span text:style-name="T588"><text:s/>J. Jarutis / 29<text:s/></text:span><text:span text:style-name="T589">Seimo nariai</text:span><text:span text:style-name="T590">)<text:s/></text:span><text:span text:style-name="T591">(</text:span><text:span text:style-name="T592">svarstymo tęsinys</text:span><text:span text:style-name="T593">)</text:span><text:span text:style-name="T594">.<text:s/></text:span></text:p>
      <text:p text:style-name="P595"/>
      <text:p text:style-name="P596"><text:span text:style-name="T597">NUTARTA</text:span><text:span text:style-name="T598">.</text:span> Grąžinti<text:s/>projektus<text:s/>Nr. XIVP-2458<text:s/>ir Nr. XIVP-2459 iniciatoriams tobulinti.<text:s/><text:span text:style-name="T599">Balsavimo rezultatai: už –<text:s/></text:span><text:span text:style-name="T600">87</text:span><text:span text:style-name="T601">, prieš –<text:s/></text:span><text:span text:style-name="T602">3</text:span><text:span text:style-name="T603">, susilaikė<text:s/></text:span><text:span text:style-name="T604">2</text:span><text:span text:style-name="T605">.<text:s/></text:span><text:span text:style-name="T606">Užsiregistravo<text:s/></text:span><text:span text:style-name="T607">94</text:span><text:span text:style-name="T608"><text:s/>Seimo nariai (1</text:span><text:span text:style-name="T609">5</text:span><text:span text:style-name="T610">.</text:span><text:span text:style-name="T611">41</text:span><text:span text:style-name="T612"> </text:span><text:span text:style-name="T613">val.)</text:span><text:span text:style-name="T614">.<text:s/></text:span></text:p>
      <text:p text:style-name="P615"/>
      <text:p text:style-name="P616"/>
      <text:p text:style-name="P617">Toliau posėdžiui pirmininkavo Seimo Pirmininko pavaduotoja<text:s/>R. Morkūnaitė-Mikulėnienė.<text:s/></text:p>
      <text:p text:style-name="P618"/>
      <text:p text:style-name="P619"/>
      <text:p text:style-name="P620">15.41<text:s/>val.<text:s/></text:p>
      <text:p text:style-name="P621"><text:span text:style-name="T622">SVARSTYTA.</text:span> Civilinio kodekso 6.469 straipsnio pakeitimo įstatymo projektas Nr. XIVP-3637<text:s/><text:span text:style-name="T623">(</text:span><text:span text:style-name="T624">teikėja</text:span><text:span text:style-name="T625">i</text:span><text:span text:style-name="T626"><text:s/>–</text:span><text:span text:style-name="T627"><text:s/>A. Bagdonas / 10<text:s/></text:span><text:span text:style-name="T628">Seimo narių</text:span><text:span text:style-name="T629"><text:s/>/ 29<text:s/></text:span><text:span text:style-name="T630">Seimo nariai</text:span><text:span text:style-name="T631">)<text:s/></text:span><text:span text:style-name="T632">(pateikimas)</text:span><text:span text:style-name="T633">.</text:span><text:s/></text:p>
      <text:p text:style-name="P634"><text:span text:style-name="T635">Pranešėjas<text:s/></text:span><text:span text:style-name="T636">–<text:s/></text:span>Seimo narys A. Bagdonas<text:s/>(siūlė prašyti<text:s/><text:span text:style-name="T637">Vyriausybė</text:span>s išvados).<text:s/></text:p>
      <text:p text:style-name="P638"/>
      <text:p text:style-name="P639">Klausė Seimo nariai:<text:s/>E. Dobrowolska,<text:s/>G. Burokienė,<text:s/>S. Jovaiša,<text:s/>K. Vilkauskas,<text:s/><text:span text:style-name="T640">A. Sysas</text:span><text:span text:style-name="T641">,<text:s/></text:span><text:span text:style-name="T642">V. Ąžuolas</text:span><text:span text:style-name="T643">.<text:s/></text:span></text:p>
      <text:p text:style-name="P644"/>
      <text:p text:style-name="P645">Dėl balsavimo motyvų kalbėjo Seimo nariai:<text:s/>E. Rudelienė,<text:s/>V. Valkiūnas.<text:s/></text:p>
      <text:p text:style-name="P646"/>
      <text:p text:style-name="P647">Balsavimas<text:s/>dėl šio projekto –<text:s/>darbotvarkėje numatytu balsavimo laiku.<text:s/></text:p>
      <text:p text:style-name="P648"/>
      <text:p text:style-name="P649"/>
      <text:p text:style-name="P650">15.57<text:s/>val.</text:p>
      <text:p text:style-name="P651">SVARSTYTA:<text:s/></text:p>
      <text:p text:style-name="P652">1. Specialiųjų žemės naudojimo sąlygų įstatymo Nr. XIII-2166 19 straipsnio pakeitimo įstatymo projektas Nr. XIVP-3621.<text:s/></text:p>
      <text:p text:style-name="P653">2. Reklamos įstatymo Nr. VIII-1871 12 straipsnio pakeitimo įstatymo projektas Nr. XIVP-3622.<text:s/></text:p>
      <text:p text:style-name="P654">3. Kelių įstatymo Nr. I-891 13 straipsnio pakeitimo įstatymo projektas Nr. XIVP-3623.<text:s/></text:p>
      <text:p text:style-name="P655">4. Saugaus eismo automobilių keliais įstatymo Nr. VIII-2043 11 straipsnio pakeitimo įstatymo projektas Nr. XIVP-3624<text:s/><text:span text:style-name="T656">(</text:span><text:span text:style-name="T657">teikėja</text:span><text:span text:style-name="T658">i</text:span><text:span text:style-name="T659"><text:s/>–</text:span><text:span text:style-name="T660"><text:s/>J. Urbanavičius / 4<text:s/></text:span><text:span text:style-name="T661">Seimo nariai</text:span><text:span text:style-name="T662"><text:s/>/ 29<text:s/></text:span><text:span text:style-name="T663">Seimo nariai</text:span><text:span text:style-name="T664">)<text:s/></text:span><text:span text:style-name="T665">(pateikimas)</text:span><text:span text:style-name="T666">.</text:span><text:s/></text:p>
      <text:p text:style-name="P667"><text:span text:style-name="T668">Pranešėjas<text:s/></text:span><text:span text:style-name="T669">–<text:s/></text:span><text:span text:style-name="T670">Seimo narys<text:s/></text:span><text:span text:style-name="T671">J. Urbanavičius</text:span>.<text:s/></text:p>
      <text:p text:style-name="P672"/>
      <text:p text:style-name="P673">Klausė Seimo nariai:<text:s/>E. Rudelienė,<text:s/><text:span text:style-name="T674">E. Pupinis, V. Semeška,<text:s/></text:span><text:span text:style-name="T675">K. Vilkauskas</text:span><text:span text:style-name="T676">.<text:s/></text:span></text:p>
      <text:p text:style-name="P677"/>
      <text:p text:style-name="P678">Balsavimas<text:s/>dėl šių projektų –<text:s/>darbotvarkėje numatytu balsavimo laiku.<text:s/></text:p>
      <text:p text:style-name="P679"/>
      <text:p text:style-name="P680"/>
      <text:p text:style-name="P681">16.02<text:s/>val.<text:s/></text:p>
      <text:p text:style-name="P682"><text:span text:style-name="T683">SVARSTYTA.</text:span> Atmintinų dienų įstatymo Nr. VIII-397 1 straipsnio pakeitimo įstatymo projektas Nr. XIVP-3649<text:s/><text:span text:style-name="T684">(</text:span><text:span text:style-name="T685">teikėja</text:span><text:span text:style-name="T686">i</text:span><text:span text:style-name="T687"><text:s/>–</text:span><text:span text:style-name="T688"><text:s/>J. Šiugždinienė<text:s/></text:span><text:span text:style-name="T689">(</text:span><text:span text:style-name="T690">Laisvės kovų ir valstybės istorinės atminties komisija</text:span><text:span text:style-name="T691">)</text:span><text:span text:style-name="T692"><text:s/>/ 29<text:s/></text:span><text:span text:style-name="T693">Seimo nariai</text:span><text:span text:style-name="T694">)<text:s/></text:span><text:span text:style-name="T695">(pateikimas)</text:span><text:span text:style-name="T696">.</text:span><text:s/></text:p>
      <text:p text:style-name="P697"><text:span text:style-name="T698">Pranešėja<text:s/></text:span><text:span text:style-name="T699">–<text:s/></text:span><text:span text:style-name="T700">Laisvės kovų ir valsty</text:span><text:span text:style-name="T701">bės istorinės atminties komisijos<text:s/></text:span><text:span text:style-name="T702">pirmininkė</text:span><text:s/>J. Šiugždinienė.<text:s/></text:p>
      <text:p text:style-name="P703"/>
      <text:p text:style-name="P704">Klausė Seimo nariai:<text:s/>S. Tumėnas,<text:s/><text:span text:style-name="T705">R. Šarknickas</text:span>,<text:s/>E. Zingeris.<text:s/></text:p>
      <text:p text:style-name="P706"/>
      <text:p text:style-name="P707">Dėl balsavimo motyvų kalbėjo Seimo nariai:<text:s/>K. Vilkauskas,<text:s/><text:span text:style-name="T708">R. Šarknickas</text:span>.<text:s/></text:p>
      <text:p text:style-name="P709"/>
      <text:p text:style-name="P710">Balsavimas<text:s/>dėl šio projekto –<text:s/>darbotvarkėje numatytu balsavimo laiku.<text:s/></text:p>
      <text:p text:style-name="P711"/>
      <text:p text:style-name="P712"/>
      <text:p text:style-name="P713">16.14<text:s/>val.<text:s/></text:p>
      <text:p text:style-name="P714"><text:span text:style-name="T715">SVARSTYTA.</text:span> Narkotinių ir psichotropinių<text:s/>medžiagų kontrolės įstatymo Nr. VIII-602 21<text:span text:style-name="T716">12</text:span><text:s/>straipsnio pakeitimo įstatymo projektas Nr. XIVP-3595<text:s/><text:span text:style-name="T717">(</text:span><text:span text:style-name="T718">teikėja</text:span><text:span text:style-name="T719">s</text:span><text:span text:style-name="T720"><text:s/></text:span><text:span text:style-name="T721">–<text:s/></text:span><text:span text:style-name="T722">L. Slušnys</text:span><text:span text:style-name="T723">)<text:s/></text:span><text:span text:style-name="T724">(pateikimas)</text:span><text:span text:style-name="T725">.</text:span><text:s/></text:p>
      <text:p text:style-name="P726"><text:span text:style-name="T727">Pranešėjas<text:s/></text:span><text:span text:style-name="T728">–<text:s/></text:span>Seimo narys<text:s/>L. Slušnys.<text:s/></text:p>
      <text:p text:style-name="P729"/>
      <text:p text:style-name="P730">Klausė Seimo narys<text:s/>A. Veryga.<text:s/></text:p>
      <text:p text:style-name="P731"/>
      <text:p text:style-name="P732">Dėl balsavimo motyvų kalbėjo<text:s/><text:span text:style-name="T733">Seimo nar</text:span><text:span text:style-name="T734">ys</text:span><text:s/><text:span text:style-name="T735">A. Sysas.<text:s/></text:span></text:p>
      <text:p text:style-name="P736"/>
      <text:p text:style-name="P737">Balsavimas<text:s/>dėl šio projekto –<text:s/>darbotvarkėje numatytu balsavimo laiku.<text:s/></text:p>
      <text:p text:style-name="P738"/>
      <text:p text:style-name="P739"/>
      <text:p text:style-name="P740">16.18<text:s/>val.</text:p>
      <text:p text:style-name="P741">SVARSTYTA:<text:s/></text:p>
      <text:p text:style-name="P742">1. Pluoštinių kanapių įstatymo Nr. XII-336 2, 3 ir 4 straipsnių pakeitimo įstatymo projektas Nr. XIVP-3584.<text:s/></text:p>
      <text:p text:style-name="P743">2. Narkotinių ir psichotropinių<text:s/>medžiagų kontrolės įstatymo Nr. VIII-602 8 straipsnio pakeitimo įstatymo projektas Nr. XIVP-3585<text:s/><text:span text:style-name="T744">(</text:span><text:span text:style-name="T745">teikėja</text:span><text:span text:style-name="T746">i</text:span><text:span text:style-name="T747"><text:s/>–</text:span><text:span text:style-name="T748"><text:s/>A. Armonaitė / 6<text:s/></text:span><text:span text:style-name="T749">Seimo nariai</text:span><text:span text:style-name="T750">)<text:s/></text:span><text:span text:style-name="T751">(pateikimas)</text:span><text:span text:style-name="T752">.</text:span><text:s/></text:p>
      <text:p text:style-name="P753"><text:span text:style-name="T754">Pranešėja<text:s/></text:span><text:span text:style-name="T755">–<text:s/></text:span><text:span text:style-name="T756">Seimo narė</text:span><text:span text:style-name="T757"><text:s/>A. Armonaitė</text:span>.<text:s/></text:p>
      <text:p text:style-name="P758"/>
      <text:p text:style-name="P759">Klausė Seimo nariai:<text:s/><text:span text:style-name="T760">A. Širinskienė</text:span>,<text:s/>A. Veryga,<text:s/>L. Slušnys,<text:s/><text:span text:style-name="T761">A. Sysas</text:span>,<text:s/>V. Valkiūnas.</text:p>
      <text:p text:style-name="P762"/>
      <text:p text:style-name="P763">Dėl balsavimo motyvų kalbėjo Seimo nariai:<text:s/>K. Adomaitis, A. Veryga.<text:s/></text:p>
      <text:p text:style-name="P764"/>
      <text:p text:style-name="P765">Kalbėjo<text:s/><text:span text:style-name="T766">Seimo nariai</text:span>:<text:s/><text:span text:style-name="T767">A. Sysas</text:span><text:s/>(siūlė p<text:span text:style-name="T768">rašyti Vyriausybės išvados dėl šių projektų</text:span><text:span text:style-name="T769"><text:s/>ir<text:s/></text:span><text:span text:style-name="T770">siūlė pavesti P</text:span><text:span text:style-name="T771">riklausomybių<text:s/></text:span><text:span text:style-name="T772">prevencijos<text:s/></text:span><text:span text:style-name="T773">komisij</text:span><text:span text:style-name="T774">ai apsvarstyti šiuos projektus</text:span><text:span text:style-name="T775">)</text:span><text:span text:style-name="T776">, A. Veryga</text:span><text:span text:style-name="T777"><text:s/>(</text:span><text:span text:style-name="T778">pritarė siūlymui prašyti<text:s/></text:span><text:span text:style-name="T779">Vyriausybė</text:span><text:span text:style-name="T780"><text:s/>išvados ir<text:s/></text:span><text:span text:style-name="T781">prašė balsuoti</text:span><text:span text:style-name="T782"><text:s/></text:span><text:span text:style-name="T783">dėl</text:span><text:span text:style-name="T784"><text:s/></text:span><text:span text:style-name="T785">Sveikatos reikalų komitet</text:span><text:span text:style-name="T786">o kaip</text:span><text:span text:style-name="T787"><text:s/>pagrindini</text:span><text:span text:style-name="T788">o komiteto, o jei tam nebus pritarta –</text:span><text:span text:style-name="T789"><text:s/></text:span><text:span text:style-name="T790">kaip<text:s/></text:span><text:span text:style-name="T791">papildom</text:span><text:span text:style-name="T792">o</text:span><text:span text:style-name="T793"><text:s/>komitet</text:span><text:span text:style-name="T794">o</text:span><text:span text:style-name="T795"><text:s/>šiems projektams svarstyti</text:span><text:span text:style-name="T796">),<text:s/></text:span><text:span text:style-name="T797">M. Danielė</text:span><text:span text:style-name="T798"><text:s/>(</text:span><text:span text:style-name="T799">nepritarė pasiūlymui<text:s/></text:span><text:span text:style-name="T800">dėl Priklausomybių prevencijos<text:s/></text:span><text:span text:style-name="T801">komisijo</text:span><text:span text:style-name="T802">s skyrimo šiems projektams svarstyti</text:span><text:span text:style-name="T803">)</text:span><text:span text:style-name="T804">.<text:s/></text:span></text:p>
      <text:p text:style-name="P805"/>
      <text:p text:style-name="P806"><text:span text:style-name="T807">Alternatyvus balsavimas</text:span><text:span text:style-name="T808"><text:s/>dėl pagrindinio komiteto skyrimo šiems projektams svarstyti</text:span><text:span text:style-name="T809">: už<text:s/></text:span><text:span text:style-name="T810">Sveikatos reikalų komitetą</text:span><text:span text:style-name="T811"><text:s/>balsavo</text:span><text:span text:style-name="T812"><text:s/>29</text:span><text:span text:style-name="T813">, už<text:s/></text:span><text:span text:style-name="T814">Kaimo reikalų komitetą</text:span><text:span text:style-name="T815"><text:s/>–<text:s/></text:span><text:span text:style-name="T816">54</text:span><text:span text:style-name="T817">.<text:s/></text:span><text:span text:style-name="T818">Pritarta antram pasiūlymui.</text:span><text:span text:style-name="T819"><text:s/></text:span><text:span text:style-name="T820">Užsiregistravo<text:s/></text:span><text:span text:style-name="T821">84</text:span><text:span text:style-name="T822"><text:s/>Seimo nariai (</text:span><text:span text:style-name="T823">1</text:span><text:span text:style-name="T824">6</text:span><text:span text:style-name="T825">.</text:span><text:span text:style-name="T826">38 </text:span><text:span text:style-name="T827">val</text:span><text:span text:style-name="T828">.</text:span><text:span text:style-name="T829">)</text:span><text:span text:style-name="T830">.</text:span></text:p>
      <text:p text:style-name="P831"/>
      <text:p text:style-name="P832"><text:span text:style-name="T833">Balsuota</text:span><text:span text:style-name="T834"><text:s/>dėl pasiūlymo<text:s/></text:span><text:span text:style-name="T835">pavesti Priklausomybių prevencijos komisijai apsvarstyti šiuos projektus</text:span><text:span text:style-name="T836">:<text:s/></text:span><text:span text:style-name="T837">už –<text:s/></text:span><text:span text:style-name="T838">4</text:span><text:span text:style-name="T839">0, prieš –<text:s/></text:span><text:span text:style-name="T840">24</text:span><text:span text:style-name="T841">, susilaikė<text:s/></text:span><text:span text:style-name="T842">19</text:span><text:span text:style-name="T843">.</text:span><text:span text:style-name="T844"><text:s/></text:span><text:span text:style-name="T845">Nepritarta</text:span><text:span text:style-name="T846">.</text:span><text:span text:style-name="T847"><text:s/></text:span><text:span text:style-name="T848">Užsiregistravo<text:s/></text:span><text:span text:style-name="T849">85</text:span><text:span text:style-name="T850"><text:s/>Seimo nariai (1</text:span><text:span text:style-name="T851">6</text:span><text:span text:style-name="T852">.</text:span><text:span text:style-name="T853">40 </text:span><text:span text:style-name="T854">val.)</text:span><text:span text:style-name="T855">.<text:s/></text:span></text:p>
      <text:p text:style-name="P856"/>
      <text:p text:style-name="P857"><text:span text:style-name="T858">NUTARTA:<text:s/></text:span></text:p>
      <text:p text:style-name="P859"><text:span text:style-name="T860">1. </text:span><text:span text:style-name="T861">Pritarti ši</text:span><text:span text:style-name="T862">e</text:span><text:span text:style-name="T863">m</text:span><text:span text:style-name="T864">s</text:span><text:span text:style-name="T865"><text:s/>projekt</text:span><text:span text:style-name="T866">ams</text:span><text:span text:style-name="T867"><text:s/>po pateikimo ir pradėti j</text:span><text:span text:style-name="T868">ų</text:span><text:span text:style-name="T869"><text:s/>svarstymo procedūrą.<text:s/></text:span><text:span text:style-name="T870">Balsavimo rezultatai: už –<text:s/></text:span><text:span text:style-name="T871">42</text:span><text:span text:style-name="T872">, prieš –<text:s/></text:span><text:span text:style-name="T873">2</text:span><text:span text:style-name="T874">0</text:span><text:span text:style-name="T875">, susilaikė<text:s/></text:span><text:span text:style-name="T876">1</text:span><text:span text:style-name="T877">0.<text:s/></text:span><text:span text:style-name="T878">Užsiregistravo<text:s/></text:span><text:span text:style-name="T879">73</text:span><text:span text:style-name="T880"><text:s/>Seimo nariai (1</text:span><text:span text:style-name="T881">6</text:span><text:span text:style-name="T882">.</text:span><text:span text:style-name="T883">36</text:span><text:span text:style-name="T884"> </text:span><text:span text:style-name="T885">val.)</text:span><text:span text:style-name="T886">.<text:s/></text:span></text:p>
      <text:p text:style-name="P887">2. Paskirti<text:s/>Kaimo reikalų<text:s/>komitetą<text:s/>pagrindiniu komitetu šiems<text:s/>projektams<text:s/>svarstyti.<text:s/></text:p>
      <text:p text:style-name="P888"><text:span text:style-name="T889">3. </text:span><text:span text:style-name="T890">Paskirti<text:s/></text:span><text:span text:style-name="T891">Sveikatos reikalų komitetą<text:s/></text:span><text:span text:style-name="T892">papildomu komitetu ši</text:span><text:span text:style-name="T893">e</text:span><text:span text:style-name="T894">m</text:span><text:span text:style-name="T895">s</text:span><text:span text:style-name="T896"><text:s/>projekt</text:span><text:span text:style-name="T897">ams</text:span><text:span text:style-name="T898"><text:s/>svarstyti.<text:s/></text:span><text:span text:style-name="T899">Balsavimo rezultatai: už –<text:s/></text:span><text:span text:style-name="T900">48</text:span><text:span text:style-name="T901">, prieš –<text:s/></text:span><text:span text:style-name="T902">22</text:span><text:span text:style-name="T903">, susilaikė<text:s/></text:span><text:span text:style-name="T904">13.<text:s/></text:span><text:span text:style-name="T905">Užsiregistravo<text:s/></text:span><text:span text:style-name="T906">84</text:span><text:span text:style-name="T907"><text:s/>Seimo nariai (1</text:span><text:span text:style-name="T908">6</text:span><text:span text:style-name="T909">.</text:span><text:span text:style-name="T910">39 </text:span><text:span text:style-name="T911">val.)</text:span><text:span text:style-name="T912">.<text:s/></text:span></text:p>
      <text:p text:style-name="P913"><text:span text:style-name="T914">4. </text:span><text:span text:style-name="T915">Paskirti ši</text:span><text:span text:style-name="T916">ų</text:span><text:span text:style-name="T917"><text:s/>projekt</text:span><text:span text:style-name="T918">ų</text:span><text:span text:style-name="T919"><text:s/>preliminarią svarstymo Seimo posėdyje datą – 202</text:span><text:span text:style-name="T920">4</text:span><text:span text:style-name="T921">-0</text:span><text:span text:style-name="T922">5</text:span><text:span text:style-name="T923">-</text:span><text:span text:style-name="T924">30</text:span><text:span text:style-name="T925">.<text:s/></text:span><text:span text:style-name="T926">Pritarta bendru sutarimu.</text:span></text:p>
      <text:p text:style-name="P927"><text:span text:style-name="T928">5. Prašyti Vyriausybės išvados dėl<text:s/></text:span><text:span text:style-name="T929">šių<text:s/></text:span><text:span text:style-name="T930">projekt</text:span><text:span text:style-name="T931">ų</text:span><text:span text:style-name="T932">.<text:s/></text:span><text:span text:style-name="T933">Pritarta bendru sutarimu.</text:span></text:p>
      <text:p text:style-name="P934"/>
      <text:p text:style-name="P935"/>
      <text:p text:style-name="P936">16.41 val.<text:s/></text:p>
      <text:p text:style-name="P937"><text:span text:style-name="T938">SVARSTYTA.</text:span> Civilinio kodekso 6.469 straipsnio pakeitimo įstatymo projektas Nr. XIVP-3637<text:s/><text:span text:style-name="T939">(</text:span><text:span text:style-name="T940">teikėja</text:span><text:span text:style-name="T941">i</text:span><text:span text:style-name="T942"><text:s/>–</text:span><text:span text:style-name="T943"><text:s/>A. Bagdonas / 10<text:s/></text:span><text:span text:style-name="T944">Seimo narių</text:span><text:span text:style-name="T945"><text:s/>/ 29<text:s/></text:span><text:span text:style-name="T946">Seimo nariai</text:span><text:span text:style-name="T947">)<text:s/></text:span><text:span text:style-name="T948">(</text:span><text:span text:style-name="T949">pateikimo tęsinys</text:span><text:span text:style-name="T950">)</text:span><text:span text:style-name="T951">.</text:span><text:s/></text:p>
      <text:p text:style-name="P952"/>
      <text:p text:style-name="P953">Kalbėjo<text:s/><text:span text:style-name="T954">Seimo narė<text:s/></text:span><text:span text:style-name="T955">I. Haase</text:span><text:s/>(siūlė p<text:span text:style-name="T956">rašyti Vyriausybės išvados dėl šio projekto).<text:s/></text:span></text:p>
      <text:p text:style-name="P957"/>
      <text:p text:style-name="P958"><text:span text:style-name="T959">NUTARTA:</text:span><text:span text:style-name="T960"> </text:span></text:p>
      <text:p text:style-name="P961"><text:span text:style-name="T962">1. </text:span><text:span text:style-name="T963">Pritarti šiam projektui po pateikimo ir pradėti jo svarstymo procedūrą.<text:s/></text:span><text:span text:style-name="T964">Balsavimo rezultatai: už –<text:s/></text:span><text:span text:style-name="T965">75</text:span><text:span text:style-name="T966">, prieš –<text:s/></text:span><text:span text:style-name="T967">1</text:span><text:span text:style-name="T968">, susilaikė<text:s/></text:span><text:span text:style-name="T969">10.<text:s/></text:span><text:span text:style-name="T970">Užsiregistravo<text:s/></text:span><text:span text:style-name="T971">89</text:span><text:span text:style-name="T972"><text:s/>Seimo nariai (1</text:span><text:span text:style-name="T973">6</text:span><text:span text:style-name="T974">.</text:span><text:span text:style-name="T975">41 </text:span><text:span text:style-name="T976">val.)</text:span><text:span text:style-name="T977">.</text:span></text:p>
      <text:p text:style-name="P978"><text:span text:style-name="T979">2. </text:span><text:span text:style-name="T980">Paskirti<text:s/></text:span><text:span text:style-name="T981">Teisės ir teisėtvarkos komitetą</text:span><text:span text:style-name="T982"><text:s/>pagrindiniu komitetu šiam projektui svarstyti.<text:s/></text:span><text:span text:style-name="T983">Pritarta bendru sutarimu.</text:span><text:span text:style-name="T984"><text:s/></text:span></text:p>
      <text:p text:style-name="P985"><text:span text:style-name="T986">3. </text:span><text:span text:style-name="T987">Paskirti šio projekto preliminarią svarstymo Seimo posėdyje datą – 202</text:span><text:span text:style-name="T988">4</text:span><text:span text:style-name="T989">-0</text:span><text:span text:style-name="T990">6</text:span><text:span text:style-name="T991">-</text:span><text:span text:style-name="T992">25</text:span><text:span text:style-name="T993">.<text:s/></text:span><text:span text:style-name="T994">Pritarta bendru sutarimu.</text:span></text:p>
      <text:p text:style-name="P995"><text:span text:style-name="T996">4. Prašyti Vyriausybės išvados dėl šio projekto.<text:s/></text:span><text:span text:style-name="T997">Pritarta bendru sutarimu.</text:span></text:p>
      <text:p text:style-name="P998"/>
      <text:p text:style-name="P999"/>
      <text:p text:style-name="P1000">16.42<text:s/>val.</text:p>
      <text:p text:style-name="P1001">SVARSTYTA:<text:s/></text:p>
      <text:p text:style-name="P1002">1. Specialiųjų žemės naudojimo sąlygų įstatymo Nr. XIII-2166 19 straipsnio pakeitimo įstatymo projektas Nr. XIVP-3621.<text:s/></text:p>
      <text:p text:style-name="P1003">2. Reklamos įstatymo Nr. VIII-1871 12 straipsnio pakeitimo įstatymo projektas Nr. XIVP-3622.<text:s/></text:p>
      <text:p text:style-name="P1004">3. Kelių įstatymo Nr. I-891 13 straipsnio pakeitimo įstatymo projektas Nr. XIVP-3623.<text:s/></text:p>
      <text:p text:style-name="P1005">4. Saugaus eismo automobilių keliais įstatymo Nr. VIII-2043 11 straipsnio pakeitimo įstatymo projektas Nr. XIVP-3624<text:s/><text:span text:style-name="T1006">(</text:span><text:span text:style-name="T1007">teikėja</text:span><text:span text:style-name="T1008">i</text:span><text:span text:style-name="T1009"><text:s/>–</text:span><text:span text:style-name="T1010"><text:s/>J. Urbanavičius / 4<text:s/></text:span><text:span text:style-name="T1011">Seimo nariai</text:span><text:span text:style-name="T1012"><text:s/>/ 29<text:s/></text:span><text:span text:style-name="T1013">Seimo nariai</text:span><text:span text:style-name="T1014">)<text:s/></text:span><text:span text:style-name="T1015">(</text:span><text:span text:style-name="T1016">pateikimo tęsinys</text:span><text:span text:style-name="T1017">)</text:span><text:span text:style-name="T1018">.</text:span><text:s/></text:p>
      <text:p text:style-name="P1019"/>
      <text:p text:style-name="P1020">Dėl posėdžio vedimo tvarkos kalbėjo<text:s/><text:span text:style-name="T1021">Seimo nar</text:span><text:span text:style-name="T1022">ys</text:span><text:span text:style-name="T1023"><text:s/>K. Mažeika (siūlė paskirti<text:s/></text:span>Kaimo reikalų komitetą papildomu<text:s/>komitetu<text:s/>šiems projektams svarstyti)<text:s/>(<text:span text:style-name="T1024">Kaimo reikalų komiteto</text:span><text:s/>pirmininkui<text:s/>nepritarus<text:s/>šiam<text:s/>pa<text:span text:style-name="T1025">siūlymui</text:span><text:span text:style-name="T1026">,</text:span><text:span text:style-name="T1027"><text:s/>pasiūlymo teikėjas jį atsiėmė</text:span><text:span text:style-name="T1028">).<text:s/></text:span></text:p>
      <text:p text:style-name="P1029"/>
      <text:p text:style-name="P1030"><text:span text:style-name="T1031">NUTARTA:<text:s/></text:span></text:p>
      <text:p text:style-name="P1032"><text:span text:style-name="T1033">1. </text:span><text:span text:style-name="T1034">Pritarti ši</text:span><text:span text:style-name="T1035">e</text:span><text:span text:style-name="T1036">m</text:span><text:span text:style-name="T1037">s</text:span><text:span text:style-name="T1038"><text:s/>projekt</text:span><text:span text:style-name="T1039">ams</text:span><text:span text:style-name="T1040"><text:s/>po pateikimo ir pradėti j</text:span><text:span text:style-name="T1041">ų</text:span><text:span text:style-name="T1042"><text:s/>svarstymo procedūrą.<text:s/></text:span><text:span text:style-name="T1043">Balsavimo rezultatai: už –<text:s/></text:span><text:span text:style-name="T1044">80</text:span><text:span text:style-name="T1045">, prieš –<text:s/></text:span><text:span text:style-name="T1046">0</text:span><text:span text:style-name="T1047">, susilaikė<text:s/></text:span><text:span text:style-name="T1048">8</text:span><text:span text:style-name="T1049">.<text:s/></text:span><text:span text:style-name="T1050">Užsiregistravo<text:s/></text:span><text:span text:style-name="T1051">92</text:span><text:span text:style-name="T1052"><text:s/>Seimo nariai (1</text:span><text:span text:style-name="T1053">6</text:span><text:span text:style-name="T1054">.</text:span><text:span text:style-name="T1055">42</text:span><text:span text:style-name="T1056"> </text:span><text:span text:style-name="T1057">val.)</text:span><text:span text:style-name="T1058">.<text:s/></text:span></text:p>
      <text:p text:style-name="P1059"><text:span text:style-name="T1060">2. </text:span><text:span text:style-name="T1061">Paskirti<text:s/></text:span><text:span text:style-name="T1062">Aplinkos apsaugos komitetą</text:span><text:span text:style-name="T1063"><text:s/>pagrindiniu komitetu projekt</text:span><text:span text:style-name="T1064">ams</text:span><text:span text:style-name="T1065"><text:s/></text:span>Nr. XIVP-3621–Nr. XIVP-3623<text:s/><text:span text:style-name="T1066">svarstyti.<text:s/></text:span><text:span text:style-name="T1067">Pritarta bendru sutarimu.</text:span><text:span text:style-name="T1068"><text:s/></text:span></text:p>
      <text:p text:style-name="P1069"><text:span text:style-name="T1070">3. </text:span><text:span text:style-name="T1071">Paskirti<text:s/></text:span><text:span text:style-name="T1072">Teisės ir teisėtvarkos komitetą</text:span><text:span text:style-name="T1073"><text:s/>pagrindiniu komitetu projekt</text:span><text:span text:style-name="T1074">ui<text:s/></text:span>Nr. XIVP-3624<text:span text:style-name="T1075"><text:s/>svarstyti.<text:s/></text:span><text:span text:style-name="T1076">Pritarta bendru sutarimu.</text:span><text:span text:style-name="T1077"><text:s/></text:span></text:p>
      <text:p text:style-name="P1078"><text:span text:style-name="T1079">4. </text:span><text:span text:style-name="T1080">Paskirti<text:s/></text:span><text:span text:style-name="T1081">Aplinkos apsaugos komitet</text:span><text:span text:style-name="T1082">ą</text:span><text:span text:style-name="T1083"><text:s/>papildomu komitetu projekt</text:span><text:span text:style-name="T1084">ui<text:s/></text:span>Nr. XIVP-3624<text:span text:style-name="T1085"><text:s/>svarstyti.<text:s/></text:span><text:span text:style-name="T1086">Pritarta bendru sutarimu.</text:span></text:p>
      <text:p text:style-name="P1087"><text:span text:style-name="T1088">5. </text:span><text:span text:style-name="T1089">Paskirti ši</text:span><text:span text:style-name="T1090">ų</text:span><text:span text:style-name="T1091"><text:s/>projekt</text:span><text:span text:style-name="T1092">ų</text:span><text:span text:style-name="T1093"><text:s/>preliminarią svarstymo Seimo posėdyje datą – 202</text:span><text:span text:style-name="T1094">4</text:span><text:span text:style-name="T1095">-0</text:span><text:span text:style-name="T1096">6</text:span><text:span text:style-name="T1097">-</text:span><text:span text:style-name="T1098">11</text:span><text:span text:style-name="T1099">.<text:s/></text:span><text:span text:style-name="T1100">Pritarta bendru sutarimu.</text:span></text:p>
      <text:p text:style-name="P1101"/>
      <text:p text:style-name="P1102"/>
      <text:p text:style-name="P1103">16.43<text:s/>val.<text:s/></text:p>
      <text:p text:style-name="P1104"><text:span text:style-name="T1105">SVARSTYTA.</text:span> Atmintinų dienų įstatymo Nr. VIII-397 1 straipsnio pakeitimo įstatymo projektas Nr. XIVP-3649<text:s/><text:span text:style-name="T1106">(</text:span><text:span text:style-name="T1107">teikėja</text:span><text:span text:style-name="T1108">i</text:span><text:span text:style-name="T1109"><text:s/>–</text:span><text:span text:style-name="T1110"><text:s/>J. Šiugždinienė (</text:span><text:span text:style-name="T1111">Laisvės kovų ir valstybės istorinės atminties komisija</text:span><text:span text:style-name="T1112">) / 29<text:s/></text:span><text:span text:style-name="T1113">Seimo nariai</text:span><text:span text:style-name="T1114">)<text:s/></text:span><text:span text:style-name="T1115">(</text:span><text:span text:style-name="T1116">pateikimo tęsinys</text:span><text:span text:style-name="T1117">)</text:span><text:span text:style-name="T1118">.</text:span><text:s/></text:p>
      <text:p text:style-name="P1119"/>
      <text:p text:style-name="P1120"><text:span text:style-name="T1121">NUTARTA:</text:span><text:span text:style-name="T1122"> </text:span></text:p>
      <text:p text:style-name="P1123"><text:span text:style-name="T1124">1. </text:span><text:span text:style-name="T1125">Pritarti šiam projektui po pateikimo ir pradėti jo svarstymo procedūrą.<text:s/></text:span><text:span text:style-name="T1126">Balsavimo rezultatai: už –<text:s/></text:span><text:span text:style-name="T1127">81</text:span><text:span text:style-name="T1128">, prieš –<text:s/></text:span><text:span text:style-name="T1129">0</text:span><text:span text:style-name="T1130">, susilaikė<text:s/></text:span><text:span text:style-name="T1131">4</text:span><text:span text:style-name="T1132">.<text:s/></text:span><text:span text:style-name="T1133">Užsiregistravo<text:s/></text:span><text:span text:style-name="T1134">89</text:span><text:span text:style-name="T1135"><text:s/>Seimo nariai (1</text:span><text:span text:style-name="T1136">6</text:span><text:span text:style-name="T1137">.</text:span><text:span text:style-name="T1138">43</text:span><text:span text:style-name="T1139"> </text:span><text:span text:style-name="T1140">val.)</text:span><text:span text:style-name="T1141">.</text:span></text:p>
      <text:p text:style-name="P1142"><text:span text:style-name="T1143">2. </text:span><text:span text:style-name="T1144">Paskirti<text:s/></text:span><text:span text:style-name="T1145">Švietimo ir mokslo komitetą</text:span><text:span text:style-name="T1146"><text:s/>pagrindiniu komitetu šiam projektui svarstyti.<text:s/></text:span><text:span text:style-name="T1147">Pritarta bendru sutarimu.</text:span><text:span text:style-name="T1148"><text:s/></text:span></text:p>
      <text:p text:style-name="P1149"><text:span text:style-name="T1150">3. </text:span><text:span text:style-name="T1151">Paskirti šio projekto preliminarią svarstymo Seimo posėdyje datą – 202</text:span><text:span text:style-name="T1152">4</text:span><text:span text:style-name="T1153">-0</text:span><text:span text:style-name="T1154">5</text:span><text:span text:style-name="T1155">-</text:span><text:span text:style-name="T1156">21</text:span><text:span text:style-name="T1157">.<text:s/></text:span><text:span text:style-name="T1158">Pritarta bendru sutarimu.</text:span></text:p>
      <text:p text:style-name="P1159"/>
      <text:p text:style-name="P1160"/>
      <text:p text:style-name="P1161">16.44<text:s/>val.<text:s/></text:p>
      <text:p text:style-name="P1162"><text:span text:style-name="T1163">SVARSTYTA.</text:span> Narkotinių ir psichotropinių<text:s/>medžiagų kontrolės įstatymo Nr. VIII-602 21<text:span text:style-name="T1164">12</text:span><text:s/>straipsnio pakeitimo įstatymo projektas Nr. XIVP-3595<text:s/><text:span text:style-name="T1165">(</text:span><text:span text:style-name="T1166">teikėja</text:span><text:span text:style-name="T1167">s – L. Slušnys</text:span><text:span text:style-name="T1168">)<text:s/></text:span><text:span text:style-name="T1169">(</text:span><text:span text:style-name="T1170">pateikimo tęsinys</text:span><text:span text:style-name="T1171">)</text:span><text:span text:style-name="T1172">.</text:span><text:s/></text:p>
      <text:p text:style-name="P1173"/>
      <text:p text:style-name="P1174"><text:span text:style-name="T1175">NUTARTA:</text:span><text:span text:style-name="T1176"> </text:span></text:p>
      <text:p text:style-name="P1177"><text:span text:style-name="T1178">1. </text:span><text:span text:style-name="T1179">Pritarti šiam projektui po pateikimo ir pradėti jo svarstymo procedūrą.<text:s/></text:span><text:span text:style-name="T1180">Balsavimo rezultatai: už –<text:s/></text:span><text:span text:style-name="T1181">84</text:span><text:span text:style-name="T1182">, prieš –<text:s/></text:span><text:span text:style-name="T1183">0</text:span><text:span text:style-name="T1184">, susilaikė<text:s/></text:span><text:span text:style-name="T1185">2</text:span><text:span text:style-name="T1186">.<text:s/></text:span><text:span text:style-name="T1187">Užsiregistravo<text:s/></text:span><text:span text:style-name="T1188">89</text:span><text:span text:style-name="T1189"><text:s/>Seimo nariai (1</text:span><text:span text:style-name="T1190">6</text:span><text:span text:style-name="T1191">.</text:span><text:span text:style-name="T1192">44</text:span><text:span text:style-name="T1193"> </text:span><text:span text:style-name="T1194">val.)</text:span><text:span text:style-name="T1195">.</text:span></text:p>
      <text:p text:style-name="P1196"><text:span text:style-name="T1197">2. </text:span><text:span text:style-name="T1198">Paskirti<text:s/></text:span><text:span text:style-name="T1199">Sveikatos reikalų komitetą</text:span><text:span text:style-name="T1200"><text:s/>pagrindiniu komitetu šiam projektui svarstyti.<text:s/></text:span><text:span text:style-name="T1201">Pritarta bendru sutarimu.</text:span><text:span text:style-name="T1202"><text:s/></text:span></text:p>
      <text:p text:style-name="P1203"><text:span text:style-name="T1204">3. </text:span><text:span text:style-name="T1205">Paskirti šio projekto preliminarią svarstymo Seimo posėdyje datą – 202</text:span><text:span text:style-name="T1206">4</text:span><text:span text:style-name="T1207">-0</text:span><text:span text:style-name="T1208">5</text:span><text:span text:style-name="T1209">-</text:span><text:span text:style-name="T1210">21</text:span><text:span text:style-name="T1211">.<text:s/></text:span><text:span text:style-name="T1212">Pritarta bendru sutarimu.</text:span></text:p>
      <text:p text:style-name="P1213"/>
      <text:p text:style-name="P1214"/>
      <text:p text:style-name="P1215">Posėdis baigtas</text:p>
      <text:p text:style-name="P1216"><text:s/><text:span text:style-name="T1217">(</text:span><text:span text:style-name="T1218">1</text:span><text:span text:style-name="T1219">6</text:span><text:span text:style-name="T1220">.</text:span><text:span text:style-name="T1221">45</text:span><text:span text:style-name="T1222"><text:s/>val.</text:span><text:span text:style-name="T1223">)</text:span></text:p>
      <text:p text:style-name="Normal"/>
      <text:p text:style-name="Normal"/>
      <text:p text:style-name="Normal"/>
      <text:p text:style-name="P1224">Seimo Pirmininko pavaduotojas<text:tab/>Andrius Mazuronis</text:p>
      <text:p text:style-name="P1225"/>
      <text:p text:style-name="P1226"/>
      <text:p text:style-name="P1227"/>
      <text:p text:style-name="P1228">Seimo Pirmininko pavaduotoja<text:tab/>Radvilė Morkūnaitė-Mikulėnienė</text:p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40"/>
      <text:p text:style-name="P1241"><text:span text:style-name="T1242">Protokolą rašė</text:span></text:p>
      <text:p text:style-name="P1243"><text:span text:style-name="T1244">Dokumentų departamento</text:span></text:p>
      <text:p text:style-name="P1245"><text:span text:style-name="T1246">Stenogramų skyriaus</text:span></text:p>
      <text:p text:style-name="P1247"><text:span text:style-name="T1248">vyriausioji specialistė</text:span><text:span text:style-name="T1249"><text:tab/></text:span><text:span text:style-name="T1250">Rima Staričenkaitė</text:span></text:p>
      <text:p text:style-name="P1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4-26T05:16:00Z</meta:creation-date>
    <dc:date>2024-04-26T05:16:00Z</dc:date>
    <meta:print-date>2024-04-23T15:18:00Z</meta:print-date>
    <meta:template xlink:href="PROTOKOL.DOT" xlink:type="simple"/>
    <meta:editing-cycles>2</meta:editing-cycles>
    <meta:editing-duration>PT0S</meta:editing-duration>
    <meta:document-statistic meta:page-count="3" meta:paragraph-count="186" meta:word-count="2353" meta:character-count="19022" meta:row-count="421" meta:non-whitespace-character-count="16855"/>
  </office:meta>
</office:document-meta>
</file>