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ize="10pt" style:font-size-asian="10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name-asian="Times New Roman"/>
    </style:style>
    <style:style style:name="P4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-asian="Times New Roma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Times New Roman" style:font-style-complex="italic"/>
    </style:style>
    <style:style style:name="T50" style:parent-style-name="DefaultParagraphFont" style:family="text">
      <style:text-properties style:font-name-asian="Times New Roman" style:font-style-complex="italic"/>
    </style:style>
    <style:style style:name="T51" style:parent-style-name="DefaultParagraphFont" style:family="text">
      <style:text-properties style:font-name-asian="Times New Roman" style:font-style-complex="italic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P69" style:parent-style-name="Normal" style:family="paragraph">
      <style:paragraph-properties fo:text-indent="0.4923in"/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4923in"/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4923in"/>
      <style:text-properties fo:font-size="10pt" style:font-size-asian="10pt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font-size="10pt" style:font-size-asian="10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style:font-name-asian="Times New Roman"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in"/>
      <style:text-properties fo:font-size="14pt" style:font-size-asian="14pt" style:font-size-complex="14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style:font-name-asian="Times New Roman"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style:font-name-asian="Times New Roman"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4923in"/>
      <style:text-properties style:font-size-complex="12pt"/>
    </style:style>
    <style:style style:name="P310" style:parent-style-name="Normal" style:family="paragraph">
      <style:paragraph-properties fo:text-indent="0.4923in"/>
      <style:text-properties style:font-size-complex="12pt"/>
    </style:style>
    <style:style style:name="P311" style:parent-style-name="Normal" style:family="paragraph">
      <style:paragraph-properties fo:text-indent="0.4923in"/>
      <style:text-properties style:font-size-complex="12pt"/>
    </style:style>
    <style:style style:name="P312" style:parent-style-name="Normal" style:family="paragraph">
      <style:paragraph-properties fo:text-indent="0.4923in"/>
      <style:text-properties style:font-size-complex="12pt"/>
    </style:style>
    <style:style style:name="P313" style:parent-style-name="Normal" style:family="paragraph">
      <style:paragraph-properties fo:text-indent="0.4923in"/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indent="0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style:font-name-asian="Times New Roman"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style:font-weight-complex="bold" style:font-style-complex="italic"/>
    </style:style>
    <style:style style:name="P322" style:parent-style-name="Normal" style:family="paragraph">
      <style:paragraph-properties fo:text-indent="0.4923in"/>
      <style:text-properties fo:font-size="10pt" style:font-size-asian="10pt"/>
    </style:style>
    <style:style style:name="P3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style:font-name-asian="Times New Roman"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style:font-name-asian="Times New Roman"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4923in"/>
      <style:text-properties fo:font-size="10pt" style:font-size-asian="10pt"/>
    </style:style>
    <style:style style:name="P37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text-indent="0in"/>
    </style:style>
    <style:style style:name="P375" style:parent-style-name="Normal" style:family="paragraph">
      <style:paragraph-properties fo:text-indent="0.4923in"/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27" style:parent-style-name="Normal" style:family="paragraph">
      <style:paragraph-properties fo:text-indent="0.4923in"/>
      <style:text-properties fo:font-style="italic" style:font-style-asian="italic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style:font-name-asian="Times New Roman"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style:font-name-asian="Times New Roman"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4923in"/>
      <style:text-properties style:font-size-complex="12pt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style:font-name-asian="Times New Roman"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P504" style:parent-style-name="Normal" style:family="paragraph">
      <style:paragraph-properties fo:text-indent="0.4923in"/>
      <style:text-properties fo:font-style="italic" style:font-style-asian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style:font-name-asian="Times New Roman"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P5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  <style:text-properties fo:font-size="10pt" style:font-size-asian="10pt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text-properties style:font-name-asian="Times New Roman" fo:font-size="14pt" style:font-size-asian="14pt" style:font-size-complex="14pt"/>
    </style:style>
    <style:style style:name="P564" style:parent-style-name="Normal" style:family="paragraph">
      <style:paragraph-properties fo:text-indent="0.4923in"/>
      <style:text-properties fo:font-style="italic" style:font-style-asian="italic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  <style:text-properties fo:font-size="10pt" style:font-size-asian="10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P607" style:parent-style-name="Normal" style:family="paragraph">
      <style:paragraph-properties fo:text-indent="0.4923in"/>
      <style:text-properties fo:font-size="10pt" style:font-size-asian="10pt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  <style:text-properties fo:font-size="10pt" style:font-size-asian="10pt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21" style:parent-style-name="Normal" style:family="paragraph">
      <style:paragraph-properties fo:text-indent="0.4923in"/>
      <style:text-properties fo:font-style="italic" style:font-style-asian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P634" style:parent-style-name="Normal" style:family="paragraph">
      <style:paragraph-properties fo:text-indent="0.4923in"/>
      <style:text-properties fo:font-size="10pt" style:font-size-asian="10pt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text-properties style:font-name-asian="Times New Roman" fo:font-size="10pt" style:font-size-asian="10pt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47" style:parent-style-name="Normal" style:family="paragraph">
      <style:paragraph-properties fo:text-indent="0.4923in"/>
      <style:text-properties fo:font-style="italic" style:font-style-asian="italic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style:font-name-asian="Times New Roman"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2.5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2.5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name-asian="Times New Roman"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tyle-complex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weight-complex="bold" style:font-style-complex="italic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42" style:parent-style-name="Normal" style:family="paragraph">
      <style:paragraph-properties fo:text-indent="0.4923in"/>
      <style:text-properties fo:font-style="italic" style:font-style-asian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style:font-weight-complex="bold" style:font-style-complex="italic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/>
    </style:style>
    <style:style style:name="T788" style:parent-style-name="DefaultParagraphFont" style:family="text">
      <style:text-properties style:font-weight-complex="bold" style:font-style-complex="italic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text-properties fo:font-size="14pt" style:font-size-asian="14pt" style:font-size-complex="14pt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style:font-name-asian="Times New Roman"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style:font-name-asian="Times New Roman"/>
    </style:style>
    <style:style style:name="P8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style:font-name-asian="Times New Roman" style:font-style-complex="italic"/>
    </style:style>
    <style:style style:name="T826" style:parent-style-name="DefaultParagraphFont" style:family="text">
      <style:text-properties style:font-name-asian="Times New Roman" style:font-style-complex="italic"/>
    </style:style>
    <style:style style:name="T827" style:parent-style-name="DefaultParagraphFont" style:family="text">
      <style:text-properties style:font-name-asian="Times New Roman" style:font-style-complex="italic"/>
    </style:style>
    <style:style style:name="T828" style:parent-style-name="DefaultParagraphFont" style:family="text">
      <style:text-properties style:font-name-asian="Times New Roman" style:font-style-complex="italic"/>
    </style:style>
    <style:style style:name="T829" style:parent-style-name="DefaultParagraphFont" style:family="text">
      <style:text-properties style:font-name-asian="Times New Roman" style:font-style-complex="italic"/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paragraph-properties fo:text-indent="0.4923in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fo:font-style="italic" style:font-style-asian="italic"/>
    </style:style>
    <style:style style:name="P856" style:parent-style-name="Normal" style:family="paragraph">
      <style:paragraph-properties fo:text-align="center" fo:text-indent="0in"/>
    </style:style>
    <style:style style:name="P857" style:parent-style-name="Normal" style:family="paragraph">
      <style:paragraph-properties fo:text-align="center" fo:text-indent="0in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style:font-style-complex="italic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name-asian="Times New Roman" style:font-style-complex="italic"/>
    </style:style>
    <style:style style:name="T865" style:parent-style-name="DefaultParagraphFont" style:family="text">
      <style:text-properties style:font-style-complex="italic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  <style:text-properties fo:font-style="italic" style:font-style-asian="italic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T881" style:parent-style-name="DefaultParagraphFont" style:family="text">
      <style:text-properties fo:font-weight="bold" style:font-weight-asian="bold" fo:font-style="italic" style:font-style-asian="italic"/>
    </style:style>
    <style:style style:name="T882" style:parent-style-name="DefaultParagraphFont" style:family="text">
      <style:text-properties fo:font-weight="bold" style:font-weight-asian="bold" fo:font-style="italic" style:font-style-asian="italic"/>
    </style:style>
    <style:style style:name="T883" style:parent-style-name="DefaultParagraphFont" style:family="text">
      <style:text-properties style:font-weight-complex="bold" style:font-style-complex="italic"/>
    </style:style>
    <style:style style:name="P884" style:parent-style-name="Normal" style:family="paragraph">
      <style:paragraph-properties fo:text-indent="0.4923in"/>
      <style:text-properties fo:font-size="10pt" style:font-size-asian="10pt"/>
    </style:style>
    <style:style style:name="P8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6" style:parent-style-name="Normal" style:family="paragraph">
      <style:paragraph-properties fo:text-indent="0.4923in"/>
      <style:text-properties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style="italic" style:font-style-asian="italic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paragraph-properties fo:text-indent="0.4923in"/>
      <style:text-properties style:font-style-complex="italic"/>
    </style:style>
    <style:style style:name="P8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style:font-style-complex="italic"/>
    </style:style>
    <style:style style:name="P894" style:parent-style-name="Normal" style:family="paragraph">
      <style:paragraph-properties fo:text-indent="0.4923in"/>
      <style:text-properties fo:font-size="10pt" style:font-size-asian="10pt"/>
    </style:style>
    <style:style style:name="P895" style:parent-style-name="Normal" style:family="paragraph">
      <style:paragraph-properties fo:text-indent="0.4923in"/>
      <style:text-properties fo:font-size="10pt" style:font-size-asian="10pt"/>
    </style:style>
    <style:style style:name="P896" style:parent-style-name="Normal" style:family="paragraph">
      <style:paragraph-properties fo:text-indent="0.4923in"/>
    </style:style>
    <style:style style:name="T897" style:parent-style-name="DefaultParagraphFont" style:family="text">
      <style:text-properties style:font-style-complex="italic"/>
    </style:style>
    <style:style style:name="P898" style:parent-style-name="Normal" style:family="paragraph">
      <style:paragraph-properties fo:text-indent="0.4923in"/>
      <style:text-properties fo:font-size="10pt" style:font-size-asian="10pt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23" style:parent-style-name="Normal" style:family="paragraph">
      <style:paragraph-properties fo:text-indent="0.4923in"/>
      <style:text-properties fo:font-style="italic" style:font-style-asian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T936" style:parent-style-name="DefaultParagraphFont" style:family="text">
      <style:text-properties fo:font-weight="bold" style:font-weight-asian="bold" fo:font-style="italic" style:font-style-asian="italic"/>
    </style:style>
    <style:style style:name="T937" style:parent-style-name="DefaultParagraphFont" style:family="text">
      <style:text-properties fo:font-weight="bold" style:font-weight-asian="bold" fo:font-style="italic" style:font-style-asian="italic"/>
    </style:style>
    <style:style style:name="T938" style:parent-style-name="DefaultParagraphFont" style:family="text">
      <style:text-properties style:font-weight-complex="bold" style:font-style-complex="italic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1" style:parent-style-name="Normal" style:family="paragraph">
      <style:paragraph-properties fo:text-indent="0.4923in"/>
      <style:text-properties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style="italic" style:font-style-asian="italic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paragraph-properties fo:text-indent="0.4923in"/>
      <style:text-properties style:font-style-complex="italic"/>
    </style:style>
    <style:style style:name="P94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47" style:parent-style-name="Normal" style:family="paragraph">
      <style:paragraph-properties fo:text-indent="0.4923in"/>
      <style:text-properties style:font-name-asian="Times New Roman"/>
    </style:style>
    <style:style style:name="P94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49" style:parent-style-name="Normal" style:family="paragraph">
      <style:paragraph-properties fo:text-indent="0.4923in"/>
    </style:style>
    <style:style style:name="P950" style:parent-style-name="Normal" style:family="paragraph">
      <style:paragraph-properties fo:text-indent="0.4923in"/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P96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68" style:parent-style-name="Normal" style:family="paragraph">
      <style:paragraph-properties fo:text-indent="0.4923in"/>
      <style:text-properties fo:font-style="italic" style:font-style-asian="italic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text-position="super 62.5%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in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T988" style:parent-style-name="DefaultParagraphFont" style:family="text">
      <style:text-properties style:font-weight-complex="bold" style:font-style-complex="italic"/>
    </style:style>
    <style:style style:name="P989" style:parent-style-name="Normal" style:family="paragraph">
      <style:paragraph-properties fo:text-indent="0.4923in"/>
      <style:text-properties fo:font-size="10pt" style:font-size-asian="10pt"/>
    </style:style>
    <style:style style:name="P9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2" style:parent-style-name="Normal" style:family="paragraph">
      <style:paragraph-properties fo:text-indent="0.4923in"/>
    </style:style>
    <style:style style:name="P993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994" style:parent-style-name="Normal" style:family="paragraph">
      <style:paragraph-properties fo:text-align="center" fo:text-indent="0in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indent="0.4923in"/>
      <style:text-properties fo:font-size="10pt" style:font-size-asian="10pt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  <style:text-properties fo:font-size="10pt" style:font-size-asian="10pt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18" style:parent-style-name="Normal" style:family="paragraph">
      <style:paragraph-properties fo:text-indent="0.4923in"/>
      <style:text-properties fo:font-style="italic" style:font-style-asian="italic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4923in"/>
      <style:text-properties style:font-size-complex="12pt"/>
    </style:style>
    <style:style style:name="P1039" style:parent-style-name="Normal" style:family="paragraph">
      <style:paragraph-properties fo:text-indent="0.4923in"/>
      <style:text-properties style:font-size-complex="12pt"/>
    </style:style>
    <style:style style:name="P1040" style:parent-style-name="Normal" style:family="paragraph">
      <style:paragraph-properties fo:text-indent="0.4923in"/>
      <style:text-properties style:font-size-complex="12pt"/>
    </style:style>
    <style:style style:name="P1041" style:parent-style-name="Normal" style:family="paragraph">
      <style:paragraph-properties fo:text-indent="0.4923in"/>
      <style:text-properties style:font-size-complex="12pt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2.5%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indent="0.4923in"/>
      <style:text-properties style:font-size-complex="12pt"/>
    </style:style>
    <style:style style:name="P1051" style:parent-style-name="Normal" style:family="paragraph">
      <style:paragraph-properties fo:text-indent="0.4923in"/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paragraph-properties fo:text-indent="0.4923in"/>
      <style:text-properties style:font-size-complex="12pt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text-position="super 62.5%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in"/>
    </style:style>
    <style:style style:name="T1063" style:parent-style-name="DefaultParagraphFont" style:family="text">
      <style:text-properties style:font-name-asian="Times New Roman" fo:font-style="italic" style:font-style-asian="italic"/>
    </style:style>
    <style:style style:name="T1064" style:parent-style-name="DefaultParagraphFont" style:family="text">
      <style:text-properties style:font-name-asian="Times New Roman" fo:font-style="italic" style:font-style-asian="italic" style:font-size-complex="12pt"/>
    </style:style>
    <style:style style:name="T1065" style:parent-style-name="DefaultParagraphFont" style:family="text">
      <style:text-properties style:font-name-asian="Times New Roman" fo:font-style="italic" style:font-style-asian="italic" style:font-size-complex="12pt"/>
    </style:style>
    <style:style style:name="T1066" style:parent-style-name="DefaultParagraphFont" style:family="text">
      <style:text-properties style:font-name-asian="Times New Roman" fo:font-style="italic" style:font-style-asian="italic"/>
    </style:style>
    <style:style style:name="T10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8" style:parent-style-name="DefaultParagraphFont" style:family="text">
      <style:text-properties style:font-name-asian="Times New Roman" fo:font-style="italic" style:font-style-asian="italic"/>
    </style:style>
    <style:style style:name="T1069" style:parent-style-name="DefaultParagraphFont" style:family="text">
      <style:text-properties style:font-name-asian="Times New Roman" fo:font-style="italic" style:font-style-asian="italic"/>
    </style:style>
    <style:style style:name="T1070" style:parent-style-name="DefaultParagraphFont" style:family="text">
      <style:text-properties fo:font-weight="bold" style:font-weight-asian="bold" fo:font-style="italic" style:font-style-asian="italic"/>
    </style:style>
    <style:style style:name="T1071" style:parent-style-name="DefaultParagraphFont" style:family="text">
      <style:text-properties style:font-weight-complex="bold" style:font-style-complex="italic"/>
    </style:style>
    <style:style style:name="P1072" style:parent-style-name="Normal" style:family="paragraph">
      <style:paragraph-properties fo:text-indent="0.4923in"/>
      <style:text-properties fo:font-size="10pt" style:font-size-asian="10pt"/>
    </style:style>
    <style:style style:name="P10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4" style:parent-style-name="Normal" style:family="paragraph">
      <style:paragraph-properties fo:text-indent="0.4923in"/>
      <style:text-properties fo:font-size="10pt" style:font-size-asian="10pt"/>
    </style:style>
    <style:style style:name="P107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76" style:parent-style-name="Normal" style:family="paragraph">
      <style:paragraph-properties fo:text-indent="0in"/>
      <style:text-properties fo:font-size="10pt" style:font-size-asian="10pt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paragraph-properties fo:text-indent="0.4923in"/>
      <style:text-properties fo:font-size="10pt" style:font-size-asian="10pt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text-properties fo:font-style="italic" style:font-style-asian="italic" fo:font-size="14pt" style:font-size-asian="14pt" style:font-size-complex="14pt"/>
    </style:style>
    <style:style style:name="P1097" style:parent-style-name="Normal" style:family="paragraph">
      <style:paragraph-properties fo:text-indent="0.4923in"/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font-weight="bold" style:font-weight-asian="bold" fo:font-style="italic" style:font-style-asian="italic"/>
    </style:style>
    <style:style style:name="T1104" style:parent-style-name="DefaultParagraphFont" style:family="text">
      <style:text-properties style:font-weight-complex="bold" style:font-style-complex="italic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/>
    </style:style>
    <style:style style:name="P1118" style:parent-style-name="Normal" style:family="paragraph">
      <style:text-properties fo:font-size="14pt" style:font-size-asian="14pt" style:font-size-complex="14pt"/>
    </style:style>
    <style:style style:name="P1119" style:parent-style-name="Normal" style:family="paragraph">
      <style:paragraph-properties fo:text-indent="0.4923in"/>
      <style:text-properties fo:font-style="italic" style:font-style-asian="italic"/>
    </style:style>
    <style:style style:name="P1120" style:parent-style-name="Normal" style:family="paragraph">
      <style:paragraph-properties fo:text-indent="0.4923in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fo:font-weight="bold" style:font-weight-asian="bold"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  <style:text-properties fo:font-size="10pt" style:font-size-asian="10pt"/>
    </style:style>
    <style:style style:name="P1128" style:parent-style-name="Normal" style:family="paragraph">
      <style:paragraph-properties fo:text-indent="0.4923in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fo:font-style="italic" style:font-style-asian="italic" style:font-style-complex="italic"/>
    </style:style>
    <style:style style:name="P1131" style:parent-style-name="Normal" style:family="paragraph">
      <style:paragraph-properties fo:text-indent="0.4923in"/>
    </style:style>
    <style:style style:name="P1132" style:parent-style-name="Normal" style:family="paragraph">
      <style:paragraph-properties fo:text-indent="0.4923in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tyle="italic" style:font-style-asian="italic" style:font-style-complex="italic"/>
    </style:style>
    <style:style style:name="P113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36" style:parent-style-name="Normal" style:family="paragraph">
      <style:paragraph-properties fo:text-indent="0.4923in"/>
    </style:style>
    <style:style style:name="T1137" style:parent-style-name="DefaultParagraphFont" style:family="text">
      <style:text-properties style:font-name-asian="Times New Roman"/>
    </style:style>
    <style:style style:name="T1138" style:parent-style-name="DefaultParagraphFont" style:family="text">
      <style:text-properties style:font-name-asian="Times New Roman" style:font-style-complex="italic"/>
    </style:style>
    <style:style style:name="T1139" style:parent-style-name="DefaultParagraphFont" style:family="text">
      <style:text-properties style:font-name-asian="Times New Roman" style:font-style-complex="italic"/>
    </style:style>
    <style:style style:name="T1140" style:parent-style-name="DefaultParagraphFont" style:family="text">
      <style:text-properties style:font-name-asian="Times New Roman" style:font-style-complex="italic"/>
    </style:style>
    <style:style style:name="P1141" style:parent-style-name="Normal" style:family="paragraph">
      <style:paragraph-properties fo:text-indent="0.4923in"/>
      <style:text-properties fo:font-size="10pt" style:font-size-asian="10pt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name-asian="Times New Roman" fo:font-weight="bold" style:font-weight-asian="bold" style:font-weight-complex="bold"/>
    </style:style>
    <style:style style:name="T1144" style:parent-style-name="DefaultParagraphFont" style:family="text">
      <style:text-properties style:font-name-asian="Times New Roman" style:font-weight-complex="bold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-asian="Times New Roman"/>
    </style:style>
    <style:style style:name="T11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0" style:parent-style-name="DefaultParagraphFont" style:family="text">
      <style:text-properties style:font-name-asian="Times New Roman"/>
    </style:style>
    <style:style style:name="T11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4" style:parent-style-name="DefaultParagraphFont" style:family="text">
      <style:text-properties style:font-name-asian="Times New Roman"/>
    </style:style>
    <style:style style:name="T1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9" style:parent-style-name="DefaultParagraphFont" style:family="text">
      <style:text-properties style:font-name-asian="Times New Roman"/>
    </style:style>
    <style:style style:name="T11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6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68" style:parent-style-name="Normal" style:family="paragraph">
      <style:paragraph-properties fo:text-indent="0.4923in"/>
      <style:text-properties fo:font-style="italic" style:font-style-asian="italic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fo:font-weight="bold" style:font-weight-asian="bold"/>
    </style:style>
    <style:style style:name="P1171" style:parent-style-name="Normal" style:family="paragraph">
      <style:paragraph-properties fo:text-indent="0.4923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indent="0in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P1178" style:parent-style-name="Normal" style:family="paragraph">
      <style:paragraph-properties fo:text-indent="0.4923in"/>
    </style:style>
    <style:style style:name="P11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80" style:parent-style-name="Normal" style:family="paragraph">
      <style:paragraph-properties fo:text-indent="0.4923in"/>
    </style:style>
    <style:style style:name="P1181" style:parent-style-name="Normal" style:family="paragraph">
      <style:paragraph-properties fo:text-indent="0.4923in"/>
      <style:text-properties fo:font-size="10pt" style:font-size-asian="10pt"/>
    </style:style>
    <style:style style:name="P1182" style:parent-style-name="Normal" style:family="paragraph">
      <style:paragraph-properties fo:text-indent="0.4923in"/>
    </style:style>
    <style:style style:name="T1183" style:parent-style-name="DefaultParagraphFont" style:family="text">
      <style:text-properties style:font-name-asian="Times New Roman" style:font-style-complex="italic"/>
    </style:style>
    <style:style style:name="T1184" style:parent-style-name="DefaultParagraphFont" style:family="text">
      <style:text-properties style:font-name-asian="Times New Roman" style:font-style-complex="italic"/>
    </style:style>
    <style:style style:name="T1185" style:parent-style-name="DefaultParagraphFont" style:family="text">
      <style:text-properties style:font-name-asian="Times New Roman" style:font-style-complex="italic"/>
    </style:style>
    <style:style style:name="P1186" style:parent-style-name="Normal" style:family="paragraph">
      <style:paragraph-properties fo:text-indent="0.4923in"/>
    </style:style>
    <style:style style:name="P118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P1208" style:parent-style-name="Normal" style:family="paragraph">
      <style:paragraph-properties fo:text-indent="0.4923in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center" fo:text-indent="0in"/>
    </style:style>
    <style:style style:name="T1211" style:parent-style-name="DefaultParagraphFont" style:family="text">
      <style:text-properties style:font-style-complex="italic"/>
    </style:style>
    <style:style style:name="T1212" style:parent-style-name="DefaultParagraphFont" style:family="text">
      <style:text-properties style:font-style-complex="italic"/>
    </style:style>
    <style:style style:name="T1213" style:parent-style-name="DefaultParagraphFont" style:family="text">
      <style:text-properties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style:font-style-complex="italic"/>
    </style:style>
    <style:style style:name="P1220" style:parent-style-name="Normal" style:family="paragraph">
      <style:text-properties style:font-name-asian="Times New Roman"/>
    </style:style>
    <style:style style:name="P1221" style:parent-style-name="Normal" style:family="paragraph">
      <style:paragraph-properties fo:text-align="center" fo:text-indent="0in"/>
      <style:text-properties style:font-name-asian="Times New Roman"/>
    </style:style>
    <style:style style:name="P1222" style:parent-style-name="Normal" style:family="paragraph">
      <style:paragraph-properties fo:text-align="center" fo:text-indent="0in"/>
    </style:style>
    <style:style style:name="T1223" style:parent-style-name="DefaultParagraphFont" style:family="text">
      <style:text-properties style:font-name-asian="Times New Roman"/>
    </style:style>
    <style:style style:name="T12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29" style:parent-style-name="Normal" style:family="paragraph">
      <style:text-properties style:font-name-asian="Times New Roman"/>
    </style:style>
    <style:style style:name="P1230" style:parent-style-name="Normal" style:family="paragraph">
      <style:text-properties style:font-name-asian="Times New Roman"/>
    </style:style>
    <style:style style:name="P123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3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3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3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3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3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3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3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4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4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4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243" style:parent-style-name="DefaultParagraphFont" style:family="text">
      <style:text-properties style:font-name-asian="Times New Roman" style:font-size-complex="12pt"/>
    </style:style>
    <style:style style:name="T1244" style:parent-style-name="DefaultParagraphFont" style:family="text">
      <style:text-properties style:font-name-asian="Times New Roman" style:font-size-complex="12pt"/>
    </style:style>
    <style:style style:name="T1245" style:parent-style-name="DefaultParagraphFont" style:family="text">
      <style:text-properties style:font-name-asian="Times New Roman" style:font-size-complex="12pt"/>
    </style:style>
    <style:style style:name="T1246" style:parent-style-name="DefaultParagraphFont" style:family="text">
      <style:text-properties style:font-name-asian="Times New Roman" fo:text-transform="uppercase" style:font-size-complex="12pt"/>
    </style:style>
    <style:style style:name="T124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<text:s/>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5</text:span><text:span text:style-name="T19">-</text:span><text:span text:style-name="T20">28</text:span><text:span text:style-name="T21"><text:s text:c="2"/></text:span><text:span text:style-name="T22">Nr. SPP-</text:span><text:span text:style-name="T23">289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88</text:span><text:span text:style-name="T32"><text:s/>Seimo nariai (</text:span><text:span text:style-name="T33">10.00 val.</text:span><text:span text:style-name="T34">)</text:span></text:p>
      <text:p text:style-name="P35"/>
      <text:p text:style-name="P36"><text:span text:style-name="T37">Seimo Pirmininkas V. Pranckietis</text:span><text:s/>pasveikino<text:s/>į Europos Parlamentą išlydimus Seimo narius R. Juknevičienę, A. Maldeikienę, A. Kubilių<text:s/>ir J. Oleką, o Seimo nariui S. Jakeliūnui, kuris Europos Parlamente turėtų pakeisti mandato atsisakiusį Š. Marčiulionį, palinkėjo sėkmės.</text:p>
      <text:p text:style-name="P38"/>
      <text:p text:style-name="P39"><text:span text:style-name="T40">Seimo Pirmininkas V. Pranckietis</text:span><text:s/>pasveikino Seimo narius R. Martinėlį ir A. Armonaitę jų gimtadienių proga.</text:p>
      <text:p text:style-name="P41"/>
      <text:p text:style-name="P42">10.02<text:s/>val.</text:p>
      <text:p text:style-name="P43"><text:span text:style-name="T44">SVARSTYTA.</text:span><text:s/>Seniūnų sueigos patikslinta 2019<text:s/>m.<text:s/>gegužės 28<text:s/>d. (antradienio) posėdžių darbotvarkė.</text:p>
      <text:p text:style-name="P45">Pranešėjas –<text:s/><text:span text:style-name="T46">Seimo Pirmininkas V. Pranckietis</text:span>.</text:p>
      <text:p text:style-name="P47"><text:tab/></text:p>
      <text:p text:style-name="P48">Kalbėjo Seimo nariai:<text:s/><text:span text:style-name="T49">V.</text:span><text:span text:style-name="T50"> </text:span><text:span text:style-name="T51">Čmilytė-Nielsen</text:span><text:s/>(dėl projektų<text:s/><text:span text:style-name="T52">Nr. XIIP-</text:span><text:span text:style-name="T53">3955(</text:span><text:span text:style-name="T54">3</text:span><text:span text:style-name="T55">),<text:s/></text:span><text:span text:style-name="T56">Nr. XIIIP-</text:span><text:span text:style-name="T57">1049(2),<text:s/></text:span><text:span text:style-name="T58">Nr. XIIIP-</text:span><text:span text:style-name="T59">1050(2)</text:span><text:span text:style-name="T60">,<text:s/></text:span><text:span text:style-name="T61">Nr. XIIIP-</text:span><text:span text:style-name="T62">3335 ir<text:s/></text:span><text:span text:style-name="T63">Nr. XIIIP-</text:span><text:span text:style-name="T64">3336)</text:span>,<text:s/>S. Gentvilas<text:s/>(dėl projektų<text:s/><text:span text:style-name="T65">Nr. XIIIP-</text:span><text:span text:style-name="T66">1787(2)ES–</text:span><text:span text:style-name="T67">Nr. XIIIP-</text:span><text:span text:style-name="T68">1791(2)</text:span>.</text:p>
      <text:p text:style-name="P69"/>
      <text:p text:style-name="P70">Balsuota dėl<text:s/>Liberalų sąjūdžio frakcijos<text:s/>pasiūlymo išbraukti iš darbotvarkės<text:s/>projektus<text:s/><text:span text:style-name="T71">Nr. XIIP-</text:span><text:span text:style-name="T72">3955(</text:span><text:span text:style-name="T73">3</text:span><text:span text:style-name="T74">),<text:s/></text:span><text:span text:style-name="T75">Nr. XIIIP-</text:span><text:span text:style-name="T76">1049(2),<text:s/></text:span><text:span text:style-name="T77">Nr. XIIIP-</text:span><text:span text:style-name="T78">1050(2),<text:s/></text:span><text:span text:style-name="T79">Nr. XIIIP-</text:span><text:span text:style-name="T80">3335 ir<text:s/></text:span><text:span text:style-name="T81">Nr. XIIIP-</text:span><text:span text:style-name="T82">3336</text:span>: už –<text:s/>54, prieš –<text:s/>16, susilaikė<text:s/>26.<text:s/><text:span text:style-name="T83">Pritarta</text:span>.<text:s/><text:span text:style-name="T84">(Užsiregistravo<text:s/></text:span><text:span text:style-name="T85">98</text:span><text:span text:style-name="T86"><text:s/>Seimo nariai (10.0</text:span><text:span text:style-name="T87">4</text:span><text:span text:style-name="T88"><text:s/>val.)</text:span></text:p>
      <text:p text:style-name="P89"/>
      <text:p text:style-name="P90">Balsuota dėl<text:s/>Liberalų sąjūdžio frakcijos<text:s/>pasiūlymo<text:s/>grąžinti<text:s/>į darbotvarkę<text:s/>projektus<text:s/><text:span text:style-name="T91">Nr. XIIIP-</text:span><text:span text:style-name="T92">1787(2)ES–</text:span><text:span text:style-name="T93">Nr. XIIIP-</text:span><text:span text:style-name="T94">1791(2)</text:span>:<text:s/>už –<text:s/>39, prieš –<text:s/>1, susilaikė<text:s/>61.<text:s/>Nepritarta.<text:s/><text:span text:style-name="T95">(Užsiregistravo<text:s/></text:span><text:span text:style-name="T96">101</text:span><text:span text:style-name="T97"><text:s/>Seimo nar</text:span><text:span text:style-name="T98">ys</text:span><text:span text:style-name="T99"><text:s/>(10.0</text:span><text:span text:style-name="T100">5</text:span><text:span text:style-name="T101"><text:s/>val.)</text:span></text:p>
      <text:p text:style-name="P102"/>
      <text:p text:style-name="P103">Dėl posėdžio vedimo tvarkos kalbėjo Seimo narys A. Salamakinas.</text:p>
      <text:p text:style-name="P104"/>
      <text:p text:style-name="P105"><text:span text:style-name="T106">NUTARTA.</text:span><text:span text:style-name="T107"><text:s/></text:span>P<text:span text:style-name="T108">atvirtinti patikslintą<text:s/></text:span>2019<text:s/>m.<text:s/>gegužės 28<text:s/><text:span text:style-name="T109">d. (antradienio)<text:s/></text:span>posėdžių<text:span text:style-name="T110"><text:s/>darbotvarkę.<text:s/></text:span><text:span text:style-name="T111">Balsavimo rezultatai: už<text:s/></text:span>–<text:span text:style-name="T112"><text:s/></text:span><text:span text:style-name="T113">95</text:span><text:span text:style-name="T114">, prieš<text:s/></text:span>–<text:span text:style-name="T115"><text:s/></text:span><text:span text:style-name="T116">0</text:span><text:span text:style-name="T117">, susilaikė<text:s/></text:span><text:span text:style-name="T118">9</text:span>.<text:s/><text:span text:style-name="T119">(Užsiregistravo<text:s/></text:span><text:span text:style-name="T120">104</text:span><text:span text:style-name="T121"><text:s/>Seimo nariai (10.0</text:span><text:span text:style-name="T122">6</text:span><text:span text:style-name="T123"><text:s/>val.)</text:span></text:p>
      <text:p text:style-name="P124"/>
      <text:p text:style-name="P125">10.07<text:s/>val.</text:p>
      <text:p text:style-name="Normal"><text:span text:style-name="T126">SVARSTYTA</text:span>.<text:s/><text:span text:style-name="T127">Valstybės skolos įstatymo Nr. I-1508 2, 3, 5 straipsnių pakeitimo ir 7 straipsnio pripažinimo netekusiu galios įstatymo projektas</text:span><text:span text:style-name="T128"><text:s/></text:span><text:span text:style-name="T129">Nr. XIIIP-</text:span>3181(2)<text:s/><text:span text:style-name="T130">(teikėjai –</text:span><text:span text:style-name="T131"><text:s/></text:span><text:span text:style-name="T132">Vyriausybė</text:span><text:span text:style-name="T133"><text:s/>/<text:s/></text:span><text:span text:style-name="T134">finansų ministras V. Šapoka</text:span><text:span text:style-name="T135">)</text:span><text:span text:style-name="T136"><text:s/></text:span><text:span text:style-name="T137">(priėmimas)</text:span>.</text:p>
      <text:p text:style-name="P138"/>
      <text:p text:style-name="P139">1–5<text:s/><text:s/>straipsniai priimti bendru sutarimu.</text:p>
      <text:p text:style-name="P140"/>
      <text:p text:style-name="P141"><text:span text:style-name="T142">NUTARTA.</text:span><text:s/><text:span text:style-name="T143">Priimti<text:s/></text:span><text:span text:style-name="T144">Valstybės skolos įstatymo Nr. I-1508 2, 3, 5 straipsnių pakeitimo ir 7 straipsnio pripa</text:span><text:span text:style-name="T145">žinimo netekusiu galios įstatymą</text:span>.<text:s/><text:span text:style-name="T146">Balsavimo rezultatai: už –<text:s/></text:span><text:span text:style-name="T147">99</text:span><text:span text:style-name="T148">, prieš –<text:s/></text:span><text:span text:style-name="T149">0</text:span><text:span text:style-name="T150">, susilaikė<text:s/></text:span><text:span text:style-name="T151">1</text:span>.<text:s/><text:span text:style-name="T152">(Užsiregistravo<text:s/></text:span><text:span text:style-name="T153">1</text:span><text:span text:style-name="T154">00 Seimo nari</text:span><text:span text:style-name="T155">ų</text:span><text:span text:style-name="T156"><text:s/>(10.0</text:span><text:span text:style-name="T157">8</text:span><text:span text:style-name="T158"><text:s/>val.)</text:span></text:p>
      <text:p text:style-name="P159"/>
      <text:p text:style-name="P160">10.09<text:s/>val.</text:p>
      <text:p text:style-name="Normal"><text:span text:style-name="T161">SVARSTYTA</text:span>.<text:s/><text:span text:style-name="T162">Centrinių kredito unijų įstatymo Nr. VIII-1682 5, 15, 17, 20, 30, 32 ir 42 straipsnių pakeitimo įstatymo projektas</text:span><text:span text:style-name="T163"><text:s/></text:span><text:span text:style-name="T164">Nr. XIIIP-</text:span>3099(2)<text:s/><text:span text:style-name="T165">(teikėjai –</text:span><text:span text:style-name="T166"><text:s/>A. Palionis, V. Ąžuolas</text:span><text:span text:style-name="T167">)</text:span><text:s/><text:span text:style-name="T168">(priėmimas)</text:span>.</text:p>
      <text:p text:style-name="P169"/>
      <text:p text:style-name="P170">1–8<text:s/>straipsniai priimti bendru sutarimu.</text:p>
      <text:p text:style-name="P171"/>
      <text:p text:style-name="Normal"><text:span text:style-name="T172">NUTARTA.</text:span><text:s/><text:span text:style-name="T173">Priimti<text:s/></text:span><text:span text:style-name="T174">Centrinių kredito unijų įstatymo Nr. VIII-1682 5, 15, 17, 20, 30, 32 ir 42 straipsn</text:span><text:span text:style-name="T175">ių pakeitimo įstatymą</text:span>.<text:s/><text:span text:style-name="T176">Balsavimo rezultatai: už –<text:s/></text:span><text:span text:style-name="T177">100</text:span><text:span text:style-name="T178">, prieš –<text:s/></text:span><text:span text:style-name="T179">0</text:span><text:span text:style-name="T180">, susilaikė<text:s/></text:span><text:span text:style-name="T181">2</text:span>.<text:s/><text:span text:style-name="T182">(Užsiregistravo<text:s/></text:span><text:span text:style-name="T183">102</text:span><text:span text:style-name="T184"><text:s/>Seimo nariai (10.</text:span><text:span text:style-name="T185">1</text:span><text:span text:style-name="T186">0 val.)</text:span></text:p>
      <text:p text:style-name="P187"/>
      <text:p text:style-name="P188">10.10 val.</text:p>
      <text:p text:style-name="P189"><text:span text:style-name="T190">SVARSTYTA</text:span>.<text:s/><text:span text:style-name="T191">Kredito unijų įstatymo Nr. I-796 10, 29, 45, 51, 52 straipsnių pakeitimo ir 52, 53 straipsnių pripažinimo netekusiais galios įstatymo projektas</text:span><text:span text:style-name="T192"><text:s/></text:span><text:span text:style-name="T193">Nr. XIIIP-</text:span>3100(2)<text:s/><text:span text:style-name="T194">(teikėjai –</text:span><text:span text:style-name="T195"><text:s/>A. Palionis, V. Ąžuolas</text:span><text:span text:style-name="T196">)</text:span><text:s/><text:span text:style-name="T197">(priėmimas)</text:span>.</text:p>
      <text:p text:style-name="P198"/>
      <text:p text:style-name="P199">1–11<text:s/>straipsniai priimti bendru sutarimu.</text:p>
      <text:p text:style-name="P200"/>
      <text:p text:style-name="P201"><text:span text:style-name="T202">NUTARTA.</text:span><text:s/><text:span text:style-name="T203">Priimti<text:s/></text:span><text:span text:style-name="T204">Kredito unijų įstatymo Nr. I-796 10, 29, 45, 51, 52 straipsnių pakeitimo ir 52, 53 straipsnių pripaži</text:span><text:span text:style-name="T205">nimo netekusiais galios įstatymą</text:span>.<text:s/><text:span text:style-name="T206">Balsavimo rezultatai: už –<text:s/></text:span><text:span text:style-name="T207">101</text:span><text:span text:style-name="T208">, prieš –<text:s/></text:span><text:span text:style-name="T209">0</text:span><text:span text:style-name="T210">, susilaikė<text:s/></text:span><text:span text:style-name="T211">0</text:span>.<text:s/><text:span text:style-name="T212">(Užsiregistravo<text:s/></text:span><text:span text:style-name="T213">101</text:span><text:span text:style-name="T214"><text:s/>Seimo nar</text:span><text:span text:style-name="T215">ys</text:span><text:span text:style-name="T216"><text:s/>(10.</text:span><text:span text:style-name="T217">12</text:span><text:span text:style-name="T218"><text:s/>val.)</text:span></text:p>
      <text:p text:style-name="P219"/>
      <text:p text:style-name="P220">10.13<text:s/>val.</text:p>
      <text:p text:style-name="Normal"><text:span text:style-name="T221">SVARSTYTA</text:span>. <text:span text:style-name="T222">Užimtumo</text:span><text:span text:style-name="T223"> </text:span><text:span text:style-name="T224">įstatymo</text:span><text:span text:style-name="T225"> </text:span><text:span text:style-name="T226">Nr. XII-2470 22 ir 24 straipsnių pakeitimo įstatymo projektas</text:span><text:span text:style-name="T227"><text:s/></text:span><text:span text:style-name="T228">Nr. XIIIP-</text:span>1987(2)<text:s/><text:span text:style-name="T229">(teikėjai –<text:s/></text:span><text:span text:style-name="T230">A. Butkevičius,<text:s/></text:span><text:span text:style-name="T231">R. Šalaševičiūtė</text:span><text:span text:style-name="T232">)</text:span><text:s/><text:span text:style-name="T233">(priėmimas)</text:span>.</text:p>
      <text:p text:style-name="P234"/>
      <text:p text:style-name="P235">1–3<text:s/><text:s/>straipsniai priimti bendru sutarimu.</text:p>
      <text:p text:style-name="P236"/>
      <text:p text:style-name="P237">Dėl balsavimo motyvų kalbėjo Seimo nariai:<text:s/>G. Skaistė, M. Majauskas, A. Butkevičius,<text:s/>J. Baublys, V. Ačienė.</text:p>
      <text:p text:style-name="P238"/>
      <text:p text:style-name="P239"><text:span text:style-name="T240">NUTARTA.</text:span><text:s/><text:span text:style-name="T241">Priimti<text:s/></text:span><text:span text:style-name="T242">Užimtumo</text:span><text:span text:style-name="T243"> </text:span><text:span text:style-name="T244">įstatymo</text:span><text:span text:style-name="T245"> </text:span><text:span text:style-name="T246">Nr. XII-2470 22 ir<text:s/></text:span><text:span text:style-name="T247">24 straipsnių pakeitimo įstatymą</text:span>.<text:s/><text:span text:style-name="T248">Balsavimo rezultatai: už –<text:s/></text:span><text:span text:style-name="T249">100</text:span><text:span text:style-name="T250">, prieš –<text:s/></text:span><text:span text:style-name="T251">0</text:span><text:span text:style-name="T252">, susilaikė<text:s/></text:span><text:span text:style-name="T253">3</text:span>.<text:s/><text:span text:style-name="T254">(Užsiregistravo<text:s/></text:span><text:span text:style-name="T255">103</text:span><text:span text:style-name="T256"><text:s/>Seimo nariai (10.</text:span><text:span text:style-name="T257">21</text:span><text:span text:style-name="T258"><text:s/>val.)</text:span></text:p>
      <text:p text:style-name="P259"/>
      <text:p text:style-name="P260">10.22<text:s/>val.</text:p>
      <text:p text:style-name="Normal"><text:span text:style-name="T261">SVARSTYTA</text:span>.<text:s/><text:span text:style-name="T262">Teisėkūros pagrindų įstatymo Nr. XI-2220 2, 3, 5, 6, 7, 8, 10 straipsnių ir ketvirtojo skirsnio pakeitimo įstatymo projektas</text:span><text:span text:style-name="T263"><text:s/></text:span><text:span text:style-name="T264">Nr. XIIIP-</text:span><text:span text:style-name="T265">2647(2)<text:s/></text:span><text:span text:style-name="T266">(teikėjai –<text:s/></text:span><text:span text:style-name="T267">Vyriausybė</text:span><text:span text:style-name="T268">/<text:s/></text:span><text:span text:style-name="T269">teisingumo ministras E. Jankevičius</text:span><text:span text:style-name="T270">)</text:span><text:s/><text:span text:style-name="T271">(priėmimas)</text:span>.</text:p>
      <text:p text:style-name="P272"/>
      <text:p text:style-name="P273">1–9<text:s/><text:s/>straipsniai priimti bendru sutarimu.</text:p>
      <text:p text:style-name="P274"/>
      <text:p text:style-name="P275"><text:span text:style-name="T276">NUTARTA.</text:span><text:s/><text:span text:style-name="T277">Priimti<text:s/></text:span><text:span text:style-name="T278">Teisėkūros pagrindų įstatymo Nr. XI-2220 2, 3, 5, 6, 7, 8, 10 straipsnių ir ketvir</text:span><text:span text:style-name="T279">tojo skirsnio pakeitimo įstatymą</text:span>.<text:s/><text:span text:style-name="T280">Balsavimo rezultatai: už –<text:s/></text:span><text:span text:style-name="T281">97</text:span><text:span text:style-name="T282">, prieš –<text:s/></text:span><text:span text:style-name="T283">0</text:span><text:span text:style-name="T284">, susilaikė<text:s/></text:span><text:span text:style-name="T285">1</text:span>.<text:s/><text:span text:style-name="T286">(Užsiregistravo<text:s/></text:span><text:span text:style-name="T287">98</text:span><text:span text:style-name="T288"><text:s/>Seimo nariai (10.</text:span><text:span text:style-name="T289">23</text:span><text:span text:style-name="T290"><text:s/>val.)</text:span></text:p>
      <text:p text:style-name="P291"/>
      <text:p text:style-name="P292"><text:span text:style-name="T293">Dėl posėdžio vedi</text:span><text:span text:style-name="T294">mo tvarkos kalbėjo Seimo narys K. Glaveckas.</text:span></text:p>
      <text:p text:style-name="P295"/>
      <text:p text:style-name="P296">10.25<text:s/>val.</text:p>
      <text:p text:style-name="P297"><text:span text:style-name="T298">SVARSTYTA:</text:span></text:p>
      <text:p text:style-name="Normal">1.<text:s/><text:span text:style-name="T299">Ginklų fondo prie Lietuvos Respublikos vidaus reikalų ministerijos įstatymo Nr. I-1485 pripažinimo netekusiu galios įstatymo projektas</text:span><text:span text:style-name="T300"><text:s/></text:span><text:span text:style-name="T301">Nr. XIIIP-</text:span>2339(2).</text:p>
      <text:p text:style-name="P302">2.<text:s/><text:span text:style-name="T303">Ginklų ir šaudmenų kontrolės įstatymo Nr. IX-705 2, 6, 8, 23, 24, 25, 41, 42, 43 straipsnių pakeitimo ir Įstatymo papildymo 45</text:span><text:span text:style-name="T304">1</text:span><text:span text:style-name="T305"><text:s/>straipsniu įstatymo projektas</text:span><text:span text:style-name="T306"><text:s/></text:span><text:span text:style-name="T307">Nr. XIIIP-</text:span><text:span text:style-name="T308">2340(2).</text:span></text:p>
      <text:p text:style-name="P309">3.<text:s/>Sprogmenų apyvartos kontrolės įstatymo Nr. IX-1315 1 straipsnio pakeitimo įstatymo projektas<text:s/>Nr. XIIIP-2341(2).</text:p>
      <text:p text:style-name="P310">4.<text:s/>Nepaprastosios padėties įstatymo Nr. IX-938 2, 22 ir 28 straipsnių pakeitimo įstatymo projektas<text:s/>Nr. XIIIP-2342(2).</text:p>
      <text:p text:style-name="P311">5.<text:s/>Viešųjų pirkimų, atliekamų gynybos ir saugumo srityje, įstatymo Nr. XI-1491 17 straipsnio pakeitimo įstatymo projektas<text:s/>Nr. XIIIP-2343(2).</text:p>
      <text:p text:style-name="P312">6.<text:s/>Valstybės ir tarnybos paslapčių įstatymo Nr. VIII-1443 7 straipsnio pakeitimo įstatymo projektas<text:s/>Nr. XIIIP-2344(2).</text:p>
      <text:p text:style-name="P313">7.<text:s/>Strateginių prekių kontrolės įstatymo Nr. I-1022 6 ir 7 straipsnių pakeitimo įstatymo projektas<text:s/>Nr. XIIIP-2345(2).</text:p>
      <text:p text:style-name="P314">8.<text:s/>Administracinių nusižengimų kodekso 589 straipsnio pakeitimo įstatymo projektas<text:s/>Nr. XIIIP-2346(2)</text:p>
      <text:p text:style-name="P315"><text:span text:style-name="T316">(teikėjai –<text:s/></text:span><text:span text:style-name="T317">Vyriausybė</text:span><text:span text:style-name="T318"><text:s/>/ vidaus reikalų ministras E. Misiūnas)</text:span><text:span text:style-name="T319"><text:s/></text:span><text:span text:style-name="T320">(svarstymas)</text:span><text:span text:style-name="T321">.</text:span></text:p>
      <text:p text:style-name="P322"/>
      <text:p text:style-name="P323">Pagrindinio –<text:s/>Nacionalinio saugumo ir gynybos komiteto išvadas<text:s/>pateikė<text:s/>šio komiteto pirmininkas V. Bakas.</text:p>
      <text:p text:style-name="P324">Papildomų komitetų išvadas pateikė: A. Baura (Ekonomikos komiteto vardu), L. Stacevičius (Teisės ir teisėtvarkos komiteto vardu).</text:p>
      <text:p text:style-name="P325"/>
      <text:p text:style-name="P326">10.28<text:s/>val.</text:p>
      <text:p text:style-name="Normal"><text:span text:style-name="T327">SVARSTYTA</text:span>.<text:s/><text:span text:style-name="T328">Ginklų fondo prie Lietuvos Respublikos vidaus reikalų ministerijos įstatymo Nr. I-1485 pripažinimo netekusiu galios įstatymo projektas</text:span><text:span text:style-name="T329"><text:s/></text:span><text:span text:style-name="T330">Nr. XIIIP-</text:span>2339(2)<text:s/><text:span text:style-name="T331">(teikėjai –<text:s/></text:span><text:span text:style-name="T332">Vyriausybė</text:span><text:span text:style-name="T333"><text:s/>/ vidaus reikalų ministras E. Misiūnas)</text:span><text:span text:style-name="T334"><text:s/>(</text:span><text:span text:style-name="T335">svarstymo tęsinys</text:span><text:span text:style-name="T336">).</text:span></text:p>
      <text:p text:style-name="P337"/>
      <text:p text:style-name="P338">Dėl balsavimo motyvų kalbėjo Seimo nariai:<text:s/>J. Razma, A. Skardžius.</text:p>
      <text:p text:style-name="P339"/>
      <text:p text:style-name="P340"><text:span text:style-name="T341">NUTARTA.</text:span><text:s/>Pritarti<text:s/>šiam<text:s/>projektui<text:s/>po svarstymo Seimo posėdyje.<text:s/><text:span text:style-name="T342">Balsavimo rezultatai: už<text:s/></text:span>–<text:span text:style-name="T343"><text:s/></text:span><text:span text:style-name="T344">71</text:span><text:span text:style-name="T345">, prieš<text:s/></text:span>–<text:span text:style-name="T346"><text:s/></text:span><text:span text:style-name="T347">0</text:span><text:span text:style-name="T348">, susilaikė<text:s/></text:span><text:span text:style-name="T349">22</text:span>.<text:s/><text:span text:style-name="T350">(Užsiregistravo<text:s/></text:span><text:span text:style-name="T351">93</text:span><text:span text:style-name="T352"><text:s/>Seimo nariai (10.</text:span><text:span text:style-name="T353">32</text:span><text:span text:style-name="T354"><text:s/>val.)</text:span></text:p>
      <text:p text:style-name="P355"/>
      <text:p text:style-name="P356">10.34<text:s/>val.</text:p>
      <text:p text:style-name="P357"><text:span text:style-name="T358">SVARSTYTA</text:span>.<text:s/><text:span text:style-name="T359">Ginklų ir šaudmenų kontrolės įstatymo Nr. IX-705 2, 6, 8, 23, 24, 25, 41, 42, 43 straipsnių pakeitimo ir Įstatymo papildymo 45</text:span><text:span text:style-name="T360">1</text:span><text:span text:style-name="T361"><text:s/>straipsniu įstatymo projektas</text:span><text:span text:style-name="T362"><text:s/></text:span><text:span text:style-name="T363">Nr. XIIIP-</text:span><text:span text:style-name="T364">2340(2)<text:s/></text:span><text:span text:style-name="T365">(teikėjai –<text:s/></text:span><text:span text:style-name="T366">Vyriausybė</text:span><text:span text:style-name="T367"><text:s/>/ vidaus reikalų ministras E. Misiūnas)</text:span><text:span text:style-name="T368"><text:s/></text:span><text:span text:style-name="T369">(</text:span><text:span text:style-name="T370">svarstymo tęsinys</text:span><text:span text:style-name="T371">).</text:span></text:p>
      <text:p text:style-name="P372"/>
      <text:p text:style-name="P373">Projekto Nr. XIIIP-2340(2)<text:s/>pataisų svarstymas</text:p>
      <text:p text:style-name="P374">Pranešėjas – pagrindinio komiteto<text:s/>pirmininkas V. Bakas</text:p>
      <text:p text:style-name="P375"/>
      <text:p text:style-name="Normal">Dėl<text:s/>3<text:s/>straipsnio<text:s/>A. Ažubalio<text:s/>pataisos,<text:s/>kuriai nepritarė pagrindinis komitetas, kalbėjo Seimo narys <text:s/>A. Ažubalis.<text:s/></text:p>
      <text:p text:style-name="Normal">Balsuota dėl<text:s/>3<text:s/>straipsnio<text:s/>A. Ažubalio<text:s/>pataisos: už –<text:s/>31, prieš –<text:s/>17, susilaikė<text:s/>39. <text:s/>Nepriimta.<text:s/><text:span text:style-name="T376">(Užsiregistravo<text:s/></text:span><text:span text:style-name="T377">88</text:span><text:span text:style-name="T378"><text:s/>Seimo nariai</text:span><text:s/><text:span text:style-name="T379">(10.</text:span><text:span text:style-name="T380">36</text:span><text:span text:style-name="T381"><text:s/>val.)</text:span></text:p>
      <text:p text:style-name="P382"/>
      <text:p text:style-name="Normal">Dėl<text:s/>4<text:s/>straipsnio<text:s/>A. Ažubalio<text:s/>pataisos,<text:s/>kuriai nepritarė pagrindinis komitetas, kalbėjo Seimo narys <text:s/>A. Ažubalis. <text:s/></text:p>
      <text:soft-page-break/>
      <text:p text:style-name="Normal">Balsuota dėl<text:s/>4<text:s/>straipsnio<text:s/>A. Ažubalio<text:s/>pataisos: už –<text:s/>31, prieš –<text:s/>11, susilaikė<text:s/>42. Nepriimta.<text:s/><text:span text:style-name="T383">(Užsiregistravo<text:s/></text:span><text:span text:style-name="T384">86</text:span><text:span text:style-name="T385"><text:s/>Seimo nariai</text:span><text:s/><text:span text:style-name="T386">(10.</text:span><text:span text:style-name="T387">39</text:span><text:span text:style-name="T388"><text:s/>val.)</text:span></text:p>
      <text:p text:style-name="P389"/>
      <text:p text:style-name="Normal">Dėl balsavimo motyvų kalbėjo Seimo narys<text:s/>S.<text:s/>Gentvilas.</text:p>
      <text:p text:style-name="Normal"/>
      <text:p text:style-name="P390"><text:span text:style-name="T391">NUTARTA.</text:span><text:s/>Pritarti<text:s/>šiam<text:s/>projektui<text:s/>po svarstymo Seimo posėdyje.<text:s/><text:span text:style-name="T392">Balsavimo rezultatai: už<text:s/></text:span>–<text:span text:style-name="T393"><text:s/></text:span><text:span text:style-name="T394">78</text:span><text:span text:style-name="T395">, prieš<text:s/></text:span>–<text:span text:style-name="T396"><text:s/></text:span><text:span text:style-name="T397">2</text:span><text:span text:style-name="T398">, susilaikė<text:s/></text:span><text:span text:style-name="T399">10</text:span>.<text:s/><text:span text:style-name="T400">(Užsiregistravo<text:s/></text:span><text:span text:style-name="T401">91</text:span><text:span text:style-name="T402"><text:s/>Seimo nar</text:span><text:span text:style-name="T403">ys</text:span><text:span text:style-name="T404"><text:s/>(10.</text:span><text:span text:style-name="T405">42</text:span><text:span text:style-name="T406"><text:s/>val.)</text:span></text:p>
      <text:p text:style-name="P407"><text:s text:c="2"/></text:p>
      <text:p text:style-name="P408">10.42<text:s/>val.</text:p>
      <text:p text:style-name="P409"><text:span text:style-name="T410">SVARSTYTA</text:span>.<text:s/><text:span text:style-name="T411">Sprogmenų apyvartos kontrolės įstatymo Nr. IX-1315 1 straipsnio pakeitimo įstatymo projektas</text:span><text:span text:style-name="T412"><text:s/></text:span><text:span text:style-name="T413">Nr. XIIIP-</text:span><text:span text:style-name="T414">2341(2)<text:s/></text:span><text:span text:style-name="T415">(teikėjai –<text:s/></text:span><text:span text:style-name="T416">Vyriausybė</text:span><text:span text:style-name="T417"><text:s/>/ vidaus reikalų ministras E. Misiūnas)</text:span><text:span text:style-name="T418"><text:s/></text:span><text:span text:style-name="T419">(</text:span><text:span text:style-name="T420">svarstymo tęsinys</text:span><text:span text:style-name="T421">).</text:span></text:p>
      <text:p text:style-name="P422"/>
      <text:p text:style-name="P423"><text:span text:style-name="T424">NUTARTA.</text:span><text:s/>Pritarti<text:s/>šiam<text:s/>projektui<text:s/>po svarstymo Seimo posėdyje.<text:s/><text:span text:style-name="T425">Pritarta bendru sutarimu.</text:span></text:p>
      <text:p text:style-name="P426"/>
      <text:p text:style-name="P427">10.43<text:s/>val.</text:p>
      <text:p text:style-name="P428"><text:span text:style-name="T429">SVARSTYTA</text:span>.<text:s/><text:span text:style-name="T430">Nepaprastosios padėties įstatymo Nr. IX-938 2, 22 ir 28 straipsnių pakeitimo įstatymo projektas</text:span><text:span text:style-name="T431"><text:s/></text:span><text:span text:style-name="T432">Nr. XIIIP-</text:span><text:span text:style-name="T433">2342(2)<text:s/></text:span><text:span text:style-name="T434">(teikėjai –<text:s/></text:span><text:span text:style-name="T435">Vyriausybė</text:span><text:span text:style-name="T436"><text:s/>/ vidaus reikalų ministras E. Misiūnas)</text:span><text:span text:style-name="T437"><text:s/></text:span><text:span text:style-name="T438">(</text:span><text:span text:style-name="T439">svarstymo tęsinys</text:span><text:span text:style-name="T440">).</text:span></text:p>
      <text:p text:style-name="P441"/>
      <text:p text:style-name="P442"><text:span text:style-name="T443">NUTARTA.</text:span><text:s/>Pritarti<text:s/>šiam<text:s/>projektui<text:s/>po svarstymo Seimo posėdyje.<text:s/><text:span text:style-name="T444">Pritarta bendru sutarimu.</text:span></text:p>
      <text:p text:style-name="P445"/>
      <text:p text:style-name="P446">10.44<text:s/>val.</text:p>
      <text:p text:style-name="P447"><text:span text:style-name="T448">SVARSTYTA</text:span>.<text:s/><text:span text:style-name="T449">Viešųjų pirkimų, atliekamų gynybos ir saugumo srityje, įstatymo Nr. XI-1491 17 straipsnio pakeitimo įstatymo projektas</text:span><text:span text:style-name="T450"><text:s/></text:span><text:span text:style-name="T451">Nr. XIIIP-</text:span><text:span text:style-name="T452">2343(2)<text:s/></text:span><text:span text:style-name="T453">(teikėjai –<text:s/></text:span><text:span text:style-name="T454">Vyriausybė</text:span><text:span text:style-name="T455"><text:s/>/ vidaus reikalų ministras E. Misiūnas)</text:span><text:span text:style-name="T456"><text:s/></text:span><text:span text:style-name="T457">(</text:span><text:span text:style-name="T458">svarstymo tęsinys</text:span><text:span text:style-name="T459">).</text:span></text:p>
      <text:p text:style-name="P460"/>
      <text:p text:style-name="P461"><text:span text:style-name="T462">NUTARTA.</text:span><text:s/>Pritarti<text:s/>šiam<text:s/>projektui<text:s/>po svarstymo Seimo posėdyje.<text:s/><text:span text:style-name="T463">Pritarta bendru sutarimu.</text:span></text:p>
      <text:p text:style-name="P464"/>
      <text:p text:style-name="P465">10.44<text:s/>val.</text:p>
      <text:p text:style-name="P466"><text:span text:style-name="T467">SVARSTYTA</text:span>.<text:s/><text:span text:style-name="T468">Valstybės ir tarnybos paslapčių įstatymo Nr. VIII-1443 7 straipsnio pakeitimo įstatymo projektas</text:span><text:span text:style-name="T469"><text:s/></text:span><text:span text:style-name="T470">Nr. XIIIP-</text:span><text:span text:style-name="T471">2344(2)<text:s/></text:span><text:span text:style-name="T472">(teikėjai –<text:s/></text:span><text:span text:style-name="T473">Vyriausybė</text:span><text:span text:style-name="T474"><text:s/>/ vidaus reikalų ministras E. Misiūnas)</text:span><text:span text:style-name="T475"><text:s/></text:span><text:span text:style-name="T476">(</text:span><text:span text:style-name="T477">svarstymo tęsinys</text:span><text:span text:style-name="T478">).</text:span></text:p>
      <text:p text:style-name="P479"/>
      <text:p text:style-name="P480"><text:span text:style-name="T481">NUTARTA.</text:span><text:s/>Pritarti<text:s/>šiam<text:s/>projektui<text:s/>po svarstymo Seimo posėdyje.<text:s/><text:span text:style-name="T482">Pritarta bendru sutarimu.</text:span></text:p>
      <text:p text:style-name="P483"/>
      <text:p text:style-name="P484">10.45<text:s/>val.</text:p>
      <text:p text:style-name="P485"><text:span text:style-name="T486">SVARSTYTA</text:span>.<text:s/><text:span text:style-name="T487">Strateginių prekių kontrolės įstatymo Nr. I-1022 6 ir 7 straipsnių pakeitimo įstatymo projektas<text:s/></text:span><text:span text:style-name="T488">Nr. XIIIP-</text:span>2345(2)<text:s/><text:span text:style-name="T489">(teikėjai –<text:s/></text:span><text:span text:style-name="T490">Vyriausybė</text:span><text:span text:style-name="T491"><text:s/>/ vidaus reikalų ministras E. Misiūnas)</text:span><text:span text:style-name="T492"><text:s/></text:span><text:span text:style-name="T493">(</text:span><text:span text:style-name="T494">svarstymo tęsinys</text:span><text:span text:style-name="T495">).</text:span></text:p>
      <text:p text:style-name="P496"/>
      <text:p text:style-name="P497"><text:span text:style-name="T498">NUTARTA.</text:span><text:s/>Pritarti<text:s/>šiam<text:s/>projektui<text:s/>po svarstymo Seimo posėdyje.<text:s/><text:span text:style-name="T499">Pritarta bendru sutarimu.</text:span></text:p>
      <text:p text:style-name="P500"/>
      <text:p text:style-name="P501"/>
      <text:p text:style-name="P502"/>
      <text:p text:style-name="P503"/>
      <text:soft-page-break/>
      <text:p text:style-name="P504">10.46<text:s/>val.</text:p>
      <text:p text:style-name="P505"><text:span text:style-name="T506">SVARSTYTA</text:span>.<text:s/><text:span text:style-name="T507">Administracinių nusižengimų kodekso 589 straipsnio pakeitimo įstatymo projektas</text:span><text:span text:style-name="T508"><text:s/></text:span><text:span text:style-name="T509">Nr. XIIIP-</text:span><text:span text:style-name="T510">2346(2)<text:s/></text:span><text:span text:style-name="T511">(teikėjai –<text:s/></text:span><text:span text:style-name="T512">Vyriausybė</text:span><text:span text:style-name="T513"><text:s/>/ vidaus reikalų ministras E. Misiūnas)</text:span><text:span text:style-name="T514"><text:s/></text:span><text:span text:style-name="T515">(</text:span><text:span text:style-name="T516">svarstymo tęsinys</text:span><text:span text:style-name="T517">).</text:span></text:p>
      <text:p text:style-name="Normal"/>
      <text:p text:style-name="P518"><text:span text:style-name="T519">NUTARTA.</text:span><text:s/>Pritarti<text:s/>šiam<text:s/>projektui<text:s/>po svarstymo Seimo posėdyje.<text:s/><text:span text:style-name="T520">Pritarta bendru sutarimu.</text:span></text:p>
      <text:p text:style-name="P521"/>
      <text:p text:style-name="P522">10.46<text:s/>val.</text:p>
      <text:p text:style-name="P523"><text:span text:style-name="T524">SVARSTYTA</text:span><text:span text:style-name="T525">.<text:s/></text:span><text:span text:style-name="T526">Ginklų fondo prie Lietuvos Respublikos vidaus reikalų ministerijos įstatymo Nr. I-1485 pripažinimo netekusiu galios įstatymo projektas</text:span><text:span text:style-name="T527"><text:s/></text:span><text:span text:style-name="T528">Nr. XIIIP-</text:span><text:span text:style-name="T529">1384<text:s/></text:span><text:span text:style-name="T530">(teikėjai –<text:s/></text:span><text:span text:style-name="T531">S. Gentvilas / 12 Seimo narių</text:span><text:span text:style-name="T532">)</text:span><text:span text:style-name="T533"><text:s/></text:span><text:span text:style-name="T534">(svarstymas)</text:span><text:span text:style-name="T535">.</text:span><text:s/></text:p>
      <text:p text:style-name="P536"/>
      <text:p text:style-name="P537">Pagrindinio –<text:s/>Nacionalinio saugumo ir gynybos<text:s/>komiteto išvadą<text:s/>pateikė šio komiteto pirmininkas<text:s/>V. Bakas<text:s/>(pagrindinis komitetas siūlo atmesti šį<text:s/>projektą).</text:p>
      <text:p text:style-name="P538"/>
      <text:p text:style-name="P539">Dėl balsavimo motyvų kalbėjo Seimo narys S. Gentvilas.</text:p>
      <text:p text:style-name="P540"/>
      <text:p text:style-name="P541"><text:span text:style-name="T542">NUTARTA.</text:span><text:s/><text:span text:style-name="T543">Atmesti</text:span><text:span text:style-name="T544"><text:s/></text:span><text:span text:style-name="T545">projekt</text:span><text:span text:style-name="T546">ą</text:span><text:span text:style-name="T547"><text:s/>Nr. XIIIP-</text:span><text:span text:style-name="T548">1384</text:span><text:span text:style-name="T549">.<text:s/></text:span><text:span text:style-name="T550">Balsavimo rezultatai: už<text:s/></text:span>–<text:span text:style-name="T551"><text:s/></text:span><text:span text:style-name="T552">53</text:span><text:span text:style-name="T553">, prieš<text:s/></text:span>–<text:span text:style-name="T554"><text:s/></text:span><text:span text:style-name="T555">13</text:span><text:span text:style-name="T556">, susilaikė<text:s/></text:span><text:span text:style-name="T557">19</text:span>.<text:s/><text:span text:style-name="T558">(Užsiregistravo<text:s/></text:span><text:span text:style-name="T559">85</text:span><text:span text:style-name="T560"><text:s/>Seimo nariai (10.</text:span><text:span text:style-name="T561">48</text:span><text:span text:style-name="T562"><text:s/>val.)</text:span></text:p>
      <text:p text:style-name="P563"/>
      <text:p text:style-name="P564">10.49<text:s/>val.</text:p>
      <text:p text:style-name="P565"><text:span text:style-name="T566">SVARSTYTA</text:span>.<text:s/><text:span text:style-name="T567">Ginklų ir šaudmenų kontrolės įstatymo Nr. IX-705 2, 8, 23, 24, 43 straipsnių pakeitimo įstatymo projektas</text:span><text:span text:style-name="T568"><text:s/></text:span><text:span text:style-name="T569">Nr. XIIIP-</text:span><text:span text:style-name="T570">1385<text:s/></text:span><text:span text:style-name="T571">(teikėjai –<text:s/></text:span><text:span text:style-name="T572">S. Gentvilas / 12 Seimo narių</text:span><text:span text:style-name="T573">)</text:span><text:span text:style-name="T574"><text:s/></text:span><text:span text:style-name="T575">(svarstymas)</text:span><text:span text:style-name="T576">.</text:span><text:s/></text:p>
      <text:p text:style-name="P577"/>
      <text:p text:style-name="P578">Pagrindinio –<text:s/>Nacionalinio saugumo ir gynybos<text:s/>komiteto išvadą<text:s/>pateikė šio komiteto pirmininkas<text:s/>V. Bakas<text:s/>(pagrindinis komitetas siūlo atmesti šį<text:s/>projektą).</text:p>
      <text:p text:style-name="P579"/>
      <text:p text:style-name="P580"><text:span text:style-name="T581">NUTARTA.</text:span><text:s/><text:span text:style-name="T582">Atmesti</text:span><text:span text:style-name="T583"><text:s/></text:span><text:span text:style-name="T584">projekt</text:span><text:span text:style-name="T585">ą</text:span><text:span text:style-name="T586"><text:s/>Nr. XIIIP-</text:span><text:span text:style-name="T587">1385.<text:s/></text:span><text:span text:style-name="T588">Pritarta bendru sutarimu.</text:span></text:p>
      <text:p text:style-name="P589"/>
      <text:p text:style-name="P590">10.50<text:s/>val.</text:p>
      <text:p text:style-name="P591"><text:span text:style-name="T592">SVARSTYTA</text:span>.<text:s/><text:span text:style-name="T593">Krašto apsaugos sistemos organizavimo ir karo tarnybos įstatymo Nr.</text:span><text:span text:style-name="T594"> </text:span><text:span text:style-name="T595">VIII-723 9, 10 straipsnių pakeitimo įstatymo projektas</text:span><text:span text:style-name="T596"><text:s/></text:span><text:span text:style-name="T597">Nr. XIIIP-</text:span><text:span text:style-name="T598">1386<text:s/></text:span><text:span text:style-name="T599">(teikėjai –<text:s/></text:span><text:span text:style-name="T600">S.</text:span><text:span text:style-name="T601"> </text:span><text:span text:style-name="T602">Gentvilas / 12 Seimo narių</text:span><text:span text:style-name="T603">)</text:span><text:span text:style-name="T604"><text:s/></text:span><text:span text:style-name="T605">(svarstymas)</text:span><text:span text:style-name="T606">.</text:span><text:s/></text:p>
      <text:p text:style-name="P607"/>
      <text:p text:style-name="P608">Pagrindinio –<text:s/>Nacionalinio saugumo ir gynybos<text:s/>komiteto išvadą<text:s/>pateikė šio komiteto pirmininkas<text:s/>V. Bakas<text:s/>(pagrindinis komitetas siūlo atmesti šį<text:s/>projektą).</text:p>
      <text:p text:style-name="P609"/>
      <text:p text:style-name="P610"><text:span text:style-name="T611">NUTARTA.<text:s/></text:span><text:span text:style-name="T612"><text:s/></text:span><text:span text:style-name="T613">Atmesti</text:span><text:span text:style-name="T614"><text:s/></text:span><text:span text:style-name="T615">projekt</text:span><text:span text:style-name="T616">ą</text:span><text:span text:style-name="T617"><text:s/>Nr. XIIIP-</text:span><text:span text:style-name="T618">1386.<text:s/></text:span><text:span text:style-name="T619">Pritarta bendru sutarimu.</text:span></text:p>
      <text:p text:style-name="P620"/>
      <text:p text:style-name="P621">10.50 val.</text:p>
      <text:p text:style-name="P622"><text:span text:style-name="T623">SVARSTYTA</text:span>.<text:s/><text:span text:style-name="T624">Policijos įstatymo Nr. VIII-2048 6 straipsnio pakeitimo įstatymo projektas</text:span><text:span text:style-name="T625"><text:s/></text:span><text:span text:style-name="T626">Nr. XIIIP-</text:span><text:span text:style-name="T627">1387<text:s/></text:span><text:span text:style-name="T628">(teikėjai –<text:s/></text:span><text:span text:style-name="T629">S. Gentvilas / 12 Seimo narių</text:span><text:span text:style-name="T630">)</text:span><text:span text:style-name="T631"><text:s/></text:span><text:span text:style-name="T632">(svarstymas)</text:span><text:span text:style-name="T633">.</text:span><text:s/></text:p>
      <text:p text:style-name="P634"/>
      <text:p text:style-name="P635">Pagrindinio –<text:s/>Nacionalinio saugumo ir gynybos<text:s/>komiteto išvadą<text:s/>pateikė šio komiteto pirmininkas<text:s/>V. Bakas<text:s/>(pagrindinis komitetas siūlo atmesti šį<text:s/>projektą).</text:p>
      <text:p text:style-name="P636"/>
      <text:p text:style-name="P637"><text:span text:style-name="T638">NUTARTA.</text:span><text:s/><text:span text:style-name="T639">Atmesti</text:span><text:span text:style-name="T640"><text:s/></text:span><text:span text:style-name="T641">projekt</text:span><text:span text:style-name="T642">ą</text:span><text:span text:style-name="T643"><text:s/>Nr. XIIIP-</text:span><text:span text:style-name="T644">1387.<text:s/></text:span><text:span text:style-name="T645">Pritarta bendru sutarimu.</text:span></text:p>
      <text:p text:style-name="P646"/>
      <text:p text:style-name="P647">10.51<text:s/>val.</text:p>
      <text:p text:style-name="P648"><text:span text:style-name="T649">SVARSTYTA</text:span>.<text:s/><text:span text:style-name="T650">Žemės paėmimo visuomenės poreikiams įgyvendinant ypatingos valstybinės svarbos projektus įstatymo Nr. XI-1307 3, 4, 5, 6, 9, 10, 11, 12 ir 16 straipsnių<text:s/></text:span><text:soft-page-break/><text:span text:style-name="T651">pakeitimo įstatymo projektas</text:span><text:span text:style-name="T652"><text:s/></text:span><text:span text:style-name="T653">Nr. XIIIP-</text:span><text:span text:style-name="T654">3252(2)<text:s/></text:span><text:span text:style-name="T655">(teikėjai –<text:s/></text:span><text:span text:style-name="T656">Vyriausybė</text:span><text:span text:style-name="T657"><text:s/>/<text:s/></text:span><text:span text:style-name="T658">ekonomikos ir inovacijų ministras V. Sinkevičius</text:span><text:span text:style-name="T659">)</text:span><text:span text:style-name="T660"><text:s/></text:span><text:span text:style-name="T661">(svarstymas)</text:span><text:span text:style-name="T662">.</text:span></text:p>
      <text:p text:style-name="P663"/>
      <text:p text:style-name="P664">Pagrindinio –<text:s/>Kaimo reikalų<text:s/>komiteto išvadą pateikė<text:s/>šio komiteto pirmininko pavaduotojas K. Starkevičius.</text:p>
      <text:p text:style-name="P665">Papildomų<text:s/>komitetų<text:s/>išvadas<text:s/>pateikė: A. Baura (Ekonomikos komiteto vardu), A. Širinskienė (Teisės ir teisėtvarkos komiteto vardu).</text:p>
      <text:p text:style-name="P666"/>
      <text:p text:style-name="P667">Dėl balsavimo motyvų kalbėjo Seimo nariai:<text:s/>K. Starkevičius, S. Gentvilas.<text:s/></text:p>
      <text:p text:style-name="P668"/>
      <text:p text:style-name="P669"><text:span text:style-name="T670">NUTARTA.</text:span><text:s/>Pritarti šiam projektui po svarstymo Seimo posėdyje.<text:s/><text:span text:style-name="T671">Balsavimo rezultatai: už<text:s/></text:span>–<text:span text:style-name="T672"><text:s/></text:span><text:span text:style-name="T673">87</text:span><text:span text:style-name="T674">, prieš<text:s/></text:span>–<text:span text:style-name="T675"><text:s/></text:span><text:span text:style-name="T676">0</text:span><text:span text:style-name="T677">, susilaikė<text:s/></text:span><text:span text:style-name="T678">2</text:span>.<text:s/><text:span text:style-name="T679">(Užsiregistravo<text:s/></text:span><text:span text:style-name="T680">89</text:span><text:span text:style-name="T681"><text:s/>Seimo nariai (10.</text:span><text:span text:style-name="T682">58</text:span><text:span text:style-name="T683"><text:s/>val.)</text:span></text:p>
      <text:p text:style-name="P684"/>
      <text:p text:style-name="P685">10.58<text:s/>val.</text:p>
      <text:p text:style-name="P686"><text:span text:style-name="T687">SVARSTYTA</text:span>.<text:s/><text:span text:style-name="T688">Maisto įstatymo Nr. VIII-1608 2, 4, 6, 7, 9, 11, 12, 12</text:span><text:span text:style-name="T689">1</text:span><text:span text:style-name="T690">, 12</text:span><text:span text:style-name="T691">2</text:span><text:span text:style-name="T692">, 12</text:span><text:span text:style-name="T693">3</text:span><text:span text:style-name="T694">, 12</text:span><text:span text:style-name="T695">4</text:span><text:span text:style-name="T696">, 12</text:span><text:span text:style-name="T697">7</text:span><text:span text:style-name="T698"><text:s/>straipsnių, ketvirtojo</text:span><text:span text:style-name="T699">1</text:span><text:span text:style-name="T700"><text:s/>skirsnio pavadinimo ir priedo pakeitimo ir Įstatymo papildymo 4</text:span><text:span text:style-name="T701">1</text:span><text:span text:style-name="T702">, 4</text:span><text:span text:style-name="T703">2</text:span><text:span text:style-name="T704">, 4</text:span><text:span text:style-name="T705">3</text:span><text:span text:style-name="T706"><text:s/>straipsniais įstatymo projektas</text:span><text:span text:style-name="T707"><text:s/></text:span><text:span text:style-name="T708">Nr. XIIIP-</text:span><text:span text:style-name="T709">2993(2)<text:s/></text:span><text:span text:style-name="T710">(teikėjai –<text:s/></text:span><text:span text:style-name="T711">Vyriausybė</text:span><text:span text:style-name="T712"><text:s/>/<text:s/></text:span><text:span text:style-name="T713">žemės ūkio ministras G. Surplys</text:span><text:span text:style-name="T714">)</text:span><text:span text:style-name="T715"><text:s/></text:span><text:span text:style-name="T716">(svarstymas)</text:span><text:span text:style-name="T717">.</text:span></text:p>
      <text:p text:style-name="P718"/>
      <text:p text:style-name="P719">Pagrindinio –<text:s/>Kaimo reikalų<text:s/>komiteto išvadą pateikė<text:s/>šio komiteto pirmininkas A. Stančikas.</text:p>
      <text:p text:style-name="P720">Papildomo –<text:s/>Sveikatos reikalų<text:s/>komiteto išvadą pateikė<text:s/>šio komiteto pirmininko pavaduotojas K. Bartkevičius.</text:p>
      <text:p text:style-name="P721"/>
      <text:p text:style-name="P722">Dėl balsavimo motyvų kalbėjo Seimo narys<text:s/>A. Vinkus.<text:s/></text:p>
      <text:p text:style-name="P723"/>
      <text:p text:style-name="P724"><text:span text:style-name="T725">NUTARTA.</text:span><text:s/>Pritarti šiam projektui po svarstymo Seimo posėdyje.<text:s/><text:span text:style-name="T726">Balsavimo rezultatai: už<text:s/></text:span>–<text:span text:style-name="T727"><text:s/></text:span><text:span text:style-name="T728">78</text:span><text:span text:style-name="T729">, prieš<text:s/></text:span>–<text:span text:style-name="T730"><text:s/></text:span><text:span text:style-name="T731">2</text:span><text:span text:style-name="T732">, susilaikė<text:s/></text:span><text:span text:style-name="T733">3</text:span>.<text:s/><text:span text:style-name="T734">(Užsiregistravo<text:s/></text:span><text:span text:style-name="T735">84</text:span><text:span text:style-name="T736"><text:s/>Seimo nariai (1</text:span><text:span text:style-name="T737">1</text:span><text:span text:style-name="T738">.0</text:span><text:span text:style-name="T739">2</text:span><text:span text:style-name="T740"><text:s/>val.)</text:span></text:p>
      <text:p text:style-name="P741"/>
      <text:p text:style-name="P742">11.03<text:s/>val.</text:p>
      <text:p text:style-name="P743"><text:span text:style-name="T744">SVARSTYTA</text:span>.<text:s/><text:span text:style-name="T745">Peticijų įstatymo Nr. VIII-1313 12 straipsnio pakeitimo įstatymo projektas</text:span><text:span text:style-name="T746"><text:s/></text:span><text:span text:style-name="T747">Nr. XIIIP-</text:span><text:span text:style-name="T748">3190(2)<text:s/></text:span><text:span text:style-name="T749">(teikėjas –<text:s/></text:span><text:span text:style-name="T750">P. Čimbaras</text:span><text:span text:style-name="T751">)</text:span><text:span text:style-name="T752"><text:s/></text:span><text:span text:style-name="T753">(svarstymas)</text:span><text:span text:style-name="T754">.</text:span></text:p>
      <text:p text:style-name="P755"/>
      <text:p text:style-name="P756">Pagrindinio –<text:s/>Žmogaus teisių<text:s/>komiteto išvadą pateikė<text:s/>šio komiteto pirmininkas V. Simulikas.</text:p>
      <text:p text:style-name="P757"/>
      <text:p text:style-name="P758"><text:span text:style-name="T759">NUTARTA.</text:span><text:s/>Pritarti šiam projektui po svarstymo Seimo posėdyje.<text:s/><text:span text:style-name="T760">Balsavimo rezultatai: už<text:s/></text:span>–<text:span text:style-name="T761"><text:s/></text:span><text:span text:style-name="T762">75</text:span><text:span text:style-name="T763">, prieš<text:s/></text:span>–<text:span text:style-name="T764"><text:s/></text:span><text:span text:style-name="T765">2</text:span><text:span text:style-name="T766">, susilaikė<text:s/></text:span><text:span text:style-name="T767">6</text:span>.<text:s/><text:span text:style-name="T768">(Užsiregistravo<text:s/></text:span><text:span text:style-name="T769">83</text:span><text:span text:style-name="T770"><text:s/>Seimo nariai (1</text:span><text:span text:style-name="T771">1</text:span><text:span text:style-name="T772">.0</text:span><text:span text:style-name="T773">4</text:span><text:span text:style-name="T774"><text:s/>val.)</text:span></text:p>
      <text:p text:style-name="P775"/>
      <text:p text:style-name="P776">11.05<text:s/>val.</text:p>
      <text:p text:style-name="P777"><text:span text:style-name="T778">SVARSTYTA</text:span>.<text:s/><text:span text:style-name="T779">Energetikos įstatymo Nr. IX-884 24 straipsnio pakeitimo įstatymo projektas</text:span><text:span text:style-name="T780"><text:s/></text:span><text:span text:style-name="T781">Nr. XIIIP-</text:span><text:span text:style-name="T782">1937(2)<text:s/></text:span><text:span text:style-name="T783">(teikėjai –<text:s/></text:span><text:span text:style-name="T784">J. Razma, B. Matelis / 29 Seimo nariai</text:span><text:span text:style-name="T785">)</text:span><text:span text:style-name="T786"><text:s/></text:span><text:span text:style-name="T787">(svarstymas)</text:span><text:span text:style-name="T788">.</text:span></text:p>
      <text:p text:style-name="P789"/>
      <text:p text:style-name="P790">Pagrindinio –<text:s/>Ekonomikos<text:s/>komiteto išvadą pateikė<text:s/>šio komiteto atstovas A. Baura.</text:p>
      <text:p text:style-name="P791"/>
      <text:p text:style-name="P792"><text:span text:style-name="T793">NUTARTA.</text:span><text:s/>Pritarti šiam projektui po svarstymo Seimo posėdyje.<text:s/><text:span text:style-name="T794">Balsavimo rezultatai: už<text:s/></text:span>–<text:span text:style-name="T795"><text:s/></text:span><text:span text:style-name="T796">81</text:span><text:span text:style-name="T797">, prieš<text:s/></text:span>–<text:span text:style-name="T798"><text:s/></text:span><text:span text:style-name="T799">0</text:span><text:span text:style-name="T800">, susilaikė<text:s/></text:span><text:span text:style-name="T801">0</text:span>.<text:s/><text:span text:style-name="T802">(Užsiregistravo<text:s/></text:span><text:span text:style-name="T803">81</text:span><text:span text:style-name="T804"><text:s/>Seimo nar</text:span><text:span text:style-name="T805">ys</text:span><text:span text:style-name="T806"><text:s/>(1</text:span><text:span text:style-name="T807">1</text:span><text:span text:style-name="T808">.0</text:span><text:span text:style-name="T809">6</text:span><text:span text:style-name="T810"><text:s/>val.)</text:span></text:p>
      <text:p text:style-name="P811"/>
      <text:p text:style-name="P812">11.07<text:s/>val.</text:p>
      <text:p text:style-name="P813"><text:span text:style-name="T814">SVARSTYTA</text:span>.<text:s/><text:span text:style-name="T815">Tikslinių kompensacijų įstatymo Nr. XII-2507 5 ir 7 straipsnių pakeitimo įstatymo projektas Nr. XIIIP-3481<text:s/></text:span><text:span text:style-name="T816">(teikėjai –<text:s/></text:span><text:span text:style-name="T817">R. Šalaševičiūtė</text:span><text:span text:style-name="T818"><text:s/>/ 3 Seimo nariai)</text:span><text:span text:style-name="T819"><text:s/>(pateikimas)</text:span><text:span text:style-name="T820">.</text:span></text:p>
      <text:p text:style-name="P821">Pranešėja –<text:s/>Seimo narė<text:s/><text:span text:style-name="T822">R. Šalaševičiūtė.</text:span></text:p>
      <text:p text:style-name="P823"/>
      <text:p text:style-name="P824">Klausė Seimo nariai:<text:s/><text:span text:style-name="T825">R.</text:span><text:span text:style-name="T826"> </text:span><text:span text:style-name="T827">J.</text:span><text:span text:style-name="T828"> </text:span><text:span text:style-name="T829">Dagys</text:span>, A. Sysas.</text:p>
      <text:p text:style-name="P830"/>
      <text:p text:style-name="P831">Dėl balsavimo motyvų kalbėjo Seimo nariai:<text:s/>G. Kindurys, A. Sysas (pasiūlė prašyti Vyriausybės išvados dėl šio projekto).</text:p>
      <text:p text:style-name="P832"/>
      <text:p text:style-name="P833">NUTARTA:</text:p>
      <text:p text:style-name="P834">1. Pritarti šiam projektui po pateikimo ir pradėti jo svarstymo procedūrą.<text:s/><text:span text:style-name="T835">Balsavimo rezultatai: už<text:s/></text:span>–<text:span text:style-name="T836"><text:s/></text:span><text:span text:style-name="T837">72</text:span><text:span text:style-name="T838">, prieš<text:s/></text:span>–<text:span text:style-name="T839"><text:s/></text:span><text:span text:style-name="T840">0</text:span><text:span text:style-name="T841">, susilaikė<text:s/></text:span><text:span text:style-name="T842">9</text:span>.<text:s/><text:span text:style-name="T843">(Užsiregistravo<text:s/></text:span><text:span text:style-name="T844">81</text:span><text:span text:style-name="T845"><text:s/>Seimo nar</text:span><text:span text:style-name="T846">ys</text:span><text:span text:style-name="T847"><text:s/>(1</text:span><text:span text:style-name="T848">1</text:span><text:span text:style-name="T849">.</text:span><text:span text:style-name="T850">21</text:span><text:span text:style-name="T851"><text:s/>val.)</text:span></text:p>
      <text:p text:style-name="Normal">2. Paskirti<text:s/>Socialinių reikalų ir darbo<text:s/>komitetą pagrindiniu komitetu šiam projektui svarstyti.<text:s/><text:span text:style-name="T852">Pritarta bendru sutarimu.</text:span></text:p>
      <text:p text:style-name="Normal">3. Paskirti šio projekto preliminarią svarstymo Seimo posėdyje datą<text:s/>–<text:s/>2019-06-25.<text:s/><text:span text:style-name="T853">Pritarta bendru sutarimu.</text:span></text:p>
      <text:p text:style-name="P854">4.<text:s/>Prašyti Vyriausybės išvados dėl šio projekto.<text:s/><text:span text:style-name="T855">Pritarta bendru sutarimu.</text:span></text:p>
      <text:p text:style-name="Normal"/>
      <text:p text:style-name="P856">PERTRAUKA</text:p>
      <text:p text:style-name="P857"><text:span text:style-name="T858">(11.22<text:s/></text:span>–<text:span text:style-name="T859"><text:s/>12.00 val.)</text:span></text:p>
      <text:p text:style-name="P860"/>
      <text:p text:style-name="Normal"><text:span text:style-name="T861">Posėdžio pirminink</text:span><text:span text:style-name="T862">ė</text:span><text:span text:style-name="T863"><text:s/>–<text:s/></text:span><text:span text:style-name="T864">Seimo Pirmininko pirmoji pavaduotoja R. Baškienė</text:span><text:span text:style-name="T865">.</text:span></text:p>
      <text:p text:style-name="P866"/>
      <text:p text:style-name="P867">12.00 val.</text:p>
      <text:p text:style-name="P868"><text:span text:style-name="T869">SVARSTYTA</text:span>.<text:s/><text:span text:style-name="T870">Seimo nutarimo „Dėl Viktorijos Sankauskaitės atleidimo iš Valstybinės kainų ir energetikos kontrolės komisijos nario pareigų“ projektas</text:span><text:span text:style-name="T871"><text:s/></text:span><text:span text:style-name="T872">Nr. XIIIP-</text:span><text:span text:style-name="T873">3356(2)<text:s/></text:span><text:span text:style-name="T874">(teikėja</text:span><text:span text:style-name="T875">s</text:span><text:span text:style-name="T876"><text:s/>–<text:s/></text:span><text:span text:style-name="T877">Respublikos Prezidentas</text:span><text:span text:style-name="T878">)</text:span><text:span text:style-name="T879"><text:s/></text:span><text:span text:style-name="T880">(svarstymas</text:span><text:span text:style-name="T881"><text:s/>ir priėmimas</text:span><text:span text:style-name="T882">)</text:span><text:span text:style-name="T883">.</text:span></text:p>
      <text:p text:style-name="P884"/>
      <text:p text:style-name="P885">Pagrindinio –<text:s/>Ekonomikos<text:s/>komiteto išvadą pateikė<text:s/>šio komiteto atstovas V. Poderys.</text:p>
      <text:p text:style-name="P886"/>
      <text:p text:style-name="Normal"><text:span text:style-name="T887">NUTARTA.</text:span><text:s/>Pritarti šiam projektui po svarstymo Seimo posėdyje.<text:s/><text:span text:style-name="T888">Pritarta bendru sutarimu.</text:span></text:p>
      <text:p text:style-name="P889"/>
      <text:p text:style-name="P890">Posėdžio pirmininkės<text:s/>pasiūlymui pradėti priėmimo procedūrą pritarta bendru sutarimu.</text:p>
      <text:p text:style-name="P891"/>
      <text:p text:style-name="P892">1<text:s/><text:span text:style-name="T893">straipsnis priimtas bendru sutarimu.</text:span></text:p>
      <text:p text:style-name="P894"/>
      <text:p text:style-name="Normal">Pagrindinio komiteto nuomonei dėl<text:s/>2<text:s/>straipsnio<text:s/>R. Sinkevičiaus<text:s/>pataisos,<text:s/>kuriai pritarė pagrindinis komitetas,<text:s/>pritarta bendru sutarimu.</text:p>
      <text:p text:style-name="P895"/>
      <text:p text:style-name="P896">2<text:s/><text:span text:style-name="T897">straipsnis priimtas bendru sutarimu.</text:span></text:p>
      <text:p text:style-name="P898"/>
      <text:p text:style-name="P899"><text:span text:style-name="T900">NUTARTA.</text:span><text:s/><text:span text:style-name="T901">Priimti<text:s/></text:span><text:span text:style-name="T902">Seimo nutarim</text:span><text:span text:style-name="T903">ą</text:span><text:span text:style-name="T904"><text:s/>„Dėl Viktorijos Sankauskaitės atleidimo iš Valstybinės kainų ir energetikos kontrolės komisijos nario pareigų“</text:span>.<text:s/><text:span text:style-name="T905">Balsavimo rezultatai: už –<text:s/></text:span><text:span text:style-name="T906">49</text:span><text:span text:style-name="T907">, prieš –<text:s/></text:span><text:span text:style-name="T908">0</text:span><text:span text:style-name="T909">, susilaikė<text:s/></text:span><text:span text:style-name="T910">2</text:span>.<text:s/><text:span text:style-name="T911">(Užsiregistravo<text:s/></text:span><text:span text:style-name="T912">51</text:span><text:span text:style-name="T913"><text:s/>Seimo nar</text:span><text:span text:style-name="T914">ys</text:span><text:span text:style-name="T915"><text:s/>(1</text:span><text:span text:style-name="T916">2</text:span><text:span text:style-name="T917">.0</text:span><text:span text:style-name="T918">2</text:span><text:span text:style-name="T919"><text:s/>val.)</text:span></text:p>
      <text:p text:style-name="P920"/>
      <text:p text:style-name="Normal">Posėdžio pirmininkė padėkojo V. Sankauskaitei už darbą<text:s/>ir palinkėjo sėkmės būsimuose darbuose.</text:p>
      <text:p text:style-name="P921"/>
      <text:p text:style-name="Normal">Padėkos žodį tarė V. Sankauskaitė.</text:p>
      <text:p text:style-name="P922"/>
      <text:p text:style-name="P923">12.04<text:s/>val.</text:p>
      <text:p text:style-name="P924"><text:span text:style-name="T925">SVARSTYTA</text:span>.<text:s/><text:span text:style-name="T926">Seimo nutarimo „Dėl Medeinos Augustinavičienės skyrimo Valstybinės kainų ir energetikos kontrolės komisijos nare“ projektas<text:s/></text:span><text:span text:style-name="T927">Nr. XIIIP-</text:span><text:span text:style-name="T928">3357(2)<text:s/></text:span><text:span text:style-name="T929">(teikėja</text:span><text:span text:style-name="T930">s</text:span><text:span text:style-name="T931"><text:s/>–<text:s/></text:span><text:span text:style-name="T932">Respublikos Prezidentas</text:span><text:span text:style-name="T933">)</text:span><text:span text:style-name="T934"><text:s/></text:span><text:span text:style-name="T935">(svarstymas</text:span><text:span text:style-name="T936"><text:s/>ir priėmimas</text:span><text:span text:style-name="T937">)</text:span><text:span text:style-name="T938">.</text:span></text:p>
      <text:p text:style-name="P939"/>
      <text:soft-page-break/>
      <text:p text:style-name="P940">Pagrindinio –<text:s/>Ekonomikos<text:s/>komiteto išvadą pateikė<text:s/>šio komiteto<text:s/>pirmininkas R. Sinkevičius.</text:p>
      <text:p text:style-name="P941"/>
      <text:p text:style-name="Normal"><text:span text:style-name="T942">NUTARTA.</text:span><text:s/>Pritarti šiam projektui po svarstymo Seimo posėdyje.<text:s/><text:span text:style-name="T943">Pritarta bendru sutarimu.</text:span></text:p>
      <text:p text:style-name="P944"/>
      <text:p text:style-name="P945">Posėdžio pirmininkės<text:s/>pasiūlymui pradėti priėmimo procedūrą pritarta bendru sutarimu.</text:p>
      <text:p text:style-name="P946"/>
      <text:p text:style-name="P947">Padėkos žodį tarė M. Augustinavičienė.</text:p>
      <text:p text:style-name="P948"/>
      <text:p text:style-name="P949">Dėl balsavimo motyvų dėl viso projekto kalbėjo Seimo narys<text:s/>V. Poderys.</text:p>
      <text:p text:style-name="P950"/>
      <text:p text:style-name="Normal">Posėdžio pirmininkė<text:s/>priminė R. Sinkevičiaus pasiūlymą dėl<text:s/>šio projekto įsigaliojimo datos<text:s/>– 2019 m. birželio 3 d.<text:s/>Šiam pasiūlymui pritarta bendru sutarimu.<text:s/></text:p>
      <text:p text:style-name="P951"/>
      <text:p text:style-name="P952">Dėl balsavimo motyvų<text:s/>dėl viso projekto<text:s/>kalbėjo Seimo narys S. Jovaiša.<text:s/></text:p>
      <text:p text:style-name="P953"/>
      <text:p text:style-name="P954">Balsuota, ar priimti šį<text:s/>nutarimą: už –<text:s/>27, prieš –<text:s/>0, susilaikė<text:s/>41.<text:span text:style-name="T955"><text:s/>Nepritarta</text:span>.<text:span text:style-name="T956"><text:s/>(Užsiregistravo<text:s/></text:span><text:span text:style-name="T957">72</text:span><text:span text:style-name="T958"><text:s/>Seimo nariai <text:s/>(1</text:span><text:span text:style-name="T959">2</text:span><text:span text:style-name="T960">.0</text:span><text:span text:style-name="T961">8</text:span><text:span text:style-name="T962"><text:s/>val.)</text:span></text:p>
      <text:p text:style-name="P963"/>
      <text:p text:style-name="P964"><text:span text:style-name="T965">Posėdžio pirmininkė pranešė, kad šis nutarimas nepriimtas</text:span><text:span text:style-name="T966">.</text:span></text:p>
      <text:p text:style-name="P967"/>
      <text:p text:style-name="P968">12.09<text:s/>val.</text:p>
      <text:p text:style-name="P969"><text:span text:style-name="T970">SVARSTYTA:</text:span></text:p>
      <text:p text:style-name="Normal">1.<text:s/><text:span text:style-name="T971">Atsinaujinančių išteklių energetikos įstatymo Nr. XI-1375 13, 14, 20 ir 20</text:span><text:span text:style-name="T972">1</text:span><text:span text:style-name="T973"><text:s/>straipsnių pakeitimo įstatymo projektas</text:span><text:span text:style-name="T974"><text:s/></text:span><text:span text:style-name="T975">Nr. XIIIP-</text:span><text:span text:style-name="T976">2984(2).</text:span></text:p>
      <text:p text:style-name="Normal">2.<text:s/><text:span text:style-name="T977">Elektros energetikos įstatymo Nr. VIII-1881 2, 16 ir 67 straipsnių pakeitimo įstatymo projektas</text:span><text:span text:style-name="T978"><text:s/></text:span><text:span text:style-name="T979">Nr. XIIIP-</text:span><text:span text:style-name="T980">2985(2)</text:span></text:p>
      <text:p text:style-name="P981"><text:span text:style-name="T982">(teikėjai –<text:s/></text:span><text:span text:style-name="T983">Vyriausybė</text:span><text:span text:style-name="T984"><text:s/>/<text:s/></text:span><text:span text:style-name="T985">energetikos ministras Ž. Vaičiūnas)</text:span><text:span text:style-name="T986"><text:s/></text:span><text:span text:style-name="T987">(svarstymas)</text:span><text:span text:style-name="T988">.</text:span></text:p>
      <text:p text:style-name="P989"/>
      <text:p text:style-name="P990">Pagrindinio –<text:s/>Aplinkos apsaugos<text:s/>komiteto išvadas<text:s/>pateikė<text:s/>šio komiteto atstovas A. Skardžius.</text:p>
      <text:p text:style-name="P991">Papildomo –<text:s/>Ekonomikos<text:s/>komiteto išvadas<text:s/>pateikė<text:s/>šio komiteto atstovas V. Poderys.</text:p>
      <text:p text:style-name="P992"/>
      <text:p text:style-name="P993">Projekto Nr. XIIIP-2984(2)<text:s/>pataisų svarstymas</text:p>
      <text:p text:style-name="P994">Pranešėjas – pagrindinio komiteto<text:s/>atstovas A. Skardžius</text:p>
      <text:p text:style-name="P995"/>
      <text:p text:style-name="P996">Dėl<text:s/>S. Gentvilo pataisų<text:s/>kalbėjo Seimo narys S. Gentvilas (atsiėmė pataisas).<text:s/></text:p>
      <text:p text:style-name="P997"/>
      <text:p text:style-name="P998">Dėl balsavimo motyvų kalbėjo Seimo narys<text:s/>S. Gentvilas.<text:s/></text:p>
      <text:p text:style-name="P999"/>
      <text:p text:style-name="P1000"><text:span text:style-name="T1001">NUTARTA.</text:span><text:s/>Pritarti šiems<text:s/>projektams<text:s/>po svarstymo Seimo posėdyje.<text:s/><text:span text:style-name="T1002">Balsavimo rezultatai: už<text:s/></text:span>–<text:span text:style-name="T1003"><text:s/></text:span><text:span text:style-name="T1004">73</text:span><text:span text:style-name="T1005">, prieš<text:s/></text:span>–<text:span text:style-name="T1006"><text:s/></text:span><text:span text:style-name="T1007">0</text:span><text:span text:style-name="T1008">, susilaikė<text:s/></text:span><text:span text:style-name="T1009">1</text:span>.<text:s/><text:span text:style-name="T1010">(Užsiregistravo<text:s/></text:span><text:span text:style-name="T1011">74</text:span><text:span text:style-name="T1012"><text:s/>Seimo nariai (1</text:span><text:span text:style-name="T1013">2</text:span><text:span text:style-name="T1014">.</text:span><text:span text:style-name="T1015">13</text:span><text:span text:style-name="T1016"><text:s/>val.)</text:span></text:p>
      <text:p text:style-name="P1017"/>
      <text:p text:style-name="P1018">12.14<text:s/>val.</text:p>
      <text:p text:style-name="P1019"><text:span text:style-name="T1020">SVARSTYTA:</text:span></text:p>
      <text:p text:style-name="Normal">1.<text:s/><text:span text:style-name="T1021">Juridinių asmenų nemokumo įstatymo projektas</text:span><text:span text:style-name="T1022"><text:s/></text:span><text:span text:style-name="T1023">Nr. XIIIP-</text:span><text:span text:style-name="T1024">2777(2).</text:span></text:p>
      <text:p text:style-name="P1025">2.<text:s/><text:span text:style-name="T1026">Civilinio kodekso 2.70, 2.106, 6.410, 6.572 ir 6.765 straipsnių pakeitimo įstatymo projektas</text:span><text:span text:style-name="T1027"><text:s/></text:span><text:span text:style-name="T1028">Nr. XIIIP-</text:span><text:span text:style-name="T1029">2778(2).</text:span></text:p>
      <text:p text:style-name="P1030"><text:span text:style-name="T1031">3.<text:s/></text:span><text:span text:style-name="T1032">Civilinio proceso kodekso 34, 80, 83, 87, 137, 163, 166, 175</text:span><text:span text:style-name="T1033">1</text:span><text:span text:style-name="T1034">, 366, 632 ir 746 straipsnių pakeitimo įstatymo projektas</text:span><text:span text:style-name="T1035"><text:s/></text:span><text:span text:style-name="T1036">Nr. XIIIP-</text:span><text:span text:style-name="T1037">2779(2).</text:span></text:p>
      <text:p text:style-name="P1038">4.<text:s/>Darbo kodekso 62, 63, 149 ir 200 straipsnių pakeitimo įstatymo projektas<text:s/>Nr. XIIIP-2780(2).</text:p>
      <text:soft-page-break/>
      <text:p text:style-name="P1039">5.<text:s/>Baudžiamojo proceso kodekso 114 straipsnio pakeitimo įstatymo projektas<text:s/>Nr. XIIIP-2781(2).</text:p>
      <text:p text:style-name="P1040">6.<text:s/>Fizinių asmenų bankroto įstatymo Nr. XI-2000 2, 6, 11, 12, 13, 14, 21, 23 ir 29 straipsnių pakeitimo įstatymo projektas<text:s/>Nr. XIIIP-2782(2).</text:p>
      <text:p text:style-name="P1041">7.<text:s/>Garantijų darbuotojams jų darbdaviui tapus nemokiam ir ilgalaikio darbo išmokų įstatymo Nr. XII-2604 2, 3, 5, 6, 7, 8, 10 ir 19 straipsnių pakeitimo įstatymo projektas<text:s/>Nr. XIIIP-2783(2).</text:p>
      <text:p text:style-name="P1042"><text:span text:style-name="T1043">8.<text:s/></text:span><text:span text:style-name="T1044">Bankų įstatymo Nr. IX-2085 83, 85, 86, 87 straipsnių pakeitimo ir Įstatymo papildymo 85</text:span><text:span text:style-name="T1045">1</text:span><text:span text:style-name="T1046"><text:s/>straipsniu įstatymo projektas</text:span><text:span text:style-name="T1047"><text:s/></text:span><text:span text:style-name="T1048">Nr. XIIIP-</text:span><text:span text:style-name="T1049">2784(2).</text:span></text:p>
      <text:p text:style-name="P1050">9.<text:s/>Centrinių kredito unijų įstatymo Nr. VIII-1682 66, 68, 69 ir 70 straipsnių pakeitimo įstatymo projektas<text:s/>Nr. XIIIP-2785(2).</text:p>
      <text:p text:style-name="P1051">10. Kredito unijų įstatymo Nr. I-796 73, 75, 76 ir 77 straipsnių pakeitimo įstatymo projektas<text:s/>Nr. XIIIP-2786(2).</text:p>
      <text:p text:style-name="P1052">11.<text:s/>Akcinių bendrovių įstatymo Nr. VIII-1835 20, 24, 34 ir 73 straipsnių pakeitimo įstatymo projektas<text:s/>Nr. XIIIP-2787(2).</text:p>
      <text:p text:style-name="P1053">12. Draudimo įstatymo Nr. IX-1737 143, 147, 148, 154 ir 157 straipsnių pakeitimo įstatymo projektas<text:s/>Nr. XIIIP-2788(2).</text:p>
      <text:p text:style-name="P1054"><text:span text:style-name="T1055">13.<text:s/></text:span><text:span text:style-name="T1056">Žalos atlyginimo dėl nelaimingų atsitikimų darbe ar susirgimų profesine liga laikinojo įstatymo Nr. VIII-366 18 ir 18</text:span><text:span text:style-name="T1057">1</text:span><text:span text:style-name="T1058"><text:s/>straipsnių pakeitimo įstatymo projektas</text:span><text:span text:style-name="T1059"><text:s/></text:span><text:span text:style-name="T1060">Nr. XIIIP-</text:span><text:span text:style-name="T1061">2789(2)</text:span></text:p>
      <text:p text:style-name="P1062"><text:span text:style-name="T1063">(teikėjai –<text:s/></text:span><text:span text:style-name="T1064">Vyriausybė</text:span><text:span text:style-name="T1065"><text:s/></text:span><text:span text:style-name="T1066">/<text:s/></text:span><text:span text:style-name="T1067">finansų ministras V. Šapoka</text:span><text:span text:style-name="T1068">)</text:span><text:span text:style-name="T1069"><text:s/></text:span><text:span text:style-name="T1070">(svarstymas)</text:span><text:span text:style-name="T1071">.</text:span></text:p>
      <text:p text:style-name="P1072"/>
      <text:p text:style-name="P1073">Pagrindinio –<text:s/>Teisės ir teisėtvarkos<text:s/>komiteto išvadas<text:s/>pateikė<text:s/>šio komiteto pirmininkė A. Širinskienė.</text:p>
      <text:p text:style-name="P1074"/>
      <text:p text:style-name="P1075">Projekto Nr. XIIIP-2777(2)<text:s/>pataisų svarstymas</text:p>
      <text:p text:style-name="P1076"/>
      <text:p text:style-name="P1077">Dėl<text:s/>130<text:s/>straipsnio<text:s/>L. Stacevičiaus<text:s/>pataisos,<text:s/>kuriai iš dalies pritarė pagrindinis komitetas, kalbėjo Seimo narys<text:s/>L. Stacevičius<text:s/>(sutiko su pagrindinio komiteto nuomone,<text:s/>nereikalavo balsuoti).</text:p>
      <text:p text:style-name="P1078"/>
      <text:p text:style-name="P1079"><text:span text:style-name="T1080">NUTARTA.</text:span><text:s/>Pritarti šiems<text:s/>projektams<text:s/>po svarstymo Seimo posėdyje.<text:s/><text:span text:style-name="T1081">Balsavimo rezultatai: už<text:s/></text:span>–<text:span text:style-name="T1082"><text:s/></text:span><text:span text:style-name="T1083">64</text:span><text:span text:style-name="T1084">, prieš<text:s/></text:span>–<text:span text:style-name="T1085"><text:s/></text:span><text:span text:style-name="T1086">0</text:span><text:span text:style-name="T1087">, susilaikė<text:s/></text:span><text:span text:style-name="T1088">4</text:span>.<text:s/><text:span text:style-name="T1089">(Užsiregistravo<text:s/></text:span><text:span text:style-name="T1090">68</text:span><text:span text:style-name="T1091"><text:s/>Seimo nariai (1</text:span><text:span text:style-name="T1092">2</text:span><text:span text:style-name="T1093">.</text:span><text:span text:style-name="T1094">17</text:span><text:span text:style-name="T1095"><text:s/>val.)</text:span></text:p>
      <text:p text:style-name="P1096"/>
      <text:p text:style-name="P1097">12.18<text:s/>val.</text:p>
      <text:p text:style-name="Normal"><text:span text:style-name="T1098">SVARSTYTA</text:span>.<text:s/><text:span text:style-name="T1099">Seimo rezoliucijos „Dėl Lietuvių Chartos reikšmės“ projektas</text:span><text:span text:style-name="T1100"><text:s/></text:span><text:span text:style-name="T1101">Nr. XIIIP-</text:span><text:span text:style-name="T1102">3482<text:s/></text:span><text:span text:style-name="T1103">(pateikimas, svarstymas ir priėmimas)</text:span><text:span text:style-name="T1104">.</text:span></text:p>
      <text:p text:style-name="Normal">Pranešėjas – Seimo narys A. Gumuliauskas.</text:p>
      <text:p text:style-name="P1105"/>
      <text:p text:style-name="Normal">Klausė Seimo narys A. Anušauskas.</text:p>
      <text:p text:style-name="P1106"/>
      <text:p text:style-name="Normal">Balsuota, ar priimti šią rezoliuciją be pataisų: už –<text:s/>75, prieš –<text:s/>0, susilaikė<text:s/>1.<text:s/><text:span text:style-name="T1107">Pritarta</text:span>.<text:s/><text:span text:style-name="T1108">(Užsiregistravo<text:s/></text:span><text:span text:style-name="T1109">77</text:span><text:span text:style-name="T1110"><text:s/>Seimo nariai (12.21 val.)</text:span></text:p>
      <text:p text:style-name="P1111"/>
      <text:p text:style-name="Normal"><text:span text:style-name="T1112">NUTARTA.</text:span><text:s/><text:span text:style-name="T1113">Priimti<text:s/></text:span><text:span text:style-name="T1114">Seimo rezoliucij</text:span><text:span text:style-name="T1115">ą</text:span><text:span text:style-name="T1116"><text:s/>„Dėl Lietuvių Chartos reikšmės“</text:span><text:span text:style-name="T1117"><text:s/>(be pataisų).</text:span></text:p>
      <text:p text:style-name="P1118"/>
      <text:p text:style-name="P1119">12.23<text:s/>val.</text:p>
      <text:p text:style-name="P1120"><text:span text:style-name="T1121">SVARSTYTA</text:span>.<text:s/><text:span text:style-name="T1122">Seimo nutarimo „Dėl Lietuvos Respublikos Seimo 2019 m. kovo 19 d. nutarimo Nr. XIII-1999 „Dėl Lietuvos Respublikos Seimo VI (pavasario) sesijos darbų programos“ pakeitimo“ projektas Nr. XIIIP-3490</text:span><text:span text:style-name="T1123"><text:s/></text:span><text:span text:style-name="T1124">(pateikimas, svarstymas ir priėmimas)</text:span><text:span text:style-name="T1125">.</text:span></text:p>
      <text:p text:style-name="P1126">Pranešėjas –<text:s/>Seimo narys R. Karbauskis.</text:p>
      <text:p text:style-name="P1127"/>
      <text:p text:style-name="P1128">NUTARTA.<text:s/><text:span text:style-name="T1129">Pritarti šiam projektui po pateikimo.<text:s/></text:span><text:span text:style-name="T1130">Pritarta bendru sutarimu.</text:span></text:p>
      <text:p text:style-name="P1131"><text:tab/></text:p>
      <text:soft-page-break/>
      <text:p text:style-name="P1132">NUTARTA.<text:s/><text:span text:style-name="T1133">Pritarti šiam projektui po svarstymo Seimo posėdyje.<text:s/></text:span><text:span text:style-name="T1134">Pritarta bendru sutarimu.</text:span></text:p>
      <text:p text:style-name="P1135"/>
      <text:p text:style-name="P1136"><text:span text:style-name="T1137">Posėdžio</text:span><text:span text:style-name="T1138"><text:s/>pirminink</text:span><text:span text:style-name="T1139">ės</text:span><text:span text:style-name="T1140"><text:s/>pasiūlymui pradėti priėmimo procedūrą pritarta bendru sutarimu.<text:s/></text:span></text:p>
      <text:p text:style-name="P1141"/>
      <text:p text:style-name="P1142"><text:span text:style-name="T1143">NUTARTA. </text:span><text:span text:style-name="T1144">Priimti<text:s/></text:span><text:span text:style-name="T1145">Seimo nutarim</text:span><text:span text:style-name="T1146">ą</text:span><text:span text:style-name="T1147"><text:s/>„Dėl Lietuvos Respublikos Seimo 2019 m. kovo 19 d. nutarimo Nr. XIII-1999 „Dėl Lietuvos Respublikos Seimo VI (pavasario) sesijos darbų programos“ pakeitimo“</text:span><text:span text:style-name="T1148">.<text:s/></text:span><text:span text:style-name="T1149">Balsavimo rezultatai: už<text:s/></text:span><text:span text:style-name="T1150">–</text:span><text:span text:style-name="T1151"><text:s/></text:span><text:span text:style-name="T1152">78</text:span><text:span text:style-name="T1153">, prieš<text:s/></text:span><text:span text:style-name="T1154">–</text:span><text:span text:style-name="T1155"><text:s/></text:span><text:span text:style-name="T1156">0</text:span><text:span text:style-name="T1157">, susilaikė<text:s/></text:span><text:span text:style-name="T1158">1</text:span><text:span text:style-name="T1159">.<text:s/></text:span><text:span text:style-name="T1160">(Užsiregistravo<text:s/></text:span><text:span text:style-name="T1161">79</text:span><text:span text:style-name="T1162"><text:s/>Seimo nariai (1</text:span><text:span text:style-name="T1163">2</text:span><text:span text:style-name="T1164">.</text:span><text:span text:style-name="T1165">23</text:span><text:span text:style-name="T1166"><text:s/>val.)</text:span></text:p>
      <text:p text:style-name="P1167"/>
      <text:p text:style-name="P1168">12.24<text:s/>val.</text:p>
      <text:p text:style-name="P1169"><text:span text:style-name="T1170">SVARSTYTA:</text:span></text:p>
      <text:p text:style-name="P1171">1.<text:s/><text:span text:style-name="T1172">Kultūros centrų įstatymo Nr. IX-2395 11, 12, 13 ir 14 straipsnių pakeitimo įstatymo projektas Nr. XIIIP-3483.</text:span></text:p>
      <text:p text:style-name="P1173">2.<text:s/><text:span text:style-name="T1174">Bibliotekų įstatymo Nr. I-920 4 straipsnio pakeitimo įstatymo projektas Nr. XIIIP-3484</text:span></text:p>
      <text:p text:style-name="P1175"><text:span text:style-name="T1176">(pateikimas)</text:span><text:span text:style-name="T1177">.</text:span></text:p>
      <text:p text:style-name="P1178">Pranešėjas –<text:s/>Seimo narys R. Karbauskis.</text:p>
      <text:p text:style-name="P1179"/>
      <text:p text:style-name="P1180">Klausė Seimo narys<text:s/>J. Narkevičius.</text:p>
      <text:p text:style-name="P1181"/>
      <text:p text:style-name="P1182">Dėl balsavimo motyvų kalbėjo Seimo nariai:<text:s/><text:span text:style-name="T1183">R.</text:span><text:span text:style-name="T1184"> </text:span><text:span text:style-name="T1185">Šarknickas</text:span>, R. Popovienė.</text:p>
      <text:p text:style-name="P1186"><text:tab/></text:p>
      <text:p text:style-name="P1187">NUTARTA:</text:p>
      <text:p text:style-name="P1188">1. Pritarti šiems projektams po pateikimo ir pradėti jų svarstymo procedūrą.<text:s/><text:span text:style-name="T1189">Balsavimo rezultatai: už<text:s/></text:span>–<text:span text:style-name="T1190"><text:s/></text:span><text:span text:style-name="T1191">79</text:span><text:span text:style-name="T1192">, prieš<text:s/></text:span>–<text:span text:style-name="T1193"><text:s/></text:span><text:span text:style-name="T1194">1</text:span><text:span text:style-name="T1195">, susilaikė<text:s/></text:span><text:span text:style-name="T1196">0</text:span>.<text:s/><text:span text:style-name="T1197">(Užsiregistravo<text:s/></text:span><text:span text:style-name="T1198">8</text:span><text:span text:style-name="T1199">0 Seimo nari</text:span><text:span text:style-name="T1200">ų</text:span><text:span text:style-name="T1201"><text:s/>(1</text:span><text:span text:style-name="T1202">2</text:span><text:span text:style-name="T1203">.</text:span><text:span text:style-name="T1204">28</text:span><text:span text:style-name="T1205"><text:s/>val.)</text:span></text:p>
      <text:p text:style-name="Normal">2. Paskirti<text:s/>Kultūros<text:s/>komitetą pagrindiniu komitetu šiems projektams svarstyti.<text:s/><text:span text:style-name="T1206">Pritarta bendru sutarimu.</text:span></text:p>
      <text:p text:style-name="Normal">3. Paskirti šių projektų preliminarią svarstymo Seimo posėdyje datą<text:s/>–<text:s/>2019-06-25.<text:s/><text:span text:style-name="T1207">Pritarta bendru sutarimu.</text:span></text:p>
      <text:p text:style-name="Normal"/>
      <text:p text:style-name="P1208">Dėl balsavimo rezultatų kalbėjo Seimo narys<text:s/>V. Rinkevičius<text:s/>(prašė patikslinti balsavimo rezultatus: jis – už<text:span text:style-name="T1209">).<text:s/></text:span></text:p>
      <text:p text:style-name="Normal"/>
      <text:p text:style-name="P1210"><text:span text:style-name="T1211">Užsiregistravo<text:s/></text:span><text:span text:style-name="T1212">75</text:span><text:span text:style-name="T1213"><text:s/>Seimo nariai (</text:span><text:span text:style-name="T1214">1</text:span><text:span text:style-name="T1215">2</text:span><text:span text:style-name="T1216">.</text:span><text:span text:style-name="T1217">3</text:span><text:span text:style-name="T1218">0 val.</text:span><text:span text:style-name="T1219">)</text:span></text:p>
      <text:p text:style-name="P1220"/>
      <text:p text:style-name="P1221">Posėdis baigtas</text:p>
      <text:p text:style-name="P1222"><text:span text:style-name="T1223"><text:s/></text:span><text:span text:style-name="T1224">(1</text:span><text:span text:style-name="T1225">2</text:span><text:span text:style-name="T1226">.</text:span><text:span text:style-name="T1227">31</text:span><text:span text:style-name="T1228"><text:s/>val.)</text:span></text:p>
      <text:p text:style-name="P1229"/>
      <text:p text:style-name="P1230"/>
      <text:p text:style-name="P1231">Seimo Pirmininkas<text:tab/>Viktoras Pranckietis<text:s/></text:p>
      <text:p text:style-name="P1232"/>
      <text:p text:style-name="P1233"/>
      <text:p text:style-name="P1234">Seimo Pirmininko pirmoji<text:s/>pavaduotoja<text:tab/>Rima Baškienė</text:p>
      <text:p text:style-name="P1235"/>
      <text:p text:style-name="P1236"/>
      <text:p text:style-name="P1237"/>
      <text:p text:style-name="P1238"/>
      <text:p text:style-name="P1239">Protokolą rašė</text:p>
      <text:p text:style-name="P1240">Dokumentų departamento</text:p>
      <text:p text:style-name="P1241">Stenogramų skyriaus</text:p>
      <text:p text:style-name="P1242"><text:span text:style-name="T1243">vyr</text:span><text:span text:style-name="T1244">iausioji</text:span><text:span text:style-name="T1245"><text:s/>specialistė</text:span><text:span text:style-name="T1246"><text:tab/></text:span><text:span text:style-name="T1247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5-29T06:14:00Z</meta:creation-date>
    <dc:date>2019-05-29T06:14:00Z</dc:date>
    <meta:template xlink:href="trumpiniai.dotm" xlink:type="simple"/>
    <meta:editing-cycles>2</meta:editing-cycles>
    <meta:editing-duration>PT0S</meta:editing-duration>
    <meta:document-statistic meta:page-count="10" meta:paragraph-count="120" meta:word-count="2677" meta:character-count="22019" meta:row-count="499" meta:non-whitespace-character-count="19462"/>
  </office:meta>
</office:document-meta>
</file>