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T10" style:parent-style-name="DefaultParagraphFont" style:family="text">
      <style:text-properties fo:font-weight="bold" style:font-weight-asian="bold" style:font-weight-complex="bold" style:font-style-complex="italic" fo:text-transform="uppercase" style:font-size-complex="12pt"/>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T13" style:parent-style-name="DefaultParagraphFont" style:family="text">
      <style:text-properties fo:font-weight="bold" style:font-weight-asian="bold" style:font-weight-complex="bold" style:font-style-complex="italic" fo:text-transform="uppercase" style:font-size-complex="12pt"/>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P15" style:parent-style-name="Normal" style:family="paragraph">
      <style:paragraph-properties fo:text-align="center"/>
      <style:text-properties style:font-weight-complex="bold" style:font-style-complex="italic"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1576in"/>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1576in"/>
      <style:text-properties style:font-weight-complex="bold" style:font-size-complex="12pt"/>
    </style:style>
    <style:style style:name="P60" style:parent-style-name="Normal" style:family="paragraph">
      <style:paragraph-properties fo:text-align="justify" fo:text-indent="0.1576in">
        <style:tab-stops>
          <style:tab-stop style:type="left" style:position="3.4583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fo:language="en" fo:country="U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3937in"/>
      <style:text-properties fo:color="#000000" style:font-size-complex="12pt" style:language-asian="lt" style:country-asian="LT"/>
    </style:style>
    <style:style style:name="P66" style:parent-style-name="Normal" style:family="paragraph">
      <style:paragraph-properties fo:text-align="justify" fo:text-indent="0.1576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545454"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1576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1576in"/>
      <style:text-properties style:font-weight-complex="bold" style:font-size-complex="12pt"/>
    </style:style>
    <style:style style:name="P113" style:parent-style-name="Normal" style:family="paragraph">
      <style:paragraph-properties fo:text-align="justify" fo:text-indent="0.1576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4" style:parent-style-name="ListParagraph" style:list-style-name="LFO2"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6" style:parent-style-name="ListParagraph" style:list-style-name="LFO2" style:family="paragraph">
      <style:paragraph-properties fo:text-align="justify"/>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1576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fo:language="en" fo:country="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576in"/>
      <style:text-properties style:font-size-complex="12pt"/>
    </style:style>
    <style:style style:name="P165" style:parent-style-name="Normal" style:family="paragraph">
      <style:paragraph-properties fo:text-align="justify" fo:text-indent="0.1576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1576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1576in"/>
      <style:text-properties style:font-weight-complex="bold" style:font-size-complex="12pt"/>
    </style:style>
    <style:style style:name="P193" style:parent-style-name="Normal" style:family="paragraph">
      <style:paragraph-properties fo:text-align="justify" fo:text-indent="0.1576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FFFF"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ODONTOLOGIJOS PRAKTIKOS IR BURNOS PRIEŽIŪROS PRAKTIKOS</text:span><text:span text:style-name="T6"><text:s/></text:span><text:span text:style-name="T7">ĮSTATYMO NR. I-1246 2, 5,<text:s/></text:span><text:span text:style-name="T8">12<text:s/></text:span><text:span text:style-name="T9">IR<text:s/></text:span><text:span text:style-name="T10">13<text:s/></text:span><text:span text:style-name="T11">straipsnių pakeitimo<text:s/></text:span><text:span text:style-name="T12">įstatymo projektO nr. xivp-164</text:span><text:span text:style-name="T13">(3</text:span><text:span text:style-name="T14">)</text:span></text:p>
      <text:p text:style-name="P15">2023-12-08</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text:span text:style-name="T52"><text:s text:c="5"/></text:span><text:span text:style-name="T53">Argumentai:</text:span><text:span text:style-name="T54"><text:s/>a</text:span><text:span text:style-name="T55">tsižvelgiant į tai, kad Valstybinė akreditavimo sveikatos priežiūros veiklai tarnyba prie Sveikatos apsaugos ministerijos (toliau –<text:s/></text:span><text:span text:style-name="T56">VASPVT) dalyvauja formuojant valstybės politiką dėl asmenų licencijavimo sveikatos priežiūros veiklai, licencijuoja asmenis sveikatos priežiūros veiklai, organizuoja medicinos normų, reglamentuojančių visų asmens sveikatos priežiūros  specialistų praktiką, rengimą, tvarko valstybinį Sveikatos priežiūros ir farmacijos specialistų praktikos licencijų registrą, kuriame registruojamos visų asmens sveikatos priežiūros specialistų, įskaitant gydytojus odontologus ir burnos priežiūros specialistus, licencijos, taip pat atsižvelgiant į tai, kad VASPVT <text:s/>jau nuo<text:s/></text:span><text:span text:style-name="T57">2020 m. gegužės 1 d. vykdo gydytojų odontologų ir burnos priežiūros specialistų (bei odontologinės priežiūros (pagalbos) įstaigų) licencijavimo funkciją ir turi sukūrę šiai funkcijai vykdyti reikiamą infrastruktūrą,</text:span><text:span text:style-name="T58"><text:s/>siūloma, kad ne tik Lietuvos Respublikos odontologų rūmai, bet ir VASPVT toliau vykdytų gydytojų odontologų ir burnos priežiūros specialistų licencijavimą ir asmuo turėtų teisę pasirinkti, kur kreiptis dėl licencijos išdavimo.</text:span></text:p>
            <text:p text:style-name="P59"/>
            <text:p text:style-name="P60"><text:span text:style-name="T61"><text:s text:c="6"/>Pasiūlymas:</text:span><text:span text:style-name="T62"><text:s/></text:span><text:span text:style-name="T63">Pakeisti 1 straipsnio 1 dal</text:span><text:span text:style-name="T64">į ir ją išdėstyti taip:<text:s/></text:span></text:p>
            <text:p text:style-name="P65">Pakeisti įstatymo 2 straipsnio 12 dalį ir ją išdėstyti taip:</text:p>
            <text:p text:style-name="P66"><text:bookmark-start text:name="part_844f150d329f4233a5cad6cca3154f51"/><text:bookmark-start text:name="part_73399c13ed9f4f16a0947df989c8ea2d"/><text:bookmark-end text:name="part_844f150d329f4233a5cad6cca3154f51"/><text:bookmark-end text:name="part_73399c13ed9f4f16a0947df989c8ea2d"/><text:soft-page-break/><text:span text:style-name="T67"><text:s text:c="9"/></text:span><text:span text:style-name="T68">,,</text:span><text:span text:style-name="T69">12.</text:span><text:span text:style-name="T70"> </text:span><text:span text:style-name="T71">Licencijas išduodanti institucija –</text:span><text:span text:style-name="T72"> </text:span><text:span text:style-name="T73">Lietuvos Respublikos odontologų rūmai (toliau – Odontologų rūmai)</text:span><text:span text:style-name="T74"><text:s/>arba Valstybinė akreditavimo sveikatos priežiūros veiklai tarnyba prie Sveikatos apsaugos ministerijos</text:span><text:span text:style-name="T75">.</text:span><text:span text:style-name="T76">“</text:span></text:p>
          </table:table-cell>
        </table:table-row>
        <text:soft-page-break/>
        <table:table-row table:style-name="TableRow77">
          <table:table-cell table:style-name="TableCell78">
            <text:p text:style-name="P79">2.</text:p>
          </table:table-cell>
          <table:table-cell table:style-name="TableCell80">
            <text:p text:style-name="P81">3</text:p>
          </table:table-cell>
          <table:table-cell table:style-name="TableCell82">
            <text:p text:style-name="P83"/>
          </table:table-cell>
          <table:table-cell table:style-name="TableCell84">
            <text:p text:style-name="P85"/>
          </table:table-cell>
          <table:table-cell table:style-name="TableCell86">
            <text:p text:style-name="P87"><text:span text:style-name="T88">Argumentai:</text:span><text:span text:style-name="T89"><text:s/></text:span><text:span text:style-name="T90">r</text:span><text:span text:style-name="T91">emiantis Lietuvos Respublikos Konstitucijos 35 straipsniu, niekas negali būti verčiamas priklausyti kokiai nors bendrijai, politinei partijai ar asociacijai. Vadovaujantis Sveikatos reikalų komitetui pateiktu<text:s/></text:span><text:span text:style-name="T92">Vilniaus universiteto Teisės fakulteto Privatinės teisės katedros partnerystės docento G. Bartkaus teisinio poveikio reguliavimo vertinimu</text:span><text:span text:style-name="T93">,<text:s/></text:span><text:span text:style-name="T94">,,</text:span><text:span text:style-name="T95">Konstitucija leidžia įstatymais nustatyti privalomą narystę asociacijose tik profesijų, kurios vykdo tam tikras valstybės ar valstybei svarbias funkcijas ir yra valstybės kontroliuojamos, atstovams, nes tai yra siejama su valstybės pareiga kontroliuoti tokių funkcijų atlikimą. Šiame kontekste pažymėtina, kad odontologai ir burnos priežiūros specialistai nėra laikytini valstybės funkcijas vykdančiais asmenimis</text:span><text:span text:style-name="T96">“</text:span><text:span text:style-name="T97">.</text:span><text:span text:style-name="T98"><text:s/></text:span><text:span text:style-name="T99">Atsižvelgiant į<text:s/></text:span><text:span text:style-name="T100">šiuos argumentus</text:span><text:span text:style-name="T101">, Lietuvos Respublikos<text:s/></text:span><text:span text:style-name="T102">odontologijos praktikos ir burnos priežiūros praktikos įstatymo Nr. I-1246 2, 5</text:span><text:span text:style-name="T103">, 12 ir 13</text:span><text:span text:style-name="T104"><text:s/>straipsnių pakeitimo įstatymo projekte Nr. XIVP</text:span><text:span text:style-name="T105">-164(3</text:span><text:span text:style-name="T106">)</text:span><text:span text:style-name="T107"><text:s/></text:span><text:span text:style-name="T108">siūloma</text:span><text:span text:style-name="T109"><text:s/>atsisakyt</text:span><text:span text:style-name="T110">i</text:span><text:span text:style-name="T111"><text:s/>imperatyvios nuostatos dėl privalomos narystės Odontologų rūmuose.</text:span></text:p>
            <text:p text:style-name="P112"/>
            <text:p text:style-name="P113"><text:span text:style-name="T114"><text:s text:c="6"/></text:span><text:span text:style-name="T115">Pasiūlymas:</text:span><text:span text:style-name="T116"><text:s/>1. Išbraukti įstatymo projekto 3 straipsnį</text:span><text:span text:style-name="T117"><text:s/>(buvusius įstatymo projekto<text:s/></text:span><text:span text:style-name="T118">4-5 straipsnius atitinkamai laikyti 3-4 straipsniais)</text:span><text:span text:style-name="T119">:</text:span></text:p>
            <text:p text:style-name="P120"><text:span text:style-name="T121">,,</text:span><text:span text:style-name="T122">3 strai</text:span><text:span text:style-name="T123">psnis. 12 straipsnio pakeitimas</text:span></text:p>
            <text:list text:style-name="LFO2" text:continue-numbering="true">
              <text:list-item>
                <text:p text:style-name="P124"><text:bookmark-start text:name="part_ee6cca36ceb94d7183d95398ab317c93"/><text:bookmark-end text:name="part_ee6cca36ceb94d7183d95398ab317c93"/>Papildyti įstatymo 12 straipsnį nauju 12 punktu:</text:p>
              </text:list-item>
            </text:list>
            <text:p text:style-name="P125"><text:bookmark-start text:name="part_6801ab7a459045209d3e727e35f70cd6"/><text:bookmark-start text:name="part_15ba0e49d6b2456a9e3a66dc66b20a62"/><text:bookmark-end text:name="part_6801ab7a459045209d3e727e35f70cd6"/><text:bookmark-end text:name="part_15ba0e49d6b2456a9e3a66dc66b20a62"/>„13) tapti Odontologų rūmų nariu teisės aktų nustatyta tvarka.“</text:p>
            <text:list text:style-name="LFO2" text:continue-numbering="true">
              <text:list-item>
                <text:p text:style-name="P126"><text:bookmark-start text:name="part_b46e85ea001546788e5d4aaa14edffc7"/><text:bookmark-end text:name="part_b46e85ea001546788e5d4aaa14edffc7"/><text:span text:style-name="T127">Buvusį 12 straipsnio 12 punktą laikyti 13 punktu</text:span><text:span text:style-name="T128">.</text:span><text:span text:style-name="T129">“</text:span></text:p>
              </text:list-item>
            </text:list>
          </table:table-cell>
        </table:table-row>
        <table:table-row table:style-name="TableRow130">
          <table:table-cell table:style-name="TableCell131">
            <text:p text:style-name="P132">3.<text:s/></text:p>
          </table:table-cell>
          <table:table-cell table:style-name="TableCell133">
            <text:p text:style-name="P134">5</text:p>
          </table:table-cell>
          <table:table-cell table:style-name="TableCell135">
            <text:p text:style-name="P136">1</text:p>
          </table:table-cell>
          <table:table-cell table:style-name="TableCell137">
            <text:p text:style-name="P138"/>
          </table:table-cell>
          <table:table-cell table:style-name="TableCell139">
            <text:p text:style-name="P140"><text:span text:style-name="T141">Argumentai:<text:s/></text:span><text:span text:style-name="T142">remiantis Sveikatos reikalų komiteto 2023 m. lapkričio<text:s/></text:span><text:span text:style-name="T143">22 d.<text:s/></text:span><text:span text:style-name="T144">posėdyje, svarstant<text:s/></text:span><text:span text:style-name="T145">Odontologų rūmų įstatymo projektą Nr. XIVP-163(</text:span><text:span text:style-name="T146">2</text:span><text:span text:style-name="T147">) ir susijusius įstatymų projektus,<text:s/></text:span><text:span text:style-name="T148">išsakyta<text:s/></text:span><text:span text:style-name="T149">Vilniaus universiteto Teisės fakulteto Privatinės teisės katedros partnerystės docento G. Bartkaus nuomone, kad siekiant įgyvendinti<text:s/></text:span><text:soft-page-break/><text:span text:style-name="T150">priimtus įstatymus ir pertvarkyti sistemą, reikia mažiausiai<text:s/></text:span><text:span text:style-name="T151">3 met</text:span><text:span text:style-name="T152">ų laikotarpio,</text:span><text:span text:style-name="T153"><text:s/>taip pat<text:s/></text:span><text:span text:style-name="T154">atsižvelgiant į tai, kad prieš įstatymo įsigaliojimą turi būti<text:s/></text:span><text:span text:style-name="T155">priimti poįstatyminiai teisės aktai bei sušauktas visuotinis Odontologų rūmų susirinkimas,<text:s/></text:span><text:span text:style-name="T156">suformuoti Odontologų rūmų</text:span><text:span text:style-name="T157"><text:s/></text:span><text:span text:style-name="T158">organai, patvirtinti Odontologų rūmų veiklą reglamentuojantys dokumentai,<text:s/></text:span><text:span text:style-name="T159">Odontologų rūmams suteikta prieiga</text:span><text:span text:style-name="T160"><text:s/></text:span><text:span text:style-name="T161">prie Sveikatos priežiūros specialistų ir farmacijos specialistų praktikos licencijų registro, t. y. Odontologų rūmai turi suderinti informacines sistema</text:span><text:span text:style-name="T162">s, siūloma numatyti vėlesnę</text:span><text:span text:style-name="T163"><text:s/>įstatymo įsigaliojimo datą.</text:span></text:p>
            <text:p text:style-name="P164"/>
            <text:p text:style-name="P165"><text:span text:style-name="T166">Pasiūlymas:<text:s/></text:span><text:span text:style-name="T167">Pakeisti 5 straipsnio 1 dalį ir ją išdėstyti taip:</text:span></text:p>
            <text:p text:style-name="P168"><text:span text:style-name="T169">,,</text:span><text:span text:style-name="T170">1. </text:span><text:span text:style-name="T171">Šis įstatymas, išskyrus šio straipsnio 2 dalį, įsigalioja<text:s/></text:span><text:span text:style-name="T172">2025</text:span><text:span text:style-name="T173"><text:s/></text:span><text:span text:style-name="T174">m.</text:span><text:span text:style-name="T175"><text:s/></text:span><text:span text:style-name="T176">2026 m.<text:s/></text:span><text:span text:style-name="T177">sausio 1 d.</text:span><text:span text:style-name="T178">“</text:span></text:p>
          </table:table-cell>
        </table:table-row>
        <text:soft-page-break/>
        <table:table-row table:style-name="TableRow179">
          <table:table-cell table:style-name="TableCell180">
            <text:p text:style-name="P181">4.</text:p>
          </table:table-cell>
          <table:table-cell table:style-name="TableCell182">
            <text:p text:style-name="P183">5</text:p>
          </table:table-cell>
          <table:table-cell table:style-name="TableCell184">
            <text:p text:style-name="P185">2</text:p>
          </table:table-cell>
          <table:table-cell table:style-name="TableCell186">
            <text:p text:style-name="P187"/>
          </table:table-cell>
          <table:table-cell table:style-name="TableCell188">
            <text:p text:style-name="P189"><text:span text:style-name="T190">Argumentai:<text:s/></text:span><text:span text:style-name="T191">tie patys.</text:span></text:p>
            <text:p text:style-name="P192"/>
            <text:p text:style-name="P193"><text:span text:style-name="T194">Pasiūlymas:</text:span><text:span text:style-name="T195"><text:s/></text:span><text:span text:style-name="T196">Pakeisti 5 straipsnio<text:s/></text:span><text:span text:style-name="T197">2</text:span><text:span text:style-name="T198"><text:s/>dalį ir ją išdėstyti taip:</text:span><text:span text:style-name="T199"><text:line-break/></text:span><text:span text:style-name="T200">,,</text:span><text:span text:style-name="T201">2. </text:span><text:span text:style-name="T202">Sveikatos apsaugos ministras iki<text:s/></text:span><text:span text:style-name="T203">2024 m.</text:span><text:span text:style-name="T204"><text:s/></text:span><text:span text:style-name="T205">2025 m.<text:s/></text:span><text:span text:style-name="T206">gruodžio 31 d. priima šio įstatymo įgyvendinamuosius teisės aktus</text:span><text:span text:style-name="T207">“</text:span></text:p>
          </table:table-cell>
        </table:table-row>
      </table:table>
      <text:p text:style-name="P208"/>
      <text:section text:name="Sect1" text:style-name="S1">
        <text:p text:style-name="P209"/>
        <text:p text:style-name="P210">Teikia</text:p>
        <text:p text:style-name="P211"><text:span text:style-name="T212">Seimo narys<text:s/></text:span><text:span text:style-name="T213"><text:tab/></text:span><text:span text:style-name="T214"><text:tab/></text:span><text:span text:style-name="T215"><text:tab/></text:span><text:span text:style-name="T216"><text:tab/></text:span><text:span text:style-name="T217"><text:tab/></text:span><text:span text:style-name="T218">(Parašas)</text:span><text:span text:style-name="T219"><text:tab/></text:span><text:span text:style-name="T220"><text:tab/></text:span><text:span text:style-name="T22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11T12:15:00Z</meta:creation-date>
    <dc:date>2023-12-11T12:15:00Z</dc:date>
    <meta:print-date>2023-11-14T09:24: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43" meta:word-count="568" meta:character-count="4481" meta:row-count="116" meta:non-whitespace-character-count="3956"/>
  </office:meta>
</office:document-meta>
</file>