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keep-with-next="always" fo:break-before="page" fo:text-align="center" fo:margin-bottom="0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text-indent="0.5in"/>
      <style:text-properties style:font-name="Times New Roman" fo:font-weight="bold" style:font-weight-asian="bold" fo:font-size="12pt" style:font-size-asian="12pt" style:font-size-complex="12pt"/>
    </style:style>
    <style:style style:name="P8" style:parent-style-name="Normal" style:family="paragraph">
      <style:paragraph-properties fo:keep-together="always" fo:widows="0" fo:orphans="0" fo:text-align="center" fo:margin-bottom="0in" fo:line-height="100%"/>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10" style:parent-style-name="Normal" style:family="paragraph">
      <style:paragraph-properties fo:keep-together="always" fo:widows="0" fo:orphans="0" fo:text-align="center" fo:margin-bottom="0in" fo:line-height="100%"/>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font-size="12pt" style:font-size-asian="12pt" style:font-size-complex="12pt" fo:background-color="#FFFFFF"/>
    </style:style>
    <style:style style:name="T14" style:parent-style-name="DefaultParagraphFont" style:family="text">
      <style:text-properties style:font-name="Times New Roman" fo:font-weight="bold" style:font-weight-asian="bold" style:font-style-complex="italic" fo:text-transform="uppercase" fo:font-size="12pt" style:font-size-asian="12pt" style:font-size-complex="12pt"/>
    </style:style>
    <style:style style:name="T15" style:parent-style-name="DefaultParagraphFont" style:family="text">
      <style:text-properties style:font-name="Times New Roman" fo:font-weight="bold" style:font-weight-asian="bold" style:font-style-complex="italic" fo:text-transform="uppercase" fo:color="#000000" fo:font-size="12pt" style:font-size-asian="12pt" style:font-size-complex="12pt"/>
    </style:style>
    <style:style style:name="T16" style:parent-style-name="DefaultParagraphFont" style:family="text">
      <style:text-properties style:font-name="Times New Roman" fo:font-weight="bold" style:font-weight-asian="bold" fo:text-transform="uppercase" fo:font-size="12pt" style:font-size-asian="12pt" style:font-size-complex="12pt"/>
    </style:style>
    <style:style style:name="P17" style:parent-style-name="Normal" style:family="paragraph">
      <style:paragraph-properties fo:keep-together="always" fo:widows="0" fo:orphans="0" fo:text-align="center" fo:margin-bottom="0in" fo:line-height="100%"/>
    </style:style>
    <style:style style:name="T18" style:parent-style-name="DefaultParagraphFont" style:family="text">
      <style:text-properties style:font-name="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Symbol" style:font-name-asian="Symbol" style:font-name-complex="Symbol"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tyle="italic" style:font-style-asian="italic"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fo:keep-together="always" fo:widows="0" fo:orphans="0" fo:text-align="justify" fo:margin-bottom="0in" fo:line-height="100%" fo:text-indent="0.7875in">
        <style:tab-stops>
          <style:tab-stop style:type="left" style:position="0in"/>
          <style:tab-stop style:type="left" style:position="0.3937in"/>
          <style:tab-stop style:type="left" style:position="0.5909in"/>
        </style:tab-stops>
      </style:paragraph-properties>
      <style:text-properties style:font-name="Times New Roman" fo:font-weight="bold" style:font-weight-asian="bold" fo:font-size="12pt" style:font-size-asian="12pt" style:font-size-complex="12pt"/>
    </style:style>
    <style:style style:name="P166" style:parent-style-name="Normal" style:family="paragraph">
      <style:paragraph-properties fo:keep-together="always" fo:widows="0" fo:orphans="0" fo:text-align="justify" fo:margin-bottom="0in" fo:line-height="100%" fo:text-indent="0.7875in">
        <style:tab-stops>
          <style:tab-stop style:type="left" style:position="0in"/>
          <style:tab-stop style:type="left" style:position="0.3937in"/>
          <style:tab-stop style:type="left" style:position="0.5909in"/>
        </style:tab-stops>
      </style:paragraph-properties>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style:font-style-complex="italic" fo:text-transform="uppercase" fo:color="#000000" fo:font-size="12pt" style:font-size-asian="12pt" style:font-size-complex="12pt"/>
    </style:style>
    <style:style style:name="T169" style:parent-style-name="DefaultParagraphFont" style:family="text">
      <style:text-properties style:font-name="Times New Roman" style:font-style-complex="italic" fo:color="#000000" fo:font-size="12pt" style:font-size-asian="12pt" style:font-size-complex="12pt"/>
    </style:style>
    <style:style style:name="T170" style:parent-style-name="DefaultParagraphFont" style:family="text">
      <style:text-properties style:font-name="Times New Roman" style:font-style-complex="italic" fo:color="#000000" fo:font-size="12pt" style:font-size-asian="12pt" style:font-size-complex="12pt"/>
    </style:style>
    <style:style style:name="T171" style:parent-style-name="DefaultParagraphFont" style:family="text">
      <style:text-properties style:font-name="Times New Roman" style:font-style-complex="italic" fo:text-transform="uppercase"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text-transform="uppercase"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weight-complex="bold" fo:color="#000000" fo:font-size="12pt" style:font-size-asian="12pt" style:font-size-complex="12pt"/>
    </style:style>
    <style:style style:name="T194" style:parent-style-name="DefaultParagraphFont" style:family="text">
      <style:text-properties style:font-name="Times New Roman" style:font-weight-complex="bold" fo:color="#000000" fo:font-size="12pt" style:font-size-asian="12pt" style:font-size-complex="12pt"/>
    </style:style>
    <style:style style:name="T195" style:parent-style-name="DefaultParagraphFont" style:family="text">
      <style:text-properties style:font-name="Times New Roman" style:font-weight-complex="bold" fo:color="#000000" fo:font-size="12pt" style:font-size-asian="12pt" style:font-size-complex="12pt"/>
    </style:style>
    <style:style style:name="T196" style:parent-style-name="DefaultParagraphFont" style:family="text">
      <style:text-properties style:font-name="Times New Roman" style:font-weight-complex="bold" fo:text-transform="uppercase"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fo:background-color="#FFFFFF"/>
    </style:style>
    <style:style style:name="T200" style:parent-style-name="DefaultParagraphFont" style:family="text">
      <style:text-properties style:font-name="Times New Roman" style:font-weight-complex="bold" fo:font-size="12pt" style:font-size-asian="12pt" style:font-size-complex="12pt" fo:background-color="#FFFFFF"/>
    </style:style>
    <style:style style:name="T201" style:parent-style-name="DefaultParagraphFont" style:family="text">
      <style:text-properties style:font-name="Times New Roman" fo:font-size="12pt" style:font-size-asian="12pt" style:font-size-complex="12pt" fo:background-color="#FFFFFF"/>
    </style:style>
    <style:style style:name="T202" style:parent-style-name="DefaultParagraphFont" style:family="text">
      <style:text-properties style:font-name="Times New Roman" fo:font-size="12pt" style:font-size-asian="12pt" style:font-size-complex="12pt" fo:background-color="#FFFFFF" fo:language="en" fo:country="US"/>
    </style:style>
    <style:style style:name="T203" style:parent-style-name="DefaultParagraphFont" style:family="text">
      <style:text-properties style:font-name="Times New Roman" fo:font-size="12pt" style:font-size-asian="12pt" style:font-size-complex="12pt" fo:background-color="#FFFFFF"/>
    </style:style>
    <style:style style:name="T204" style:parent-style-name="DefaultParagraphFont" style:family="text">
      <style:text-properties style:font-name="Times New Roman" fo:font-size="12pt" style:font-size-asian="12pt" style:font-size-complex="12pt" fo:background-color="#FFFFFF"/>
    </style:style>
    <style:style style:name="T205" style:parent-style-name="DefaultParagraphFont" style:family="text">
      <style:text-properties style:font-name="Tahoma" style:font-name-complex="Tahoma" fo:font-size="9pt" style:font-size-asian="9pt" style:font-size-complex="9pt" fo:background-color="#FFFFFF"/>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keep-together="always" fo:widows="0" fo:orphans="0" fo:text-align="justify" fo:margin-bottom="0in" fo:line-height="100%" fo:text-indent="0.7875in">
        <style:tab-stops>
          <style:tab-stop style:type="left" style:position="0in"/>
          <style:tab-stop style:type="left" style:position="0.3937in"/>
          <style:tab-stop style:type="left" style:position="0.5909in"/>
        </style:tab-stops>
      </style:paragraph-properties>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rmal" style:family="paragraph">
      <style:paragraph-properties fo:text-align="justify" fo:line-height="100%" fo:text-indent="0.5909in"/>
      <style:text-properties style:font-name="Times New Roman" fo:color="#000000" fo:font-size="12pt" style:font-size-asian="12pt" style:font-size-complex="12pt"/>
    </style:style>
    <style:style style:name="P267" style:parent-style-name="Normal" style:family="paragraph">
      <style:paragraph-properties fo:text-align="justify" fo:line-height="100%" fo:text-indent="0.5909in"/>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P2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6" style:parent-style-name="Normal" style:family="paragraph">
      <style:paragraph-properties fo:text-align="justify" fo:margin-bottom="0in" fo:line-height="100%" fo:text-indent="0.5909in"/>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89" style:parent-style-name="DefaultParagraphFont" style:family="text">
      <style:text-properties style:font-name="Times New Roman" fo:font-size="12pt" style:font-size-asian="12pt" style:font-size-complex="12pt" style:language-asian="en" style:country-asian="US"/>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language-asian="en" style:country-asian="U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P30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08" style:parent-style-name="Default" style:family="paragraph">
      <style:paragraph-properties fo:text-align="justify" fo:text-indent="0.5i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Default" style:family="paragraph">
      <style:paragraph-properties fo:text-align="justify" fo:text-indent="0.5i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use-window-font-color="true"/>
    </style:style>
    <style:style style:name="T407" style:parent-style-name="DefaultParagraphFont" style:family="text">
      <style:text-properties style:font-name="Times New Roman" style:use-window-font-color="true"/>
    </style:style>
    <style:style style:name="T408" style:parent-style-name="DefaultParagraphFont" style:family="text">
      <style:text-properties style:font-name="Times New Roman" style:font-name-complex="Times New Roman" style:use-window-font-color="true"/>
    </style:style>
    <style:style style:name="T409" style:parent-style-name="DefaultParagraphFont" style:family="text">
      <style:text-properties style:font-name="Times New Roman" style:font-name-complex="Times New Roman" style:use-window-font-color="true"/>
    </style:style>
    <style:style style:name="T410" style:parent-style-name="DefaultParagraphFont" style:family="text">
      <style:text-properties style:font-name="Times New Roman" style:font-name-complex="Times New Roman" style:use-window-font-color="true"/>
    </style:style>
    <style:style style:name="T411" style:parent-style-name="DefaultParagraphFont" style:family="text">
      <style:text-properties style:font-name="Times New Roman" style:font-name-complex="Times New Roman" style:use-window-font-color="true"/>
    </style:style>
    <style:style style:name="T412" style:parent-style-name="DefaultParagraphFont" style:family="text">
      <style:text-properties style:font-name="Times New Roman" style:font-name-complex="Times New Roman" style:use-window-font-color="true"/>
    </style:style>
    <style:style style:name="T413" style:parent-style-name="DefaultParagraphFont" style:family="text">
      <style:text-properties style:font-name="Times New Roman" style:font-name-complex="Times New Roman" style:use-window-font-color="true"/>
    </style:style>
    <style:style style:name="T414" style:parent-style-name="DefaultParagraphFont" style:family="text">
      <style:text-properties style:font-name="Times New Roman" style:font-name-complex="Times New Roman" style:use-window-font-color="true"/>
    </style:style>
    <style:style style:name="T415" style:parent-style-name="DefaultParagraphFont" style:family="text">
      <style:text-properties style:font-name="Times New Roman" style:font-name-complex="Times New Roman" style:use-window-font-color="true"/>
    </style:style>
    <style:style style:name="T416" style:parent-style-name="DefaultParagraphFont" style:family="text">
      <style:text-properties style:font-name="Times New Roman" style:font-name-complex="Times New Roman" style:use-window-font-color="true"/>
    </style:style>
    <style:style style:name="T417" style:parent-style-name="DefaultParagraphFont" style:family="text">
      <style:text-properties style:font-name="Times New Roman" style:font-name-complex="Times New Roman" style:use-window-font-color="true"/>
    </style:style>
    <style:style style:name="T418" style:parent-style-name="DefaultParagraphFont" style:family="text">
      <style:text-properties style:font-name="Times New Roman" style:font-name-complex="Times New Roman" style:use-window-font-color="true"/>
    </style:style>
    <style:style style:name="T419" style:parent-style-name="DefaultParagraphFont" style:family="text">
      <style:text-properties style:font-name="Times New Roman" style:font-name-complex="Times New Roman" style:use-window-font-color="true"/>
    </style:style>
    <style:style style:name="T420" style:parent-style-name="DefaultParagraphFont" style:family="text">
      <style:text-properties style:font-name="Times New Roman" style:font-name-complex="Times New Roman" style:use-window-font-color="true"/>
    </style:style>
    <style:style style:name="T421" style:parent-style-name="DefaultParagraphFont" style:family="text">
      <style:text-properties style:font-name="Times New Roman" style:use-window-font-color="true"/>
    </style:style>
    <style:style style:name="T422" style:parent-style-name="DefaultParagraphFont" style:family="text">
      <style:text-properties style:font-name="Times New Roman" style:font-weight-complex="bold" style:use-window-font-color="true"/>
    </style:style>
    <style:style style:name="T423" style:parent-style-name="DefaultParagraphFont" style:family="text">
      <style:text-properties style:font-name="Times New Roman" style:use-window-font-color="true"/>
    </style:style>
    <style:style style:name="T424" style:parent-style-name="DefaultParagraphFont" style:family="text">
      <style:text-properties style:font-name="Times New Roman" style:use-window-font-color="true"/>
    </style:style>
    <style:style style:name="T425" style:parent-style-name="DefaultParagraphFont" style:family="text">
      <style:text-properties style:font-name="Times New Roman" style:use-window-font-color="true"/>
    </style:style>
    <style:style style:name="T426" style:parent-style-name="DefaultParagraphFont" style:family="text">
      <style:text-properties style:font-name="Times New Roman" style:use-window-font-color="true"/>
    </style:style>
    <style:style style:name="T427" style:parent-style-name="DefaultParagraphFont" style:family="text">
      <style:text-properties style:font-name="Times New Roman" style:use-window-font-color="true"/>
    </style:style>
    <style:style style:name="T428" style:parent-style-name="DefaultParagraphFont" style:family="text">
      <style:text-properties style:font-name="Times New Roman" style:use-window-font-color="true"/>
    </style:style>
    <style:style style:name="T429" style:parent-style-name="DefaultParagraphFont" style:family="text">
      <style:text-properties style:font-name="Times New Roman" style:use-window-font-color="true"/>
    </style:style>
    <style:style style:name="T430" style:parent-style-name="DefaultParagraphFont" style:family="text">
      <style:text-properties style:font-name="Times New Roman" style:use-window-font-color="true"/>
    </style:style>
    <style:style style:name="T431" style:parent-style-name="DefaultParagraphFont" style:family="text">
      <style:text-properties style:font-name="Times New Roman" style:use-window-font-color="true"/>
    </style:style>
    <style:style style:name="T432" style:parent-style-name="DefaultParagraphFont" style:family="text">
      <style:text-properties style:font-name="Times New Roman" style:use-window-font-color="true"/>
    </style:style>
    <style:style style:name="T433" style:parent-style-name="DefaultParagraphFont" style:family="text">
      <style:text-properties style:font-name="Times New Roman" style:use-window-font-color="true"/>
    </style:style>
    <style:style style:name="T434" style:parent-style-name="DefaultParagraphFont" style:family="text">
      <style:text-properties style:font-name="Times New Roman" style:use-window-font-color="true"/>
    </style:style>
    <style:style style:name="T435" style:parent-style-name="DefaultParagraphFont" style:family="text">
      <style:text-properties style:font-name="Times New Roman" style:use-window-font-color="true"/>
    </style:style>
    <style:style style:name="T436" style:parent-style-name="DefaultParagraphFont" style:family="text">
      <style:text-properties style:font-name="Times New Roman" style:use-window-font-color="true"/>
    </style:style>
    <style:style style:name="T437" style:parent-style-name="DefaultParagraphFont" style:family="text">
      <style:text-properties style:font-name="Times New Roman" style:use-window-font-color="true"/>
    </style:style>
    <style:style style:name="T438" style:parent-style-name="DefaultParagraphFont" style:family="text">
      <style:text-properties style:font-name="Times New Roman" style:use-window-font-color="true"/>
    </style:style>
    <style:style style:name="T439" style:parent-style-name="DefaultParagraphFont" style:family="text">
      <style:text-properties style:font-name="Times New Roman" style:use-window-font-color="true"/>
    </style:style>
    <style:style style:name="T440" style:parent-style-name="DefaultParagraphFont" style:family="text">
      <style:text-properties style:font-name="Times New Roman" style:use-window-font-color="true"/>
    </style:style>
    <style:style style:name="P44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42" style:parent-style-name="Normal" style:family="paragraph">
      <style:paragraph-properties fo:text-align="justify" fo:margin-bottom="0in" fo:line-height="100%" fo:text-indent="0.5909in"/>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language-asian="en" style:country-asian="US"/>
    </style:style>
    <style:style style:name="T451" style:parent-style-name="DefaultParagraphFont" style:family="text">
      <style:text-properties style:font-name="Times New Roman" fo:font-size="12pt" style:font-size-asian="12pt" style:font-size-complex="12pt" style:language-asian="en" style:country-asian="US"/>
    </style:style>
    <style:style style:name="T452" style:parent-style-name="DefaultParagraphFont" style:family="text">
      <style:text-properties style:font-name="Times New Roman" fo:font-size="12pt" style:font-size-asian="12pt" style:font-size-complex="12pt" style:language-asian="en" style:country-asian="US"/>
    </style:style>
    <style:style style:name="T453" style:parent-style-name="DefaultParagraphFont" style:family="text">
      <style:text-properties style:font-name="Times New Roman" fo:font-size="12pt" style:font-size-asian="12pt" style:font-size-complex="12pt" style:language-asian="en" style:country-asian="US"/>
    </style:style>
    <style:style style:name="T454" style:parent-style-name="DefaultParagraphFont" style:family="text">
      <style:text-properties style:font-name="Times New Roman" fo:font-size="12pt" style:font-size-asian="12pt" style:font-size-complex="12pt" style:language-asian="en" style:country-asian="US"/>
    </style:style>
    <style:style style:name="T455" style:parent-style-name="DefaultParagraphFont" style:family="text">
      <style:text-properties style:font-name="Times New Roman" fo:font-size="12pt" style:font-size-asian="12pt" style:font-size-complex="12pt" style:language-asian="en" style:country-asian="US"/>
    </style:style>
    <style:style style:name="T456" style:parent-style-name="DefaultParagraphFont" style:family="text">
      <style:text-properties style:font-name="Times New Roman" fo:font-size="12pt" style:font-size-asian="12pt" style:font-size-complex="12pt" style:language-asian="en" style:country-asian="US"/>
    </style:style>
    <style:style style:name="T457" style:parent-style-name="DefaultParagraphFont" style:family="text">
      <style:text-properties style:font-name="Times New Roman" fo:font-size="12pt" style:font-size-asian="12pt" style:font-size-complex="12pt" style:language-asian="en" style:country-asian="US"/>
    </style:style>
    <style:style style:name="T458" style:parent-style-name="DefaultParagraphFont" style:family="text">
      <style:text-properties style:font-name="Times New Roman" fo:font-size="12pt" style:font-size-asian="12pt" style:font-size-complex="12pt" style:language-asian="en" style:country-asian="US"/>
    </style:style>
    <style:style style:name="T459" style:parent-style-name="DefaultParagraphFont" style:family="text">
      <style:text-properties style:font-name="Times New Roman" fo:font-size="12pt" style:font-size-asian="12pt" style:font-size-complex="12pt" style:language-asian="en" style:country-asian="US"/>
    </style:style>
    <style:style style:name="T460" style:parent-style-name="DefaultParagraphFont" style:family="text">
      <style:text-properties style:font-name="Times New Roman" fo:font-size="12pt" style:font-size-asian="12pt" style:font-size-complex="12pt" style:language-asian="en" style:country-asian="US"/>
    </style:style>
    <style:style style:name="T461" style:parent-style-name="DefaultParagraphFont" style:family="text">
      <style:text-properties style:font-name="Times New Roman" fo:font-size="12pt" style:font-size-asian="12pt" style:font-size-complex="12pt" style:language-asian="en" style:country-asian="US"/>
    </style:style>
    <style:style style:name="T462" style:parent-style-name="DefaultParagraphFont" style:family="text">
      <style:text-properties style:font-name="Times New Roman" fo:font-size="12pt" style:font-size-asian="12pt" style:font-size-complex="12pt" style:language-asian="en" style:country-asian="US"/>
    </style:style>
    <style:style style:name="T463" style:parent-style-name="DefaultParagraphFont" style:family="text">
      <style:text-properties style:font-name="Times New Roman" fo:font-size="12pt" style:font-size-asian="12pt" style:font-size-complex="12pt" style:language-asian="en" style:country-asian="US"/>
    </style:style>
    <style:style style:name="T464" style:parent-style-name="DefaultParagraphFont" style:family="text">
      <style:text-properties style:font-name="Times New Roman" fo:font-size="12pt" style:font-size-asian="12pt" style:font-size-complex="12pt" style:language-asian="en" style:country-asian="US"/>
    </style:style>
    <style:style style:name="T465" style:parent-style-name="DefaultParagraphFont" style:family="text">
      <style:text-properties style:font-name="Times New Roman" fo:font-size="12pt" style:font-size-asian="12pt" style:font-size-complex="12pt" style:language-asian="en" style:country-asian="US"/>
    </style:style>
    <style:style style:name="T466" style:parent-style-name="DefaultParagraphFont" style:family="text">
      <style:text-properties style:font-name="Times New Roman" fo:font-size="12pt" style:font-size-asian="12pt" style:font-size-complex="12pt" style:language-asian="en" style:country-asian="US"/>
    </style:style>
    <style:style style:name="T467" style:parent-style-name="DefaultParagraphFont" style:family="text">
      <style:text-properties style:font-name="Times New Roman" fo:font-size="12pt" style:font-size-asian="12pt" style:font-size-complex="12pt" style:language-asian="en" style:country-asian="US"/>
    </style:style>
    <style:style style:name="T468" style:parent-style-name="DefaultParagraphFont" style:family="text">
      <style:text-properties style:font-name="Times New Roman" fo:font-size="12pt" style:font-size-asian="12pt" style:font-size-complex="12pt" style:language-asian="en" style:country-asian="US"/>
    </style:style>
    <style:style style:name="T469" style:parent-style-name="DefaultParagraphFont" style:family="text">
      <style:text-properties style:font-name="Times New Roman" fo:font-size="12pt" style:font-size-asian="12pt" style:font-size-complex="12pt" style:language-asian="en" style:country-asian="US"/>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margin-bottom="0in" fo:line-height="100%" fo:text-indent="0.5909in"/>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style:font-weight-complex="bold"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P534" style:parent-style-name="Normal" style:family="paragraph">
      <style:paragraph-properties fo:text-align="justify" fo:margin-bottom="0in" fo:line-height="100%" fo:text-indent="0.4923in"/>
    </style:style>
    <style:style style:name="T535" style:parent-style-name="DefaultParagraphFont" style:family="text">
      <style:text-properties style:font-name="Times New Roman" style:font-name-asian="Times New Roman" style:font-name-complex="Segoe UI" fo:color="#000000" fo:font-size="12pt" style:font-size-asian="12pt" style:font-size-complex="12pt"/>
    </style:style>
    <style:style style:name="T536" style:parent-style-name="DefaultParagraphFont" style:family="text">
      <style:text-properties style:font-name="Times New Roman" style:font-name-asian="Times New Roman" style:font-name-complex="Segoe UI" fo:color="#000000" fo:font-size="12pt" style:font-size-asian="12pt" style:font-size-complex="12pt"/>
    </style:style>
    <style:style style:name="T537" style:parent-style-name="DefaultParagraphFont" style:family="text">
      <style:text-properties style:font-name="Times New Roman" style:font-name-asian="Times New Roman" style:font-name-complex="Segoe UI" fo:color="#000000"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style:font-weight-complex="bold" fo:font-size="12pt" style:font-size-asian="12pt" style:font-size-complex="12pt"/>
    </style:style>
    <style:style style:name="T541" style:parent-style-name="DefaultParagraphFont" style:family="text">
      <style:text-properties style:font-name="Times New Roman" style:font-weight-complex="bold" fo:font-size="12pt" style:font-size-asian="12pt" style:font-size-complex="12pt"/>
    </style:style>
    <style:style style:name="T542" style:parent-style-name="DefaultParagraphFont" style:family="text">
      <style:text-properties style:font-name="Times New Roman" style:font-weight-complex="bold"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tyle="italic" style:font-style-asian="italic"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tyle="italic" style:font-style-asian="italic"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style:font-weight-complex="bold"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P58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85" style:parent-style-name="Normal" style:family="paragraph">
      <style:paragraph-properties fo:text-align="justify" fo:margin-bottom="0in" fo:line-height="100%" fo:text-indent="0.5909in"/>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weight="bold" style:font-weight-asian="bold" fo:font-size="12pt" style:font-size-asian="12pt" style:font-size-complex="12pt"/>
    </style:style>
    <style:style style:name="T588" style:parent-style-name="DefaultParagraphFont" style:family="text">
      <style:text-properties style:font-name="Times New Roman" fo:font-size="12pt" style:font-size-asian="12pt" style:font-size-complex="12pt" style:language-asian="en" style:country-asian="US"/>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P5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4" style:parent-style-name="Normal" style:family="paragraph">
      <style:paragraph-properties fo:text-align="justify" fo:margin-bottom="0in" fo:line-height="100%" fo:text-indent="0.5909in"/>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P597" style:parent-style-name="ListParagraph" style:list-style-name="LFO1" style:family="paragraph">
      <style:paragraph-properties fo:text-align="justify" fo:margin-bottom="0in" fo:line-height="100%" fo:margin-left="0in" fo:text-indent="0.5909in">
        <style:tab-stops/>
      </style:paragraph-properties>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style:font-weight-complex="bold"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ListParagraph" style:list-style-name="LFO1" style:family="paragraph">
      <style:paragraph-properties fo:text-align="justify" fo:margin-bottom="0in" fo:line-height="100%" fo:margin-left="0in" fo:text-indent="0.5909in">
        <style:tab-stops/>
      </style:paragraph-properties>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style:font-weight-complex="bold"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P609" style:parent-style-name="ListParagraph" style:list-style-name="LFO1" style:family="paragraph">
      <style:paragraph-properties fo:text-align="justify" fo:margin-bottom="0in" fo:line-height="100%" fo:margin-left="0in" fo:text-indent="0.5909in">
        <style:tab-stops/>
      </style:paragraph-properties>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style:font-weight-complex="bold"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tyle="italic" style:font-style-asian="italic"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P620" style:parent-style-name="Tekstas" style:list-style-name="LFO1" style:family="paragraph">
      <style:paragraph-properties fo:margin-top="0in" fo:line-height="100%" fo:margin-left="0in" fo:text-indent="0.5909in">
        <style:tab-stops/>
      </style:paragraph-properties>
      <style:text-properties style:font-name="Times New Roman" fo:font-size="12pt" style:font-size-asian="12pt" style:font-size-complex="12pt"/>
    </style:style>
    <style:style style:name="P621" style:parent-style-name="ListParagraph" style:list-style-name="LFO1" style:family="paragraph">
      <style:paragraph-properties fo:text-align="justify" fo:margin-bottom="0in" fo:line-height="100%" fo:margin-left="0in" fo:text-indent="0.5909in">
        <style:tab-stops/>
      </style:paragraph-properties>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style:font-weight-complex="bold" fo:font-size="12pt" style:font-size-asian="12pt" style:font-size-complex="12pt"/>
    </style:style>
    <style:style style:name="T626" style:parent-style-name="DefaultParagraphFont" style:family="text">
      <style:text-properties style:font-name="Times New Roman" style:font-weight-complex="bold" fo:font-size="12pt" style:font-size-asian="12pt" style:font-size-complex="12pt"/>
    </style:style>
    <style:style style:name="T627" style:parent-style-name="DefaultParagraphFont" style:family="text">
      <style:text-properties style:font-name="Times New Roman" style:font-weight-complex="bold"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style:font-weight-complex="bold"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style:font-weight-complex="bold"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style:font-weight-complex="bold"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style:font-weight-complex="bold"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P682" style:parent-style-name="ListParagraph" style:list-style-name="LFO1" style:family="paragraph">
      <style:paragraph-properties fo:text-align="justify" fo:margin-bottom="0in" fo:line-height="100%" fo:margin-left="0in" fo:text-indent="0.5909in">
        <style:tab-stops/>
      </style:paragraph-properties>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style:font-weight-complex="bold"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style:font-weight-complex="bold"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P692" style:parent-style-name="ListParagraph" style:list-style-name="LFO1" style:family="paragraph">
      <style:paragraph-properties fo:text-align="justify" fo:margin-bottom="0in" fo:line-height="100%" fo:margin-left="0in" fo:text-indent="0.5909in">
        <style:tab-stops/>
      </style:paragraph-properties>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style:font-weight-complex="bold"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style:font-weight-complex="bold"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style:font-weight-complex="bold"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style:font-weight-complex="bold" fo:font-size="12pt" style:font-size-asian="12pt" style:font-size-complex="12pt"/>
    </style:style>
    <style:style style:name="T727" style:parent-style-name="DefaultParagraphFont" style:family="text">
      <style:text-properties style:font-name="Times New Roman" style:font-weight-complex="bold"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style:font-weight-complex="bold"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style:font-weight-complex="bold"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P757" style:parent-style-name="Tekstas" style:list-style-name="LFO1" style:family="paragraph">
      <style:paragraph-properties fo:margin-top="0in" fo:line-height="100%" fo:margin-left="0in" fo:text-indent="0.5909in">
        <style:tab-stops/>
      </style:paragraph-properties>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fo:font-size="12pt" style:font-size-asian="12pt" style:font-size-complex="12pt" style:language-asian="en" style:country-asian="US"/>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weight-complex="bold"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P770" style:parent-style-name="Tekstas" style:family="paragraph">
      <style:paragraph-properties fo:margin-top="0in" fo:line-height="100%" fo:text-indent="0.4923in"/>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style:font-weight-complex="bold" fo:font-size="12pt" style:font-size-asian="12pt" style:font-size-complex="12pt"/>
    </style:style>
    <style:style style:name="T775" style:parent-style-name="DefaultParagraphFont" style:family="text">
      <style:text-properties style:font-name="Times New Roman" fo:font-style="italic" style:font-style-asian="italic"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language-asian="en" style:country-asian="US"/>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style:font-weight-complex="bold"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style:font-weight-complex="bold"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P787" style:parent-style-name="Normal" style:family="paragraph">
      <style:paragraph-properties fo:text-align="justify" fo:margin-bottom="0in" fo:line-height="100%" fo:text-indent="0.5909in"/>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style:font-weight-complex="bold"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style:font-weight-complex="bold"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P795" style:parent-style-name="Normal" style:family="paragraph">
      <style:paragraph-properties fo:text-align="justify" fo:margin-bottom="0in" fo:line-height="100%" fo:text-indent="0.5909in"/>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style:font-weight-complex="bold"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P804" style:parent-style-name="Normal" style:family="paragraph">
      <style:paragraph-properties fo:text-align="justify" fo:margin-bottom="0in" fo:line-height="100%" fo:text-indent="0.5909in"/>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language-asian="en" style:country-asian="US"/>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style:font-weight-complex="bold"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style:font-weight-complex="bold"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style:font-weight-complex="bold"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style:font-weight-complex="bold"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style:font-weight-complex="bold"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P826" style:parent-style-name="Normal" style:family="paragraph">
      <style:paragraph-properties fo:text-align="justify" fo:margin-bottom="0in" fo:line-height="100%" fo:text-indent="0.5909in"/>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language-asian="en" style:country-asian="US"/>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style:font-weight-complex="bold"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Symbol" style:font-name-asian="Symbol" style:font-name-complex="Symbol"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language-asian="en" style:country-asian="US"/>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style:font-weight-complex="bold"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style:font-weight-complex="bold"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style:font-weight-complex="bold"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language-asian="en" style:country-asian="US"/>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style:font-weight-complex="bold"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P85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858" style:parent-style-name="Normal" style:family="paragraph">
      <style:paragraph-properties fo:text-align="justify" fo:margin-bottom="0in" fo:line-height="100%" fo:text-indent="0.5909in"/>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language-asian="en" style:country-asian="US"/>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style:font-weight-complex="bold"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P8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70" style:parent-style-name="Normal" style:family="paragraph">
      <style:paragraph-properties fo:text-align="justify" fo:margin-bottom="0in" fo:line-height="100%" fo:text-indent="0.5909in"/>
    </style:style>
    <style:style style:name="T871" style:parent-style-name="DefaultParagraphFont" style:family="text">
      <style:text-properties style:font-name="Times New Roman" fo:font-weight="bold" style:font-weight-asian="bold" fo:font-size="12pt" style:font-size-asian="12pt" style:font-size-complex="12pt"/>
    </style:style>
    <style:style style:name="T872" style:parent-style-name="DefaultParagraphFont" style:family="text">
      <style:text-properties style:font-name="Times New Roman" fo:font-weight="bold" style:font-weight-asian="bold" fo:color="#000000" fo:font-size="12pt" style:font-size-asian="12pt" style:font-size-complex="12pt"/>
    </style:style>
    <style:style style:name="T873" style:parent-style-name="DefaultParagraphFont" style:family="text">
      <style:text-properties style:font-name="Times New Roman" fo:color="#000000"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P883" style:parent-style-name="Normal" style:family="paragraph">
      <style:paragraph-properties fo:text-align="justify" fo:margin-bottom="0in" fo:line-height="100%" fo:text-indent="0.5909in"/>
    </style:style>
    <style:style style:name="T884" style:parent-style-name="DefaultParagraphFont" style:family="text">
      <style:text-properties style:font-name="Times New Roman" fo:color="#000000" fo:font-size="12pt" style:font-size-asian="12pt" style:font-size-complex="12pt"/>
    </style:style>
    <style:style style:name="T8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86" style:parent-style-name="DefaultParagraphFont" style:family="text">
      <style:text-properties style:font-name="Times New Roman" style:font-weight-complex="bold" fo:color="#000000" fo:font-size="12pt" style:font-size-asian="12pt" style:font-size-complex="12pt"/>
    </style:style>
    <style:style style:name="T887" style:parent-style-name="DefaultParagraphFont" style:family="text">
      <style:text-properties style:font-name="Times New Roman" style:font-weight-complex="bold" fo:color="#000000" fo:font-size="12pt" style:font-size-asian="12pt" style:font-size-complex="12pt"/>
    </style:style>
    <style:style style:name="T888" style:parent-style-name="DefaultParagraphFont" style:family="text">
      <style:text-properties style:font-name="Times New Roman" style:font-weight-complex="bold" fo:color="#000000" fo:font-size="12pt" style:font-size-asian="12pt" style:font-size-complex="12pt"/>
    </style:style>
    <style:style style:name="T889" style:parent-style-name="DefaultParagraphFont" style:family="text">
      <style:text-properties style:font-name="Times New Roman" style:font-weight-complex="bold" fo:color="#000000" fo:font-size="12pt" style:font-size-asian="12pt" style:font-size-complex="12pt"/>
    </style:style>
    <style:style style:name="T890" style:parent-style-name="DefaultParagraphFont" style:family="text">
      <style:text-properties style:font-name="Times New Roman" style:font-weight-complex="bold" fo:color="#000000" fo:font-size="12pt" style:font-size-asian="12pt" style:font-size-complex="12pt"/>
    </style:style>
    <style:style style:name="P89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3" style:parent-style-name="Normal" style:family="paragraph">
      <style:paragraph-properties fo:text-align="justify" fo:margin-bottom="0in" fo:line-height="100%" fo:text-indent="0.5909in"/>
    </style:style>
    <style:style style:name="T894" style:parent-style-name="DefaultParagraphFont" style:family="text">
      <style:text-properties style:font-name="Times New Roman" fo:font-size="12pt" style:font-size-asian="12pt" style:font-size-complex="12pt" style:language-asian="en" style:country-asian="US"/>
    </style:style>
    <style:style style:name="P89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7" style:parent-style-name="Normal" style:family="paragraph">
      <style:paragraph-properties fo:text-align="justify" fo:margin-bottom="0in" fo:line-height="100%" fo:text-indent="0.5909in"/>
    </style:style>
    <style:style style:name="T898" style:parent-style-name="DefaultParagraphFont" style:family="text">
      <style:text-properties style:font-name="Times New Roman" fo:font-size="12pt" style:font-size-asian="12pt" style:font-size-complex="12pt" style:language-asian="en" style:country-asian="US"/>
    </style:style>
    <style:style style:name="T899" style:parent-style-name="DefaultParagraphFont" style:family="text">
      <style:text-properties style:font-name="Times New Roman" fo:font-size="12pt" style:font-size-asian="12pt" style:font-size-complex="12pt" style:language-asian="en" style:country-asian="US"/>
    </style:style>
    <style:style style:name="P90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2" style:parent-style-name="Normal" style:family="paragraph">
      <style:paragraph-properties fo:text-align="justify" fo:margin-bottom="0in" fo:line-height="100%" fo:text-indent="0.5909in"/>
    </style:style>
    <style:style style:name="T903" style:parent-style-name="DefaultParagraphFont" style:family="text">
      <style:text-properties style:font-name="Times New Roman" fo:font-size="12pt" style:font-size-asian="12pt" style:font-size-complex="12pt" style:language-asian="en" style:country-asian="US"/>
    </style:style>
    <style:style style:name="P90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9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08" style:parent-style-name="Normal" style:family="paragraph">
      <style:paragraph-properties fo:text-align="justify" fo:margin-bottom="0in" fo:line-height="100%" fo:text-indent="0.5909in"/>
    </style:style>
    <style:style style:name="T90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11" style:parent-style-name="Normal" style:family="paragraph">
      <style:paragraph-properties fo:text-align="justify" fo:margin-bottom="0in" fo:line-height="100%" fo:text-indent="0.5909in"/>
    </style:style>
    <style:style style:name="T912" style:parent-style-name="DefaultParagraphFont" style:family="text">
      <style:text-properties style:font-name="Times New Roman" fo:font-size="12pt" style:font-size-asian="12pt" style:font-size-complex="12pt" style:language-asian="en" style:country-asian="US"/>
    </style:style>
    <style:style style:name="P9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15" style:parent-style-name="Normal" style:family="paragraph">
      <style:paragraph-properties fo:text-align="justify" fo:margin-bottom="0in" fo:line-height="100%" fo:text-indent="0.5909in"/>
    </style:style>
    <style:style style:name="T916" style:parent-style-name="DefaultParagraphFont" style:family="text">
      <style:text-properties style:font-name="Times New Roman" style:font-weight-complex="bold" fo:font-size="12pt" style:font-size-asian="12pt" style:font-size-complex="12pt" style:language-asian="en" style:country-asian="US"/>
    </style:style>
    <style:style style:name="P9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1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92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9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22" style:parent-style-name="Normal" style:family="paragraph">
      <style:paragraph-properties fo:text-align="justify" fo:margin-bottom="0in" fo:line-height="100%" fo:text-indent="0.5909in"/>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style:font-weight-complex="bold" fo:font-size="12pt" style:font-size-asian="12pt" style:font-size-complex="12pt"/>
    </style:style>
    <style:style style:name="P9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7" style:parent-style-name="Normal" style:family="paragraph">
      <style:paragraph-properties fo:text-align="justify" fo:margin-bottom="0in" fo:line-height="100%" fo:text-indent="0.5909in"/>
    </style:style>
    <style:style style:name="T92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2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30" style:parent-style-name="DefaultParagraphFont" style:family="text">
      <style:text-properties style:font-name="Times New Roman" style:font-weight-complex="bold" fo:font-size="12pt" style:font-size-asian="12pt" style:font-size-complex="12pt" style:language-asian="en" style:country-asian="US"/>
    </style:style>
    <style:style style:name="P9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33" style:parent-style-name="Normal" style:family="paragraph">
      <style:paragraph-properties fo:text-align="justify" fo:margin-bottom="0in" fo:line-height="100%" fo:text-indent="0.5909in"/>
    </style:style>
    <style:style style:name="T934" style:parent-style-name="DefaultParagraphFont" style:family="text">
      <style:text-properties style:font-name="Times New Roman" style:font-weight-complex="bold" fo:font-size="12pt" style:font-size-asian="12pt" style:font-size-complex="12pt" style:language-asian="en" style:country-asian="US"/>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P9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41" style:parent-style-name="Normal" style:family="paragraph">
      <style:paragraph-properties fo:text-align="justify" fo:margin-bottom="0in" fo:line-height="100%" fo:text-indent="0.5909in"/>
    </style:style>
    <style:style style:name="T9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4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5" style:parent-style-name="DefaultParagraphFont" style:family="text">
      <style:text-properties style:font-name="Times New Roman" style:font-weight-complex="bold" fo:font-size="12pt" style:font-size-asian="12pt" style:font-size-complex="12pt" style:language-asian="en" style:country-asian="US"/>
    </style:style>
    <style:style style:name="T946" style:parent-style-name="DefaultParagraphFont" style:family="text">
      <style:text-properties style:font-name="Times New Roman" style:font-weight-complex="bold" fo:font-size="12pt" style:font-size-asian="12pt" style:font-size-complex="12pt" style:language-asian="en" style:country-asian="US"/>
    </style:style>
    <style:style style:name="P94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4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9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95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95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95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9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9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span text:style-name="T6">LIETUVOS RESPUBLIKOS</text:span></text:p>
      <text:p text:style-name="P7">VAIKO MINIMALIOS IR VIDUTINĖS PRIEŽIŪROS ĮSTATYMO NR. X-1238<text:s/>2,<text:s/>4, 6,<text:s/>7,<text:s/>10, 11,<text:s/>12, 13,<text:s/>14,<text:s/>16, 17, 18, 19, 21, 22, 23, 24,<text:s/>25,<text:s/>27,<text:s/>28,<text:s/>29, 30 IR 31<text:s/></text:p>
      <text:p text:style-name="P8"><text:span text:style-name="T9">STRAIPSNIŲ PAKEITIMO ĮSTATYMO</text:span></text:p>
      <text:p text:style-name="P10"><text:span text:style-name="T11">IR<text:s/></text:span><text:span text:style-name="T12">DĖL<text:s/></text:span><text:span text:style-name="T13">Lietuvos Respublikos vietos savivaldos įstatymo<text:s/></text:span><text:span text:style-name="T14">Nr. </text:span><text:span text:style-name="T15">I-533</text:span><text:span text:style-name="T16"><text:s text:c="2"/></text:span></text:p>
      <text:p text:style-name="P17"><text:span text:style-name="T18">7<text:s/></text:span><text:span text:style-name="T19">STRAIPSNI</text:span><text:span text:style-name="T20">O</text:span><text:span text:style-name="T21"><text:s/>PAKEITIMO ĮSTATYMO<text:s/></text:span></text:p>
      <text:p text:style-name="P22"/>
      <text:p text:style-name="P23">1. Įstatymų projektų rengimą paskatinusios priežastys, parengtų projektų tikslai ir uždaviniai:</text:p>
      <text:p text:style-name="P24"><text:span text:style-name="T25">2016 m. Lietuvos Respublikos vaiko minimalios ir vidutinės priežiūros įstatymas buvo išdėstytas nauja redakcija (toliau – Keičiamas įstatymas)</text:span><text:span text:style-name="T26">. Kartu</text:span><text:span text:style-name="T27"><text:s/>priimtas Lietuvos Respublikos<text:s/></text:span><text:span text:style-name="T28">švietimo įstatymo Nr. I-1489<text:s/></text:span><text:span text:style-name="T29">7, 8, 9, 10, 11, 12, 14, 20, 21, 23 ir 58 straipsnių pakeitimo įstatymas Nr. XII-2536 (toliau – Švietimo įstatymo pakeitimo įstatymas)</text:span><text:span text:style-name="T30">.</text:span><text:span text:style-name="T31"><text:s/></text:span><text:span text:style-name="T32">Šie</text:span><text:span text:style-name="T33"><text:s/></text:span><text:span text:style-name="T34">įstatymai<text:s/></text:span><text:span text:style-name="T35">įsigaliojo 2017 m. rugsėjo 1 dieną.<text:s/></text:span><text:span text:style-name="T36">J</text:span><text:span text:style-name="T37">ais</text:span><text:span text:style-name="T38"><text:s/>įteisintas tarpinstitucinio bendradarbiavimo koordinatorius (toliau – TBK), apibrėžtos jo funkcijos ir įgaliojimai.<text:s/></text:span></text:p>
      <text:p text:style-name="P39"/>
      <text:p text:style-name="P40">Švietimo įstatymo pakeitimo įstatyme yra nustatytos TBK funkcijos, kai vaikui ir šeimai koordinuotai teikiamos švietimo pagalba, socialinės ir sveikatos priežiūros<text:s/>paslaugos (toliau – Koordinuotai teikiamos<text:s/>paslaugos).<text:s/>Šios<text:s/>paslaugos<text:s/>teikiamos<text:s/>taikant atvejo vadybos modelį.<text:s/>Šis<text:s/>modelis<text:s/>yra<text:s/>detaliai<text:s/>reglamentuotas<text:s/>švietimo ir mokslo, sveikatos apsaugos ir socialinės apsaugos ir darbo ministrų patvirtintame Koordinuotai teikiamų švietimo pagalbos, socialinių ir sveikatos priežiūros paslaugų tvarkos apraše (2017 m. rugpjūčio 28 d. įsakymas Nr. V-651/A1-455/V-1004 „Dėl koordinuotai teikiamų švietimo pagalbos, socialinių ir sveikatos priežiūros paslaugų tvarkos aprašo patvirtinimo“).</text:p>
      <text:p text:style-name="P41"/>
      <text:p text:style-name="P42"><text:span text:style-name="T43">Keičiamame įstatyme</text:span><text:span text:style-name="T44"><text:s/>yra nustatytos TBK funkcijos</text:span><text:span text:style-name="T45">, koordinuojant</text:span><text:span text:style-name="T46"><text:s/>vaiko minimalios ir vidutinės priežiūros</text:span><text:span text:style-name="T47"><text:s/>priemonių<text:s/></text:span><text:span text:style-name="T48">skyrimą ir įgyvendinimą. T</text:span><text:span text:style-name="T49">ačiau dalis jų yra pernelyg detalios ir turėtų būti priskirtos<text:s/></text:span><text:span text:style-name="T50">žemesniam –<text:s/></text:span><text:span text:style-name="T51">atvejo vadybos</text:span><text:span text:style-name="T52"><text:s/>–</text:span><text:span text:style-name="T53"><text:s/>lygmeniui.<text:s/></text:span><text:span text:style-name="T54">Šiuo metu<text:s/></text:span><text:span text:style-name="T55">Keičiamas į</text:span><text:span text:style-name="T56">statymas atvejo vadybos veikimo teisinių santykių<text:s/></text:span><text:span text:style-name="T57">iš viso<text:s/></text:span><text:span text:style-name="T58">nereglamentuoja.</text:span><text:span text:style-name="T59"><text:s/></text:span></text:p>
      <text:p text:style-name="P60"><text:span text:style-name="T61">Todėl s</text:span><text:span text:style-name="T62">iekiant teisinio reguliavimo dermės bei<text:s/></text:span><text:span text:style-name="T63">užtikrinti<text:s/></text:span><text:span text:style-name="T64">teisės aktų taikymo sistemiškum</text:span><text:span text:style-name="T65">ą</text:span><text:span text:style-name="T66">, tikslinga, kad savivaldybėje veiktų<text:s/></text:span><text:span text:style-name="T67">bendras<text:s/></text:span><text:span text:style-name="T68">atvejo vadybos modelis<text:s/></text:span><text:span text:style-name="T69"></text:span><text:span text:style-name="T70"><text:s/></text:span><text:span text:style-name="T71">tiek teikiant Koordinuotai teikiamas paslaugas, tiek koordinuojant vaiko minimalios priežiūros priemonių vykdymą asmens lygmeniu.<text:s/></text:span><text:span text:style-name="T72">Atsižvelgiant į tai, Keičiamame įstatyme<text:s/></text:span><text:span text:style-name="T73">siūloma</text:span><text:span text:style-name="T74"><text:s/></text:span><text:span text:style-name="T75">tikslinti</text:span><text:span text:style-name="T76"><text:s/>TBK funkcij</text:span><text:span text:style-name="T77">as</text:span><text:span text:style-name="T78">, koordinuojant</text:span><text:span text:style-name="T79"><text:s/>vaiko<text:s/></text:span><text:span text:style-name="T80">minimalios ir<text:s/></text:span><text:span text:style-name="T81">vidutinės priežiūros priemon</text:span><text:span text:style-name="T82">es</text:span><text:span text:style-name="T83">.<text:s/></text:span><text:span text:style-name="T84">Kartu</text:span><text:span text:style-name="T85"><text:s/>siūloma įteisinti, kad</text:span><text:span text:style-name="T86">,</text:span><text:span text:style-name="T87"><text:s/>vaikui esant vaikų</text:span><text:span text:style-name="T88"><text:s/>socializacijos centre</text:span><text:span text:style-name="T89">,</text:span><text:span text:style-name="T90"><text:s/>vaiko vidutinės priežiūros priemonės<text:s/></text:span><text:span text:style-name="T91">vykdymą steb</text:span><text:span text:style-name="T92">ėtų</text:span><text:span text:style-name="T93"><text:s/>ir analizuo</text:span><text:span text:style-name="T94">tų</text:span><text:span text:style-name="T95">, vykdymo<text:s/></text:span><text:span text:style-name="T96">rezultatus vertin</text:span><text:span text:style-name="T97">tų</text:span><text:span text:style-name="T98">, o vaikui išėjus<text:s/></text:span><text:span text:style-name="T99">iš<text:s/></text:span><text:span text:style-name="T100">centro</text:span><text:span text:style-name="T101"><text:s/></text:span><text:span text:style-name="T102">vaiko socialinės i</text:span><text:span text:style-name="T103">ntegracijos procesą<text:s/></text:span><text:span text:style-name="T104">koordinuotų<text:s/></text:span><text:span text:style-name="T105">atvejo vadybininkas, kuris<text:s/></text:span><text:span text:style-name="T106">savivaldybėje<text:s/></text:span><text:span text:style-name="T107">yra<text:s/></text:span><text:span text:style-name="T108">atsakingas už koordinuotai teikiamų paslaugų teikimo koordinavimą vaiko tėvams.</text:span></text:p>
      <text:p text:style-name="P109"><text:span text:style-name="T110">Atsižvelgiant į tai, kad<text:s/></text:span><text:span text:style-name="T111">viena iš<text:s/></text:span><text:span text:style-name="T112">vaikų</text:span><text:span text:style-name="T113"><text:s/></text:span><text:span text:style-name="T114">d</text:span><text:span text:style-name="T115">elinkventinio elgesio priežasčių</text:span><text:span text:style-name="T116"><text:s/></text:span><text:span text:style-name="T117">yra ta</text:span><text:span text:style-name="T118">i</text:span><text:span text:style-name="T119">, kad tėva</text:span><text:span text:style-name="T120">ms</text:span><text:span text:style-name="T121"><text:s/></text:span><text:span text:style-name="T122">trūksta</text:span><text:span text:style-name="T123"><text:s/></text:span><text:span text:style-name="T124">arba jie neturi<text:s/></text:span><text:span text:style-name="T125">socialinių įgūdžių tinkamai prižiūrėti ir ugdyti vaiką<text:s/></text:span><text:span text:style-name="T126">ir dėl to<text:s/></text:span><text:span text:style-name="T127">neužtikrina tinkamos vaiko priežiūros ir ugdymo</text:span><text:span text:style-name="T128">,<text:s/></text:span><text:span text:style-name="T129">siūl</text:span><text:span text:style-name="T130">oma</text:span><text:span text:style-name="T131"><text:s/>nustatyti, kad</text:span><text:span text:style-name="T132">, kai vaikui yra paskiriamos minimalios ar vidutinės priežiūros priemonės,<text:s/></text:span><text:span text:style-name="T133">vaikui ir vaiko atstovams pagal įstatymą būt</text:span><text:span text:style-name="T134">ų</text:span><text:span text:style-name="T135"><text:s/>teikiamos koordinuotai teikiamos paslaugos.</text:span></text:p>
      <text:p text:style-name="P136"/>
      <text:p text:style-name="P137">Įstatymo projekto tikslas<text:s/>– tobulinti Keičiamame įstatyme reglamentuojamą vaiko minimalios ir vidutinės priežiūros sistemos teisinį reguliavimą:</text:p>
      <text:p text:style-name="P138">1) išgryninti ir patikslinti TBK funkcijas, jų apimtį, teisinius santykius su kitais Įstatymo subjektais;</text:p>
      <text:p text:style-name="P139">2) įteisinti atvejo vadybos modelio taikymą<text:s/>savivaldybėje, kai vaikui paskirtos<text:s/>minimalios<text:s/>ar vidutinės<text:s/><text:s/>priežiūros priemonės;<text:s/></text:p>
      <text:soft-page-break/>
      <text:p text:style-name="P140"><text:span text:style-name="T141">3) nustatyti privalomą koordinuotai teikiamų paslaugų teikimą<text:s/></text:span><text:span text:style-name="T142">vaiko atstovams pagal įstatymą</text:span><text:span text:style-name="T143">,<text:s/></text:span><text:span text:style-name="T144">kai vaikui skiriamos minimalios ar vidutinės priežiūros priemonė</text:span><text:span text:style-name="T145">s</text:span><text:span text:style-name="T146">.</text:span><text:span text:style-name="T147"><text:s/></text:span><text:span text:style-name="T148">T</text:span><text:span text:style-name="T149">aip pat<text:s/></text:span><text:span text:style-name="T150">nustatyti<text:s/></text:span><text:span text:style-name="T151">šių paslaugų teikimą</text:span><text:span text:style-name="T152"><text:s/></text:span><text:span text:style-name="T153">vaikui</text:span><text:span text:style-name="T154"><text:s/></text:span><text:span text:style-name="T155">ir vaiko atstovams pagal įstatymą,</text:span><text:span text:style-name="T156"><text:s/></text:span><text:span text:style-name="T157">kai<text:s/></text:span><text:span text:style-name="T158">vaik</text:span><text:span text:style-name="T159">as</text:span><text:span text:style-name="T160"><text:s/></text:span><text:span text:style-name="T161">grįž</text:span><text:span text:style-name="T162">ta</text:span><text:span text:style-name="T163"><text:s/>iš vaikų socializacijos centro.<text:s/></text:span><text:span text:style-name="T164"><text:s/></text:span></text:p>
      <text:p text:style-name="P165"/>
      <text:p text:style-name="P166"><text:span text:style-name="T167">Lietuvos Respublikos vietos savivaldos įstatymo</text:span><text:span text:style-name="T168"><text:s/></text:span><text:span text:style-name="T169">N</text:span><text:span text:style-name="T170">r</text:span><text:span text:style-name="T171">. </text:span><text:span text:style-name="T172">I-533</text:span><text:span text:style-name="T173"><text:s/></text:span><text:span text:style-name="T174">7 str. pakeitimo</text:span><text:span text:style-name="T175"><text:s/>projektas parengtas<text:s/></text:span><text:span text:style-name="T176">siekiant<text:s/></text:span><text:span text:style-name="T177">dermės<text:s/></text:span><text:span text:style-name="T178">su kitais</text:span><text:span text:style-name="T179"><text:s/>įstatym</text:span><text:span text:style-name="T180">ais</text:span><text:span text:style-name="T181"><text:s/></text:span><text:span text:style-name="T182">–</text:span><text:span text:style-name="T183"><text:s/></text:span><text:span text:style-name="T184">Lietuvos Respublikos švietimo įstatym</text:span><text:span text:style-name="T185">u</text:span><text:span text:style-name="T186"><text:s/>Nr. XII- 2536,</text:span><text:span text:style-name="T187"><text:s/>Lietuvos Respublikos<text:s/></text:span><text:span text:style-name="T188">v</text:span><text:span text:style-name="T189">aiko minimalios<text:s/></text:span><text:span text:style-name="T190">ir vidutinės priežiūros įstatym</text:span><text:span text:style-name="T191">u</text:span><text:span text:style-name="T192"><text:s/></text:span><text:span text:style-name="T193">N</text:span><text:span text:style-name="T194">r</text:span><text:span text:style-name="T195">. X-1238</text:span><text:span text:style-name="T196"><text:s/></text:span><text:span text:style-name="T197"><text:s/></text:span><text:span text:style-name="T198">ir<text:s/></text:span><text:span text:style-name="T199">Lietuvos Respublikos vaiko teisių apsaugos pagrindų įstatymo Nr. I-1234 pakeitimo įstatym</text:span><text:span text:style-name="T200">u</text:span><text:span text:style-name="T201">. Todėl siūloma keisti Vietos savivaldos įstatymo<text:s/></text:span><text:span text:style-name="T202">7<text:s/></text:span><text:span text:style-name="T203">straipsnį</text:span><text:span text:style-name="T204"><text:s/>ir jame numatytą</text:span><text:span text:style-name="T205"><text:s/></text:span><text:span text:style-name="T206">savivaldybėms priskirt</text:span><text:span text:style-name="T207">ą</text:span><text:span text:style-name="T208"><text:s/></text:span><text:span text:style-name="T209">funkciją</text:span><text:span text:style-name="T210"><text:s/>–</text:span><text:span text:style-name="T211"><text:s/></text:span><text:span text:style-name="T212">koordinuotai teikiamų švietimo pagalbos, socialinių ir sveikatos priežiūros paslaugų vaikams nuo gimimo iki 18 metų (turintiems didelių ir labai didelių specialiųjų ugdymosi poreikių – iki 21 metų) ir jų tėvams (globėjams, rūpintojams)<text:s/></text:span><text:span text:style-name="T213">koordinavim</text:span><text:span text:style-name="T214">ą</text:span><text:span text:style-name="T215"><text:s/>–</text:span><text:span text:style-name="T216"><text:s/>nustatyti valstybine (valstybės perduota savivaldybėms)</text:span><text:span text:style-name="T217">.</text:span><text:span text:style-name="T218"><text:s/></text:span></text:p>
      <text:p text:style-name="P219"><text:span text:style-name="T220">P</text:span><text:span text:style-name="T221">rojekt</text:span><text:span text:style-name="T222">u taip pat siekiama užkirsti kelią<text:s/></text:span><text:span text:style-name="T223">situacij</text:span><text:span text:style-name="T224">oms</text:span><text:span text:style-name="T225">, kai<text:s/></text:span><text:span text:style-name="T226">nekoordinuo</text:span><text:span text:style-name="T227">jamos</text:span><text:span text:style-name="T228"><text:s/></text:span><text:span text:style-name="T229">švietimo pagalbą, socialines ir sveikatos priežiūros paslaugas teikiančios savivaldybės ir valstybės institucijos, įstaigos, organizacijos (taip pat ir NVO)</text:span><text:span text:style-name="T230"><text:s/>savivaldybėje<text:s/></text:span><text:span text:style-name="T231">veikia</text:span><text:span text:style-name="T232"><text:s/>nee</text:span><text:span text:style-name="T233">fektyviai</text:span><text:span text:style-name="T234">, neracionaliai</text:span><text:span text:style-name="T235">, nepasinaudojama</text:span><text:span text:style-name="T236"><text:s/>visais esančiais resursais.<text:s/></text:span><text:span text:style-name="T237">Tai<text:s/></text:span><text:span text:style-name="T238">patvirtina skaudūs ir rezonansiniai įvykiai, kai nukenčia<text:s/></text:span><text:span text:style-name="T239">vaikai ir / ar</text:span><text:span text:style-name="T240"><text:s/>šeimos</text:span><text:span text:style-name="T241">. D</text:span><text:span text:style-name="T242">ažnu atveju ne dėl lėšų stygiaus, o d</text:span><text:span text:style-name="T243">ėl</text:span><text:span text:style-name="T244"><text:s/>įstaigų ir organizacijų<text:s/></text:span><text:span text:style-name="T245">nesidalinimo informacija, nebendradarbiavimo</text:span><text:span text:style-name="T246">,<text:s/></text:span><text:span text:style-name="T247">žinybiškumo, funkcijų ribotumo, neužtikrinama <text:s/></text:span><text:span text:style-name="T248">pakankam</text:span><text:span text:style-name="T249">a</text:span><text:span text:style-name="T250"><text:s/>pagalb</text:span><text:span text:style-name="T251">a</text:span><text:span text:style-name="T252"><text:s/>vaikams ir jų tėvams (globėjams, rūpintojams)</text:span><text:span text:style-name="T253">,</text:span><text:span text:style-name="T254"><text:s/>nesukuriama saugi aplinka,<text:s/></text:span><text:span text:style-name="T255">daranti<text:s/></text:span><text:span text:style-name="T256">įtak</text:span><text:span text:style-name="T257">ą</text:span><text:span text:style-name="T258"><text:s/></text:span><text:span text:style-name="T259">gyvenimo</text:span><text:span text:style-name="T260"><text:s/>ir</text:span><text:span text:style-name="T261"><text:s/>asmen</text:span><text:span text:style-name="T262">s</text:span><text:span text:style-name="T263"><text:s/>bei socialinių ryšių kokyb</text:span><text:span text:style-name="T264">ei</text:span><text:span text:style-name="T265">.</text:span></text:p>
      <text:p text:style-name="P266"><text:s/></text:p>
      <text:p text:style-name="P267"><text:span text:style-name="T268">Atsižvelgiant į tai, parengtas Lietuvos Respublikos vietos savivaldos įstatymo Nr. I-533<text:s/></text:span><text:span text:style-name="T269">7</text:span><text:span text:style-name="T270"><text:s/>straipsni</text:span><text:span text:style-name="T271">o</text:span><text:span text:style-name="T272"><text:s/>pakeitimo įstatymo projektas</text:span><text:span text:style-name="T273">.</text:span><text:span text:style-name="T274"><text:s/></text:span><text:span text:style-name="T275">Jo</text:span><text:span text:style-name="T276"><text:s/>tikslas – pašalinti nurodytus teisinio reguliavimo trūkumus ir sudaryti palankias teisines</text:span><text:span text:style-name="T277"><text:s/>ir finansines<text:s/></text:span><text:span text:style-name="T278">prielaidas<text:s/></text:span><text:span text:style-name="T279">savivaldybėms efektyviau ir veiksmingiau veikti užtikrinant vaiko gerovę, naikinant „tarpžinybiškumo barjerus“, koordinuo</text:span><text:span text:style-name="T280">jant</text:span><text:span text:style-name="T281"><text:s/>koordinuotai teikiamas švietimo pagalbos, socialines ir sveikatos priežiūros paslaugas vaikams ir jų atstovams pagal įstatymą, nustatyti šios pagalbos ir paslaugų poreikį ir jį tenkinti, vykdyti prieinamumo ir kokybės stebėseną.</text:span></text:p>
      <text:p text:style-name="P282">2. Įstatymų projektų iniciatoriai (institucija, asmenys ar piliečių įgalioti atstovai) ir rengėjai:</text:p>
      <text:p text:style-name="P283">Seimo nariai Rimantė Šalaševičiūtė ir Aušra Papirtienė.</text:p>
      <text:p text:style-name="P284"/>
      <text:p text:style-name="P285">3. Kaip šiuo metu yra reguliuojami įstatymų projektuose aptarti teisiniai santykiai:</text:p>
      <text:p text:style-name="P286"><text:span text:style-name="T287">Keičiamas<text:s/></text:span><text:span text:style-name="T288">įstatymas</text:span><text:span text:style-name="T289"><text:s/>apibrėžia<text:s/></text:span><text:span text:style-name="T290">Kompleksinės pagalbos vaikams ir jų tėvams (globėjams, rūpintojams)</text:span><text:span text:style-name="T291"><text:s/>sąvoką, tačiau ji nedera su<text:s/></text:span><text:span text:style-name="T292">Švietimo įstatymo pakeitimo įstatym</text:span><text:span text:style-name="T293">e</text:span><text:span text:style-name="T294"><text:s/>bei jį<text:s/></text:span><text:span text:style-name="T295">įgyvendinanč</text:span><text:span text:style-name="T296">iuose</text:span><text:span text:style-name="T297"><text:s/></text:span><text:span text:style-name="T298">teisės<text:s/></text:span><text:span text:style-name="T299">akt</text:span><text:span text:style-name="T300">uose</text:span><text:span text:style-name="T301"><text:s/></text:span><text:span text:style-name="T302">vartojama</text:span><text:span text:style-name="T303"><text:s/></text:span><text:span text:style-name="T304">sąvoka</text:span><text:span text:style-name="T305"><text:s/>„Koordinuotai teikiamos paslaugos“</text:span><text:span text:style-name="T306">.</text:span></text:p>
      <text:p text:style-name="P307">Keičiamo įstatymo teisiniame reguliavime<text:s/>yra numatyta, kad vaikui gali būti skiriama viena minimalios priežiūros priemonė. Remiantis Švietimo valdymo informacinės sistemos duomenimis, tik 38 vaikams buvo skirta viena minimalios priežiūros priemonė.<text:s/>Tuo tarpu<text:s/>suderintos<text:s/>kelios minimalios priežiūros priemonės<text:s/>buvo skirtos<text:s/>165 vaikams.<text:s/>Dažnu atveju vaiko poreikiai yra didesni,<text:s/>vaiko<text:s/>elgesio problemos<text:s/>yra<text:s/>įvairialypės ir reikalauja<text:s/>derinti kelias<text:s/>paslaugas<text:s/>ir pagalbos<text:s/>priemones. Atsižvelgiant į realią situaciją, siūloma numatyti, kad vaikui<text:s/>turi būti skiriamos kelios tarpusavyje suderintos<text:s/>minimalios priežiūros priemonės.<text:s/><text:s/></text:p>
      <text:p text:style-name="P308"><text:span text:style-name="T309">Dabar<text:s/></text:span><text:span text:style-name="T310">Keičiamo įstatymo</text:span><text:span text:style-name="T311"><text:s/></text:span><text:span text:style-name="T312">t</text:span><text:span text:style-name="T313">eisinis reguliavimas nenustato</text:span><text:span text:style-name="T314">, kad</text:span><text:span text:style-name="T315"><text:s/></text:span><text:span text:style-name="T316">privalu teikti<text:s/></text:span><text:span text:style-name="T317">K</text:span><text:span text:style-name="T318">oordinuotai teikiam</text:span><text:span text:style-name="T319">as</text:span><text:span text:style-name="T320"><text:s/>paslaug</text:span><text:span text:style-name="T321">as</text:span><text:span text:style-name="T322"><text:s/>vaiko atstovams pagal</text:span><text:span text:style-name="T323"><text:s/>įstatymą, kai vaikui paskiriamos</text:span><text:span text:style-name="T324"><text:s/></text:span><text:span text:style-name="T325">minimalios ar<text:s/></text:span><text:span text:style-name="T326">vidutinė</text:span><text:span text:style-name="T327">s</text:span><text:span text:style-name="T328"><text:s/>priežiūros priemonė</text:span><text:span text:style-name="T329">s</text:span><text:span text:style-name="T330">.</text:span><text:span text:style-name="T331"><text:s/></text:span><text:span text:style-name="T332">T</text:span><text:span text:style-name="T333">aip pat<text:s/></text:span><text:span text:style-name="T334">neprivalu teikti<text:s/></text:span><text:span text:style-name="T335">ši</text:span><text:span text:style-name="T336">as</text:span><text:span text:style-name="T337"><text:s/>paslaug</text:span><text:span text:style-name="T338">as</text:span><text:span text:style-name="T339"><text:s/>vaikui ir vaiko atstovams pagal įstatymą<text:s/></text:span><text:span text:style-name="T340">tada,</text:span><text:span text:style-name="T341"><text:s/>kai<text:s/></text:span><text:span text:style-name="T342">vaikas grįžta iš vaikų socializacijos centro. <text:s/>Kai vaikui skiriamos</text:span><text:span text:style-name="T343"><text:s/></text:span><text:span text:style-name="T344">minimalios ar<text:s/></text:span><text:span text:style-name="T345">vidutinės priežiūros priemonė</text:span><text:span text:style-name="T346">s</text:span><text:span text:style-name="T347">,<text:s/></text:span><text:span text:style-name="T348">pagalba vaiko<text:s/></text:span><text:span text:style-name="T349">šeimai</text:span><text:span text:style-name="T350"><text:s/>dažniausiai<text:s/></text:span><text:span text:style-name="T351">neteikiama arba teikiama nepakankamai</text:span><text:span text:style-name="T352">,<text:s/></text:span><text:span text:style-name="T353">todėl<text:s/></text:span><text:span text:style-name="T354">vaiko aplinka<text:s/></text:span><text:span text:style-name="T355">išlieka nepakitusi.</text:span><text:span text:style-name="T356"><text:s/></text:span><text:span text:style-name="T357">Kuriant aplinką,</text:span><text:span text:style-name="T358"><text:s/></text:span><text:span text:style-name="T359">palanki</text:span><text:span text:style-name="T360">ą</text:span><text:span text:style-name="T361"><text:s/>vaiko ugdymuisi</text:span><text:span text:style-name="T362">, ir<text:s/></text:span><text:soft-page-break/><text:span text:style-name="T363">siekiant</text:span><text:span text:style-name="T364"><text:s/></text:span><text:span text:style-name="T365">sėk</text:span><text:span text:style-name="T366">mingos<text:s/></text:span><text:span text:style-name="T367">vaiko<text:s/></text:span><text:span text:style-name="T368">socialinės integraci</text:span><text:span text:style-name="T369">jos</text:span><text:span text:style-name="T370">,<text:s/></text:span><text:span text:style-name="T371">siūl</text:span><text:span text:style-name="T372">oma</text:span><text:span text:style-name="T373"><text:s/>įtvirtinti</text:span><text:span text:style-name="T374">, kad Koordinuotai teikiamos paslaugos</text:span><text:span text:style-name="T375"><text:s/></text:span><text:span text:style-name="T376">turi būti<text:s/></text:span><text:span text:style-name="T377"><text:s/></text:span><text:span text:style-name="T378">teikiamos tėvams</text:span><text:span text:style-name="T379">, kai<text:s/></text:span><text:span text:style-name="T380">vaikui yra paskirtos minimalios ar vidutinės priežiūros priemonės</text:span><text:span text:style-name="T381">.</text:span><text:span text:style-name="T382"><text:s/></text:span><text:span text:style-name="T383">Ir jos<text:s/></text:span><text:span text:style-name="T384">taip pat<text:s/></text:span><text:span text:style-name="T385">turi būti teikiamos</text:span><text:span text:style-name="T386"><text:s/>vaikui ir<text:s/></text:span><text:span text:style-name="T387">tėvams</text:span><text:span text:style-name="T388">, kai vaikas išeina iš vaikų socializacijos centro.</text:span><text:span text:style-name="T389"><text:s/></text:span></text:p>
      <text:p text:style-name="P390"><text:span text:style-name="T391">Praktika rodo, kad savivaldybių administracijų vaiko gerovės komisijos teikia nepakankamai pagrįstus prašymus teismui dėl vidutinės priežiūros <text:s/>priemonės vaikui skyrimo</text:span><text:span text:style-name="T392"><text:s/>ar pratęsimo</text:span><text:span text:style-name="T393">. Tiek mokyklos, tiek kit</text:span><text:span text:style-name="T394">os</text:span><text:span text:style-name="T395"><text:s/>savivaldybėje esanči</text:span><text:span text:style-name="T396">os</text:span><text:span text:style-name="T397"><text:s/>pagalbos įstaig</text:span><text:span text:style-name="T398">os</text:span><text:span text:style-name="T399"><text:s/>ar specialist</text:span><text:span text:style-name="T400">ai</text:span><text:span text:style-name="T401"><text:s/></text:span><text:span text:style-name="T402">nepakankamai</text:span><text:span text:style-name="T403"><text:s/></text:span><text:span text:style-name="T404">atsižvelgia į vaiko ir šeimos poreikius gauti reikalingą pagalbą ir paslaugas</text:span><text:span text:style-name="T405"><text:s/>bendruomenėje</text:span><text:span text:style-name="T406">.<text:s/></text:span><text:span text:style-name="T407">Be to,<text:s/></text:span><text:span text:style-name="T408">J</text:span><text:span text:style-name="T409">ungtinių<text:s/></text:span><text:span text:style-name="T410">T</text:span><text:span text:style-name="T411">autų</text:span><text:span text:style-name="T412"><text:s/>Vaiko teisių komitetas yra išreiškęs kritiką dėl bet kokios vaiko laisvės apribojimo formos (įskaitant administracinį suėmimą), kai vaikas nėra padaręs nusikaltimo, bet<text:s/></text:span><text:span text:style-name="T413">vaiką<text:s/></text:span><text:span text:style-name="T414">aplei</text:span><text:span text:style-name="T415">do</text:span><text:span text:style-name="T416"><text:s/>tėv</text:span><text:span text:style-name="T417">ai</text:span><text:span text:style-name="T418">,<text:s/></text:span><text:span text:style-name="T419">vaikas<text:s/></text:span><text:span text:style-name="T420">patyrė smurtą, tėvai nesuvaldo jo elgesio. Tokiais atvejais siūloma užtikrinti tinkamą šių vaikų apsaugą bei poreikių patenkinimą, bet ne riboti jų laisvę.<text:s/></text:span><text:span text:style-name="T421">Keičiamo įstatymo<text:s/></text:span><text:span text:style-name="T422">teisinis<text:s/></text:span><text:span text:style-name="T423">reguliavimas numato, kad švietimo ir mokslo ministro įgaliota institucija teikia išvadą<text:s/></text:span><text:span text:style-name="T424">tik<text:s/></text:span><text:span text:style-name="T425">dėl vaiko vidutinės priežiūros priemonės vaikui skyrimo</text:span><text:span text:style-name="T426"><text:s/>(dėl pratęsimo – neteikia)</text:span><text:span text:style-name="T427">,</text:span><text:span text:style-name="T428"><text:s/></text:span><text:span text:style-name="T429">tačiau</text:span><text:span text:style-name="T430"><text:s/>ir<text:s/></text:span><text:span text:style-name="T431">į ją<text:s/></text:span><text:span text:style-name="T432">nėra privaloma atsižvelgti</text:span><text:span text:style-name="T433">.<text:s/></text:span><text:span text:style-name="T434">T</text:span><text:span text:style-name="T435">ai</text:span><text:span text:style-name="T436"><text:s/>suponuoja</text:span><text:span text:style-name="T437"><text:s/>būtin</text:span><text:span text:style-name="T438">ybę</text:span><text:span text:style-name="T439"><text:s/>tobulinti galiojantį teisinį reguliavimą.</text:span><text:span text:style-name="T440"><text:s/></text:span></text:p>
      <text:p text:style-name="P441">Keičiamas įstatymas nustato, kad TBK dalyvauja savivaldybės administracijos Vaiko gerovės komisijos posėdžiuose ir raštu teikia išvadą dėl vaiko minimalios ar vidutinės priežiūros priemonės skyrimo, pratęsimo, pakeitimo ar panaikinimo (Keičiamo įstatymo 12 str.). Tačiau ši nuostata nedera su Švietimo įstatymo pakeitimo įstatymu, kuriame nustatyta, kad TBK atlieka savivaldybės administracijos vaiko gerovės komisijos pirmininko funkcijas (Švietimo įstatymo 23 str. 3 d. 6 p.).</text:p>
      <text:p text:style-name="P442"><text:span text:style-name="T443">Keičiam</text:span><text:span text:style-name="T444">ame</text:span><text:span text:style-name="T445"><text:s/></text:span><text:span text:style-name="T446">įstatym</text:span><text:span text:style-name="T447">e</text:span><text:span text:style-name="T448"><text:s/></text:span><text:span text:style-name="T449">nėra reglamentuojami<text:s/></text:span><text:span text:style-name="T450">atvejo vadybos veikimo teisiniai santykiai vaiko minimalios priežiūros<text:s/></text:span><text:span text:style-name="T451">sistemoje</text:span><text:span text:style-name="T452">.</text:span><text:span text:style-name="T453"><text:s text:c="2"/></text:span><text:span text:style-name="T454">Minimalios priežiūros priemonę<text:s/></text:span><text:span text:style-name="T455">vykdyti</text:span><text:span text:style-name="T456"><text:s/>gali vienas</text:span><text:span text:style-name="T457"><text:s/></text:span><text:span text:style-name="T458">arba kel</text:span><text:span text:style-name="T459">i</text:span><text:span text:style-name="T460"><text:s/></text:span><text:span text:style-name="T461">juridiniai<text:s/></text:span><text:span text:style-name="T462">asmenys</text:span><text:span text:style-name="T463">.<text:s/></text:span><text:span text:style-name="T464">Siekiant, kad tarpusavio koordinavimas tarp kelių minimalios priežiūros priemonę vykdančių asmenų vyktų veiksmingai, tiks</text:span><text:span text:style-name="T465">linga iš jų tarpo paskirti koordinuojančią instituciją</text:span><text:span text:style-name="T466">,<text:s/></text:span><text:span text:style-name="T467">reglamentuoti atvejo vadybos modelio taikymą, nustatyti pagrindin</text:span><text:span text:style-name="T468">es atvejo vadybininko funkcijas,<text:s/></text:span><text:span text:style-name="T469">atitinkamai tikslinti vaiko minimalios priežiūros priemonę vykdančio asmens teises ir pareigas, taip pat nustatyti minėtų subjektų<text:s/></text:span><text:span text:style-name="T470">teisinius santykius su TBK.</text:span><text:span text:style-name="T471"><text:s/></text:span></text:p>
      <text:p text:style-name="P472"><text:span text:style-name="T473">Keičiamo įstatymo<text:s/></text:span><text:span text:style-name="T474">teisinis<text:s/></text:span><text:span text:style-name="T475">reguliavimas nustato TBK funkcijas<text:s/></text:span><text:span text:style-name="T476">koordinuojant<text:s/></text:span><text:span text:style-name="T477">vaiko vidutinės priežiūros priemon</text:span><text:span text:style-name="T478">ę</text:span><text:span text:style-name="T479"><text:s/>(Keičiamo įstatymo 21 str., 29 str.). Vaikų <text:s/>socializacijos centras yra valstybinė specializuota įstaiga, skirta vaiko vidutinės priežiūros priemonės vykdymui, jos įgyvendinimo koordinavimui.<text:s/></text:span><text:span text:style-name="T480">Keičiam</text:span><text:span text:style-name="T481">ame</text:span><text:span text:style-name="T482"><text:s/>įstatym</text:span><text:span text:style-name="T483">e</text:span><text:span text:style-name="T484"><text:s/></text:span><text:span text:style-name="T485">(Keičiamo įstatymo 21 str.) centro funkcijos užtikrinant tinkamą vaiko vidutinės priežiūros priemonės įgyvendinimą</text:span><text:span text:style-name="T486"><text:s/>yra pakankamai apibrėžtos</text:span><text:span text:style-name="T487">. Vaikų socializacijos centras turi pakankamus<text:s/></text:span><text:span text:style-name="T488">įstatymo suteiktus<text:s/></text:span><text:span text:style-name="T489">įgaliojimus ir deleguotas funkcijas koordinuoti šią sritį. Todėl, atsižvelgiant į TBK koordinuojamas veiklos sritis ir jų apimtis, į tai, kad vaikų socializacijos<text:s/></text:span><text:span text:style-name="T490">centr</text:span><text:span text:style-name="T491">as</text:span><text:span text:style-name="T492"><text:s/></text:span><text:span text:style-name="T493">pagal savo</text:span><text:span text:style-name="T494"><text:s/></text:span><text:span text:style-name="T495">funkcij</text:span><text:span text:style-name="T496">a</text:span><text:span text:style-name="T497">s<text:s/></text:span><text:span text:style-name="T498">vykdo<text:s/></text:span><text:span text:style-name="T499">vaiko vidutinės priežiūros<text:s/></text:span><text:span text:style-name="T500">priemon</text:span><text:span text:style-name="T501">ę</text:span><text:span text:style-name="T502"><text:s/>(Keičiamo įstatymo 21 str.) ir įvertinant realias TBK galimybes koordinuoti šią sritį, tikslinga peržiūrėti TBK funkcijas</text:span><text:span text:style-name="T503">, susijusias su</text:span><text:span text:style-name="T504"><text:s/>vaiko vidutinės priežiūros priemonės koordinavi</text:span><text:span text:style-name="T505">mu</text:span><text:span text:style-name="T506">,<text:s/></text:span><text:span text:style-name="T507">ir<text:s/></text:span><text:span text:style-name="T508">jas tikslinti</text:span><text:span text:style-name="T509">. TBK tokiu atveju atliktų</text:span><text:span text:style-name="T510"><text:s/>bendradarbiavimo, informacijos<text:s/></text:span><text:span text:style-name="T511">gavimo ir<text:s/></text:span><text:span text:style-name="T512">keitimosi funkcijas.</text:span><text:span text:style-name="T513"><text:s/></text:span><text:span text:style-name="T514">Visgi</text:span><text:span text:style-name="T515"><text:s/></text:span><text:span text:style-name="T516">būtina nustatyti</text:span><text:span text:style-name="T517"><text:s/>subjektą savivaldybėje, kuris,</text:span><text:span text:style-name="T518"><text:s/></text:span><text:span text:style-name="T519">vaikui esant vaikų socializacijos centre</text:span><text:span text:style-name="T520">,</text:span><text:span text:style-name="T521"><text:s text:c="2"/>juo<text:s/></text:span><text:span text:style-name="T522"><text:s/>rūpin</text:span><text:span text:style-name="T523">tųsi</text:span><text:span text:style-name="T524">, steb</text:span><text:span text:style-name="T525">ėtų</text:span><text:span text:style-name="T526"><text:s/>ir analizuo</text:span><text:span text:style-name="T527">tų</text:span><text:span text:style-name="T528">, kaip jis vykdo paskirtą priemonę,<text:s/></text:span><text:span text:style-name="T529">o<text:s/></text:span><text:span text:style-name="T530">vaikui išėjus centro – koordinuo</text:span><text:span text:style-name="T531">tų</text:span><text:span text:style-name="T532"><text:s/>vaiko socialinės integracijos procesą.</text:span><text:span text:style-name="T533"><text:s/></text:span></text:p>
      <text:p text:style-name="P534"><text:span text:style-name="T535">A</text:span><text:span text:style-name="T536">tsižvelgiant į tai,<text:s/></text:span><text:span text:style-name="T537">siūloma<text:s/></text:span><text:span text:style-name="T538">keisti galiojant</text:span><text:span text:style-name="T539">į</text:span><text:span text:style-name="T540"><text:s/>teisin</text:span><text:span text:style-name="T541">į</text:span><text:span text:style-name="T542"><text:s/></text:span><text:span text:style-name="T543">reguliavim</text:span><text:span text:style-name="T544">ą</text:span><text:span text:style-name="T545"><text:s/>– sistemiškai peržiūr</text:span><text:span text:style-name="T546">ėti</text:span><text:span text:style-name="T547"><text:s/>visą Keičiamą įstatymą</text:span><text:span text:style-name="T548"><text:s/>ir ypatingą dėmesį skirti</text:span><text:span text:style-name="T549"><text:s/>Keičiamo įstatymo 29 straipsn</text:span><text:span text:style-name="T550">iui</text:span><text:span text:style-name="T551">, kuriame nustatytos TBK teisės ir pareigos<text:s/></text:span><text:span text:style-name="T552">(</text:span><text:span text:style-name="T553">tikslintinas straipsnio pavadinimas, TBK funkcijos, peržiūrint<text:s/></text:span><text:span text:style-name="T554">teisių ir pareigų apimtis bei turinį, reglamentuotini TBK teisiniai santykiai su kitais Įstatymo subjektais.<text:s/></text:span><text:span text:style-name="T555">Atkreiptinas dėmesys, kad TBK numatytų teisių ir pareigų turinys, išskyrus, susijusius su vidutinės priežiūros priemonės koordinavimu, neišnyksta: dalis jų lieka TBK ir formuluojami kaip įgaliojimai, kitos – perduodamos savivaldybės administracijos Vaiko gerovės komisijai arba atvejo vadybininkui</text:span><text:span text:style-name="T556">)</text:span><text:span text:style-name="T557">.</text:span><text:span text:style-name="T558"><text:s/>Atitinkamai<text:s/></text:span><text:span text:style-name="T559">turi būti pa</text:span><text:span text:style-name="T560">tikslintos savivaldybės administracijos Vaiko gerovės komisijos funkcijos.</text:span></text:p>
      <text:soft-page-break/>
      <text:p text:style-name="P561"><text:span text:style-name="T562">Galiojančiame<text:s/></text:span><text:span text:style-name="T563">teisiniame<text:s/></text:span><text:span text:style-name="T564">reguliavime</text:span><text:span text:style-name="T565"><text:s/>susiduriama su<text:s/></text:span><text:span text:style-name="T566">nepakankamu</text:span><text:span text:style-name="T567"><text:s/>mokyklos, tėvų</text:span><text:span text:style-name="T568"><text:s/></text:span><text:span text:style-name="T569">pasirengimu</text:span><text:span text:style-name="T570"><text:s/>priimti iš vai</text:span><text:span text:style-name="T571">kų socializacijos centro sugrįžusį</text:span><text:span text:style-name="T572"><text:s/>vaiką</text:span><text:span text:style-name="T573">.</text:span><text:span text:style-name="T574"><text:s/></text:span><text:span text:style-name="T575">V</text:span><text:span text:style-name="T576">aiko aplinka nėra tinkamai par</text:span><text:span text:style-name="T577">engta padėti vaikui integruotis, todėl</text:span><text:span text:style-name="T578"><text:s/></text:span><text:span text:style-name="T579">tai <text:s/></text:span><text:span text:style-name="T580">irgi turi būti<text:s/></text:span><text:span text:style-name="T581">numatyt</text:span><text:span text:style-name="T582">a įstatyme</text:span><text:span text:style-name="T583">.</text:span></text:p>
      <text:p text:style-name="P584"/>
      <text:p text:style-name="P585"><text:span text:style-name="T586">Keičiamas<text:s/></text:span><text:span text:style-name="T587">Lietuvos Respublikos vietos savivaldos įstatymas <text:s/></text:span><text:span text:style-name="T588">šiuo metu nereguliuoja <text:s/>ir neapibrėžia<text:s/></text:span><text:span text:style-name="T589">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590">o</text:span><text:span text:style-name="T591">.</text:span></text:p>
      <text:p text:style-name="P592"/>
      <text:p text:style-name="P593">4. Kokios siūlomos naujos teisinio reguliavimo nuostatos ir kokių teigiamų rezultatų laukiama:</text:p>
      <text:p text:style-name="P594"><text:span text:style-name="T595">Įstatymo projektu patobulinamas vaiko minimalios ir vidutinės priežiūros sistemos teisinis reguliavimas bei jo dermė su Švietimo įstatymo pakeitimo įstatymu</text:span><text:span text:style-name="T596">:</text:span></text:p>
      <text:list text:style-name="LFO1" text:continue-numbering="true">
        <text:list-item>
          <text:p text:style-name="P597"><text:span text:style-name="T598">Įstatymo projektu</text:span><text:span text:style-name="T599"><text:s/></text:span><text:span text:style-name="T600">bus suderintas Švietimo įstatymo pakeitimo įstatyme ir Įstatymo projekte vartojam</text:span><text:span text:style-name="T601">as</text:span><text:span text:style-name="T602"><text:s/>Koordinuotai teikiamų švietimo pagalbos, socialinės ir <text:s/>sveikatos priežiūros paslaugų termin</text:span><text:span text:style-name="T603">as</text:span><text:span text:style-name="T604">.<text:s/></text:span></text:p>
        </text:list-item>
        <text:list-item>
          <text:p text:style-name="P605"><text:span text:style-name="T606">Įstatymo projektu</text:span><text:span text:style-name="T607"><text:s/>bus įteisinta, kad vaikui skiriamos ne viena, o kelios tarpusavyje suderintos minimalios priežiūros priemonės. Tokiu būdu bus veiksmingiau sprendžiamos įvairialypės vaiko elgesio problemos, užtikrinami<text:s/></text:span><text:span text:style-name="T608">individualūs vaiko poreikiai ir interesai. <text:s/></text:span></text:p>
        </text:list-item>
        <text:list-item>
          <text:p text:style-name="P609"><text:span text:style-name="T610">Įstatymo projekte (Keičiamo</text:span><text:span text:style-name="T611"><text:s/>įstatymo 7 str.) bus<text:s/></text:span><text:span text:style-name="T612">numatytas<text:s/></text:span><text:span text:style-name="T613">privalomas<text:s/></text:span><text:span text:style-name="T614">Koordinuotų paslaugų teikimas šeimai, kai<text:s/></text:span><text:span text:style-name="T615">vaikui yra paskirtos minimalios ar vidutinės priežiūros priemonės,<text:s/></text:span><text:span text:style-name="T616">taip pat šių paslaugų teikimas vaikui ir šeimai, vaikui išėjus iš vaikų socializacijos centro. Tai prisidės prie<text:s/></text:span><text:span text:style-name="T617">vaiko neigiamą elgesį skatinančių priežasčių mažinimo,<text:s/></text:span><text:span text:style-name="T618">sėkmingos vaiko socialinės integracijos ir pagalbos bei paslaugų šeimai teikimo, jų socialinių ir pozityvios tėvystės įgūdžių stiprinimo.</text:span><text:span text:style-name="T619"><text:s/></text:span></text:p>
        </text:list-item>
        <text:list-item>
          <text:p text:style-name="P620">Atitinkamai<text:s/>siūloma papildyti<text:s/>tėvų pareigas prievole<text:s/>dalyvauti koordinuotai teikiamų paslaugų teikime, bendradarbiauti su atvejo vadybininku, vykdyti jo rekomendacijas<text:s/>(Įstatymo projektu<text:s/>Keičiamo įstatymo 18 straipsnio 2 dalis, 24 straipsnio 2 dalies 5 punktas), sudaryti tinkamas vaiko priežiūros ir gyvenimo sąlygas,<text:s/>kai<text:s/>vaikas<text:s/>sugrįžta<text:s/>iš vaikų socializacijos centro (Įstatymo projektu<text:s/>Keičiamo įstatymo 24 straipsnio 2 dalies 4 punktas).<text:s/></text:p>
        </text:list-item>
        <text:list-item>
          <text:p text:style-name="P621"><text:span text:style-name="T622">Įstatymo projekte</text:span><text:span text:style-name="T623"><text:s/></text:span><text:span text:style-name="T624">(Keičiamo</text:span><text:span text:style-name="T625"><text:s/>įstatymo 12 str.</text:span><text:span text:style-name="T626"><text:s/>4 dalis</text:span><text:span text:style-name="T627">) bus numatyta</text:span><text:span text:style-name="T628">, kad švietimo ir mokslo ministro įgaliota institucija teikia išvadą<text:s/></text:span><text:span text:style-name="T629">ne tik<text:s/></text:span><text:span text:style-name="T630">dėl vaiko vidutinės priežiūros priemonės vaikui skyrimo</text:span><text:span text:style-name="T631">, bet</text:span><text:span text:style-name="T632"><text:s/>ir pratęsimo.<text:s/></text:span><text:span text:style-name="T633">Siūloma nustatyti, kad s</text:span><text:span text:style-name="T634">avivaldybės administracijos vaiko gerovės komisija posėdyje priim</text:span><text:span text:style-name="T635">tų</text:span><text:span text:style-name="T636"><text:s/>siūlymą dėl vaiko vidutinės priežiūros priemonės skyrimo ar pratęsimo tada, kai<text:s/></text:span><text:span text:style-name="T637">yra<text:s/></text:span><text:span text:style-name="T638">gauta teigiama švietimo ir mokslo ministro įgaliotos institucijos išvada</text:span><text:span text:style-name="T639">.</text:span><text:span text:style-name="T640"><text:s/></text:span><text:span text:style-name="T641">Jei gauta neigiama švietimo ir mokslo ministro įgaliotos institucijos išvada,<text:s/></text:span><text:span text:style-name="T642">būtų<text:s/></text:span><text:span text:style-name="T643">siūloma svarstyti</text:span><text:span text:style-name="T644"><text:s/>koordinuotai teik</text:span><text:span text:style-name="T645">ti</text:span><text:span text:style-name="T646"><text:s/>paslaug</text:span><text:span text:style-name="T647">as</text:span><text:span text:style-name="T648"><text:s/>vaikui ir vaiko<text:s/></text:span><text:span text:style-name="T649">atstovams pagal įstatymą</text:span><text:span text:style-name="T650">,<text:s/></text:span><text:span text:style-name="T651">skirti<text:s/></text:span><text:span text:style-name="T652">vaiko minimali</text:span><text:span text:style-name="T653">os priežiūros priemon</text:span><text:span text:style-name="T654">es</text:span><text:span text:style-name="T655"><text:s/>(</text:span><text:span text:style-name="T656">Įstatymo projektu<text:s/></text:span><text:span text:style-name="T657">Keičiamo</text:span><text:span text:style-name="T658"><text:s/>įstatymo 12 str. 8 dalis)</text:span><text:span text:style-name="T659">.<text:s/></text:span><text:span text:style-name="T660">Tokiu būdu sumažė</text:span><text:span text:style-name="T661">tų</text:span><text:span text:style-name="T662"><text:s/>nepagrįstų kreipimųsi į teismą dėl vaiko siuntimo į vaikų socializacijos centr</text:span><text:span text:style-name="T663">ą</text:span><text:span text:style-name="T664">, b</text:span><text:span text:style-name="T665">ūtų</text:span><text:span text:style-name="T666"><text:s/>sustiprinta savivaldybės atsakomybė teikti vaiko poreikius atitinkančias paslaugas ir pagalbą jo gyvenamojoje vietoje.<text:s/></text:span><text:span text:style-name="T667">Siejant su šiomis nuostatomis,<text:s/></text:span><text:span text:style-name="T668">Įstatymo projekte</text:span><text:span text:style-name="T669"><text:s/></text:span><text:span text:style-name="T670">išbraukta Keičiamo</text:span><text:span text:style-name="T671"><text:s/>įstatymo 12 str. 14 dalis, nes gavus teigiamą<text:s/></text:span><text:span text:style-name="T672">švietimo ir mokslo ministro įgaliotos institucijos išvadą,<text:s/></text:span><text:span text:style-name="T673">vaikų socializacijos<text:s/></text:span><text:span text:style-name="T674">centras bus<text:s/></text:span><text:span text:style-name="T675">parenkamas<text:s/></text:span><text:span text:style-name="T676">iš karto ir<text:s/></text:span><text:span text:style-name="T677">įvardintas<text:s/></text:span><text:span text:style-name="T678">išvadoje</text:span><text:span text:style-name="T679">. Tam reikės pakeisti Keičiamą</text:span><text:span text:style-name="T680"><text:s/>įstatymą įgyvendinantįjį teisės aktą (</text:span><text:span text:style-name="T681">Išvados teikimo dėl vidutinės priežiūros priemonės vaikui skyrimo ir vaikų socializacijos centro parinkimo tvarkos aprašą).</text:span></text:p>
        </text:list-item>
        <text:list-item>
          <text:p text:style-name="P682"><text:span text:style-name="T683">Įstatymo projekte</text:span><text:span text:style-name="T684"><text:s/></text:span><text:span text:style-name="T685">(Keičiamo</text:span><text:span text:style-name="T686"><text:s/>įstatymo 12 str.)<text:s/></text:span><text:span text:style-name="T687">bus patikslintas TBK teisinis santykis su savivaldybės administracijos vaiko gerovės komisija</text:span><text:span text:style-name="T688">. Siūloma</text:span><text:span text:style-name="T689"><text:s/>atsisak</text:span><text:span text:style-name="T690">yti</text:span><text:span text:style-name="T691"><text:s/>nuostatos, kad TBK teikia išvadą dėl vaiko minimalios ar vidutinės priežiūros priemonės skyrimo, pratęsimo, pakeitimo ar panaikinimo.</text:span></text:p>
        </text:list-item>
        <text:list-item>
          <text:p text:style-name="P692"><text:span text:style-name="T693">Įstatymo projekte</text:span><text:span text:style-name="T694"><text:s/></text:span><text:span text:style-name="T695">bus reglamentuotas atvejo vadybos taikymo modelis vaiko minimalios priežiūros sistemoje.<text:s/></text:span><text:span text:style-name="T696">Pirma, skyrus kelias<text:s/></text:span><text:span text:style-name="T697">minimalios priežiūros priemones</text:span><text:span text:style-name="T698">, jas</text:span><text:span text:style-name="T699"><text:s/>vykdan</text:span><text:span text:style-name="T700">čių</text:span><text:span text:style-name="T701"><text:s/>asmen</text:span><text:span text:style-name="T702">ų</text:span><text:span text:style-name="T703"><text:s/>veikl</text:span><text:span text:style-name="T704">a</text:span><text:span text:style-name="T705"><text:s/></text:span><text:span text:style-name="T706">bus<text:s/></text:span><text:span text:style-name="T707">koordin</text:span><text:span text:style-name="T708">uojama</text:span><text:span text:style-name="T709">. Siekiant, kad šis koordinavimas vyktų veiksmingai,<text:s/></text:span><text:soft-page-break/><text:span text:style-name="T710">siūloma savivaldybės administracijos direktori</text:span><text:span text:style-name="T711">a</text:span><text:span text:style-name="T712">us sprendimu vieną iš paskirtų<text:s/></text:span><text:span text:style-name="T713">minimalios priežiūros priemones<text:s/></text:span><text:span text:style-name="T714">vykdančių<text:s/></text:span><text:span text:style-name="T715">juridinių<text:s/></text:span><text:span text:style-name="T716">asmenų skirti koordinuojančia institucija</text:span><text:span text:style-name="T717"><text:s/>(</text:span><text:span text:style-name="T718">Įstatymo projektu<text:s/></text:span><text:span text:style-name="T719">Keičiamo</text:span><text:span text:style-name="T720"><text:s/>įstatymo 12 str. 11 d.)</text:span><text:span text:style-name="T721">, kurioje būtų paskirtas asmuo, atliekantis atvejo vadybininko funkcijas (</text:span><text:span text:style-name="T722">Įstatymo projektu<text:s/></text:span><text:span text:style-name="T723">Keičiamo</text:span><text:span text:style-name="T724"><text:s/>įstatymo 16 str. 1 d.)</text:span><text:span text:style-name="T725">. Atitinkamai Įstatymo projekte</text:span><text:span text:style-name="T726"><text:s/></text:span><text:span text:style-name="T727">yra</text:span><text:span text:style-name="T728"><text:s/>tikslin</text:span><text:span text:style-name="T729">amos</text:span><text:span text:style-name="T730"><text:s/>vaiko minimalios priežiūros priemonę vykdančio asmens teisės ir pareigos (</text:span><text:span text:style-name="T731">Įstatymo projektu<text:s/></text:span><text:span text:style-name="T732">Keičiamo</text:span><text:span text:style-name="T733"><text:s/>įstatymo 19 str.)</text:span><text:span text:style-name="T734">, nustatytos pagrindinės atvejo vadybininko funkcijos, jo teisiniai santykiai su TBK (</text:span><text:span text:style-name="T735">Įstatymo projektu<text:s/></text:span><text:span text:style-name="T736">Keičiamo</text:span><text:span text:style-name="T737"><text:s/>įstatymo 16 str. 2 d.)</text:span><text:span text:style-name="T738">. Tokiu būdu bus taikomas tas pats atvejo vadybos modelis, kuris<text:s/></text:span><text:span text:style-name="T739">šiuo metu yra<text:s/></text:span><text:span text:style-name="T740">nustatytas Švietimo įstatymo pakeitimo įstatymo įgyvendinančiame teisės akte, reglamentuoja</text:span><text:span text:style-name="T741">nčiame</text:span><text:span text:style-name="T742"><text:s/>Koordinuotų paslaugų vaikui ir šeimai teikimą.<text:s/></text:span><text:span text:style-name="T743">Taip pat siūloma įteisinti, kad</text:span><text:span text:style-name="T744">,</text:span><text:span text:style-name="T745"><text:s/>vaikui esant vaikų socializacijos centre</text:span><text:span text:style-name="T746">,</text:span><text:span text:style-name="T747"><text:s/></text:span><text:span text:style-name="T748">juo</text:span><text:span text:style-name="T749"><text:s/>rūpinasi, stebi ir analizuoja, kaip jis vykdo paskirtą priemonę,<text:s/></text:span><text:span text:style-name="T750">ir</text:span><text:span text:style-name="T751">,</text:span><text:span text:style-name="T752"><text:s/></text:span><text:span text:style-name="T753">vaikui išėjus centro</text:span><text:span text:style-name="T754">,</text:span><text:span text:style-name="T755"><text:s/>koordinuoja vaiko socialinės integracijos procesą atvejo vadybininkas, kuris savivaldybėje yra atsakingas už koordinuotai teikiamų paslaugų teikimo koordinavimą vaiko tėvams (Įstatymo projektu Keičiamo</text:span><text:span text:style-name="T756"><text:s/>įstatymo 22 str.6 ir 7 dalys).</text:span></text:p>
        </text:list-item>
        <text:list-item>
          <text:p text:style-name="P757"><text:span text:style-name="T758">Įstatymo projekte</text:span><text:span text:style-name="T759"><text:s/></text:span><text:span text:style-name="T760">bus<text:s/></text:span><text:span text:style-name="T761">patikslintos TBK funkcijos</text:span><text:span text:style-name="T762">, koordinuojant</text:span><text:span text:style-name="T763"><text:s/>vaiko vidutinės priežiūros priemonės<text:s/></text:span><text:span text:style-name="T764">vykdymą</text:span><text:span text:style-name="T765">, paliekant bendradarbiavimo, informavimo funkcijas, kurios reikalingos informacijos apsikeitimui, inicijuojant Koordinuotų paslaugų vaikui ir šeimai teikimą, kai vaikas yra vaikų socializacijos centre arba jam išėjus iš centro (</text:span><text:span text:style-name="T766">Įstatymo projektu<text:s/></text:span><text:span text:style-name="T767">Keičiamo</text:span><text:span text:style-name="T768"><text:s/>įstatymo 7 str., 21 str. 1 d. 11 p. ir 3 d. 13 p., 22 str. 1 d., <text:s/>29 str.)</text:span><text:span text:style-name="T769">.<text:s/></text:span></text:p>
        </text:list-item>
      </text:list>
      <text:p text:style-name="P770"><text:span text:style-name="T771">Kitų TBK numatytų teisių ir pareigų turinys, išskyrus susijusi</text:span><text:span text:style-name="T772">a</text:span><text:span text:style-name="T773">s su vidutinės priežiūros priemonės koordinavimu, Įstatymo projekte</text:span><text:span text:style-name="T774"><text:s/></text:span><text:span text:style-name="T775">neišnyksta</text:span><text:span text:style-name="T776">.<text:s/></text:span><text:span text:style-name="T777">Įstatymo</text:span><text:span text:style-name="T778"><text:s/>projektu<text:s/></text:span><text:span text:style-name="T779">patikslintas<text:s/></text:span><text:span text:style-name="T780">Keičiamo įstatymo</text:span><text:span text:style-name="T781"><text:s/></text:span><text:span text:style-name="T782">29 straipsnis, kuriame nustatytos TBK funkcijos, teisės ir pareigos:<text:s/></text:span><text:span text:style-name="T783">straipsnio pavadinimas formuluojamas kaip TBK įgaliojimai, patikslintas TBK funkcijų<text:s/></text:span><text:span text:style-name="T784">turinys, teisės ir pareigos formuluojamos kaip TBK įgaliojimai, dalis jų lieka TBK, kitos – perduodamos<text:s/></text:span><text:span text:style-name="T785">savivaldybės administracijos Vaiko gerovės komisija</text:span><text:span text:style-name="T786">i arba atvejo vadybininkui:</text:span></text:p>
      <text:p text:style-name="P787"><text:span text:style-name="T788">- Įstatymo projektu Keičiamo įstatymo</text:span><text:span text:style-name="T789"><text:s/></text:span><text:span text:style-name="T790">29 straipsnio 1 dalies 2 punkte numatyta funkcija priskirta savivaldybės administracijos Vaiko gerovės komisijai, kurios tikslas yra užtikrinti savivaldybės teritorijoje gyvenančių vaikų gerovę (Įstatymo projektu Keičiamo įstatymo</text:span><text:span text:style-name="T791"><text:s/></text:span><text:span text:style-name="T792">30 straipsnio 4 dalies 5 punktas). Vietoj jos nustatytas TBK įgaliojimas teikti prašymą savivaldybės administracijos direktoriui dėl vaiko minimalios priežiūros priemonių skyrimo, pakeitimo, pratęsimo ar panaikinimo</text:span><text:span text:style-name="T793">.</text:span><text:span text:style-name="T794"><text:s/></text:span></text:p>
      <text:p text:style-name="P795"><text:span text:style-name="T796">- Įstatymo projektu Keičiamo įstatymo</text:span><text:span text:style-name="T797"><text:s/></text:span><text:span text:style-name="T798">29 straipsnio 1 dalies 4 ir 5 punktai</text:span><text:span text:style-name="T799"><text:s/></text:span><text:span text:style-name="T800">papildomi nuostatomis<text:s/></text:span><text:span text:style-name="T801">dėl Koordinuotų paslaugų, kitos pagalbos vaiko atstovams pagal įstatymą įvairovės ir prieinamumo vertinimo, vaiko minimalios priežiūros priemonių įgyvendinimo duomenų kaupimo ir analizavimo, paslaugų steigimo ir plėtros</text:span><text:span text:style-name="T802">.</text:span><text:span text:style-name="T803"><text:s/></text:span></text:p>
      <text:p text:style-name="P804"><text:span text:style-name="T805">-<text:s/></text:span><text:span text:style-name="T806">Patikslinta<text:s/></text:span><text:span text:style-name="T807">Įstatymo projektu Keičiamo įstatymo</text:span><text:span text:style-name="T808"><text:s/></text:span><text:span text:style-name="T809">29 straipsnio 2 dalis: 1 punkte numatyta teisė priskirta atvejo vadybininkui (Įstatymo projektu Keičiamo įstatymo 16 straipsnio 2 dalis)</text:span><text:span text:style-name="T810">.</text:span><text:span text:style-name="T811"><text:s/>2 punkte numatyta teisė suformuluota kaip įgaliojimas (Įstatymo projektu Keičiamo įstatymo</text:span><text:span text:style-name="T812"><text:s/></text:span><text:span text:style-name="T813">29 straipsnio 2 dalis)</text:span><text:span text:style-name="T814">.</text:span><text:span text:style-name="T815"><text:s/>3 punkte numatyta teisė suformuluota kaip įgaliojimas (Įstatymo projektu Keičiamo įstatymo</text:span><text:span text:style-name="T816"><text:s/></text:span><text:span text:style-name="T817">29 straipsnio 1 dalies 2 punktas)</text:span><text:span text:style-name="T818">.</text:span><text:span text:style-name="T819"><text:s text:c="2"/>4 punkte numatyta teisė suformuluota kaip įgaliojimai (Įstatymo projektu Keičiamo įstatymo</text:span><text:span text:style-name="T820"><text:s/></text:span><text:span text:style-name="T821">29 straipsnio 1 dalies 1 ir 4 punktai) ir savivaldybės administracijos Vaiko gerovės komisijos funkcija (Įstatymo projektu Keičiamo įstatymo</text:span><text:span text:style-name="T822"><text:s/></text:span><text:span text:style-name="T823">30 straipsnio 4 dalies 5 punktas)</text:span><text:span text:style-name="T824">.</text:span><text:span text:style-name="T825"><text:s/></text:span></text:p>
      <text:p text:style-name="P826"><text:span text:style-name="T827">-<text:s/></text:span><text:span text:style-name="T828">Patikslinta<text:s/></text:span><text:span text:style-name="T829">Įstatymo projektu Keičiamo įstatymo</text:span><text:span text:style-name="T830"><text:s/></text:span><text:span text:style-name="T831">29 straipsnio 3 dalis</text:span><text:span text:style-name="T832"><text:s/></text:span><text:span text:style-name="T833"></text:span><text:span text:style-name="T834"><text:s/>1 punktas išbrauktas, nes TBK atlieka savivaldybės administracijos Vaiko gerovės komisijos pirmininko funkcijas</text:span><text:span text:style-name="T835">.</text:span><text:span text:style-name="T836"><text:s/>2 punkte numatyta funkcija priskirta<text:s/></text:span><text:span text:style-name="T837">atvejo vadybininkui (</text:span><text:span text:style-name="T838">Įstatymo projektu Keičiamo įstatymo</text:span><text:span text:style-name="T839"><text:s/></text:span><text:span text:style-name="T840">16 straipsnio 2 dalis)</text:span><text:span text:style-name="T841">.</text:span><text:span text:style-name="T842"><text:s/></text:span><text:span text:style-name="T843">A</text:span><text:span text:style-name="T844">tsisakyta 3 punkte numatytos funkcijos (funkcija numatyta vaikų socializacijos centrui, Įstatymo projektu Keičiamo įstatymo</text:span><text:span text:style-name="T845"><text:s/></text:span><text:span text:style-name="T846">21 straipsnio 3 dalies 4 punktas)</text:span><text:span text:style-name="T847">.</text:span><text:span text:style-name="T848"><text:s/>4 punkte numatyta funkcija priskirta savivaldybės administracijos Vaiko gerovės komisijai (Įstatymo projektu Keičiamo įstatymo</text:span><text:span text:style-name="T849"><text:s/></text:span><text:span text:style-name="T850">30 straipsnio 4 dalies 5 punktas)</text:span><text:span text:style-name="T851">.</text:span><text:span text:style-name="T852"><text:s/>5 ir 6 punktuose numatytos funkcijos priskirtos<text:s/></text:span><text:span text:style-name="T853">atvejo vadybininkui (</text:span><text:span text:style-name="T854">Įstatymo projektu Keičiamo įstatymo</text:span><text:span text:style-name="T855"><text:s/></text:span><text:span text:style-name="T856">16 straipsnio 2 dalis).<text:s/></text:span></text:p>
      <text:soft-page-break/>
      <text:p text:style-name="P857">Atitinkamai<text:s/>patikslintos<text:s/>savivaldybės administracijos Vaiko gerovės komisijos funkcijos<text:s/>dėl<text:s/>siūlymų<text:s/>teikimo<text:s/>rengiant<text:s/>vaiko socialinės integracijos planą<text:s/>bei<text:s/>tobulinant<text:s/>Koordinuotai teikiamų paslaugų teikimą<text:s/>(Įstatymo projektu<text:s/>Keičiamo įstatymo 30 str. 4 d. 5 p., 30 str. 5 d.).<text:s/></text:p>
      <text:p text:style-name="P858"><text:span text:style-name="T859">Įstatymo projektu siūloma, kad savivaldybės administracijos direktorius įpareigotų mokyklą, kurioje vaikas <text:s/>mokysis,<text:s/></text:span><text:span text:style-name="T860">bei<text:s/></text:span><text:span text:style-name="T861">vaiko atstovus pagal įstatymą sudaryti tinkamas sąlygas priimti iš vaikų socializacijos centro sugrįžusį<text:s/></text:span><text:span text:style-name="T862">vaiką</text:span><text:span text:style-name="T863"><text:s/>ir padėti integruotis į vietos bendruomenę<text:s/></text:span><text:span text:style-name="T864">(</text:span><text:span text:style-name="T865">Įstatymo projektu Keičiamo įstatymo</text:span><text:span text:style-name="T866"><text:s/></text:span><text:span text:style-name="T867">28 straipsnio 4</text:span><text:span text:style-name="T868"><text:s/>dalis).<text:s/></text:span></text:p>
      <text:p text:style-name="P869"/>
      <text:p text:style-name="P870"><text:span text:style-name="T871">Lietuvos Respublikos vietos savivaldos įstatym</text:span><text:span text:style-name="T872">o projektu</text:span><text:span text:style-name="T873"><text:s/>siūloma nustatyti </text:span><text:span text:style-name="T874">koordinuotai teikiamų švietimo pagalbos, socialinių ir sveikatos priežiūros paslaugų vaikams nuo gimimo iki 18 metų (turintiems didelių ir labai didelių specialiųjų ugdymosi poreikių – iki 21 metų) ir jų tėvams (glob</text:span><text:span text:style-name="T875">ėjams, rūpintojams) koordinavimą<text:s/></text:span><text:span text:style-name="T876">kaip<text:s/></text:span><text:span text:style-name="T877">valstybin</text:span><text:span text:style-name="T878">ę</text:span><text:span text:style-name="T879"><text:s/></text:span><text:span text:style-name="T880">(valstybės perduota savivaldybėms) funkcij</text:span><text:span text:style-name="T881">ą</text:span><text:span text:style-name="T882">.</text:span></text:p>
      <text:p text:style-name="P883"><text:span text:style-name="T884">Įstatymo pakeitimas atitinka ir šios Vyriausybės nuostatas</text:span><text:span text:style-name="T885"><text:s/></text:span><text:span text:style-name="T886">mažinti<text:s/></text:span><text:span text:style-name="T887">skurdą, socialinę atskirtį, kur</text:span><text:span text:style-name="T888">i</text:span><text:span text:style-name="T889">ant</text:span><text:span text:style-name="T890"><text:s/>šeimai palankią aplinką.</text:span></text:p>
      <text:p text:style-name="P891"/>
      <text:p text:style-name="P892">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893"><text:bookmark-start text:name="Tekstas6"/><text:span text:style-name="T894">Numatomo teisinio reguliavimo poveikio vertinimas neatliekamas. Neigiamų pasekmių nenumatoma.<text:s/></text:span><text:bookmark-end text:name="Tekstas6"/></text:p>
      <text:p text:style-name="P895"/>
      <text:p text:style-name="P896">6. Kokią įtaką priimti įstatymai turės kriminogeninei situacijai, korupcijai:</text:p>
      <text:p text:style-name="P897"><text:bookmark-start text:name="Tekstas7"/><text:span text:style-name="T898">Priimti projektai</text:span><text:span text:style-name="T899"><text:s/>įtakos kriminogeninei situacijai ir korupcijai neturės.<text:s/></text:span><text:bookmark-end text:name="Tekstas7"/></text:p>
      <text:p text:style-name="P900"/>
      <text:p text:style-name="P901">7. Kaip įstatymų įgyvendinimas atsilieps verslo sąlygoms ir jo plėtrai:</text:p>
      <text:p text:style-name="P902"><text:bookmark-start text:name="Tekstas8"/><text:span text:style-name="T903">Priimti projektai neigiamos įtakos verslo sąlygoms ir jo plėtrai neturės.<text:s/></text:span><text:bookmark-end text:name="Tekstas8"/></text:p>
      <text:p text:style-name="P904"/>
      <text:p text:style-name="P905">8. Įstatymų inkorporavimas į teisinę sistemą, kokius teisės aktus būtina priimti, kokius galiojančius teisės aktus reikia pakeisti ar pripažinti netekusiais galios:</text:p>
      <text:p text:style-name="P906">Lietuvos Respublikos švietimo ir mokslo ministerija turės pakeisti Lietuvos Respublikos švietimo ir mokslo ministro 2017 m. liepos 5 d. įsakymą Nr. V-555 „Dėl Vaiko minimalios ir vidutinės priežiūros priemonių ar auklėjamojo poveikio priemonės įgyvendinimo savivaldybėje organizavimo, koordinavimo ir kontrolės rekomendacijų patvirtinimo“;<text:s/>Lietuvos Respublikos švietimo ir mokslo ministro 2017 m.<text:s/>rugpjūčio 28 d. įsakymą Nr. V-651/A1-455/V-1004<text:s/>„Dėl<text:s/>Koordinuotai teikiamų švietimo pagalbos, socialinių ir sveikatos priežiūros paslaugų tvarkos aprašo<text:s/>patvirtinimo“;<text:s/>Lietuvos Respublikos švietimo ir mokslo ministro 2017 m.<text:s/>kovo 16<text:s/>d. įsakymą Nr. V-181<text:s/>„Dėl<text:s/>išvados teikimo dėl vidutinės priežiūros priemonės vaikui skyrimo ir vaikų socializacijos centro parinkimo tvarkos aprašo patvirtinimo ir įgaliojimų suteikimo“;<text:s/>Lietuvos Respublikos švietimo ir mokslo ministro 2017 m.<text:s/>rugpjūčio 25<text:s/>d. įsakymą Nr. V-644<text:s/>„Dėl<text:s/>vaiko vidutinės priežiūros priemonės įgyvendinimo tvarkos aprašo patvirtinimo“.</text:p>
      <text:p text:style-name="P907"/>
      <text:p text:style-name="P908"><text:span text:style-name="T909">9. A</text:span><text:span text:style-name="T910">r įstatymų projektai parengti laikantis Lietuvos Respublikos valstybinės kalbos, Teisėkūros pagrindų įstatymų reikalavimų, o įstatymų projektuose sąvokos ir jas įvardijantys terminai įvertinti Terminų banko įstatymo ir jo įgyvendinamųjų teisės aktų nustatyta tvarka:</text:span></text:p>
      <text:p text:style-name="P911"><text:bookmark-start text:name="Tekstas10"/><text:span text:style-name="T912">Įstatymo projektai atitinka Lietuvos Respublikos valstybinės kalbos įstatymo ir Lietuvos Respublikos teisėkūros pagrindų įstatymo reikalavimus.<text:s/></text:span><text:bookmark-end text:name="Tekstas10"/></text:p>
      <text:p text:style-name="P913"/>
      <text:p text:style-name="P914">10. Ar įstatymų projektai atitinka Žmogaus teisių ir pagrindinių laisvių apsaugos konvencijos nuostatas ir Europos Sąjungos dokumentus:</text:p>
      <text:p text:style-name="P915"><text:bookmark-start text:name="Tekstas11"/><text:soft-page-break/><text:span text:style-name="T916">Įstatymo projektai neprieštarauja Žmogaus teisių ir pagrindinių laisvių apsaugos konvencijos ir Europos Sąjungos dokumentų nuostatoms.</text:span><text:bookmark-end text:name="Tekstas11"/></text:p>
      <text:p text:style-name="P917"/>
      <text:p text:style-name="P918">11. Jeigu įstatymams įgyvendinti reikia įgyvendinamųjų teisės aktų, – kas ir kada juos turėtų priimti:</text:p>
      <text:p text:style-name="P919">Nėra.</text:p>
      <text:p text:style-name="P920"/>
      <text:p text:style-name="P921">12. Kiek valstybės, savivaldybių biudžetų ir kitų valstybės įsteigtų fondų lėšų prireiks įstatymams įgyvendinti, ar bus galima sutaupyti (pateikiami prognozuojami rodikliai einamaisiais ir artimiausiais 3 biudžetiniais metais):</text:p>
      <text:p text:style-name="P922"><text:span text:style-name="T923">Keičiamo į</text:span><text:span text:style-name="T924">statymo projektui įgyvendinti<text:s/></text:span><text:span text:style-name="T925">papildomų lėšų nereikės.<text:s/></text:span></text:p>
      <text:p text:style-name="P926"/>
      <text:p text:style-name="P927"><text:span text:style-name="T928">13. Įstatymų projektų rengimo metu gauti specialistų vertinimai ir išvados:</text:span><text:span text:style-name="T929"><text:s/></text:span><text:span text:style-name="T930">negauta.</text:span></text:p>
      <text:p text:style-name="P931"/>
      <text:p text:style-name="P932">14. Reikšminiai žodžiai, kurių reikia šiems projektams įtraukti į kompiuterinę paieškos sistemą, įskaitant Europos žodyno „Eurovoc“ terminus, temas bei sritis:<text:s/></text:p>
      <text:p text:style-name="P933"><text:bookmark-start text:name="Tekstas15"/><text:span text:style-name="T934">Reikšminiai Įstatymų projektų žodžiai, kurių reikia jiems įtraukti į kompiuterinę paieškos sistemą, yra<text:s/></text:span><text:bookmark-end text:name="Tekstas15"/><text:span text:style-name="T935">„vaikas“, <text:s/>„vaiko minimali priežiūra“</text:span><text:span text:style-name="T936">, „koordinuotai teikiamos</text:span><text:span text:style-name="T937"><text:s/></text:span><text:span text:style-name="T938">paslaugos</text:span><text:span text:style-name="T939">“.</text:span></text:p>
      <text:p text:style-name="P940"/>
      <text:p text:style-name="P941"><text:span text:style-name="T942">15. Kiti</text:span><text:span text:style-name="T943">, iniciatorių nuomone, reikalingi pagrindimai ir paaiškinimai:</text:span><text:bookmark-start text:name="Tekstas16"/><text:span text:style-name="T944"><text:s/></text:span><text:span text:style-name="T945">n</text:span><text:span text:style-name="T946">ėra.</text:span><text:bookmark-end text:name="Tekstas16"/></text:p>
      <text:p text:style-name="P947"/>
      <text:p text:style-name="P948"/>
      <text:p text:style-name="P949"/>
      <text:p text:style-name="P950">Teikia</text:p>
      <text:p text:style-name="P951"/>
      <text:p text:style-name="P952">Seimo nariai<text:tab/><text:tab/><text:tab/><text:tab/><text:tab/></text:p>
      <text:p text:style-name="P953"/>
      <text:p text:style-name="P954">Rimantė Šalaševičiūtė</text:p>
      <text:p text:style-name="P955">Aušra Papir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style:vertical-align="auto" fo:margin-top="0.0833in" fo:margin-bottom="0in"/>
      <style:text-properties style:font-name="Segoe UI" style:font-name-asian="Times New Roman" style:font-name-complex="Segoe UI" fo:color="#000000" fo:font-size="10pt" style:font-size-asian="10pt" style:font-size-complex="10pt"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style:vertical-align="auto" fo:margin-bottom="0.1111in" fo:line-height="107%" fo:margin-left="0.5in">
        <style:tab-stops/>
      </style:paragraph-properties>
      <style:text-properties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išnorienė Daiva</meta:initial-creator>
    <dc:creator>adlibuser</dc:creator>
    <meta:creation-date>2019-10-04T07:17:00Z</meta:creation-date>
    <dc:date>2019-10-04T07:17:00Z</dc:date>
    <meta:print-date>2019-10-02T06:56:00Z</meta:print-date>
    <meta:template xlink:href="Normal.dotm" xlink:type="simple"/>
    <meta:editing-cycles>2</meta:editing-cycles>
    <meta:editing-duration>PT0S</meta:editing-duration>
    <meta:document-statistic meta:page-count="7" meta:paragraph-count="269" meta:word-count="3249" meta:character-count="25370" meta:row-count="895" meta:non-whitespace-character-count="22390"/>
  </office:meta>
</office:document-meta>
</file>