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text-properties fo:font-weight="bold" style:font-weight-asian="bold" style:font-weight-complex="bold" style:font-style-complex="italic"/>
    </style:style>
    <style:style style:name="P7" style:parent-style-name="Normal" style:family="paragraph">
      <style:paragraph-properties fo:text-align="center"/>
      <style:text-properties fo:font-weight="bold" style:font-weight-asian="bold" style:font-weight-complex="bold" style:font-style-complex="italic"/>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tyle-complex="italic"/>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9791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style:font-size-complex="12pt"/>
    </style:style>
    <style:style style:name="P49" style:parent-style-name="Normal" style:family="paragraph">
      <style:paragraph-properties fo:text-align="justify" fo:text-indent="0.1736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1736in"/>
      <style:text-properties style:font-size-complex="12pt" style:language-asian="lt" style:country-asian="LT"/>
    </style:style>
    <style:style style:name="P66" style:parent-style-name="Normal" style:family="paragraph">
      <style:paragraph-properties fo:text-align="justify" fo:text-indent="0.1736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text-indent="0.1576in">
        <style:tab-stops>
          <style:tab-stop style:type="left" style:position="3.458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S1" style:family="section">
      <style:section-properties fo:margin-left="0in" fo:margin-right="0in" style:writing-mode="lr-tb"/>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LSTYBINIO SOCIALINIO DRAUDIMO ĮSTATYMO NR. I-1336<text:s/></text:p>
      <text:p text:style-name="P7">2, 3, 8, 10, 11, 12, 13, 19, 25, 35 IR 40 STRAIPSNIŲ PAKEITIMO<text:s/></text:p>
      <text:p text:style-name="P8"><text:span text:style-name="T9">ĮSATATYMO PROJEKTO XIIIP-1219(2)</text:span></text:p>
      <text:p text:style-name="P10"/>
      <text:p text:style-name="P11">2017-12-01</text:p>
      <text:p text:style-name="P12">Vilniu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4</text:p>
            <text:p text:style-name="P42">(10)</text:p>
          </table:table-cell>
          <table:table-cell table:style-name="TableCell43">
            <text:p text:style-name="P44">7</text:p>
          </table:table-cell>
          <table:table-cell table:style-name="TableCell45">
            <text:p text:style-name="P46">4</text:p>
          </table:table-cell>
          <table:table-cell table:style-name="TableCell47">
            <text:p text:style-name="P48">Argumentai:</text:p>
            <text:p text:style-name="P49"><text:span text:style-name="T50">V</text:span><text:span text:style-name="T51">alstybinio socialinio dr</text:span><text:span text:style-name="T52">audimo į</text:span><text:span text:style-name="T53">statymo projekte XIIIP-1219(2)<text:s/></text:span><text:span text:style-name="T54">nėra sudaroma išimtis laikiniesiems darbuotojams, pažeidž</text:span><text:span text:style-name="T55">ia pačių darbuotojų interesus –<text:s/></text:span><text:span text:style-name="T56">tai akivaizdžiai riboja asmenų lygias galimybes į darbą bei riboja<text:s/></text:span><text:span text:style-name="T57">darbuotojų teisę rinktis darbą</text:span><text:span text:style-name="T58">, kurie gali dirbti visą darbo laiką, prieš tuos, kurie negali dirbti pilnos darbo savaitės – o tokiais yra ir socialiai jautrių darbuotojų grupės:</text:span></text:p>
            <text:p text:style-name="P59">- tai darbuotojai, auginantys mažamečius vaikus;</text:p>
            <text:p text:style-name="P60">- darbuotojai, kurie slaugo šeimos narį;</text:p>
            <text:p text:style-name="P61">-<text:s/>darbuotojai, siekiantys suderinti darbo ir šeimyninius įsipareigojimus,</text:p>
            <text:p text:style-name="P62">- darbuotojai, kurie netrukus sulaukę pensijinio amžiaus galėtų išeiti į pensiją;</text:p>
            <text:p text:style-name="P63">- po ilgo nedarbo siekiantys persikvalifikuoti ir norintys mokytis naujų įgūdžių darbuotojai;</text:p>
            <text:p text:style-name="P64">- neįgalieji.</text:p>
            <text:p text:style-name="P65"><text:s/>Taip pat<text:s/>numatomas įstatyminis reglamentavimas,<text:s/>kuriame nėra sudaroma išimtis laikiniesiems darbuotojams, neigiamai paveiktų ir neadekvačiai ribotų sezoninius darbus dirbančių asmenų interesus bei<text:s/>ribotų laikinųjų darbuotojų galimybes persikvalifikuoti, kadangi siekiant persikvalifikuoti dažniausiai yra pradedama dirbti nuo mažesnės apimties darbo laiko (dėl įgūdžių įgijimo, kad mokymas būtų efektyvus, dėl mokančiojo užimtumo ir besimokančiojo galimybių dirbti derinimo).</text:p>
            <text:p text:style-name="P66"><text:span text:style-name="T67">Siūloma Įs</text:span><text:span text:style-name="T68">tatymo projektą<text:s/></text:span><text:span text:style-name="T69">10 straipsnio 7 dalį</text:span><text:span text:style-name="T70"><text:s/>papildyti nauju 4 punktu,<text:s/></text:span><text:span text:style-name="T71">sudarant išimtį darbuotojams, dirbantiems pagal laikinojo darbo sutartį</text:span><text:span text:style-name="T72">:</text:span></text:p>
            <text:p text:style-name="P73">Pasiūlymas:</text:p>
            <text:p text:style-name="P74">Papildyti 10 straipsnio 7 dalį 4 punktu ir jį išdėstyti taip:</text:p>
            <text:p text:style-name="P75"><text:span text:style-name="T76"><text:s/>„</text:span><text:span text:style-name="T77">4) buvo įdarbinti (dirbo) pagal laikinojo darbo sut</text:span><text:span text:style-name="T78">artį (LR darbo kodekso 72 str.)“</text:span></text:p>
          </table:table-cell>
        </table:table-row>
      </table:table>
      <text:section text:name="Sect1" text:style-name="S1">
        <text:soft-page-break/>
        <text:p text:style-name="P79">Teikia</text:p>
        <text:p text:style-name="P80">Seimo nariai<text:s text:c="100"/></text:p>
        <text:p text:style-name="P81"/>
        <text:p text:style-name="P82">Rima Baškienė</text:p>
        <text:p text:style-name="P83"/>
        <text:p text:style-name="P84">Agnė Širinskienė<text:tab/></text:p>
        <text:p text:style-name="P85"/>
        <text:p text:style-name="P86">Arvydas Nekrošius<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12-01T11:09:00Z</meta:creation-date>
    <dc:date>2017-12-01T11:09:00Z</dc:date>
    <meta:print-date>2017-12-01T07: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0" meta:word-count="237" meta:character-count="1978" meta:row-count="118" meta:non-whitespace-character-count="1771"/>
  </office:meta>
</office:document-meta>
</file>