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color="#FFFFFF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Roman12" style:family="paragraph">
      <style:text-properties style:language-asian="en" style:country-asian="GB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style:font-style-complex="italic" fo:letter-spacing="0.0013in" style:language-asian="en" style:country-asian="GB"/>
    </style:style>
    <style:style style:name="T119" style:parent-style-name="DefaultParagraphFont" style:family="text">
      <style:text-properties style:font-style-complex="italic" fo:letter-spacing="0.0013in" style:language-asian="en" style:country-asian="GB"/>
    </style:style>
    <style:style style:name="T120" style:parent-style-name="DefaultParagraphFont" style:family="text">
      <style:text-properties style:font-style-complex="italic" fo:letter-spacing="0.0013in" style:language-asian="en" style:country-asian="GB"/>
    </style:style>
    <style:style style:name="T121" style:parent-style-name="DefaultParagraphFont" style:family="text">
      <style:text-properties style:font-style-complex="italic" fo:letter-spacing="0.0013in" style:language-asian="en" style:country-asian="GB"/>
    </style:style>
    <style:style style:name="T122" style:parent-style-name="DefaultParagraphFont" style:family="text">
      <style:text-properties style:font-style-complex="italic" fo:letter-spacing="0.0013in" style:language-asian="en" style:country-asian="GB"/>
    </style:style>
    <style:style style:name="T123" style:parent-style-name="DefaultParagraphFont" style:family="text">
      <style:text-properties style:font-style-complex="italic" fo:letter-spacing="0.0013in" style:language-asian="en" style:country-asian="GB"/>
    </style:style>
    <style:style style:name="T124" style:parent-style-name="DefaultParagraphFont" style:family="text">
      <style:text-properties style:font-style-complex="italic" fo:letter-spacing="0.0013in" style:language-asian="en" style:country-asian="GB"/>
    </style:style>
    <style:style style:name="T125" style:parent-style-name="DefaultParagraphFont" style:family="text">
      <style:text-properties style:font-style-complex="italic" fo:letter-spacing="0.0013in" style:language-asian="en" style:country-asian="GB"/>
    </style:style>
    <style:style style:name="T126" style:parent-style-name="DefaultParagraphFont" style:family="text">
      <style:text-properties style:font-style-complex="italic" fo:letter-spacing="0.0013in" style:language-asian="en" style:country-asian="GB"/>
    </style:style>
    <style:style style:name="T127" style:parent-style-name="DefaultParagraphFont" style:family="text">
      <style:text-properties style:font-style-complex="italic" fo:letter-spacing="0.0013in" style:language-asian="en" style:country-asian="GB"/>
    </style:style>
    <style:style style:name="T128" style:parent-style-name="DefaultParagraphFont" style:family="text">
      <style:text-properties style:font-style-complex="italic" fo:letter-spacing="0.0013in" style:language-asian="en" style:country-asian="GB"/>
    </style:style>
    <style:style style:name="T129" style:parent-style-name="DefaultParagraphFont" style:family="text">
      <style:text-properties style:font-style-complex="italic" fo:letter-spacing="0.0013in" style:language-asian="en" style:country-asian="GB"/>
    </style:style>
    <style:style style:name="T130" style:parent-style-name="DefaultParagraphFont" style:family="text">
      <style:text-properties style:font-style-complex="italic" fo:letter-spacing="0.0013in" style:language-asian="en" style:country-asian="GB"/>
    </style:style>
    <style:style style:name="T131" style:parent-style-name="DefaultParagraphFont" style:family="text">
      <style:text-properties style:font-style-complex="italic" fo:letter-spacing="0.0013in" style:language-asian="en" style:country-asian="GB"/>
    </style:style>
    <style:style style:name="T132" style:parent-style-name="DefaultParagraphFont" style:family="text">
      <style:text-properties style:font-style-complex="italic" style:language-asian="en" style:country-asian="GB"/>
    </style:style>
    <style:style style:name="T133" style:parent-style-name="DefaultParagraphFont" style:family="text">
      <style:text-properties style:font-style-complex="italic" style:language-asian="en" style:country-asian="GB"/>
    </style:style>
    <style:style style:name="T134" style:parent-style-name="DefaultParagraphFont" style:family="text">
      <style:text-properties style:font-style-complex="italic" style:language-asian="en" style:country-asian="GB"/>
    </style:style>
    <style:style style:name="T135" style:parent-style-name="DefaultParagraphFont" style:family="text">
      <style:text-properties style:font-style-complex="italic" style:language-asian="en" style:country-asian="GB"/>
    </style:style>
    <style:style style:name="T136" style:parent-style-name="DefaultParagraphFont" style:family="text">
      <style:text-properties style:font-style-complex="italic" style:language-asian="en" style:country-asian="GB"/>
    </style:style>
    <style:style style:name="T137" style:parent-style-name="DefaultParagraphFont" style:family="text">
      <style:text-properties style:font-style-complex="italic" style:language-asian="en" style:country-asian="GB"/>
    </style:style>
    <style:style style:name="T138" style:parent-style-name="DefaultParagraphFont" style:family="text">
      <style:text-properties style:font-style-complex="italic" style:language-asian="en" style:country-asian="GB"/>
    </style:style>
    <style:style style:name="T139" style:parent-style-name="DefaultParagraphFont" style:family="text">
      <style:text-properties style:font-style-complex="italic" style:language-asian="en" style:country-asian="GB"/>
    </style:style>
    <style:style style:name="T140" style:parent-style-name="DefaultParagraphFont" style:family="text">
      <style:text-properties style:font-style-complex="italic" style:language-asian="en" style:country-asian="GB"/>
    </style:style>
    <style:style style:name="T141" style:parent-style-name="DefaultParagraphFont" style:family="text">
      <style:text-properties style:font-style-complex="italic" style:language-asian="en" style:country-asian="GB"/>
    </style:style>
    <style:style style:name="T142" style:parent-style-name="DefaultParagraphFont" style:family="text">
      <style:text-properties style:font-style-complex="italic" style:language-asian="en" style:country-asian="GB"/>
    </style:style>
    <style:style style:name="T143" style:parent-style-name="DefaultParagraphFont" style:family="text">
      <style:text-properties style:font-style-complex="italic" style:language-asian="en" style:country-asian="GB"/>
    </style:style>
    <style:style style:name="T144" style:parent-style-name="DefaultParagraphFont" style:family="text">
      <style:text-properties style:font-style-complex="italic" style:language-asian="en" style:country-asian="GB"/>
    </style:style>
    <style:style style:name="T145" style:parent-style-name="DefaultParagraphFont" style:family="text">
      <style:text-properties style:font-style-complex="italic" style:language-asian="en" style:country-asian="GB"/>
    </style:style>
    <style:style style:name="T146" style:parent-style-name="DefaultParagraphFont" style:family="text">
      <style:text-properties style:font-style-complex="italic" style:language-asian="en" style:country-asian="GB"/>
    </style:style>
    <style:style style:name="T147" style:parent-style-name="DefaultParagraphFont" style:family="text">
      <style:text-properties style:font-style-complex="italic" style:language-asian="en" style:country-asian="GB"/>
    </style:style>
    <style:style style:name="T148" style:parent-style-name="DefaultParagraphFont" style:family="text">
      <style:text-properties style:font-style-complex="italic" style:language-asian="en" style:country-asian="GB"/>
    </style:style>
    <style:style style:name="T149" style:parent-style-name="DefaultParagraphFont" style:family="text">
      <style:text-properties style:font-style-complex="italic" style:language-asian="en" style:country-asian="GB"/>
    </style:style>
    <style:style style:name="T150" style:parent-style-name="DefaultParagraphFont" style:family="text">
      <style:text-properties style:font-style-complex="italic" style:language-asian="en" style:country-asian="GB"/>
    </style:style>
    <style:style style:name="T151" style:parent-style-name="DefaultParagraphFont" style:family="text">
      <style:text-properties style:font-style-complex="italic" style:language-asian="en" style:country-asian="GB"/>
    </style:style>
    <style:style style:name="T152" style:parent-style-name="DefaultParagraphFont" style:family="text">
      <style:text-properties style:font-style-complex="italic" style:language-asian="en" style:country-asian="GB"/>
    </style:style>
    <style:style style:name="T153" style:parent-style-name="DefaultParagraphFont" style:family="text">
      <style:text-properties style:font-style-complex="italic" style:language-asian="en" style:country-asian="GB"/>
    </style:style>
    <style:style style:name="T154" style:parent-style-name="DefaultParagraphFont" style:family="text">
      <style:text-properties style:font-style-complex="italic" style:language-asian="en" style:country-asian="GB"/>
    </style:style>
    <style:style style:name="T155" style:parent-style-name="DefaultParagraphFont" style:family="text">
      <style:text-properties style:font-style-complex="italic" style:language-asian="en" style:country-asian="GB"/>
    </style:style>
    <style:style style:name="T156" style:parent-style-name="DefaultParagraphFont" style:family="text">
      <style:text-properties style:font-style-complex="italic" style:language-asian="en" style:country-asian="GB"/>
    </style:style>
    <style:style style:name="T15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tyle-complex="italic"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style-complex="italic" fo:font-size="10pt" style:font-size-asian="10pt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tyle-complex="italic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tyle-complex="italic"/>
    </style:style>
    <style:style style:name="T197" style:parent-style-name="DefaultParagraphFont" style:family="text">
      <style:text-properties style:font-style-complex="italic"/>
    </style:style>
    <style:style style:name="T198" style:parent-style-name="DefaultParagraphFont" style:family="text">
      <style:text-properties style:font-style-complex="italic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T209" style:parent-style-name="DefaultParagraphFont" style:family="text">
      <style:text-properties style:font-style-complex="italic"/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tyle-complex="italic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tyle-complex="italic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tyle-complex="italic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style:font-style-complex="italic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style:font-style-complex="italic"/>
    </style:style>
    <style:style style:name="T326" style:parent-style-name="DefaultParagraphFont" style:family="text">
      <style:text-properties style:font-style-complex="italic"/>
    </style:style>
    <style:style style:name="T327" style:parent-style-name="DefaultParagraphFont" style:family="text">
      <style:text-properties style:font-style-complex="italic"/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style:font-style-complex="italic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style:font-style-complex="italic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style-complex="italic"/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style-complex="italic" fo:letter-spacing="-0.0013in"/>
    </style:style>
    <style:style style:name="T339" style:parent-style-name="DefaultParagraphFont" style:family="text">
      <style:text-properties style:font-style-complex="italic" fo:letter-spacing="-0.0013in"/>
    </style:style>
    <style:style style:name="T340" style:parent-style-name="DefaultParagraphFont" style:family="text">
      <style:text-properties style:font-style-complex="italic" fo:letter-spacing="-0.0013in"/>
    </style:style>
    <style:style style:name="T341" style:parent-style-name="DefaultParagraphFont" style:family="text">
      <style:text-properties style:font-style-complex="italic" fo:letter-spacing="-0.0013in"/>
    </style:style>
    <style:style style:name="T342" style:parent-style-name="DefaultParagraphFont" style:family="text">
      <style:text-properties style:font-style-complex="italic" fo:letter-spacing="-0.0013in"/>
    </style:style>
    <style:style style:name="T343" style:parent-style-name="DefaultParagraphFont" style:family="text">
      <style:text-properties style:font-style-complex="italic" fo:letter-spacing="-0.0013in"/>
    </style:style>
    <style:style style:name="T344" style:parent-style-name="DefaultParagraphFont" style:family="text">
      <style:text-properties style:font-style-complex="italic" fo:letter-spacing="-0.0013in"/>
    </style:style>
    <style:style style:name="T345" style:parent-style-name="DefaultParagraphFont" style:family="text">
      <style:text-properties style:font-style-complex="italic" fo:letter-spacing="-0.0013in"/>
    </style:style>
    <style:style style:name="T346" style:parent-style-name="DefaultParagraphFont" style:family="text">
      <style:text-properties style:font-style-complex="italic" fo:letter-spacing="-0.0013in"/>
    </style:style>
    <style:style style:name="T347" style:parent-style-name="DefaultParagraphFont" style:family="text">
      <style:text-properties style:font-style-complex="italic" fo:letter-spacing="-0.0013in"/>
    </style:style>
    <style:style style:name="T348" style:parent-style-name="DefaultParagraphFont" style:family="text">
      <style:text-properties style:font-style-complex="italic" fo:letter-spacing="-0.0013in"/>
    </style:style>
    <style:style style:name="T349" style:parent-style-name="DefaultParagraphFont" style:family="text">
      <style:text-properties style:font-style-complex="italic" fo:letter-spacing="-0.0013in"/>
    </style:style>
    <style:style style:name="T350" style:parent-style-name="DefaultParagraphFont" style:family="text">
      <style:text-properties style:font-style-complex="italic" fo:letter-spacing="-0.0013in"/>
    </style:style>
    <style:style style:name="T351" style:parent-style-name="DefaultParagraphFont" style:family="text">
      <style:text-properties style:font-style-complex="italic" fo:letter-spacing="-0.0013in"/>
    </style:style>
    <style:style style:name="T352" style:parent-style-name="DefaultParagraphFont" style:family="text">
      <style:text-properties style:font-style-complex="italic" fo:letter-spacing="-0.0013in"/>
    </style:style>
    <style:style style:name="T353" style:parent-style-name="DefaultParagraphFont" style:family="text">
      <style:text-properties style:font-style-complex="italic" fo:letter-spacing="-0.0013in"/>
    </style:style>
    <style:style style:name="T354" style:parent-style-name="DefaultParagraphFont" style:family="text">
      <style:text-properties style:font-style-complex="italic" fo:letter-spacing="-0.0013in"/>
    </style:style>
    <style:style style:name="T355" style:parent-style-name="DefaultParagraphFont" style:family="text">
      <style:text-properties style:font-style-complex="italic" fo:letter-spacing="-0.0013in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T363" style:parent-style-name="DefaultParagraphFont" style:family="text">
      <style:text-properties style:font-style-complex="italic"/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style:font-style-complex="italic"/>
    </style:style>
    <style:style style:name="T366" style:parent-style-name="DefaultParagraphFont" style:family="text">
      <style:text-properties style:font-style-complex="italic"/>
    </style:style>
    <style:style style:name="T367" style:parent-style-name="DefaultParagraphFont" style:family="text">
      <style:text-properties style:font-style-complex="italic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style:font-style-complex="italic"/>
    </style:style>
    <style:style style:name="T371" style:parent-style-name="DefaultParagraphFont" style:family="text">
      <style:text-properties style:font-style-complex="italic"/>
    </style:style>
    <style:style style:name="T372" style:parent-style-name="DefaultParagraphFont" style:family="text">
      <style:text-properties style:font-style-complex="italic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style-complex="italic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T378" style:parent-style-name="DefaultParagraphFont" style:family="text">
      <style:text-properties style:font-style-complex="italic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tyle-complex="italic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style:font-style-complex="italic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style:font-style-complex="italic"/>
    </style:style>
    <style:style style:name="P391" style:parent-style-name="Roman" style:family="paragraph">
      <style:text-properties style:font-style-complex="italic"/>
    </style:style>
    <style:style style:name="P392" style:parent-style-name="Roman" style:family="paragraph">
      <style:text-properties style:font-style-complex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style-complex="italic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/>
    </style:style>
    <style:style style:name="T398" style:parent-style-name="DefaultParagraphFont" style:family="text">
      <style:text-properties style:font-style-complex="italic"/>
    </style:style>
    <style:style style:name="T399" style:parent-style-name="DefaultParagraphFont" style:family="text">
      <style:text-properties style:font-style-complex="italic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T406" style:parent-style-name="DefaultParagraphFont" style:family="text">
      <style:text-properties style:font-style-complex="italic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style:font-style-complex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style-complex="italic"/>
    </style:style>
    <style:style style:name="T427" style:parent-style-name="DefaultParagraphFont" style:family="text">
      <style:text-properties style:font-style-complex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style:font-style-complex="italic"/>
    </style:style>
    <style:style style:name="T431" style:parent-style-name="DefaultParagraphFont" style:family="text">
      <style:text-properties style:font-style-complex="italic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style:font-style-complex="italic"/>
    </style:style>
    <style:style style:name="T434" style:parent-style-name="DefaultParagraphFont" style:family="text">
      <style:text-properties style:font-style-complex="italic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tyle-complex="italic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tyle-complex="italic"/>
    </style:style>
    <style:style style:name="T444" style:parent-style-name="DefaultParagraphFont" style:family="text">
      <style:text-properties style:font-style-complex="italic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style:font-style-complex="italic"/>
    </style:style>
    <style:style style:name="T452" style:parent-style-name="DefaultParagraphFont" style:family="text">
      <style:text-properties style:font-style-complex="italic"/>
    </style:style>
    <style:style style:name="T453" style:parent-style-name="DefaultParagraphFont" style:family="text">
      <style:text-properties style:font-style-complex="italic"/>
    </style:style>
    <style:style style:name="T454" style:parent-style-name="DefaultParagraphFont" style:family="text">
      <style:text-properties style:font-style-complex="italic"/>
    </style:style>
    <style:style style:name="T455" style:parent-style-name="DefaultParagraphFont" style:family="text">
      <style:text-properties style:font-style-complex="italic"/>
    </style:style>
    <style:style style:name="T456" style:parent-style-name="DefaultParagraphFont" style:family="text">
      <style:text-properties style:font-style-complex="italic"/>
    </style:style>
    <style:style style:name="T457" style:parent-style-name="DefaultParagraphFont" style:family="text">
      <style:text-properties style:font-style-complex="italic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style:font-style-complex="italic"/>
    </style:style>
    <style:style style:name="T460" style:parent-style-name="DefaultParagraphFont" style:family="text">
      <style:text-properties style:font-style-complex="italic"/>
    </style:style>
    <style:style style:name="T461" style:parent-style-name="DefaultParagraphFont" style:family="text">
      <style:text-properties style:font-style-complex="italic"/>
    </style:style>
    <style:style style:name="T462" style:parent-style-name="DefaultParagraphFont" style:family="text">
      <style:text-properties style:font-style-complex="italic"/>
    </style:style>
    <style:style style:name="T463" style:parent-style-name="DefaultParagraphFont" style:family="text">
      <style:text-properties style:font-style-complex="italic"/>
    </style:style>
    <style:style style:name="T464" style:parent-style-name="DefaultParagraphFont" style:family="text">
      <style:text-properties style:font-style-complex="italic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style:font-style-complex="italic"/>
    </style:style>
    <style:style style:name="T467" style:parent-style-name="DefaultParagraphFont" style:family="text">
      <style:text-properties style:font-style-complex="italic"/>
    </style:style>
    <style:style style:name="T468" style:parent-style-name="DefaultParagraphFont" style:family="text">
      <style:text-properties style:font-style-complex="italic"/>
    </style:style>
    <style:style style:name="T469" style:parent-style-name="DefaultParagraphFont" style:family="text">
      <style:text-properties style:font-style-complex="italic"/>
    </style:style>
    <style:style style:name="T470" style:parent-style-name="DefaultParagraphFont" style:family="text">
      <style:text-properties style:font-style-complex="italic"/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style:font-style-complex="italic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style:font-style-complex="italic" fo:letter-spacing="-0.0013in"/>
    </style:style>
    <style:style style:name="T478" style:parent-style-name="DefaultParagraphFont" style:family="text">
      <style:text-properties style:font-style-complex="italic" fo:letter-spacing="-0.0013in"/>
    </style:style>
    <style:style style:name="T479" style:parent-style-name="DefaultParagraphFont" style:family="text">
      <style:text-properties style:font-style-complex="italic" fo:letter-spacing="-0.0013in"/>
    </style:style>
    <style:style style:name="T480" style:parent-style-name="DefaultParagraphFont" style:family="text">
      <style:text-properties style:font-style-complex="italic" fo:letter-spacing="-0.0013in"/>
    </style:style>
    <style:style style:name="T481" style:parent-style-name="DefaultParagraphFont" style:family="text">
      <style:text-properties style:font-style-complex="italic" fo:letter-spacing="-0.0013in"/>
    </style:style>
    <style:style style:name="T482" style:parent-style-name="DefaultParagraphFont" style:family="text">
      <style:text-properties style:font-style-complex="italic" fo:letter-spacing="-0.0013in"/>
    </style:style>
    <style:style style:name="T483" style:parent-style-name="DefaultParagraphFont" style:family="text">
      <style:text-properties style:font-style-complex="italic" fo:letter-spacing="-0.0013in"/>
    </style:style>
    <style:style style:name="T484" style:parent-style-name="DefaultParagraphFont" style:family="text">
      <style:text-properties style:font-style-complex="italic" fo:letter-spacing="-0.0013in"/>
    </style:style>
    <style:style style:name="T485" style:parent-style-name="DefaultParagraphFont" style:family="text">
      <style:text-properties style:font-style-complex="italic" fo:letter-spacing="-0.0013in"/>
    </style:style>
    <style:style style:name="T486" style:parent-style-name="DefaultParagraphFont" style:family="text">
      <style:text-properties style:font-style-complex="italic" fo:letter-spacing="-0.0013in"/>
    </style:style>
    <style:style style:name="T487" style:parent-style-name="DefaultParagraphFont" style:family="text">
      <style:text-properties style:font-style-complex="italic" fo:letter-spacing="-0.0013in"/>
    </style:style>
    <style:style style:name="T488" style:parent-style-name="DefaultParagraphFont" style:family="text">
      <style:text-properties style:font-style-complex="italic" fo:letter-spacing="-0.0013in"/>
    </style:style>
    <style:style style:name="T489" style:parent-style-name="DefaultParagraphFont" style:family="text">
      <style:text-properties style:font-style-complex="italic"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style:font-style-complex="italic" style:language-asian="en" style:country-asian="GB"/>
    </style:style>
    <style:style style:name="T533" style:parent-style-name="DefaultParagraphFont" style:family="text">
      <style:text-properties style:font-style-complex="italic" style:language-asian="en" style:country-asian="GB"/>
    </style:style>
    <style:style style:name="T534" style:parent-style-name="DefaultParagraphFont" style:family="text">
      <style:text-properties style:font-style-complex="italic" style:language-asian="en" style:country-asian="GB"/>
    </style:style>
    <style:style style:name="T535" style:parent-style-name="DefaultParagraphFont" style:family="text">
      <style:text-properties style:font-style-complex="italic" style:language-asian="en" style:country-asian="GB"/>
    </style:style>
    <style:style style:name="T536" style:parent-style-name="DefaultParagraphFont" style:family="text">
      <style:text-properties style:font-style-complex="italic" style:language-asian="en" style:country-asian="GB"/>
    </style:style>
    <style:style style:name="T537" style:parent-style-name="DefaultParagraphFont" style:family="text">
      <style:text-properties style:font-style-complex="italic" style:language-asian="en" style:country-asian="GB"/>
    </style:style>
    <style:style style:name="T538" style:parent-style-name="DefaultParagraphFont" style:family="text">
      <style:text-properties style:font-style-complex="italic" style:language-asian="en" style:country-asian="GB"/>
    </style:style>
    <style:style style:name="T539" style:parent-style-name="DefaultParagraphFont" style:family="text">
      <style:text-properties style:font-style-complex="italic" style:language-asian="en" style:country-asian="GB"/>
    </style:style>
    <style:style style:name="T540" style:parent-style-name="DefaultParagraphFont" style:family="text">
      <style:text-properties style:font-style-complex="italic" style:language-asian="en" style:country-asian="GB"/>
    </style:style>
    <style:style style:name="T541" style:parent-style-name="DefaultParagraphFont" style:family="text">
      <style:text-properties style:font-style-complex="italic" style:language-asian="en" style:country-asian="GB"/>
    </style:style>
    <style:style style:name="T542" style:parent-style-name="DefaultParagraphFont" style:family="text">
      <style:text-properties style:font-style-complex="italic" style:language-asian="en" style:country-asian="GB"/>
    </style:style>
    <style:style style:name="T543" style:parent-style-name="DefaultParagraphFont" style:family="text">
      <style:text-properties style:font-style-complex="italic" style:language-asian="en" style:country-asian="GB"/>
    </style:style>
    <style:style style:name="T544" style:parent-style-name="DefaultParagraphFont" style:family="text">
      <style:text-properties style:font-style-complex="italic" style:language-asian="en" style:country-asian="GB"/>
    </style:style>
    <style:style style:name="T545" style:parent-style-name="DefaultParagraphFont" style:family="text">
      <style:text-properties style:font-style-complex="italic" style:language-asian="en" style:country-asian="GB"/>
    </style:style>
    <style:style style:name="T546" style:parent-style-name="DefaultParagraphFont" style:family="text">
      <style:text-properties style:font-style-complex="italic" style:language-asian="en" style:country-asian="GB"/>
    </style:style>
    <style:style style:name="T547" style:parent-style-name="DefaultParagraphFont" style:family="text">
      <style:text-properties style:font-style-complex="italic" style:language-asian="en" style:country-asian="GB"/>
    </style:style>
    <style:style style:name="T548" style:parent-style-name="DefaultParagraphFont" style:family="text">
      <style:text-properties style:font-style-complex="italic" style:language-asian="en" style:country-asian="GB"/>
    </style:style>
    <style:style style:name="T549" style:parent-style-name="DefaultParagraphFont" style:family="text">
      <style:text-properties style:font-style-complex="italic" style:language-asian="en" style:country-asian="GB"/>
    </style:style>
    <style:style style:name="T550" style:parent-style-name="DefaultParagraphFont" style:family="text">
      <style:text-properties style:font-style-complex="italic" style:language-asian="en" style:country-asian="GB"/>
    </style:style>
    <style:style style:name="T551" style:parent-style-name="DefaultParagraphFont" style:family="text">
      <style:text-properties style:font-style-complex="italic" style:language-asian="en" style:country-asian="GB"/>
    </style:style>
    <style:style style:name="T552" style:parent-style-name="DefaultParagraphFont" style:family="text">
      <style:text-properties style:font-style-complex="italic" style:language-asian="en" style:country-asian="GB"/>
    </style:style>
    <style:style style:name="T553" style:parent-style-name="DefaultParagraphFont" style:family="text">
      <style:text-properties style:font-style-complex="italic" style:language-asian="en" style:country-asian="GB"/>
    </style:style>
    <style:style style:name="T554" style:parent-style-name="DefaultParagraphFont" style:family="text">
      <style:text-properties style:font-style-complex="italic" style:language-asian="en" style:country-asian="GB"/>
    </style:style>
    <style:style style:name="T555" style:parent-style-name="DefaultParagraphFont" style:family="text">
      <style:text-properties style:language-asian="en" style:country-asian="GB"/>
    </style:style>
    <style:style style:name="T556" style:parent-style-name="DefaultParagraphFont" style:family="text">
      <style:text-properties style:language-asian="en" style:country-asian="GB"/>
    </style:style>
    <style:style style:name="T557" style:parent-style-name="DefaultParagraphFont" style:family="text">
      <style:text-properties style:language-asian="en" style:country-asian="GB"/>
    </style:style>
    <style:style style:name="T558" style:parent-style-name="DefaultParagraphFont" style:family="text">
      <style:text-properties style:language-asian="en" style:country-asian="GB"/>
    </style:style>
    <style:style style:name="T559" style:parent-style-name="DefaultParagraphFont" style:family="text">
      <style:text-properties style:language-asian="en" style:country-asian="GB"/>
    </style:style>
    <style:style style:name="T560" style:parent-style-name="DefaultParagraphFont" style:family="text">
      <style:text-properties style:language-asian="en" style:country-asian="GB"/>
    </style:style>
    <style:style style:name="T561" style:parent-style-name="DefaultParagraphFont" style:family="text">
      <style:text-properties style:language-asian="en" style:country-asian="GB"/>
    </style:style>
    <style:style style:name="T562" style:parent-style-name="DefaultParagraphFont" style:family="text">
      <style:text-properties style:language-asian="en" style:country-asian="GB"/>
    </style:style>
    <style:style style:name="T563" style:parent-style-name="DefaultParagraphFont" style:family="text">
      <style:text-properties style:language-asian="en" style:country-asian="GB"/>
    </style:style>
    <style:style style:name="T564" style:parent-style-name="DefaultParagraphFont" style:family="text">
      <style:text-properties style:language-asian="en" style:country-asian="GB"/>
    </style:style>
    <style:style style:name="T565" style:parent-style-name="DefaultParagraphFont" style:family="text">
      <style:text-properties style:language-asian="en" style:country-asian="GB"/>
    </style:style>
    <style:style style:name="T566" style:parent-style-name="DefaultParagraphFont" style:family="text">
      <style:text-properties style:language-asian="en" style:country-asian="GB"/>
    </style:style>
    <style:style style:name="T567" style:parent-style-name="DefaultParagraphFont" style:family="text">
      <style:text-properties style:language-asian="en" style:country-asian="GB"/>
    </style:style>
    <style:style style:name="T568" style:parent-style-name="DefaultParagraphFont" style:family="text">
      <style:text-properties style:language-asian="en" style:country-asian="GB"/>
    </style:style>
    <style:style style:name="T569" style:parent-style-name="DefaultParagraphFont" style:family="text">
      <style:text-properties style:language-asian="en" style:country-asian="GB"/>
    </style:style>
    <style:style style:name="T570" style:parent-style-name="DefaultParagraphFont" style:family="text">
      <style:text-properties style:language-asian="en" style:country-asian="GB"/>
    </style:style>
    <style:style style:name="T571" style:parent-style-name="DefaultParagraphFont" style:family="text">
      <style:text-properties style:language-asian="en" style:country-asian="GB"/>
    </style:style>
    <style:style style:name="T572" style:parent-style-name="DefaultParagraphFont" style:family="text">
      <style:text-properties style:language-asian="en" style:country-asian="GB"/>
    </style:style>
    <style:style style:name="T573" style:parent-style-name="DefaultParagraphFont" style:family="text">
      <style:text-properties style:language-asian="en" style:country-asian="GB"/>
    </style:style>
    <style:style style:name="T574" style:parent-style-name="DefaultParagraphFont" style:family="text">
      <style:text-properties style:language-asian="en" style:country-asian="GB"/>
    </style:style>
    <style:style style:name="T575" style:parent-style-name="DefaultParagraphFont" style:family="text">
      <style:text-properties style:language-asian="en" style:country-asian="GB"/>
    </style:style>
    <style:style style:name="T576" style:parent-style-name="DefaultParagraphFont" style:family="text">
      <style:text-properties style:language-asian="en" style:country-asian="GB"/>
    </style:style>
    <style:style style:name="T577" style:parent-style-name="DefaultParagraphFont" style:family="text">
      <style:text-properties style:language-asian="en" style:country-asian="GB"/>
    </style:style>
    <style:style style:name="T578" style:parent-style-name="DefaultParagraphFont" style:family="text">
      <style:text-properties style:language-asian="en" style:country-asian="GB"/>
    </style:style>
    <style:style style:name="T579" style:parent-style-name="DefaultParagraphFont" style:family="text">
      <style:text-properties style:language-asian="en" style:country-asian="GB"/>
    </style:style>
    <style:style style:name="T580" style:parent-style-name="DefaultParagraphFont" style:family="text">
      <style:text-properties style:language-asian="en" style:country-asian="GB"/>
    </style:style>
    <style:style style:name="T581" style:parent-style-name="DefaultParagraphFont" style:family="text">
      <style:text-properties style:language-asian="en" style:country-asian="GB"/>
    </style:style>
    <style:style style:name="T582" style:parent-style-name="DefaultParagraphFont" style:family="text">
      <style:text-properties style:language-asian="en" style:country-asian="GB"/>
    </style:style>
    <style:style style:name="T583" style:parent-style-name="DefaultParagraphFont" style:family="text">
      <style:text-properties style:language-asian="en" style:country-asian="GB"/>
    </style:style>
    <style:style style:name="T584" style:parent-style-name="DefaultParagraphFont" style:family="text">
      <style:text-properties style:language-asian="en" style:country-asian="GB"/>
    </style:style>
    <style:style style:name="T585" style:parent-style-name="DefaultParagraphFont" style:family="text">
      <style:text-properties style:language-asian="en" style:country-asian="GB"/>
    </style:style>
    <style:style style:name="T586" style:parent-style-name="DefaultParagraphFont" style:family="text">
      <style:text-properties style:language-asian="en" style:country-asian="GB"/>
    </style:style>
    <style:style style:name="T587" style:parent-style-name="DefaultParagraphFont" style:family="text">
      <style:text-properties style:language-asian="en" style:country-asian="GB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27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style:font-style-complex="italic" style:language-asian="en" style:country-asian="GB"/>
    </style:style>
    <style:style style:name="T749" style:parent-style-name="DefaultParagraphFont" style:family="text">
      <style:text-properties style:font-style-complex="italic" style:language-asian="en" style:country-asian="GB"/>
    </style:style>
    <style:style style:name="T750" style:parent-style-name="DefaultParagraphFont" style:family="text">
      <style:text-properties style:font-style-complex="italic" style:language-asian="en" style:country-asian="GB"/>
    </style:style>
    <style:style style:name="T751" style:parent-style-name="DefaultParagraphFont" style:family="text">
      <style:text-properties style:font-style-complex="italic" style:language-asian="en" style:country-asian="GB"/>
    </style:style>
    <style:style style:name="T752" style:parent-style-name="DefaultParagraphFont" style:family="text">
      <style:text-properties style:font-style-complex="italic" style:language-asian="en" style:country-asian="GB"/>
    </style:style>
    <style:style style:name="T753" style:parent-style-name="DefaultParagraphFont" style:family="text">
      <style:text-properties style:font-style-complex="italic" style:language-asian="en" style:country-asian="GB"/>
    </style:style>
    <style:style style:name="T754" style:parent-style-name="DefaultParagraphFont" style:family="text">
      <style:text-properties style:font-style-complex="italic" style:language-asian="en" style:country-asian="GB"/>
    </style:style>
    <style:style style:name="T755" style:parent-style-name="DefaultParagraphFont" style:family="text">
      <style:text-properties style:font-style-complex="italic" style:language-asian="en" style:country-asian="GB"/>
    </style:style>
    <style:style style:name="T756" style:parent-style-name="DefaultParagraphFont" style:family="text">
      <style:text-properties style:font-style-complex="italic" style:language-asian="en" style:country-asian="GB"/>
    </style:style>
    <style:style style:name="T757" style:parent-style-name="DefaultParagraphFont" style:family="text">
      <style:text-properties style:font-style-complex="italic" style:language-asian="en" style:country-asian="GB"/>
    </style:style>
    <style:style style:name="T758" style:parent-style-name="DefaultParagraphFont" style:family="text">
      <style:text-properties style:font-style-complex="italic" style:language-asian="en" style:country-asian="GB"/>
    </style:style>
    <style:style style:name="T759" style:parent-style-name="DefaultParagraphFont" style:family="text">
      <style:text-properties style:font-style-complex="italic" style:language-asian="en" style:country-asian="GB"/>
    </style:style>
    <style:style style:name="T760" style:parent-style-name="DefaultParagraphFont" style:family="text">
      <style:text-properties style:font-style-complex="italic" style:language-asian="en" style:country-asian="GB"/>
    </style:style>
    <style:style style:name="T761" style:parent-style-name="DefaultParagraphFont" style:family="text">
      <style:text-properties style:font-style-complex="italic" style:language-asian="en" style:country-asian="GB"/>
    </style:style>
    <style:style style:name="T762" style:parent-style-name="DefaultParagraphFont" style:family="text">
      <style:text-properties style:font-style-complex="italic" style:language-asian="en" style:country-asian="GB"/>
    </style:style>
    <style:style style:name="T763" style:parent-style-name="DefaultParagraphFont" style:family="text">
      <style:text-properties style:font-style-complex="italic" style:language-asian="en" style:country-asian="GB"/>
    </style:style>
    <style:style style:name="T764" style:parent-style-name="DefaultParagraphFont" style:family="text">
      <style:text-properties style:font-style-complex="italic" style:language-asian="en" style:country-asian="GB"/>
    </style:style>
    <style:style style:name="T765" style:parent-style-name="DefaultParagraphFont" style:family="text">
      <style:text-properties style:font-style-complex="italic" style:language-asian="en" style:country-asian="GB"/>
    </style:style>
    <style:style style:name="T766" style:parent-style-name="DefaultParagraphFont" style:family="text">
      <style:text-properties style:font-style-complex="italic" style:language-asian="en" style:country-asian="GB"/>
    </style:style>
    <style:style style:name="T767" style:parent-style-name="DefaultParagraphFont" style:family="text">
      <style:text-properties style:font-style-complex="italic" style:language-asian="en" style:country-asian="GB"/>
    </style:style>
    <style:style style:name="T768" style:parent-style-name="DefaultParagraphFont" style:family="text">
      <style:text-properties style:font-style-complex="italic" style:language-asian="en" style:country-asian="GB"/>
    </style:style>
    <style:style style:name="T769" style:parent-style-name="DefaultParagraphFont" style:family="text">
      <style:text-properties style:font-style-complex="italic" style:language-asian="en" style:country-asian="GB"/>
    </style:style>
    <style:style style:name="T770" style:parent-style-name="DefaultParagraphFont" style:family="text">
      <style:text-properties style:language-asian="en" style:country-asian="GB"/>
    </style:style>
    <style:style style:name="T771" style:parent-style-name="DefaultParagraphFont" style:family="text">
      <style:text-properties style:language-asian="en" style:country-asian="GB"/>
    </style:style>
    <style:style style:name="T772" style:parent-style-name="DefaultParagraphFont" style:family="text">
      <style:text-properties style:language-asian="en" style:country-asian="GB"/>
    </style:style>
    <style:style style:name="T773" style:parent-style-name="DefaultParagraphFont" style:family="text">
      <style:text-properties style:language-asian="en" style:country-asian="GB"/>
    </style:style>
    <style:style style:name="T774" style:parent-style-name="DefaultParagraphFont" style:family="text">
      <style:text-properties style:language-asian="en" style:country-asian="GB"/>
    </style:style>
    <style:style style:name="T775" style:parent-style-name="DefaultParagraphFont" style:family="text">
      <style:text-properties style:language-asian="en" style:country-asian="GB"/>
    </style:style>
    <style:style style:name="T776" style:parent-style-name="DefaultParagraphFont" style:family="text">
      <style:text-properties style:language-asian="en" style:country-asian="GB"/>
    </style:style>
    <style:style style:name="T777" style:parent-style-name="DefaultParagraphFont" style:family="text">
      <style:text-properties style:language-asian="en" style:country-asian="GB"/>
    </style:style>
    <style:style style:name="T778" style:parent-style-name="DefaultParagraphFont" style:family="text">
      <style:text-properties style:language-asian="en" style:country-asian="GB"/>
    </style:style>
    <style:style style:name="T779" style:parent-style-name="DefaultParagraphFont" style:family="text">
      <style:text-properties style:language-asian="en" style:country-asian="GB"/>
    </style:style>
    <style:style style:name="T780" style:parent-style-name="DefaultParagraphFont" style:family="text">
      <style:text-properties style:language-asian="en" style:country-asian="GB"/>
    </style:style>
    <style:style style:name="T781" style:parent-style-name="DefaultParagraphFont" style:family="text">
      <style:text-properties style:language-asian="en" style:country-asian="GB"/>
    </style:style>
    <style:style style:name="T782" style:parent-style-name="DefaultParagraphFont" style:family="text">
      <style:text-properties style:language-asian="en" style:country-asian="GB"/>
    </style:style>
    <style:style style:name="T783" style:parent-style-name="DefaultParagraphFont" style:family="text">
      <style:text-properties style:language-asian="en" style:country-asian="GB"/>
    </style:style>
    <style:style style:name="T784" style:parent-style-name="DefaultParagraphFont" style:family="text">
      <style:text-properties style:language-asian="en" style:country-asian="GB"/>
    </style:style>
    <style:style style:name="T785" style:parent-style-name="DefaultParagraphFont" style:family="text">
      <style:text-properties style:language-asian="en" style:country-asian="GB"/>
    </style:style>
    <style:style style:name="T786" style:parent-style-name="DefaultParagraphFont" style:family="text">
      <style:text-properties style:language-asian="en" style:country-asian="GB"/>
    </style:style>
    <style:style style:name="T787" style:parent-style-name="DefaultParagraphFont" style:family="text">
      <style:text-properties style:language-asian="en" style:country-asian="GB"/>
    </style:style>
    <style:style style:name="T788" style:parent-style-name="DefaultParagraphFont" style:family="text">
      <style:text-properties style:language-asian="en" style:country-asian="GB"/>
    </style:style>
    <style:style style:name="T789" style:parent-style-name="DefaultParagraphFont" style:family="text">
      <style:text-properties style:language-asian="en" style:country-asian="GB"/>
    </style:style>
    <style:style style:name="T790" style:parent-style-name="DefaultParagraphFont" style:family="text">
      <style:text-properties style:language-asian="en" style:country-asian="GB"/>
    </style:style>
    <style:style style:name="T791" style:parent-style-name="DefaultParagraphFont" style:family="text">
      <style:text-properties style:language-asian="en" style:country-asian="GB"/>
    </style:style>
    <style:style style:name="T792" style:parent-style-name="DefaultParagraphFont" style:family="text">
      <style:text-properties style:language-asian="en" style:country-asian="GB"/>
    </style:style>
    <style:style style:name="T793" style:parent-style-name="DefaultParagraphFont" style:family="text">
      <style:text-properties style:language-asian="en" style:country-asian="GB"/>
    </style:style>
    <style:style style:name="T794" style:parent-style-name="DefaultParagraphFont" style:family="text">
      <style:text-properties style:language-asian="en" style:country-asian="GB"/>
    </style:style>
    <style:style style:name="T795" style:parent-style-name="DefaultParagraphFont" style:family="text">
      <style:text-properties style:language-asian="en" style:country-asian="GB"/>
    </style:style>
    <style:style style:name="T796" style:parent-style-name="DefaultParagraphFont" style:family="text">
      <style:text-properties style:language-asian="en" style:country-asian="GB"/>
    </style:style>
    <style:style style:name="T797" style:parent-style-name="DefaultParagraphFont" style:family="text">
      <style:text-properties style:language-asian="en" style:country-asian="GB"/>
    </style:style>
    <style:style style:name="T798" style:parent-style-name="DefaultParagraphFont" style:family="text">
      <style:text-properties style:language-asian="en" style:country-asian="GB"/>
    </style:style>
    <style:style style:name="T799" style:parent-style-name="DefaultParagraphFont" style:family="text">
      <style:text-properties style:language-asian="en" style:country-asian="GB"/>
    </style:style>
    <style:style style:name="T800" style:parent-style-name="DefaultParagraphFont" style:family="text">
      <style:text-properties style:language-asian="en" style:country-asian="GB"/>
    </style:style>
    <style:style style:name="T801" style:parent-style-name="DefaultParagraphFont" style:family="text">
      <style:text-properties style:language-asian="en" style:country-asian="GB"/>
    </style:style>
    <style:style style:name="T802" style:parent-style-name="DefaultParagraphFont" style:family="text">
      <style:text-properties style:language-asian="en" style:country-asian="GB"/>
    </style:style>
    <style:style style:name="T803" style:parent-style-name="DefaultParagraphFont" style:family="text">
      <style:text-properties style:language-asian="en" style:country-asian="GB"/>
    </style:style>
    <style:style style:name="T804" style:parent-style-name="DefaultParagraphFont" style:family="text">
      <style:text-properties fo:font-style="italic" style:font-style-asian="italic"/>
    </style:style>
    <style:style style:name="P805" style:parent-style-name="Roman" style:family="paragraph">
      <style:text-properties style:font-style-complex="italic" style:language-asian="en" style:country-asian="GB"/>
    </style:style>
    <style:style style:name="T806" style:parent-style-name="DefaultParagraphFont" style:family="text">
      <style:text-properties fo:font-weight="bold" style:font-weight-asian="bold" style:font-style-complex="italic" fo:font-size="11pt" style:font-size-asian="11pt" style:language-asian="en" style:country-asian="GB"/>
    </style:style>
    <style:style style:name="T807" style:parent-style-name="DefaultParagraphFont" style:family="text">
      <style:text-properties style:font-style-complex="italic" style:language-asian="en" style:country-asian="GB"/>
    </style:style>
    <style:style style:name="T808" style:parent-style-name="DefaultParagraphFont" style:family="text">
      <style:text-properties style:font-style-complex="italic" style:language-asian="en" style:country-asian="GB"/>
    </style:style>
    <style:style style:name="T809" style:parent-style-name="DefaultParagraphFont" style:family="text">
      <style:text-properties style:font-style-complex="italic" style:language-asian="en" style:country-asian="GB"/>
    </style:style>
    <style:style style:name="T810" style:parent-style-name="DefaultParagraphFont" style:family="text">
      <style:text-properties style:font-style-complex="italic" style:language-asian="en" style:country-asian="GB"/>
    </style:style>
    <style:style style:name="T811" style:parent-style-name="DefaultParagraphFont" style:family="text">
      <style:text-properties style:font-style-complex="italic" style:language-asian="en" style:country-asian="GB"/>
    </style:style>
    <style:style style:name="T812" style:parent-style-name="DefaultParagraphFont" style:family="text">
      <style:text-properties style:font-style-complex="italic" style:language-asian="en" style:country-asian="GB"/>
    </style:style>
    <style:style style:name="T813" style:parent-style-name="DefaultParagraphFont" style:family="text">
      <style:text-properties style:font-style-complex="italic" style:language-asian="en" style:country-asian="GB"/>
    </style:style>
    <style:style style:name="T814" style:parent-style-name="DefaultParagraphFont" style:family="text">
      <style:text-properties style:font-style-complex="italic" style:language-asian="en" style:country-asian="GB"/>
    </style:style>
    <style:style style:name="T815" style:parent-style-name="DefaultParagraphFont" style:family="text">
      <style:text-properties style:font-style-complex="italic" style:language-asian="en" style:country-asian="GB"/>
    </style:style>
    <style:style style:name="T816" style:parent-style-name="DefaultParagraphFont" style:family="text">
      <style:text-properties style:font-style-complex="italic" style:language-asian="en" style:country-asian="GB"/>
    </style:style>
    <style:style style:name="T817" style:parent-style-name="DefaultParagraphFont" style:family="text">
      <style:text-properties style:font-style-complex="italic" style:language-asian="en" style:country-asian="GB"/>
    </style:style>
    <style:style style:name="T818" style:parent-style-name="DefaultParagraphFont" style:family="text">
      <style:text-properties style:font-style-complex="italic" style:language-asian="en" style:country-asian="GB"/>
    </style:style>
    <style:style style:name="T819" style:parent-style-name="DefaultParagraphFont" style:family="text">
      <style:text-properties style:font-style-complex="italic" style:language-asian="en" style:country-asian="GB"/>
    </style:style>
    <style:style style:name="T820" style:parent-style-name="DefaultParagraphFont" style:family="text">
      <style:text-properties fo:font-weight="bold" style:font-weight-asian="bold" style:font-style-complex="italic" fo:font-size="11pt" style:font-size-asian="11pt" style:language-asian="en" style:country-asian="GB"/>
    </style:style>
    <style:style style:name="T821" style:parent-style-name="DefaultParagraphFont" style:family="text">
      <style:text-properties style:font-style-complex="italic" style:language-asian="en" style:country-asian="GB"/>
    </style:style>
    <style:style style:name="T822" style:parent-style-name="DefaultParagraphFont" style:family="text">
      <style:text-properties style:font-style-complex="italic" style:language-asian="en" style:country-asian="GB"/>
    </style:style>
    <style:style style:name="T823" style:parent-style-name="DefaultParagraphFont" style:family="text">
      <style:text-properties style:font-style-complex="italic" style:language-asian="en" style:country-asian="GB"/>
    </style:style>
    <style:style style:name="T824" style:parent-style-name="DefaultParagraphFont" style:family="text">
      <style:text-properties style:font-style-complex="italic" style:language-asian="en" style:country-asian="GB"/>
    </style:style>
    <style:style style:name="T825" style:parent-style-name="DefaultParagraphFont" style:family="text">
      <style:text-properties style:font-style-complex="italic" style:language-asian="en" style:country-asian="GB"/>
    </style:style>
    <style:style style:name="T826" style:parent-style-name="DefaultParagraphFont" style:family="text">
      <style:text-properties style:font-style-complex="italic" style:language-asian="en" style:country-asian="GB"/>
    </style:style>
    <style:style style:name="T827" style:parent-style-name="DefaultParagraphFont" style:family="text">
      <style:text-properties fo:font-weight="bold" style:font-weight-asian="bold" style:font-style-complex="italic" fo:font-size="11pt" style:font-size-asian="11pt" style:language-asian="en" style:country-asian="GB"/>
    </style:style>
    <style:style style:name="T828" style:parent-style-name="DefaultParagraphFont" style:family="text">
      <style:text-properties style:font-style-complex="italic" style:language-asian="en" style:country-asian="GB"/>
    </style:style>
    <style:style style:name="T829" style:parent-style-name="DefaultParagraphFont" style:family="text">
      <style:text-properties style:font-style-complex="italic" style:language-asian="en" style:country-asian="GB"/>
    </style:style>
    <style:style style:name="T830" style:parent-style-name="DefaultParagraphFont" style:family="text">
      <style:text-properties style:font-style-complex="italic" style:language-asian="en" style:country-asian="GB"/>
    </style:style>
    <style:style style:name="T831" style:parent-style-name="DefaultParagraphFont" style:family="text">
      <style:text-properties style:font-style-complex="italic" style:language-asian="en" style:country-asian="GB"/>
    </style:style>
    <style:style style:name="T832" style:parent-style-name="DefaultParagraphFont" style:family="text">
      <style:text-properties style:font-style-complex="italic" style:language-asian="en" style:country-asian="GB"/>
    </style:style>
    <style:style style:name="T833" style:parent-style-name="DefaultParagraphFont" style:family="text">
      <style:text-properties style:font-style-complex="italic" style:language-asian="en" style:country-asian="GB"/>
    </style:style>
    <style:style style:name="T834" style:parent-style-name="DefaultParagraphFont" style:family="text">
      <style:text-properties style:font-style-complex="italic" style:language-asian="en" style:country-asian="GB"/>
    </style:style>
    <style:style style:name="T835" style:parent-style-name="DefaultParagraphFont" style:family="text">
      <style:text-properties style:font-style-complex="italic" style:language-asian="en" style:country-asian="GB"/>
    </style:style>
    <style:style style:name="T836" style:parent-style-name="DefaultParagraphFont" style:family="text">
      <style:text-properties style:font-style-complex="italic" style:language-asian="en" style:country-asian="GB"/>
    </style:style>
    <style:style style:name="T837" style:parent-style-name="DefaultParagraphFont" style:family="text">
      <style:text-properties style:font-style-complex="italic" style:language-asian="en" style:country-asian="GB"/>
    </style:style>
    <style:style style:name="T838" style:parent-style-name="DefaultParagraphFont" style:family="text">
      <style:text-properties style:font-style-complex="italic" style:language-asian="en" style:country-asian="GB"/>
    </style:style>
    <style:style style:name="T839" style:parent-style-name="DefaultParagraphFont" style:family="text">
      <style:text-properties style:font-style-complex="italic" style:language-asian="en" style:country-asian="GB"/>
    </style:style>
    <style:style style:name="T840" style:parent-style-name="DefaultParagraphFont" style:family="text">
      <style:text-properties style:font-style-complex="italic" style:language-asian="en" style:country-asian="GB"/>
    </style:style>
    <style:style style:name="T841" style:parent-style-name="DefaultParagraphFont" style:family="text">
      <style:text-properties style:font-style-complex="italic" style:language-asian="en" style:country-asian="GB"/>
    </style:style>
    <style:style style:name="T842" style:parent-style-name="DefaultParagraphFont" style:family="text">
      <style:text-properties style:font-style-complex="italic" style:language-asian="en" style:country-asian="GB"/>
    </style:style>
    <style:style style:name="T843" style:parent-style-name="DefaultParagraphFont" style:family="text">
      <style:text-properties style:font-style-complex="italic" style:language-asian="en" style:country-asian="GB"/>
    </style:style>
    <style:style style:name="T844" style:parent-style-name="DefaultParagraphFont" style:family="text">
      <style:text-properties style:font-style-complex="italic" style:language-asian="en" style:country-asian="GB"/>
    </style:style>
    <style:style style:name="T845" style:parent-style-name="DefaultParagraphFont" style:family="text">
      <style:text-properties style:font-style-complex="italic" style:language-asian="en" style:country-asian="GB"/>
    </style:style>
    <style:style style:name="T846" style:parent-style-name="DefaultParagraphFont" style:family="text">
      <style:text-properties style:font-style-complex="italic" style:language-asian="en" style:country-asian="GB"/>
    </style:style>
    <style:style style:name="T847" style:parent-style-name="DefaultParagraphFont" style:family="text">
      <style:text-properties style:font-style-complex="italic" style:language-asian="en" style:country-asian="GB"/>
    </style:style>
    <style:style style:name="T848" style:parent-style-name="DefaultParagraphFont" style:family="text">
      <style:text-properties style:font-style-complex="italic" style:language-asian="en" style:country-asian="GB"/>
    </style:style>
    <style:style style:name="T849" style:parent-style-name="DefaultParagraphFont" style:family="text">
      <style:text-properties style:font-style-complex="italic" style:language-asian="en" style:country-asian="GB"/>
    </style:style>
    <style:style style:name="T850" style:parent-style-name="DefaultParagraphFont" style:family="text">
      <style:text-properties style:font-style-complex="italic" style:language-asian="en" style:country-asian="GB"/>
    </style:style>
    <style:style style:name="T851" style:parent-style-name="DefaultParagraphFont" style:family="text">
      <style:text-properties style:font-style-complex="italic" style:language-asian="en" style:country-asian="GB"/>
    </style:style>
    <style:style style:name="T852" style:parent-style-name="DefaultParagraphFont" style:family="text">
      <style:text-properties style:font-style-complex="italic" style:language-asian="en" style:country-asian="GB"/>
    </style:style>
    <style:style style:name="T853" style:parent-style-name="DefaultParagraphFont" style:family="text">
      <style:text-properties style:font-style-complex="italic" style:language-asian="en" style:country-asian="GB"/>
    </style:style>
    <style:style style:name="T854" style:parent-style-name="DefaultParagraphFont" style:family="text">
      <style:text-properties style:font-style-complex="italic" style:language-asian="en" style:country-asian="GB"/>
    </style:style>
    <style:style style:name="T855" style:parent-style-name="DefaultParagraphFont" style:family="text">
      <style:text-properties style:font-style-complex="italic" style:language-asian="en" style:country-asian="GB"/>
    </style:style>
    <style:style style:name="T856" style:parent-style-name="DefaultParagraphFont" style:family="text">
      <style:text-properties style:font-style-complex="italic" style:language-asian="en" style:country-asian="GB"/>
    </style:style>
    <style:style style:name="T857" style:parent-style-name="DefaultParagraphFont" style:family="text">
      <style:text-properties style:font-style-complex="italic" style:language-asian="en" style:country-asian="GB"/>
    </style:style>
    <style:style style:name="T858" style:parent-style-name="DefaultParagraphFont" style:family="text">
      <style:text-properties style:font-style-complex="italic" style:language-asian="en" style:country-asian="GB"/>
    </style:style>
    <style:style style:name="T859" style:parent-style-name="DefaultParagraphFont" style:family="text">
      <style:text-properties style:font-style-complex="italic" style:language-asian="en" style:country-asian="GB"/>
    </style:style>
    <style:style style:name="T860" style:parent-style-name="DefaultParagraphFont" style:family="text">
      <style:text-properties style:font-style-complex="italic" style:language-asian="en" style:country-asian="GB"/>
    </style:style>
    <style:style style:name="T861" style:parent-style-name="DefaultParagraphFont" style:family="text">
      <style:text-properties style:font-style-complex="italic" style:language-asian="en" style:country-asian="GB"/>
    </style:style>
    <style:style style:name="T862" style:parent-style-name="DefaultParagraphFont" style:family="text">
      <style:text-properties style:font-style-complex="italic" style:language-asian="en" style:country-asian="GB"/>
    </style:style>
    <style:style style:name="T863" style:parent-style-name="DefaultParagraphFont" style:family="text">
      <style:text-properties style:font-style-complex="italic" style:language-asian="en" style:country-asian="GB"/>
    </style:style>
    <style:style style:name="T864" style:parent-style-name="DefaultParagraphFont" style:family="text">
      <style:text-properties style:font-style-complex="italic" style:language-asian="en" style:country-asian="GB"/>
    </style:style>
    <style:style style:name="T865" style:parent-style-name="DefaultParagraphFont" style:family="text">
      <style:text-properties style:font-style-complex="italic" style:language-asian="en" style:country-asian="GB"/>
    </style:style>
    <style:style style:name="T866" style:parent-style-name="DefaultParagraphFont" style:family="text">
      <style:text-properties style:font-style-complex="italic" style:language-asian="en" style:country-asian="GB"/>
    </style:style>
    <style:style style:name="T867" style:parent-style-name="DefaultParagraphFont" style:family="text">
      <style:text-properties style:font-style-complex="italic" style:language-asian="en" style:country-asian="GB"/>
    </style:style>
    <style:style style:name="T868" style:parent-style-name="DefaultParagraphFont" style:family="text">
      <style:text-properties style:font-style-complex="italic" style:language-asian="en" style:country-asian="GB"/>
    </style:style>
    <style:style style:name="T869" style:parent-style-name="DefaultParagraphFont" style:family="text">
      <style:text-properties style:font-style-complex="italic" style:language-asian="en" style:country-asian="GB"/>
    </style:style>
    <style:style style:name="T870" style:parent-style-name="DefaultParagraphFont" style:family="text">
      <style:text-properties style:font-style-complex="italic" style:language-asian="en" style:country-asian="GB"/>
    </style:style>
    <style:style style:name="T871" style:parent-style-name="DefaultParagraphFont" style:family="text">
      <style:text-properties style:font-style-complex="italic" style:language-asian="en" style:country-asian="GB"/>
    </style:style>
    <style:style style:name="T872" style:parent-style-name="DefaultParagraphFont" style:family="text">
      <style:text-properties style:font-style-complex="italic" style:language-asian="en" style:country-asian="GB"/>
    </style:style>
    <style:style style:name="T873" style:parent-style-name="DefaultParagraphFont" style:family="text">
      <style:text-properties style:font-style-complex="italic" style:language-asian="en" style:country-asian="GB"/>
    </style:style>
    <style:style style:name="T874" style:parent-style-name="DefaultParagraphFont" style:family="text">
      <style:text-properties style:font-style-complex="italic" style:language-asian="en" style:country-asian="GB"/>
    </style:style>
    <style:style style:name="T875" style:parent-style-name="DefaultParagraphFont" style:family="text">
      <style:text-properties style:font-style-complex="italic" style:language-asian="en" style:country-asian="GB"/>
    </style:style>
    <style:style style:name="T876" style:parent-style-name="DefaultParagraphFont" style:family="text">
      <style:text-properties style:font-style-complex="italic" style:language-asian="en" style:country-asian="GB"/>
    </style:style>
    <style:style style:name="T877" style:parent-style-name="DefaultParagraphFont" style:family="text">
      <style:text-properties style:font-style-complex="italic" fo:letter-spacing="-0.0013in" style:language-asian="en" style:country-asian="GB"/>
    </style:style>
    <style:style style:name="T878" style:parent-style-name="DefaultParagraphFont" style:family="text">
      <style:text-properties style:font-style-complex="italic" fo:letter-spacing="-0.0013in" style:language-asian="en" style:country-asian="GB"/>
    </style:style>
    <style:style style:name="T879" style:parent-style-name="DefaultParagraphFont" style:family="text">
      <style:text-properties style:font-style-complex="italic" fo:letter-spacing="-0.0013in" style:language-asian="en" style:country-asian="GB"/>
    </style:style>
    <style:style style:name="T880" style:parent-style-name="DefaultParagraphFont" style:family="text">
      <style:text-properties style:font-style-complex="italic" fo:letter-spacing="-0.0013in" style:language-asian="en" style:country-asian="GB"/>
    </style:style>
    <style:style style:name="T881" style:parent-style-name="DefaultParagraphFont" style:family="text">
      <style:text-properties style:font-style-complex="italic" fo:letter-spacing="-0.0013in" style:language-asian="en" style:country-asian="GB"/>
    </style:style>
    <style:style style:name="T882" style:parent-style-name="DefaultParagraphFont" style:family="text">
      <style:text-properties style:font-style-complex="italic" fo:letter-spacing="-0.0013in" style:language-asian="en" style:country-asian="GB"/>
    </style:style>
    <style:style style:name="T883" style:parent-style-name="DefaultParagraphFont" style:family="text">
      <style:text-properties style:font-style-complex="italic" fo:letter-spacing="-0.0013in" style:language-asian="en" style:country-asian="GB"/>
    </style:style>
    <style:style style:name="T884" style:parent-style-name="DefaultParagraphFont" style:family="text">
      <style:text-properties style:font-style-complex="italic" fo:letter-spacing="-0.0013in" style:language-asian="en" style:country-asian="GB"/>
    </style:style>
    <style:style style:name="T885" style:parent-style-name="DefaultParagraphFont" style:family="text">
      <style:text-properties style:font-style-complex="italic" fo:letter-spacing="-0.0013in" style:language-asian="en" style:country-asian="GB"/>
    </style:style>
    <style:style style:name="T886" style:parent-style-name="DefaultParagraphFont" style:family="text">
      <style:text-properties style:font-style-complex="italic" fo:letter-spacing="-0.0013in" style:language-asian="en" style:country-asian="GB"/>
    </style:style>
    <style:style style:name="T887" style:parent-style-name="DefaultParagraphFont" style:family="text">
      <style:text-properties style:font-style-complex="italic" fo:letter-spacing="-0.0013in" style:language-asian="en" style:country-asian="GB"/>
    </style:style>
    <style:style style:name="T888" style:parent-style-name="DefaultParagraphFont" style:family="text">
      <style:text-properties style:font-style-complex="italic" fo:letter-spacing="-0.0013in" style:language-asian="en" style:country-asian="GB"/>
    </style:style>
    <style:style style:name="T889" style:parent-style-name="DefaultParagraphFont" style:family="text">
      <style:text-properties style:font-style-complex="italic" fo:letter-spacing="-0.0013in" style:language-asian="en" style:country-asian="GB"/>
    </style:style>
    <style:style style:name="T890" style:parent-style-name="DefaultParagraphFont" style:family="text">
      <style:text-properties style:font-style-complex="italic" fo:letter-spacing="-0.0013in" style:language-asian="en" style:country-asian="GB"/>
    </style:style>
    <style:style style:name="T891" style:parent-style-name="DefaultParagraphFont" style:family="text">
      <style:text-properties style:font-style-complex="italic" fo:letter-spacing="-0.0013in" style:language-asian="en" style:country-asian="GB"/>
    </style:style>
    <style:style style:name="T892" style:parent-style-name="DefaultParagraphFont" style:family="text">
      <style:text-properties style:font-style-complex="italic" fo:letter-spacing="-0.0013in" style:language-asian="en" style:country-asian="GB"/>
    </style:style>
    <style:style style:name="T893" style:parent-style-name="DefaultParagraphFont" style:family="text">
      <style:text-properties style:font-style-complex="italic" style:language-asian="en" style:country-asian="GB"/>
    </style:style>
    <style:style style:name="T894" style:parent-style-name="DefaultParagraphFont" style:family="text">
      <style:text-properties style:font-style-complex="italic" style:language-asian="en" style:country-asian="GB"/>
    </style:style>
    <style:style style:name="T895" style:parent-style-name="DefaultParagraphFont" style:family="text">
      <style:text-properties style:font-style-complex="italic" style:language-asian="en" style:country-asian="GB"/>
    </style:style>
    <style:style style:name="T896" style:parent-style-name="DefaultParagraphFont" style:family="text">
      <style:text-properties style:font-style-complex="italic" style:language-asian="en" style:country-asian="GB"/>
    </style:style>
    <style:style style:name="T897" style:parent-style-name="DefaultParagraphFont" style:family="text">
      <style:text-properties style:font-style-complex="italic" style:language-asian="en" style:country-asian="GB"/>
    </style:style>
    <style:style style:name="T898" style:parent-style-name="DefaultParagraphFont" style:family="text">
      <style:text-properties style:font-style-complex="italic" style:language-asian="en" style:country-asian="GB"/>
    </style:style>
    <style:style style:name="T899" style:parent-style-name="DefaultParagraphFont" style:family="text">
      <style:text-properties style:font-style-complex="italic" style:language-asian="en" style:country-asian="GB"/>
    </style:style>
    <style:style style:name="T900" style:parent-style-name="DefaultParagraphFont" style:family="text">
      <style:text-properties style:font-style-complex="italic" style:language-asian="en" style:country-asian="GB"/>
    </style:style>
    <style:style style:name="T901" style:parent-style-name="DefaultParagraphFont" style:family="text">
      <style:text-properties style:font-style-complex="italic" style:language-asian="en" style:country-asian="GB"/>
    </style:style>
    <style:style style:name="T902" style:parent-style-name="DefaultParagraphFont" style:family="text">
      <style:text-properties style:font-style-complex="italic" style:language-asian="en" style:country-asian="GB"/>
    </style:style>
    <style:style style:name="T903" style:parent-style-name="DefaultParagraphFont" style:family="text">
      <style:text-properties style:font-style-complex="italic" style:language-asian="en" style:country-asian="GB"/>
    </style:style>
    <style:style style:name="T904" style:parent-style-name="DefaultParagraphFont" style:family="text">
      <style:text-properties style:font-style-complex="italic" style:language-asian="en" style:country-asian="GB"/>
    </style:style>
    <style:style style:name="T905" style:parent-style-name="DefaultParagraphFont" style:family="text">
      <style:text-properties style:font-style-complex="italic" style:language-asian="en" style:country-asian="GB"/>
    </style:style>
    <style:style style:name="T906" style:parent-style-name="DefaultParagraphFont" style:family="text">
      <style:text-properties style:font-style-complex="italic" style:language-asian="en" style:country-asian="GB"/>
    </style:style>
    <style:style style:name="T907" style:parent-style-name="DefaultParagraphFont" style:family="text">
      <style:text-properties style:font-style-complex="italic" style:language-asian="en" style:country-asian="GB"/>
    </style:style>
    <style:style style:name="T908" style:parent-style-name="DefaultParagraphFont" style:family="text">
      <style:text-properties style:font-style-complex="italic" style:language-asian="en" style:country-asian="GB"/>
    </style:style>
    <style:style style:name="T909" style:parent-style-name="DefaultParagraphFont" style:family="text">
      <style:text-properties style:font-style-complex="italic" style:language-asian="en" style:country-asian="GB"/>
    </style:style>
    <style:style style:name="T910" style:parent-style-name="DefaultParagraphFont" style:family="text">
      <style:text-properties style:font-style-complex="italic" style:language-asian="en" style:country-asian="GB"/>
    </style:style>
    <style:style style:name="T911" style:parent-style-name="DefaultParagraphFont" style:family="text">
      <style:text-properties style:font-style-complex="italic" style:language-asian="en" style:country-asian="GB"/>
    </style:style>
    <style:style style:name="T912" style:parent-style-name="DefaultParagraphFont" style:family="text">
      <style:text-properties style:font-style-complex="italic" style:language-asian="en" style:country-asian="GB"/>
    </style:style>
    <style:style style:name="T913" style:parent-style-name="DefaultParagraphFont" style:family="text">
      <style:text-properties style:font-style-complex="italic" style:language-asian="en" style:country-asian="GB"/>
    </style:style>
    <style:style style:name="T914" style:parent-style-name="DefaultParagraphFont" style:family="text">
      <style:text-properties style:font-style-complex="italic" style:language-asian="en" style:country-asian="GB"/>
    </style:style>
    <style:style style:name="T915" style:parent-style-name="DefaultParagraphFont" style:family="text">
      <style:text-properties style:font-style-complex="italic" style:language-asian="en" style:country-asian="GB"/>
    </style:style>
    <style:style style:name="T916" style:parent-style-name="DefaultParagraphFont" style:family="text">
      <style:text-properties style:font-style-complex="italic" style:language-asian="en" style:country-asian="GB"/>
    </style:style>
    <style:style style:name="T917" style:parent-style-name="DefaultParagraphFont" style:family="text">
      <style:text-properties style:font-style-complex="italic" style:language-asian="en" style:country-asian="GB"/>
    </style:style>
    <style:style style:name="T918" style:parent-style-name="DefaultParagraphFont" style:family="text">
      <style:text-properties style:font-style-complex="italic" style:language-asian="en" style:country-asian="GB"/>
    </style:style>
    <style:style style:name="T919" style:parent-style-name="DefaultParagraphFont" style:family="text">
      <style:text-properties style:font-style-complex="italic" style:language-asian="en" style:country-asian="GB"/>
    </style:style>
    <style:style style:name="T920" style:parent-style-name="DefaultParagraphFont" style:family="text">
      <style:text-properties style:font-style-complex="italic" style:language-asian="en" style:country-asian="GB"/>
    </style:style>
    <style:style style:name="T921" style:parent-style-name="DefaultParagraphFont" style:family="text">
      <style:text-properties style:font-style-complex="italic" style:language-asian="en" style:country-asian="GB"/>
    </style:style>
    <style:style style:name="T922" style:parent-style-name="DefaultParagraphFont" style:family="text">
      <style:text-properties style:font-style-complex="italic" style:language-asian="en" style:country-asian="GB"/>
    </style:style>
    <style:style style:name="T923" style:parent-style-name="DefaultParagraphFont" style:family="text">
      <style:text-properties style:font-style-complex="italic" style:language-asian="en" style:country-asian="GB"/>
    </style:style>
    <style:style style:name="T924" style:parent-style-name="DefaultParagraphFont" style:family="text">
      <style:text-properties style:font-style-complex="italic" style:language-asian="en" style:country-asian="GB"/>
    </style:style>
    <style:style style:name="T925" style:parent-style-name="DefaultParagraphFont" style:family="text">
      <style:text-properties style:font-style-complex="italic" style:language-asian="en" style:country-asian="GB"/>
    </style:style>
    <style:style style:name="T926" style:parent-style-name="DefaultParagraphFont" style:family="text">
      <style:text-properties style:font-style-complex="italic" style:language-asian="en" style:country-asian="GB"/>
    </style:style>
    <style:style style:name="T927" style:parent-style-name="DefaultParagraphFont" style:family="text">
      <style:text-properties style:font-style-complex="italic" style:language-asian="en" style:country-asian="GB"/>
    </style:style>
    <style:style style:name="T928" style:parent-style-name="DefaultParagraphFont" style:family="text">
      <style:text-properties style:font-style-complex="italic" style:language-asian="en" style:country-asian="GB"/>
    </style:style>
    <style:style style:name="T929" style:parent-style-name="DefaultParagraphFont" style:family="text">
      <style:text-properties style:font-style-complex="italic" style:language-asian="en" style:country-asian="GB"/>
    </style:style>
    <style:style style:name="T930" style:parent-style-name="DefaultParagraphFont" style:family="text">
      <style:text-properties style:font-style-complex="italic" style:language-asian="en" style:country-asian="GB"/>
    </style:style>
    <style:style style:name="T931" style:parent-style-name="DefaultParagraphFont" style:family="text">
      <style:text-properties style:font-style-complex="italic" style:language-asian="en" style:country-asian="GB"/>
    </style:style>
    <style:style style:name="T932" style:parent-style-name="DefaultParagraphFont" style:family="text">
      <style:text-properties style:font-style-complex="italic" style:language-asian="en" style:country-asian="GB"/>
    </style:style>
    <style:style style:name="T933" style:parent-style-name="DefaultParagraphFont" style:family="text">
      <style:text-properties style:font-style-complex="italic" style:language-asian="en" style:country-asian="GB"/>
    </style:style>
    <style:style style:name="T934" style:parent-style-name="DefaultParagraphFont" style:family="text">
      <style:text-properties style:font-style-complex="italic" style:language-asian="en" style:country-asian="GB"/>
    </style:style>
    <style:style style:name="T935" style:parent-style-name="DefaultParagraphFont" style:family="text">
      <style:text-properties style:font-style-complex="italic" style:language-asian="en" style:country-asian="GB"/>
    </style:style>
    <style:style style:name="T936" style:parent-style-name="DefaultParagraphFont" style:family="text">
      <style:text-properties style:font-style-complex="italic" style:language-asian="en" style:country-asian="GB"/>
    </style:style>
    <style:style style:name="T937" style:parent-style-name="DefaultParagraphFont" style:family="text">
      <style:text-properties style:font-style-complex="italic" style:language-asian="en" style:country-asian="GB"/>
    </style:style>
    <style:style style:name="T938" style:parent-style-name="DefaultParagraphFont" style:family="text">
      <style:text-properties style:font-style-complex="italic" style:language-asian="en" style:country-asian="GB"/>
    </style:style>
    <style:style style:name="T939" style:parent-style-name="DefaultParagraphFont" style:family="text">
      <style:text-properties style:font-style-complex="italic" style:language-asian="en" style:country-asian="GB"/>
    </style:style>
    <style:style style:name="T940" style:parent-style-name="DefaultParagraphFont" style:family="text">
      <style:text-properties style:font-style-complex="italic" style:language-asian="en" style:country-asian="GB"/>
    </style:style>
    <style:style style:name="T941" style:parent-style-name="DefaultParagraphFont" style:family="text">
      <style:text-properties style:font-style-complex="italic" style:language-asian="en" style:country-asian="GB"/>
    </style:style>
    <style:style style:name="T942" style:parent-style-name="DefaultParagraphFont" style:family="text">
      <style:text-properties style:font-style-complex="italic" style:language-asian="en" style:country-asian="GB"/>
    </style:style>
    <style:style style:name="T943" style:parent-style-name="DefaultParagraphFont" style:family="text">
      <style:text-properties style:font-style-complex="italic" style:language-asian="en" style:country-asian="GB"/>
    </style:style>
    <style:style style:name="T944" style:parent-style-name="DefaultParagraphFont" style:family="text">
      <style:text-properties style:font-style-complex="italic" style:language-asian="en" style:country-asian="GB"/>
    </style:style>
    <style:style style:name="T945" style:parent-style-name="DefaultParagraphFont" style:family="text">
      <style:text-properties style:font-style-complex="italic" style:language-asian="en" style:country-asian="GB"/>
    </style:style>
    <style:style style:name="T946" style:parent-style-name="DefaultParagraphFont" style:family="text">
      <style:text-properties style:font-style-complex="italic" style:language-asian="en" style:country-asian="GB"/>
    </style:style>
    <style:style style:name="T947" style:parent-style-name="DefaultParagraphFont" style:family="text">
      <style:text-properties style:font-style-complex="italic" style:language-asian="en" style:country-asian="GB"/>
    </style:style>
    <style:style style:name="T948" style:parent-style-name="DefaultParagraphFont" style:family="text">
      <style:text-properties style:font-style-complex="italic" style:language-asian="en" style:country-asian="GB"/>
    </style:style>
    <style:style style:name="T949" style:parent-style-name="DefaultParagraphFont" style:family="text">
      <style:text-properties style:font-style-complex="italic" style:language-asian="en" style:country-asian="GB"/>
    </style:style>
    <style:style style:name="T950" style:parent-style-name="DefaultParagraphFont" style:family="text">
      <style:text-properties style:font-style-complex="italic" style:language-asian="en" style:country-asian="GB"/>
    </style:style>
    <style:style style:name="T951" style:parent-style-name="DefaultParagraphFont" style:family="text">
      <style:text-properties style:font-style-complex="italic" style:language-asian="en" style:country-asian="GB"/>
    </style:style>
    <style:style style:name="T952" style:parent-style-name="DefaultParagraphFont" style:family="text">
      <style:text-properties style:font-style-complex="italic" style:language-asian="en" style:country-asian="GB"/>
    </style:style>
    <style:style style:name="T953" style:parent-style-name="DefaultParagraphFont" style:family="text">
      <style:text-properties style:font-style-complex="italic" style:language-asian="en" style:country-asian="GB"/>
    </style:style>
    <style:style style:name="T954" style:parent-style-name="DefaultParagraphFont" style:family="text">
      <style:text-properties style:font-style-complex="italic" style:language-asian="en" style:country-asian="GB"/>
    </style:style>
    <style:style style:name="T955" style:parent-style-name="DefaultParagraphFont" style:family="text">
      <style:text-properties style:font-style-complex="italic" style:language-asian="en" style:country-asian="GB"/>
    </style:style>
    <style:style style:name="T956" style:parent-style-name="DefaultParagraphFont" style:family="text">
      <style:text-properties style:font-style-complex="italic" style:language-asian="en" style:country-asian="GB"/>
    </style:style>
    <style:style style:name="T957" style:parent-style-name="DefaultParagraphFont" style:family="text">
      <style:text-properties style:font-style-complex="italic" style:language-asian="en" style:country-asian="GB"/>
    </style:style>
    <style:style style:name="T958" style:parent-style-name="DefaultParagraphFont" style:family="text">
      <style:text-properties style:font-style-complex="italic" style:language-asian="en" style:country-asian="GB"/>
    </style:style>
    <style:style style:name="T959" style:parent-style-name="DefaultParagraphFont" style:family="text">
      <style:text-properties style:font-style-complex="italic" style:language-asian="en" style:country-asian="GB"/>
    </style:style>
    <style:style style:name="T960" style:parent-style-name="DefaultParagraphFont" style:family="text">
      <style:text-properties style:font-style-complex="italic" style:language-asian="en" style:country-asian="GB"/>
    </style:style>
    <style:style style:name="T961" style:parent-style-name="DefaultParagraphFont" style:family="text">
      <style:text-properties style:font-style-complex="italic" style:language-asian="en" style:country-asian="GB"/>
    </style:style>
    <style:style style:name="T962" style:parent-style-name="DefaultParagraphFont" style:family="text">
      <style:text-properties style:font-style-complex="italic" style:language-asian="en" style:country-asian="GB"/>
    </style:style>
    <style:style style:name="T963" style:parent-style-name="DefaultParagraphFont" style:family="text">
      <style:text-properties style:font-style-complex="italic" style:language-asian="en" style:country-asian="GB"/>
    </style:style>
    <style:style style:name="T964" style:parent-style-name="DefaultParagraphFont" style:family="text">
      <style:text-properties style:font-style-complex="italic" style:language-asian="en" style:country-asian="GB"/>
    </style:style>
    <style:style style:name="T965" style:parent-style-name="DefaultParagraphFont" style:family="text">
      <style:text-properties style:font-style-complex="italic" style:language-asian="en" style:country-asian="GB"/>
    </style:style>
    <style:style style:name="T966" style:parent-style-name="DefaultParagraphFont" style:family="text">
      <style:text-properties style:font-style-complex="italic" style:language-asian="en" style:country-asian="GB"/>
    </style:style>
    <style:style style:name="T967" style:parent-style-name="DefaultParagraphFont" style:family="text">
      <style:text-properties style:font-style-complex="italic" style:language-asian="en" style:country-asian="GB"/>
    </style:style>
    <style:style style:name="T968" style:parent-style-name="DefaultParagraphFont" style:family="text">
      <style:text-properties style:font-style-complex="italic" style:language-asian="en" style:country-asian="GB"/>
    </style:style>
    <style:style style:name="T969" style:parent-style-name="DefaultParagraphFont" style:family="text">
      <style:text-properties style:font-style-complex="italic" style:language-asian="en" style:country-asian="GB"/>
    </style:style>
    <style:style style:name="T970" style:parent-style-name="DefaultParagraphFont" style:family="text">
      <style:text-properties style:font-style-complex="italic" style:language-asian="en" style:country-asian="GB"/>
    </style:style>
    <style:style style:name="T971" style:parent-style-name="DefaultParagraphFont" style:family="text">
      <style:text-properties style:font-style-complex="italic" style:language-asian="en" style:country-asian="GB"/>
    </style:style>
    <style:style style:name="P972" style:parent-style-name="Roman" style:family="paragraph">
      <style:text-properties style:font-style-complex="italic" style:language-asian="en" style:country-asian="GB"/>
    </style:style>
    <style:style style:name="P973" style:parent-style-name="Roman" style:family="paragraph">
      <style:text-properties style:font-style-complex="italic" style:language-asian="en" style:country-asian="GB"/>
    </style:style>
    <style:style style:name="T974" style:parent-style-name="DefaultParagraphFont" style:family="text">
      <style:text-properties style:font-style-complex="italic" style:language-asian="en" style:country-asian="GB"/>
    </style:style>
    <style:style style:name="T975" style:parent-style-name="DefaultParagraphFont" style:family="text">
      <style:text-properties style:font-style-complex="italic" style:language-asian="en" style:country-asian="GB"/>
    </style:style>
    <style:style style:name="T976" style:parent-style-name="DefaultParagraphFont" style:family="text">
      <style:text-properties style:font-style-complex="italic" style:language-asian="en" style:country-asian="GB"/>
    </style:style>
    <style:style style:name="T977" style:parent-style-name="DefaultParagraphFont" style:family="text">
      <style:text-properties style:font-style-complex="italic" style:language-asian="en" style:country-asian="GB"/>
    </style:style>
    <style:style style:name="T978" style:parent-style-name="DefaultParagraphFont" style:family="text">
      <style:text-properties style:font-style-complex="italic" style:language-asian="en" style:country-asian="GB"/>
    </style:style>
    <style:style style:name="T979" style:parent-style-name="DefaultParagraphFont" style:family="text">
      <style:text-properties style:font-style-complex="italic" style:language-asian="en" style:country-asian="GB"/>
    </style:style>
    <style:style style:name="T980" style:parent-style-name="DefaultParagraphFont" style:family="text">
      <style:text-properties style:font-style-complex="italic" style:language-asian="en" style:country-asian="GB"/>
    </style:style>
    <style:style style:name="T981" style:parent-style-name="DefaultParagraphFont" style:family="text">
      <style:text-properties style:font-style-complex="italic" style:language-asian="en" style:country-asian="GB"/>
    </style:style>
    <style:style style:name="T982" style:parent-style-name="DefaultParagraphFont" style:family="text">
      <style:text-properties style:font-style-complex="italic" style:language-asian="en" style:country-asian="GB"/>
    </style:style>
    <style:style style:name="T983" style:parent-style-name="DefaultParagraphFont" style:family="text">
      <style:text-properties style:font-style-complex="italic" style:language-asian="en" style:country-asian="GB"/>
    </style:style>
    <style:style style:name="T984" style:parent-style-name="DefaultParagraphFont" style:family="text">
      <style:text-properties style:font-style-complex="italic" style:language-asian="en" style:country-asian="GB"/>
    </style:style>
    <style:style style:name="T985" style:parent-style-name="DefaultParagraphFont" style:family="text">
      <style:text-properties style:font-style-complex="italic" style:language-asian="en" style:country-asian="GB"/>
    </style:style>
    <style:style style:name="T986" style:parent-style-name="DefaultParagraphFont" style:family="text">
      <style:text-properties style:font-style-complex="italic" style:language-asian="en" style:country-asian="GB"/>
    </style:style>
    <style:style style:name="T987" style:parent-style-name="DefaultParagraphFont" style:family="text">
      <style:text-properties style:font-style-complex="italic" style:language-asian="en" style:country-asian="GB"/>
    </style:style>
    <style:style style:name="T988" style:parent-style-name="DefaultParagraphFont" style:family="text">
      <style:text-properties style:font-style-complex="italic" style:language-asian="en" style:country-asian="GB"/>
    </style:style>
    <style:style style:name="T989" style:parent-style-name="DefaultParagraphFont" style:family="text">
      <style:text-properties style:font-style-complex="italic" style:language-asian="en" style:country-asian="GB"/>
    </style:style>
    <style:style style:name="T990" style:parent-style-name="DefaultParagraphFont" style:family="text">
      <style:text-properties style:font-style-complex="italic" style:language-asian="en" style:country-asian="GB"/>
    </style:style>
    <style:style style:name="T991" style:parent-style-name="DefaultParagraphFont" style:family="text">
      <style:text-properties style:font-style-complex="italic" style:language-asian="en" style:country-asian="GB"/>
    </style:style>
    <style:style style:name="T992" style:parent-style-name="DefaultParagraphFont" style:family="text">
      <style:text-properties style:font-style-complex="italic" style:language-asian="en" style:country-asian="GB"/>
    </style:style>
    <style:style style:name="T993" style:parent-style-name="DefaultParagraphFont" style:family="text">
      <style:text-properties style:font-style-complex="italic" style:language-asian="en" style:country-asian="GB"/>
    </style:style>
    <style:style style:name="T994" style:parent-style-name="DefaultParagraphFont" style:family="text">
      <style:text-properties style:font-style-complex="italic" style:language-asian="en" style:country-asian="GB"/>
    </style:style>
    <style:style style:name="T995" style:parent-style-name="DefaultParagraphFont" style:family="text">
      <style:text-properties style:font-style-complex="italic" style:language-asian="en" style:country-asian="GB"/>
    </style:style>
    <style:style style:name="T996" style:parent-style-name="DefaultParagraphFont" style:family="text">
      <style:text-properties style:font-style-complex="italic" style:language-asian="en" style:country-asian="GB"/>
    </style:style>
    <style:style style:name="T997" style:parent-style-name="DefaultParagraphFont" style:family="text">
      <style:text-properties style:font-style-complex="italic" style:language-asian="en" style:country-asian="GB"/>
    </style:style>
    <style:style style:name="T998" style:parent-style-name="DefaultParagraphFont" style:family="text">
      <style:text-properties style:font-style-complex="italic" style:language-asian="en" style:country-asian="GB"/>
    </style:style>
    <style:style style:name="T999" style:parent-style-name="DefaultParagraphFont" style:family="text">
      <style:text-properties style:font-style-complex="italic" style:language-asian="en" style:country-asian="GB"/>
    </style:style>
    <style:style style:name="T1000" style:parent-style-name="DefaultParagraphFont" style:family="text">
      <style:text-properties style:font-style-complex="italic" style:language-asian="en" style:country-asian="GB"/>
    </style:style>
    <style:style style:name="T1001" style:parent-style-name="DefaultParagraphFont" style:family="text">
      <style:text-properties style:font-style-complex="italic" style:language-asian="en" style:country-asian="GB"/>
    </style:style>
    <style:style style:name="T1002" style:parent-style-name="DefaultParagraphFont" style:family="text">
      <style:text-properties style:font-style-complex="italic" style:language-asian="en" style:country-asian="GB"/>
    </style:style>
    <style:style style:name="T1003" style:parent-style-name="DefaultParagraphFont" style:family="text">
      <style:text-properties style:font-style-complex="italic" style:language-asian="en" style:country-asian="GB"/>
    </style:style>
    <style:style style:name="T1004" style:parent-style-name="DefaultParagraphFont" style:family="text">
      <style:text-properties style:font-style-complex="italic" style:language-asian="en" style:country-asian="GB"/>
    </style:style>
    <style:style style:name="T1005" style:parent-style-name="DefaultParagraphFont" style:family="text">
      <style:text-properties style:font-style-complex="italic" style:language-asian="en" style:country-asian="GB"/>
    </style:style>
    <style:style style:name="T1006" style:parent-style-name="DefaultParagraphFont" style:family="text">
      <style:text-properties style:font-style-complex="italic" style:language-asian="en" style:country-asian="GB"/>
    </style:style>
    <style:style style:name="T1007" style:parent-style-name="DefaultParagraphFont" style:family="text">
      <style:text-properties style:font-style-complex="italic" style:language-asian="en" style:country-asian="GB"/>
    </style:style>
    <style:style style:name="T1008" style:parent-style-name="DefaultParagraphFont" style:family="text">
      <style:text-properties style:font-style-complex="italic" style:language-asian="en" style:country-asian="GB"/>
    </style:style>
    <style:style style:name="T1009" style:parent-style-name="DefaultParagraphFont" style:family="text">
      <style:text-properties style:font-style-complex="italic" style:language-asian="en" style:country-asian="GB"/>
    </style:style>
    <style:style style:name="T1010" style:parent-style-name="DefaultParagraphFont" style:family="text">
      <style:text-properties style:font-style-complex="italic" style:language-asian="en" style:country-asian="GB"/>
    </style:style>
    <style:style style:name="T1011" style:parent-style-name="DefaultParagraphFont" style:family="text">
      <style:text-properties style:font-style-complex="italic" style:language-asian="en" style:country-asian="GB"/>
    </style:style>
    <style:style style:name="T1012" style:parent-style-name="DefaultParagraphFont" style:family="text">
      <style:text-properties style:font-style-complex="italic" style:language-asian="en" style:country-asian="GB"/>
    </style:style>
    <style:style style:name="T1013" style:parent-style-name="DefaultParagraphFont" style:family="text">
      <style:text-properties style:font-style-complex="italic" style:language-asian="en" style:country-asian="GB"/>
    </style:style>
    <style:style style:name="T1014" style:parent-style-name="DefaultParagraphFont" style:family="text">
      <style:text-properties style:font-style-complex="italic" style:language-asian="en" style:country-asian="GB"/>
    </style:style>
    <style:style style:name="T1015" style:parent-style-name="DefaultParagraphFont" style:family="text">
      <style:text-properties style:font-style-complex="italic" style:language-asian="en" style:country-asian="GB"/>
    </style:style>
    <style:style style:name="T1016" style:parent-style-name="DefaultParagraphFont" style:family="text">
      <style:text-properties style:font-style-complex="italic" style:language-asian="en" style:country-asian="GB"/>
    </style:style>
    <style:style style:name="T1017" style:parent-style-name="DefaultParagraphFont" style:family="text">
      <style:text-properties style:font-style-complex="italic" style:language-asian="en" style:country-asian="GB"/>
    </style:style>
    <style:style style:name="T1018" style:parent-style-name="DefaultParagraphFont" style:family="text">
      <style:text-properties style:font-style-complex="italic" style:language-asian="en" style:country-asian="GB"/>
    </style:style>
    <style:style style:name="T1019" style:parent-style-name="DefaultParagraphFont" style:family="text">
      <style:text-properties style:font-style-complex="italic" style:language-asian="en" style:country-asian="GB"/>
    </style:style>
    <style:style style:name="T1020" style:parent-style-name="DefaultParagraphFont" style:family="text">
      <style:text-properties style:font-style-complex="italic" style:language-asian="en" style:country-asian="GB"/>
    </style:style>
    <style:style style:name="T1021" style:parent-style-name="DefaultParagraphFont" style:family="text">
      <style:text-properties style:font-style-complex="italic" style:language-asian="en" style:country-asian="GB"/>
    </style:style>
    <style:style style:name="T1022" style:parent-style-name="DefaultParagraphFont" style:family="text">
      <style:text-properties style:font-style-complex="italic" style:language-asian="en" style:country-asian="GB"/>
    </style:style>
    <style:style style:name="T1023" style:parent-style-name="DefaultParagraphFont" style:family="text">
      <style:text-properties style:font-style-complex="italic" style:language-asian="en" style:country-asian="GB"/>
    </style:style>
    <style:style style:name="T1024" style:parent-style-name="DefaultParagraphFont" style:family="text">
      <style:text-properties style:font-style-complex="italic" style:language-asian="en" style:country-asian="GB"/>
    </style:style>
    <style:style style:name="T1025" style:parent-style-name="DefaultParagraphFont" style:family="text">
      <style:text-properties style:font-style-complex="italic" style:language-asian="en" style:country-asian="GB"/>
    </style:style>
    <style:style style:name="T1026" style:parent-style-name="DefaultParagraphFont" style:family="text">
      <style:text-properties style:font-style-complex="italic" style:language-asian="en" style:country-asian="GB"/>
    </style:style>
    <style:style style:name="T1027" style:parent-style-name="DefaultParagraphFont" style:family="text">
      <style:text-properties style:font-style-complex="italic" style:language-asian="en" style:country-asian="GB"/>
    </style:style>
    <style:style style:name="T1028" style:parent-style-name="DefaultParagraphFont" style:family="text">
      <style:text-properties style:font-style-complex="italic" style:language-asian="en" style:country-asian="GB"/>
    </style:style>
    <style:style style:name="T1029" style:parent-style-name="DefaultParagraphFont" style:family="text">
      <style:text-properties style:font-style-complex="italic" style:language-asian="en" style:country-asian="GB"/>
    </style:style>
    <style:style style:name="T1030" style:parent-style-name="DefaultParagraphFont" style:family="text">
      <style:text-properties style:font-style-complex="italic" style:language-asian="en" style:country-asian="GB"/>
    </style:style>
    <style:style style:name="T1031" style:parent-style-name="DefaultParagraphFont" style:family="text">
      <style:text-properties style:font-style-complex="italic" style:language-asian="en" style:country-asian="GB"/>
    </style:style>
    <style:style style:name="T1032" style:parent-style-name="DefaultParagraphFont" style:family="text">
      <style:text-properties style:font-style-complex="italic" style:language-asian="en" style:country-asian="GB"/>
    </style:style>
    <style:style style:name="T1033" style:parent-style-name="DefaultParagraphFont" style:family="text">
      <style:text-properties style:font-style-complex="italic" style:language-asian="en" style:country-asian="GB"/>
    </style:style>
    <style:style style:name="T1034" style:parent-style-name="DefaultParagraphFont" style:family="text">
      <style:text-properties style:font-style-complex="italic" style:language-asian="en" style:country-asian="GB"/>
    </style:style>
    <style:style style:name="T1035" style:parent-style-name="DefaultParagraphFont" style:family="text">
      <style:text-properties style:font-style-complex="italic" style:language-asian="en" style:country-asian="GB"/>
    </style:style>
    <style:style style:name="T1036" style:parent-style-name="DefaultParagraphFont" style:family="text">
      <style:text-properties style:font-style-complex="italic" style:language-asian="en" style:country-asian="GB"/>
    </style:style>
    <style:style style:name="T1037" style:parent-style-name="DefaultParagraphFont" style:family="text">
      <style:text-properties style:font-style-complex="italic" style:language-asian="en" style:country-asian="GB"/>
    </style:style>
    <style:style style:name="T1038" style:parent-style-name="DefaultParagraphFont" style:family="text">
      <style:text-properties style:font-style-complex="italic" style:language-asian="en" style:country-asian="GB"/>
    </style:style>
    <style:style style:name="T1039" style:parent-style-name="DefaultParagraphFont" style:family="text">
      <style:text-properties style:font-style-complex="italic" style:language-asian="en" style:country-asian="GB"/>
    </style:style>
    <style:style style:name="T1040" style:parent-style-name="DefaultParagraphFont" style:family="text">
      <style:text-properties style:font-style-complex="italic" style:language-asian="en" style:country-asian="GB"/>
    </style:style>
    <style:style style:name="T1041" style:parent-style-name="DefaultParagraphFont" style:family="text">
      <style:text-properties style:font-style-complex="italic" style:language-asian="en" style:country-asian="GB"/>
    </style:style>
    <style:style style:name="T1042" style:parent-style-name="DefaultParagraphFont" style:family="text">
      <style:text-properties style:font-style-complex="italic" style:language-asian="en" style:country-asian="GB"/>
    </style:style>
    <style:style style:name="T1043" style:parent-style-name="DefaultParagraphFont" style:family="text">
      <style:text-properties style:font-style-complex="italic" style:language-asian="en" style:country-asian="GB"/>
    </style:style>
    <style:style style:name="T1044" style:parent-style-name="DefaultParagraphFont" style:family="text">
      <style:text-properties style:font-style-complex="italic" style:language-asian="en" style:country-asian="GB"/>
    </style:style>
    <style:style style:name="T1045" style:parent-style-name="DefaultParagraphFont" style:family="text">
      <style:text-properties style:font-style-complex="italic" style:language-asian="en" style:country-asian="GB"/>
    </style:style>
    <style:style style:name="T1046" style:parent-style-name="DefaultParagraphFont" style:family="text">
      <style:text-properties style:font-style-complex="italic" style:language-asian="en" style:country-asian="GB"/>
    </style:style>
    <style:style style:name="T1047" style:parent-style-name="DefaultParagraphFont" style:family="text">
      <style:text-properties style:font-style-complex="italic" style:language-asian="en" style:country-asian="GB"/>
    </style:style>
    <style:style style:name="T1048" style:parent-style-name="DefaultParagraphFont" style:family="text">
      <style:text-properties style:font-style-complex="italic" style:language-asian="en" style:country-asian="GB"/>
    </style:style>
    <style:style style:name="T1049" style:parent-style-name="DefaultParagraphFont" style:family="text">
      <style:text-properties style:font-style-complex="italic" style:language-asian="en" style:country-asian="GB"/>
    </style:style>
    <style:style style:name="T1050" style:parent-style-name="DefaultParagraphFont" style:family="text">
      <style:text-properties style:font-style-complex="italic" style:language-asian="en" style:country-asian="GB"/>
    </style:style>
    <style:style style:name="T1051" style:parent-style-name="DefaultParagraphFont" style:family="text">
      <style:text-properties style:font-style-complex="italic" style:language-asian="en" style:country-asian="GB"/>
    </style:style>
    <style:style style:name="T1052" style:parent-style-name="DefaultParagraphFont" style:family="text">
      <style:text-properties style:font-style-complex="italic" style:language-asian="en" style:country-asian="GB"/>
    </style:style>
    <style:style style:name="T1053" style:parent-style-name="DefaultParagraphFont" style:family="text">
      <style:text-properties style:font-style-complex="italic" style:language-asian="en" style:country-asian="GB"/>
    </style:style>
    <style:style style:name="T1054" style:parent-style-name="DefaultParagraphFont" style:family="text">
      <style:text-properties style:font-style-complex="italic" style:language-asian="en" style:country-asian="GB"/>
    </style:style>
    <style:style style:name="T1055" style:parent-style-name="DefaultParagraphFont" style:family="text">
      <style:text-properties style:font-style-complex="italic" style:language-asian="en" style:country-asian="GB"/>
    </style:style>
    <style:style style:name="T1056" style:parent-style-name="DefaultParagraphFont" style:family="text">
      <style:text-properties style:font-style-complex="italic" style:language-asian="en" style:country-asian="GB"/>
    </style:style>
    <style:style style:name="T1057" style:parent-style-name="DefaultParagraphFont" style:family="text">
      <style:text-properties style:font-style-complex="italic" style:language-asian="en" style:country-asian="GB"/>
    </style:style>
    <style:style style:name="T1058" style:parent-style-name="DefaultParagraphFont" style:family="text">
      <style:text-properties style:font-style-complex="italic" style:language-asian="en" style:country-asian="GB"/>
    </style:style>
    <style:style style:name="T1059" style:parent-style-name="DefaultParagraphFont" style:family="text">
      <style:text-properties style:font-style-complex="italic" style:language-asian="en" style:country-asian="GB"/>
    </style:style>
    <style:style style:name="T1060" style:parent-style-name="DefaultParagraphFont" style:family="text">
      <style:text-properties style:font-style-complex="italic" style:language-asian="en" style:country-asian="GB"/>
    </style:style>
    <style:style style:name="T1061" style:parent-style-name="DefaultParagraphFont" style:family="text">
      <style:text-properties style:font-style-complex="italic" style:language-asian="en" style:country-asian="GB"/>
    </style:style>
    <style:style style:name="T1062" style:parent-style-name="DefaultParagraphFont" style:family="text">
      <style:text-properties style:font-style-complex="italic" style:language-asian="en" style:country-asian="GB"/>
    </style:style>
    <style:style style:name="T1063" style:parent-style-name="DefaultParagraphFont" style:family="text">
      <style:text-properties style:font-style-complex="italic" style:language-asian="en" style:country-asian="GB"/>
    </style:style>
    <style:style style:name="T1064" style:parent-style-name="DefaultParagraphFont" style:family="text">
      <style:text-properties style:font-style-complex="italic" style:language-asian="en" style:country-asian="GB"/>
    </style:style>
    <style:style style:name="T1065" style:parent-style-name="DefaultParagraphFont" style:family="text">
      <style:text-properties style:font-style-complex="italic" style:language-asian="en" style:country-asian="GB"/>
    </style:style>
    <style:style style:name="T1066" style:parent-style-name="DefaultParagraphFont" style:family="text">
      <style:text-properties style:font-style-complex="italic" style:language-asian="en" style:country-asian="GB"/>
    </style:style>
    <style:style style:name="T1067" style:parent-style-name="DefaultParagraphFont" style:family="text">
      <style:text-properties style:font-style-complex="italic" style:language-asian="en" style:country-asian="GB"/>
    </style:style>
    <style:style style:name="T1068" style:parent-style-name="DefaultParagraphFont" style:family="text">
      <style:text-properties style:font-style-complex="italic" style:language-asian="en" style:country-asian="GB"/>
    </style:style>
    <style:style style:name="T1069" style:parent-style-name="DefaultParagraphFont" style:family="text">
      <style:text-properties style:font-style-complex="italic" style:language-asian="en" style:country-asian="GB"/>
    </style:style>
    <style:style style:name="T1070" style:parent-style-name="DefaultParagraphFont" style:family="text">
      <style:text-properties style:font-style-complex="italic" style:language-asian="en" style:country-asian="GB"/>
    </style:style>
    <style:style style:name="T1071" style:parent-style-name="DefaultParagraphFont" style:family="text">
      <style:text-properties style:font-style-complex="italic" style:language-asian="en" style:country-asian="GB"/>
    </style:style>
    <style:style style:name="T1072" style:parent-style-name="DefaultParagraphFont" style:family="text">
      <style:text-properties style:font-style-complex="italic" style:language-asian="en" style:country-asian="GB"/>
    </style:style>
    <style:style style:name="T1073" style:parent-style-name="DefaultParagraphFont" style:family="text">
      <style:text-properties style:font-style-complex="italic" style:language-asian="en" style:country-asian="GB"/>
    </style:style>
    <style:style style:name="T1074" style:parent-style-name="DefaultParagraphFont" style:family="text">
      <style:text-properties style:font-style-complex="italic" style:language-asian="en" style:country-asian="GB"/>
    </style:style>
    <style:style style:name="T1075" style:parent-style-name="DefaultParagraphFont" style:family="text">
      <style:text-properties style:font-style-complex="italic" style:language-asian="en" style:country-asian="GB"/>
    </style:style>
    <style:style style:name="T1076" style:parent-style-name="DefaultParagraphFont" style:family="text">
      <style:text-properties style:font-style-complex="italic" style:language-asian="en" style:country-asian="GB"/>
    </style:style>
    <style:style style:name="T1077" style:parent-style-name="DefaultParagraphFont" style:family="text">
      <style:text-properties style:font-style-complex="italic" style:language-asian="en" style:country-asian="GB"/>
    </style:style>
    <style:style style:name="T1078" style:parent-style-name="DefaultParagraphFont" style:family="text">
      <style:text-properties style:font-style-complex="italic" style:language-asian="en" style:country-asian="GB"/>
    </style:style>
    <style:style style:name="T1079" style:parent-style-name="DefaultParagraphFont" style:family="text">
      <style:text-properties style:font-style-complex="italic" style:language-asian="en" style:country-asian="GB"/>
    </style:style>
    <style:style style:name="T1080" style:parent-style-name="DefaultParagraphFont" style:family="text">
      <style:text-properties style:font-style-complex="italic" style:language-asian="en" style:country-asian="GB"/>
    </style:style>
    <style:style style:name="T1081" style:parent-style-name="DefaultParagraphFont" style:family="text">
      <style:text-properties style:font-style-complex="italic" style:language-asian="en" style:country-asian="GB"/>
    </style:style>
    <style:style style:name="T1082" style:parent-style-name="DefaultParagraphFont" style:family="text">
      <style:text-properties style:font-style-complex="italic" style:language-asian="en" style:country-asian="GB"/>
    </style:style>
    <style:style style:name="T1083" style:parent-style-name="DefaultParagraphFont" style:family="text">
      <style:text-properties style:font-style-complex="italic" style:language-asian="en" style:country-asian="GB"/>
    </style:style>
    <style:style style:name="T1084" style:parent-style-name="DefaultParagraphFont" style:family="text">
      <style:text-properties style:font-style-complex="italic" style:language-asian="en" style:country-asian="GB"/>
    </style:style>
    <style:style style:name="T1085" style:parent-style-name="DefaultParagraphFont" style:family="text">
      <style:text-properties style:font-style-complex="italic" style:language-asian="en" style:country-asian="GB"/>
    </style:style>
    <style:style style:name="T1086" style:parent-style-name="DefaultParagraphFont" style:family="text">
      <style:text-properties style:font-style-complex="italic" style:language-asian="en" style:country-asian="GB"/>
    </style:style>
    <style:style style:name="T1087" style:parent-style-name="DefaultParagraphFont" style:family="text">
      <style:text-properties style:font-style-complex="italic" style:language-asian="en" style:country-asian="GB"/>
    </style:style>
    <style:style style:name="T1088" style:parent-style-name="DefaultParagraphFont" style:family="text">
      <style:text-properties style:font-style-complex="italic" style:language-asian="en" style:country-asian="GB"/>
    </style:style>
    <style:style style:name="T1089" style:parent-style-name="DefaultParagraphFont" style:family="text">
      <style:text-properties style:font-style-complex="italic" style:language-asian="en" style:country-asian="GB"/>
    </style:style>
    <style:style style:name="T1090" style:parent-style-name="DefaultParagraphFont" style:family="text">
      <style:text-properties style:font-style-complex="italic" style:language-asian="en" style:country-asian="GB"/>
    </style:style>
    <style:style style:name="T1091" style:parent-style-name="DefaultParagraphFont" style:family="text">
      <style:text-properties style:font-style-complex="italic" style:language-asian="en" style:country-asian="GB"/>
    </style:style>
    <style:style style:name="T1092" style:parent-style-name="DefaultParagraphFont" style:family="text">
      <style:text-properties style:font-style-complex="italic" style:language-asian="en" style:country-asian="GB"/>
    </style:style>
    <style:style style:name="T1093" style:parent-style-name="DefaultParagraphFont" style:family="text">
      <style:text-properties style:font-style-complex="italic" style:language-asian="en" style:country-asian="GB"/>
    </style:style>
    <style:style style:name="T1094" style:parent-style-name="DefaultParagraphFont" style:family="text">
      <style:text-properties style:font-style-complex="italic" style:language-asian="en" style:country-asian="GB"/>
    </style:style>
    <style:style style:name="T1095" style:parent-style-name="DefaultParagraphFont" style:family="text">
      <style:text-properties style:font-style-complex="italic" style:language-asian="en" style:country-asian="GB"/>
    </style:style>
    <style:style style:name="T1096" style:parent-style-name="DefaultParagraphFont" style:family="text">
      <style:text-properties style:font-style-complex="italic" style:language-asian="en" style:country-asian="GB"/>
    </style:style>
    <style:style style:name="T1097" style:parent-style-name="DefaultParagraphFont" style:family="text">
      <style:text-properties style:font-style-complex="italic" style:language-asian="en" style:country-asian="GB"/>
    </style:style>
    <style:style style:name="T1098" style:parent-style-name="DefaultParagraphFont" style:family="text">
      <style:text-properties style:font-style-complex="italic" style:language-asian="en" style:country-asian="GB"/>
    </style:style>
    <style:style style:name="T1099" style:parent-style-name="DefaultParagraphFont" style:family="text">
      <style:text-properties style:font-style-complex="italic" style:language-asian="en" style:country-asian="GB"/>
    </style:style>
    <style:style style:name="T1100" style:parent-style-name="DefaultParagraphFont" style:family="text">
      <style:text-properties style:font-style-complex="italic" style:language-asian="en" style:country-asian="GB"/>
    </style:style>
    <style:style style:name="T1101" style:parent-style-name="DefaultParagraphFont" style:family="text">
      <style:text-properties style:font-style-complex="italic" style:language-asian="en" style:country-asian="GB"/>
    </style:style>
    <style:style style:name="T1102" style:parent-style-name="DefaultParagraphFont" style:family="text">
      <style:text-properties style:font-style-complex="italic" style:language-asian="en" style:country-asian="GB"/>
    </style:style>
    <style:style style:name="T1103" style:parent-style-name="DefaultParagraphFont" style:family="text">
      <style:text-properties style:font-style-complex="italic" style:language-asian="en" style:country-asian="GB"/>
    </style:style>
    <style:style style:name="T1104" style:parent-style-name="DefaultParagraphFont" style:family="text">
      <style:text-properties style:font-style-complex="italic" style:language-asian="en" style:country-asian="GB"/>
    </style:style>
    <style:style style:name="T1105" style:parent-style-name="DefaultParagraphFont" style:family="text">
      <style:text-properties style:font-style-complex="italic" style:language-asian="en" style:country-asian="GB"/>
    </style:style>
    <style:style style:name="T1106" style:parent-style-name="DefaultParagraphFont" style:family="text">
      <style:text-properties style:font-style-complex="italic" style:language-asian="en" style:country-asian="GB"/>
    </style:style>
    <style:style style:name="T1107" style:parent-style-name="DefaultParagraphFont" style:family="text">
      <style:text-properties style:font-style-complex="italic" style:language-asian="en" style:country-asian="GB"/>
    </style:style>
    <style:style style:name="T1108" style:parent-style-name="DefaultParagraphFont" style:family="text">
      <style:text-properties style:font-style-complex="italic" style:language-asian="en" style:country-asian="GB"/>
    </style:style>
    <style:style style:name="T1109" style:parent-style-name="DefaultParagraphFont" style:family="text">
      <style:text-properties style:font-style-complex="italic" style:language-asian="en" style:country-asian="GB"/>
    </style:style>
    <style:style style:name="T1110" style:parent-style-name="DefaultParagraphFont" style:family="text">
      <style:text-properties style:font-style-complex="italic" style:language-asian="en" style:country-asian="GB"/>
    </style:style>
    <style:style style:name="T1111" style:parent-style-name="DefaultParagraphFont" style:family="text">
      <style:text-properties style:font-style-complex="italic" style:language-asian="en" style:country-asian="GB"/>
    </style:style>
    <style:style style:name="T1112" style:parent-style-name="DefaultParagraphFont" style:family="text">
      <style:text-properties style:font-style-complex="italic" style:language-asian="en" style:country-asian="GB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Roman" style:family="paragraph">
      <style:text-properties fo:color="#000000"/>
    </style:style>
    <style:style style:name="T1222" style:parent-style-name="DefaultParagraphFont" style:family="text">
      <style:text-properties fo:font-weight="bold" style:font-weight-asian="bold" fo:color="#000000" fo:font-size="11pt" style:font-size-asian="11pt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Roman" style:family="paragraph">
      <style:text-properties fo:color="#000000"/>
    </style:style>
    <style:style style:name="P1274" style:parent-style-name="Roman" style:family="paragraph">
      <style:text-properties fo:color="#000000"/>
    </style:style>
    <style:style style:name="P1275" style:parent-style-name="Roman" style:family="paragraph">
      <style:text-properties fo:color="#000000"/>
    </style:style>
    <style:style style:name="P1276" style:parent-style-name="Roman" style:family="paragraph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 fo:language="en" fo:country="US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34" style:parent-style-name="DefaultParagraphFont" style:family="text">
      <style:text-properties fo:language="en" fo:country="US"/>
    </style:style>
    <style:style style:name="T1535" style:parent-style-name="DefaultParagraphFont" style:family="text">
      <style:text-properties fo:font-size="10pt" style:font-size-asian="10pt" fo:language="en" fo:country="US"/>
    </style:style>
    <style:style style:name="T153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T1538" style:parent-style-name="DefaultParagraphFont" style:family="text">
      <style:text-properties fo:language="en" fo:country="US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P1566" style:parent-style-name="Roman" style:family="paragraph">
      <style:paragraph-properties fo:keep-with-next="always" fo:keep-together="always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P1568" style:parent-style-name="Roman" style:family="paragraph">
      <style:paragraph-properties fo:keep-with-next="always" fo:keep-together="always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letter-spacing="0.0027in"/>
    </style:style>
    <style:style style:name="T1605" style:parent-style-name="DefaultParagraphFont" style:family="text">
      <style:text-properties fo:letter-spacing="0.0027in"/>
    </style:style>
    <style:style style:name="T1606" style:parent-style-name="DefaultParagraphFont" style:family="text">
      <style:text-properties fo:letter-spacing="0.0027in"/>
    </style:style>
    <style:style style:name="T1607" style:parent-style-name="DefaultParagraphFont" style:family="text">
      <style:text-properties fo:letter-spacing="0.0027in"/>
    </style:style>
    <style:style style:name="T1608" style:parent-style-name="DefaultParagraphFont" style:family="text">
      <style:text-properties fo:letter-spacing="0.0027in"/>
    </style:style>
    <style:style style:name="T1609" style:parent-style-name="DefaultParagraphFont" style:family="text">
      <style:text-properties fo:letter-spacing="0.0027in"/>
    </style:style>
    <style:style style:name="T1610" style:parent-style-name="DefaultParagraphFont" style:family="text">
      <style:text-properties fo:letter-spacing="0.0027in"/>
    </style:style>
    <style:style style:name="T1611" style:parent-style-name="DefaultParagraphFont" style:family="text">
      <style:text-properties fo:letter-spacing="0.0027in"/>
    </style:style>
    <style:style style:name="T1612" style:parent-style-name="DefaultParagraphFont" style:family="text">
      <style:text-properties fo:letter-spacing="0.0027in"/>
    </style:style>
    <style:style style:name="T1613" style:parent-style-name="DefaultParagraphFont" style:family="text">
      <style:text-properties fo:letter-spacing="0.0027in"/>
    </style:style>
    <style:style style:name="T1614" style:parent-style-name="DefaultParagraphFont" style:family="text">
      <style:text-properties fo:letter-spacing="0.0027in"/>
    </style:style>
    <style:style style:name="T1615" style:parent-style-name="DefaultParagraphFont" style:family="text">
      <style:text-properties fo:letter-spacing="0.0027in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1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P1874" style:parent-style-name="Roman" style:family="paragraph">
      <style:text-properties style:font-weight-complex="bold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P2328" style:parent-style-name="Roman" style:family="paragraph">
      <style:text-properties style:font-weight-complex="bold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tyle="italic" style:font-style-asian="italic"/>
    </style:style>
    <style:style style:name="T2383" style:parent-style-name="DefaultParagraphFont" style:family="text">
      <style:text-properties style:font-weight-complex="bold" fo:font-style="italic" style:font-style-asian="italic"/>
    </style:style>
    <style:style style:name="T2384" style:parent-style-name="DefaultParagraphFont" style:family="text">
      <style:text-properties style:font-weight-complex="bold" fo:font-style="italic" style:font-style-asian="italic"/>
    </style:style>
    <style:style style:name="T2385" style:parent-style-name="DefaultParagraphFont" style:family="text">
      <style:text-properties style:font-weight-complex="bold" fo:font-style="italic" style:font-style-asian="italic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 fo:font-style="italic" style:font-style-asian="italic"/>
    </style:style>
    <style:style style:name="T2405" style:parent-style-name="DefaultParagraphFont" style:family="text">
      <style:text-properties style:font-weight-complex="bold" fo:font-style="italic" style:font-style-asian="italic"/>
    </style:style>
    <style:style style:name="T2406" style:parent-style-name="DefaultParagraphFont" style:family="text">
      <style:text-properties style:font-weight-complex="bold" fo:font-style="italic" style:font-style-asian="italic"/>
    </style:style>
    <style:style style:name="T2407" style:parent-style-name="DefaultParagraphFont" style:family="text">
      <style:text-properties style:font-weight-complex="bold" fo:font-style="italic" style:font-style-asian="italic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P2438" style:parent-style-name="Roman" style:family="paragraph">
      <style:text-properties style:font-weight-complex="bold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P2443" style:parent-style-name="Roman" style:family="paragraph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2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 fo:font-size="10pt" style:font-size-asian="10pt"/>
    </style:style>
    <style:style style:name="T2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tyle="italic" style:font-style-asian="italic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Roman" style:family="paragraph">
      <style:paragraph-properties fo:keep-with-next="always" fo:keep-together="always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P2639" style:parent-style-name="Roman" style:family="paragraph">
      <style:paragraph-properties fo:keep-with-next="always" fo:keep-together="always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tyle="italic" style:font-style-asian="italic"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Roman" style:family="paragraph">
      <style:paragraph-properties fo:keep-with-next="always" fo:keep-together="always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P2667" style:parent-style-name="Roman" style:family="paragraph">
      <style:paragraph-properties fo:keep-with-next="always" fo:keep-together="always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669" style:parent-style-name="DefaultParagraphFont" style:family="text">
      <style:text-properties style:font-weight-complex="bold" fo:language="en" fo:country="US"/>
    </style:style>
    <style:style style:name="T2670" style:parent-style-name="DefaultParagraphFont" style:family="text">
      <style:text-properties style:font-weight-complex="bold" fo:font-size="10pt" style:font-size-asian="10pt" fo:language="en" fo:country="US"/>
    </style:style>
    <style:style style:name="T267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672" style:parent-style-name="DefaultParagraphFont" style:family="text">
      <style:text-properties style:font-weight-complex="bold" fo:font-size="10pt" style:font-size-asian="10pt" fo:language="en" fo:country="US"/>
    </style:style>
    <style:style style:name="T2673" style:parent-style-name="DefaultParagraphFont" style:family="text">
      <style:text-properties style:font-weight-complex="bold" fo:language="en" fo:country="US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tyle="italic" style:font-style-asian="italic"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2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974" style:parent-style-name="DefaultParagraphFont" style:family="text">
      <style:text-properties style:font-weight-complex="bold" fo:language="en" fo:country="US"/>
    </style:style>
    <style:style style:name="T2975" style:parent-style-name="DefaultParagraphFont" style:family="text">
      <style:text-properties style:font-weight-complex="bold" fo:font-size="10pt" style:font-size-asian="10pt" fo:language="en" fo:country="US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977" style:parent-style-name="DefaultParagraphFont" style:family="text">
      <style:text-properties style:font-weight-complex="bold" fo:font-size="10pt" style:font-size-asian="10pt" fo:language="en" fo:country="US"/>
    </style:style>
    <style:style style:name="T2978" style:parent-style-name="DefaultParagraphFont" style:family="text">
      <style:text-properties style:font-weight-complex="bold" fo:language="en" fo:country="US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fo:font-weight="bold" style:font-weight-asian="bold" fo:font-size="11pt" style:font-size-asian="11pt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tyle="italic" style:font-style-asian="italic"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3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fo:font-weight="bold" style:font-weight-asian="bold" fo:font-size="11pt" style:font-size-asian="11pt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tyle="italic" style:font-style-asian="italic"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P3507" style:parent-style-name="Laikas" style:family="paragraph">
      <style:paragraph-properties fo:margin-top="0.1388in"/>
    </style:style>
    <style:style style:name="T3508" style:parent-style-name="DefaultParagraphFont" style:family="text">
      <style:text-properties fo:letter-spacing="-0.0027in"/>
    </style:style>
    <style:style style:name="T3509" style:parent-style-name="DefaultParagraphFont" style:family="text">
      <style:text-properties fo:letter-spacing="-0.0027in"/>
    </style:style>
    <style:style style:name="T3510" style:parent-style-name="DefaultParagraphFont" style:family="text">
      <style:text-properties fo:letter-spacing="-0.0027in"/>
    </style:style>
    <style:style style:name="T3511" style:parent-style-name="DefaultParagraphFont" style:family="text">
      <style:text-properties fo:letter-spacing="-0.0027in"/>
    </style:style>
    <style:style style:name="T3512" style:parent-style-name="DefaultParagraphFont" style:family="text">
      <style:text-properties fo:letter-spacing="-0.0027in"/>
    </style:style>
    <style:style style:name="T3513" style:parent-style-name="DefaultParagraphFont" style:family="text">
      <style:text-properties fo:letter-spacing="-0.0027in"/>
    </style:style>
    <style:style style:name="T3514" style:parent-style-name="DefaultParagraphFont" style:family="text">
      <style:text-properties fo:letter-spacing="-0.0027in"/>
    </style:style>
    <style:style style:name="T3515" style:parent-style-name="DefaultParagraphFont" style:family="text">
      <style:text-properties fo:letter-spacing="-0.0027in"/>
    </style:style>
    <style:style style:name="T3516" style:parent-style-name="DefaultParagraphFont" style:family="text">
      <style:text-properties fo:letter-spacing="-0.0027in"/>
    </style:style>
    <style:style style:name="T3517" style:parent-style-name="DefaultParagraphFont" style:family="text">
      <style:text-properties fo:letter-spacing="-0.0027in"/>
    </style:style>
    <style:style style:name="T3518" style:parent-style-name="DefaultParagraphFont" style:family="text">
      <style:text-properties fo:letter-spacing="-0.0027in"/>
    </style:style>
    <style:style style:name="T3519" style:parent-style-name="DefaultParagraphFont" style:family="text">
      <style:text-properties fo:letter-spacing="-0.0027in"/>
    </style:style>
    <style:style style:name="T3520" style:parent-style-name="DefaultParagraphFont" style:family="text">
      <style:text-properties fo:letter-spacing="-0.0027in"/>
    </style:style>
    <style:style style:name="T3521" style:parent-style-name="DefaultParagraphFont" style:family="text">
      <style:text-properties fo:letter-spacing="-0.0027in"/>
    </style:style>
    <style:style style:name="T3522" style:parent-style-name="DefaultParagraphFont" style:family="text">
      <style:text-properties fo:letter-spacing="-0.0027in"/>
    </style:style>
    <style:style style:name="T3523" style:parent-style-name="DefaultParagraphFont" style:family="text">
      <style:text-properties fo:letter-spacing="-0.0027in"/>
    </style:style>
    <style:style style:name="T3524" style:parent-style-name="DefaultParagraphFont" style:family="text">
      <style:text-properties fo:letter-spacing="-0.0027in"/>
    </style:style>
    <style:style style:name="T3525" style:parent-style-name="DefaultParagraphFont" style:family="text">
      <style:text-properties fo:letter-spacing="-0.0027in"/>
    </style:style>
    <style:style style:name="T3526" style:parent-style-name="DefaultParagraphFont" style:family="text">
      <style:text-properties fo:letter-spacing="-0.0027in"/>
    </style:style>
    <style:style style:name="T3527" style:parent-style-name="DefaultParagraphFont" style:family="text">
      <style:text-properties fo:letter-spacing="-0.0027in"/>
    </style:style>
    <style:style style:name="T3528" style:parent-style-name="DefaultParagraphFont" style:family="text">
      <style:text-properties fo:letter-spacing="-0.0027in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571" style:parent-style-name="DefaultParagraphFont" style:family="text">
      <style:text-properties style:font-weight-complex="bold" fo:language="en" fo:country="US"/>
    </style:style>
    <style:style style:name="T3572" style:parent-style-name="DefaultParagraphFont" style:family="text">
      <style:text-properties style:font-weight-complex="bold" fo:font-size="10pt" style:font-size-asian="10pt" fo:language="en" fo:country="US"/>
    </style:style>
    <style:style style:name="T357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574" style:parent-style-name="DefaultParagraphFont" style:family="text">
      <style:text-properties style:font-weight-complex="bold" fo:font-size="10pt" style:font-size-asian="10pt" fo:language="en" fo:country="US"/>
    </style:style>
    <style:style style:name="T3575" style:parent-style-name="DefaultParagraphFont" style:family="text">
      <style:text-properties style:font-weight-complex="bold" fo:language="en" fo:country="US"/>
    </style:style>
    <style:style style:name="T3576" style:parent-style-name="DefaultParagraphFont" style:family="text">
      <style:text-properties fo:letter-spacing="0.0013in"/>
    </style:style>
    <style:style style:name="T3577" style:parent-style-name="DefaultParagraphFont" style:family="text">
      <style:text-properties fo:letter-spacing="0.0013in"/>
    </style:style>
    <style:style style:name="T3578" style:parent-style-name="DefaultParagraphFont" style:family="text">
      <style:text-properties fo:letter-spacing="0.0013in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tyle="italic" style:font-style-asian="italic"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619" style:parent-style-name="DefaultParagraphFont" style:family="text">
      <style:text-properties style:font-weight-complex="bold" fo:language="en" fo:country="US"/>
    </style:style>
    <style:style style:name="T3620" style:parent-style-name="DefaultParagraphFont" style:family="text">
      <style:text-properties style:font-weight-complex="bold" fo:font-size="10pt" style:font-size-asian="10pt" fo:language="en" fo:country="US"/>
    </style:style>
    <style:style style:name="T362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622" style:parent-style-name="DefaultParagraphFont" style:family="text">
      <style:text-properties style:font-weight-complex="bold" fo:font-size="10pt" style:font-size-asian="10pt" fo:language="en" fo:country="US"/>
    </style:style>
    <style:style style:name="T3623" style:parent-style-name="DefaultParagraphFont" style:family="text">
      <style:text-properties style:font-weight-complex="bold" fo:language="en" fo:country="US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fo:font-weight="bold" style:font-weight-asian="bold" fo:font-size="11pt" style:font-size-asian="11pt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3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3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3" style:parent-style-name="DefaultParagraphFont" style:family="text">
      <style:text-properties style:font-weight-complex="bold" fo:font-size="10pt" style:font-size-asian="10pt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weight="bold" style:font-weight-asian="bold" fo:font-size="11pt" style:font-size-asian="11pt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 fo:font-size="10pt" style:font-size-asian="10pt"/>
    </style:style>
    <style:style style:name="T4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7" style:parent-style-name="DefaultParagraphFont" style:family="text">
      <style:text-properties style:font-weight-complex="bold" fo:font-size="10pt" style:font-size-asian="10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P4092" style:parent-style-name="Roman" style:family="paragraph">
      <style:text-properties style:font-weight-complex="bold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 fo:font-size="10pt" style:font-size-asian="10pt"/>
    </style:style>
    <style:style style:name="T4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 fo:font-style="italic" style:font-style-asian="italic"/>
    </style:style>
    <style:style style:name="T4127" style:parent-style-name="DefaultParagraphFont" style:family="text">
      <style:text-properties style:font-weight-complex="bold" fo:font-style="italic" style:font-style-asian="italic"/>
    </style:style>
    <style:style style:name="T4128" style:parent-style-name="DefaultParagraphFont" style:family="text">
      <style:text-properties style:font-weight-complex="bold" fo:font-style="italic" style:font-style-asian="italic"/>
    </style:style>
    <style:style style:name="T4129" style:parent-style-name="DefaultParagraphFont" style:family="text">
      <style:text-properties style:font-weight-complex="bold" fo:font-style="italic" style:font-style-asian="italic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 fo:font-style="italic" style:font-style-asian="italic"/>
    </style:style>
    <style:style style:name="T4162" style:parent-style-name="DefaultParagraphFont" style:family="text">
      <style:text-properties style:font-weight-complex="bold" fo:font-style="italic" style:font-style-asian="italic"/>
    </style:style>
    <style:style style:name="T4163" style:parent-style-name="DefaultParagraphFont" style:family="text">
      <style:text-properties style:font-weight-complex="bold" fo:font-style="italic" style:font-style-asian="italic"/>
    </style:style>
    <style:style style:name="T4164" style:parent-style-name="DefaultParagraphFont" style:family="text">
      <style:text-properties style:font-weight-complex="bold" fo:font-style="italic" style:font-style-asian="italic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P4174" style:parent-style-name="Roman" style:family="paragraph">
      <style:text-properties style:font-weight-complex="bold"/>
    </style:style>
    <style:style style:name="T4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 fo:font-size="10pt" style:font-size-asian="10pt"/>
    </style:style>
    <style:style style:name="T4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9" style:parent-style-name="DefaultParagraphFont" style:family="text">
      <style:text-properties style:font-weight-complex="bold" fo:font-size="10pt" style:font-size-asian="10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P4248" style:parent-style-name="Roman" style:family="paragraph">
      <style:text-properties style:font-weight-complex="bold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P4272" style:parent-style-name="Roman" style:family="paragraph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 fo:font-size="10pt" style:font-size-asian="10pt"/>
    </style:style>
    <style:style style:name="T4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3" style:parent-style-name="DefaultParagraphFont" style:family="text">
      <style:text-properties style:font-weight-complex="bold" fo:font-size="10pt" style:font-size-asian="10pt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fo:font-weight="bold" style:font-weight-asian="bold" fo:font-size="11pt" style:font-size-asian="11pt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tyle="italic" style:font-style-asian="italic"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4" style:parent-style-name="DefaultParagraphFont" style:family="text">
      <style:text-properties style:font-weight-complex="bold" fo:font-size="10pt" style:font-size-asian="10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fo:font-weight="bold" style:font-weight-asian="bold" fo:font-size="11pt" style:font-size-asian="11pt"/>
    </style:style>
    <style:style style:name="T4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 fo:font-size="10pt" style:font-size-asian="10pt"/>
    </style:style>
    <style:style style:name="T4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fo:font-weight="bold" style:font-weight-asian="bold" fo:font-size="11pt" style:font-size-asian="11pt"/>
    </style:style>
    <style:style style:name="T4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fo:font-weight="bold" style:font-weight-asian="bold" fo:font-size="11pt" style:font-size-asian="11pt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tyle="italic" style:font-style-asian="italic" fo:font-size="10pt" style:font-size-asian="10pt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Roman" style:family="paragraph">
      <style:text-properties style:font-weight-complex="bold"/>
    </style:style>
    <style:style style:name="T4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P4414" style:parent-style-name="Roman" style:family="paragraph">
      <style:text-properties style:font-weight-complex="bold"/>
    </style:style>
    <style:style style:name="T4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 fo:font-size="10pt" style:font-size-asian="10pt"/>
    </style:style>
    <style:style style:name="T4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fo:font-weight="bold" style:font-weight-asian="bold" fo:font-size="11pt" style:font-size-asian="11pt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letter-spacing="-0.0041in"/>
    </style:style>
    <style:style style:name="T4577" style:parent-style-name="DefaultParagraphFont" style:family="text">
      <style:text-properties fo:letter-spacing="-0.0041in"/>
    </style:style>
    <style:style style:name="T4578" style:parent-style-name="DefaultParagraphFont" style:family="text">
      <style:text-properties fo:letter-spacing="-0.0041in"/>
    </style:style>
    <style:style style:name="T4579" style:parent-style-name="DefaultParagraphFont" style:family="text">
      <style:text-properties fo:letter-spacing="-0.0041in"/>
    </style:style>
    <style:style style:name="T4580" style:parent-style-name="DefaultParagraphFont" style:family="text">
      <style:text-properties fo:letter-spacing="-0.0041in"/>
    </style:style>
    <style:style style:name="T4581" style:parent-style-name="DefaultParagraphFont" style:family="text">
      <style:text-properties fo:letter-spacing="-0.0041in"/>
    </style:style>
    <style:style style:name="T4582" style:parent-style-name="DefaultParagraphFont" style:family="text">
      <style:text-properties fo:letter-spacing="-0.0041in"/>
    </style:style>
    <style:style style:name="T4583" style:parent-style-name="DefaultParagraphFont" style:family="text">
      <style:text-properties fo:letter-spacing="-0.0041in"/>
    </style:style>
    <style:style style:name="T4584" style:parent-style-name="DefaultParagraphFont" style:family="text">
      <style:text-properties fo:letter-spacing="-0.0041in"/>
    </style:style>
    <style:style style:name="T4585" style:parent-style-name="DefaultParagraphFont" style:family="text">
      <style:text-properties fo:letter-spacing="-0.0041in"/>
    </style:style>
    <style:style style:name="T4586" style:parent-style-name="DefaultParagraphFont" style:family="text">
      <style:text-properties fo:letter-spacing="-0.0041in"/>
    </style:style>
    <style:style style:name="T4587" style:parent-style-name="DefaultParagraphFont" style:family="text">
      <style:text-properties fo:letter-spacing="-0.0041in"/>
    </style:style>
    <style:style style:name="T4588" style:parent-style-name="DefaultParagraphFont" style:family="text">
      <style:text-properties fo:letter-spacing="-0.0041in"/>
    </style:style>
    <style:style style:name="T4589" style:parent-style-name="DefaultParagraphFont" style:family="text">
      <style:text-properties fo:letter-spacing="-0.0041in"/>
    </style:style>
    <style:style style:name="T4590" style:parent-style-name="DefaultParagraphFont" style:family="text">
      <style:text-properties fo:letter-spacing="-0.0041in"/>
    </style:style>
    <style:style style:name="T4591" style:parent-style-name="DefaultParagraphFont" style:family="text">
      <style:text-properties fo:letter-spacing="-0.0041in"/>
    </style:style>
    <style:style style:name="T4592" style:parent-style-name="DefaultParagraphFont" style:family="text">
      <style:text-properties fo:letter-spacing="-0.0041in"/>
    </style:style>
    <style:style style:name="T4593" style:parent-style-name="DefaultParagraphFont" style:family="text">
      <style:text-properties fo:letter-spacing="-0.0041in"/>
    </style:style>
    <style:style style:name="T4594" style:parent-style-name="DefaultParagraphFont" style:family="text">
      <style:text-properties fo:letter-spacing="-0.0041in"/>
    </style:style>
    <style:style style:name="T4595" style:parent-style-name="DefaultParagraphFont" style:family="text">
      <style:text-properties fo:letter-spacing="-0.0041in"/>
    </style:style>
    <style:style style:name="T4596" style:parent-style-name="DefaultParagraphFont" style:family="text">
      <style:text-properties fo:letter-spacing="-0.0041in"/>
    </style:style>
    <style:style style:name="T4597" style:parent-style-name="DefaultParagraphFont" style:family="text">
      <style:text-properties fo:letter-spacing="-0.0041in"/>
    </style:style>
    <style:style style:name="T4598" style:parent-style-name="DefaultParagraphFont" style:family="text">
      <style:text-properties fo:letter-spacing="-0.0041in"/>
    </style:style>
    <style:style style:name="T4599" style:parent-style-name="DefaultParagraphFont" style:family="text">
      <style:text-properties fo:letter-spacing="-0.0041in"/>
    </style:style>
    <style:style style:name="T4600" style:parent-style-name="DefaultParagraphFont" style:family="text">
      <style:text-properties fo:letter-spacing="-0.0041in"/>
    </style:style>
    <style:style style:name="T4601" style:parent-style-name="DefaultParagraphFont" style:family="text">
      <style:text-properties fo:letter-spacing="-0.0041in"/>
    </style:style>
    <style:style style:name="T4602" style:parent-style-name="DefaultParagraphFont" style:family="text">
      <style:text-properties fo:letter-spacing="-0.0041in"/>
    </style:style>
    <style:style style:name="T4603" style:parent-style-name="DefaultParagraphFont" style:family="text">
      <style:text-properties fo:letter-spacing="-0.0041in"/>
    </style:style>
    <style:style style:name="T4604" style:parent-style-name="DefaultParagraphFont" style:family="text">
      <style:text-properties fo:letter-spacing="-0.0041in"/>
    </style:style>
    <style:style style:name="T4605" style:parent-style-name="DefaultParagraphFont" style:family="text">
      <style:text-properties fo:letter-spacing="-0.0041in"/>
    </style:style>
    <style:style style:name="T4606" style:parent-style-name="DefaultParagraphFont" style:family="text">
      <style:text-properties fo:letter-spacing="-0.0041in"/>
    </style:style>
    <style:style style:name="T4607" style:parent-style-name="DefaultParagraphFont" style:family="text">
      <style:text-properties fo:letter-spacing="-0.0041in"/>
    </style:style>
    <style:style style:name="T4608" style:parent-style-name="DefaultParagraphFont" style:family="text">
      <style:text-properties fo:letter-spacing="-0.0041in"/>
    </style:style>
    <style:style style:name="T4609" style:parent-style-name="DefaultParagraphFont" style:family="text">
      <style:text-properties fo:letter-spacing="-0.0041in"/>
    </style:style>
    <style:style style:name="T4610" style:parent-style-name="DefaultParagraphFont" style:family="text">
      <style:text-properties fo:letter-spacing="-0.0041in"/>
    </style:style>
    <style:style style:name="T4611" style:parent-style-name="DefaultParagraphFont" style:family="text">
      <style:text-properties fo:letter-spacing="-0.0041in"/>
    </style:style>
    <style:style style:name="T4612" style:parent-style-name="DefaultParagraphFont" style:family="text">
      <style:text-properties fo:letter-spacing="-0.0041in"/>
    </style:style>
    <style:style style:name="T4613" style:parent-style-name="DefaultParagraphFont" style:family="text">
      <style:text-properties fo:letter-spacing="-0.0027in"/>
    </style:style>
    <style:style style:name="T4614" style:parent-style-name="DefaultParagraphFont" style:family="text">
      <style:text-properties fo:letter-spacing="-0.0027in"/>
    </style:style>
    <style:style style:name="T4615" style:parent-style-name="DefaultParagraphFont" style:family="text">
      <style:text-properties fo:letter-spacing="-0.0027in"/>
    </style:style>
    <style:style style:name="T4616" style:parent-style-name="DefaultParagraphFont" style:family="text">
      <style:text-properties fo:font-weight="bold" style:font-weight-asian="bold" fo:font-size="11pt" style:font-size-asian="11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tyle="italic" style:font-style-asian="italic"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weight="bold" style:font-weight-asian="bold" fo:font-size="11pt" style:font-size-asian="11pt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 fo:font-size="10pt" style:font-size-asian="10pt"/>
    </style:style>
    <style:style style:name="T4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5" style:parent-style-name="DefaultParagraphFont" style:family="text">
      <style:text-properties style:font-weight-complex="bold" fo:font-size="10pt" style:font-size-asian="10pt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fo:font-weight="bold" style:font-weight-asian="bold" fo:font-size="11pt" style:font-size-asian="11pt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 fo:font-size="10pt" style:font-size-asian="10pt"/>
    </style:style>
    <style:style style:name="T4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2" style:parent-style-name="DefaultParagraphFont" style:family="text">
      <style:text-properties style:font-weight-complex="bold" fo:font-size="10pt" style:font-size-asian="10pt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fo:font-size="11pt" style:font-size-asian="11pt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font-style="italic" style:font-style-asian="italic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fo:font-style="italic" style:font-style-asian="italic"/>
    </style:style>
    <style:style style:name="T4675" style:parent-style-name="DefaultParagraphFont" style:family="text">
      <style:text-properties fo:font-style="italic" style:font-style-asian="italic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font-weight="bold" style:font-weight-asian="bold" fo:font-size="11pt" style:font-size-asian="11pt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font-style="italic" style:font-style-asian="italic"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 fo:font-size="10pt" style:font-size-asian="10pt"/>
    </style:style>
    <style:style style:name="T4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fo:font-weight="bold" style:font-weight-asian="bold" fo:font-size="11pt" style:font-size-asian="11pt"/>
    </style:style>
    <style:style style:name="T4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 fo:font-size="10pt" style:font-size-asian="10pt"/>
    </style:style>
    <style:style style:name="T4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8" style:parent-style-name="DefaultParagraphFont" style:family="text">
      <style:text-properties style:font-weight-complex="bold" fo:font-size="10pt" style:font-size-asian="10pt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4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4" style:parent-style-name="DefaultParagraphFont" style:family="text">
      <style:text-properties style:font-weight-complex="bold" fo:font-size="10pt" style:font-size-asian="10pt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fo:font-weight="bold" style:font-weight-asian="bold" fo:font-size="11pt" style:font-size-asian="11pt"/>
    </style:style>
    <style:style style:name="T4727" style:parent-style-name="DefaultParagraphFont" style:family="text">
      <style:text-properties fo:font-weight="bold" style:font-weight-asian="bold" style:font-weight-complex="bold" style:font-style-complex="italic" fo:font-size="11pt" style:font-size-asian="11pt" fo:language="en" fo:country="US"/>
    </style:style>
    <style:style style:name="T4728" style:parent-style-name="DefaultParagraphFont" style:family="text">
      <style:text-properties style:font-weight-complex="bold" style:font-style-complex="italic" fo:language="en" fo:country="US"/>
    </style:style>
    <style:style style:name="T4729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4730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4731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4732" style:parent-style-name="DefaultParagraphFont" style:family="text">
      <style:text-properties style:font-weight-complex="bold" style:font-style-complex="italic" fo:language="en" fo:country="US"/>
    </style:style>
    <style:style style:name="T4733" style:parent-style-name="DefaultParagraphFont" style:family="text">
      <style:text-properties fo:letter-spacing="0.0013in"/>
    </style:style>
    <style:style style:name="T4734" style:parent-style-name="DefaultParagraphFont" style:family="text">
      <style:text-properties fo:letter-spacing="0.0013in"/>
    </style:style>
    <style:style style:name="T4735" style:parent-style-name="DefaultParagraphFont" style:family="text">
      <style:text-properties fo:letter-spacing="0.0013in"/>
    </style:style>
    <style:style style:name="T4736" style:parent-style-name="DefaultParagraphFont" style:family="text">
      <style:text-properties fo:letter-spacing="0.0013in"/>
    </style:style>
    <style:style style:name="T4737" style:parent-style-name="DefaultParagraphFont" style:family="text">
      <style:text-properties fo:letter-spacing="0.0013in"/>
    </style:style>
    <style:style style:name="T4738" style:parent-style-name="DefaultParagraphFont" style:family="text">
      <style:text-properties fo:letter-spacing="0.0013in"/>
    </style:style>
    <style:style style:name="T4739" style:parent-style-name="DefaultParagraphFont" style:family="text">
      <style:text-properties fo:letter-spacing="0.0013in"/>
    </style:style>
    <style:style style:name="T4740" style:parent-style-name="DefaultParagraphFont" style:family="text">
      <style:text-properties fo:letter-spacing="0.0013in"/>
    </style:style>
    <style:style style:name="T4741" style:parent-style-name="DefaultParagraphFont" style:family="text">
      <style:text-properties fo:letter-spacing="0.0013in"/>
    </style:style>
    <style:style style:name="T4742" style:parent-style-name="DefaultParagraphFont" style:family="text">
      <style:text-properties fo:letter-spacing="0.0013in"/>
    </style:style>
    <style:style style:name="T4743" style:parent-style-name="DefaultParagraphFont" style:family="text">
      <style:text-properties fo:letter-spacing="0.0013in"/>
    </style:style>
    <style:style style:name="T4744" style:parent-style-name="DefaultParagraphFont" style:family="text">
      <style:text-properties fo:letter-spacing="0.0013in"/>
    </style:style>
    <style:style style:name="T4745" style:parent-style-name="DefaultParagraphFont" style:family="text">
      <style:text-properties fo:letter-spacing="0.0013in"/>
    </style:style>
    <style:style style:name="T4746" style:parent-style-name="DefaultParagraphFont" style:family="text">
      <style:text-properties fo:letter-spacing="0.0013in"/>
    </style:style>
    <style:style style:name="T4747" style:parent-style-name="DefaultParagraphFont" style:family="text">
      <style:text-properties fo:letter-spacing="0.0013in"/>
    </style:style>
    <style:style style:name="T4748" style:parent-style-name="DefaultParagraphFont" style:family="text">
      <style:text-properties fo:letter-spacing="0.0013in"/>
    </style:style>
    <style:style style:name="T4749" style:parent-style-name="DefaultParagraphFont" style:family="text">
      <style:text-properties fo:letter-spacing="0.0013in"/>
    </style:style>
    <style:style style:name="T4750" style:parent-style-name="DefaultParagraphFont" style:family="text">
      <style:text-properties fo:letter-spacing="0.0013in"/>
    </style:style>
    <style:style style:name="T4751" style:parent-style-name="DefaultParagraphFont" style:family="text">
      <style:text-properties fo:letter-spacing="0.0013in"/>
    </style:style>
    <style:style style:name="T4752" style:parent-style-name="DefaultParagraphFont" style:family="text">
      <style:text-properties fo:letter-spacing="0.0013in"/>
    </style:style>
    <style:style style:name="T4753" style:parent-style-name="DefaultParagraphFont" style:family="text">
      <style:text-properties fo:letter-spacing="0.0013in"/>
    </style:style>
    <style:style style:name="T4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 fo:font-size="10pt" style:font-size-asian="10pt"/>
    </style:style>
    <style:style style:name="T4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8" style:parent-style-name="DefaultParagraphFont" style:family="text">
      <style:text-properties style:font-weight-complex="bold" fo:font-size="10pt" style:font-size-asian="10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fo:letter-spacing="0.0013in"/>
    </style:style>
    <style:style style:name="T4761" style:parent-style-name="DefaultParagraphFont" style:family="text">
      <style:text-properties fo:letter-spacing="0.0013in"/>
    </style:style>
    <style:style style:name="T4762" style:parent-style-name="DefaultParagraphFont" style:family="text">
      <style:text-properties fo:letter-spacing="0.0013in"/>
    </style:style>
    <style:style style:name="T4763" style:parent-style-name="DefaultParagraphFont" style:family="text">
      <style:text-properties fo:letter-spacing="0.0013in"/>
    </style:style>
    <style:style style:name="T4764" style:parent-style-name="DefaultParagraphFont" style:family="text">
      <style:text-properties fo:letter-spacing="0.0013in"/>
    </style:style>
    <style:style style:name="T4765" style:parent-style-name="DefaultParagraphFont" style:family="text">
      <style:text-properties fo:letter-spacing="0.0013in"/>
    </style:style>
    <style:style style:name="T4766" style:parent-style-name="DefaultParagraphFont" style:family="text">
      <style:text-properties fo:letter-spacing="0.0013in"/>
    </style:style>
    <style:style style:name="T4767" style:parent-style-name="DefaultParagraphFont" style:family="text">
      <style:text-properties fo:letter-spacing="0.0013in"/>
    </style:style>
    <style:style style:name="T4768" style:parent-style-name="DefaultParagraphFont" style:family="text">
      <style:text-properties fo:letter-spacing="0.0013in"/>
    </style:style>
    <style:style style:name="T4769" style:parent-style-name="DefaultParagraphFont" style:family="text">
      <style:text-properties fo:letter-spacing="0.0013in"/>
    </style:style>
    <style:style style:name="T4770" style:parent-style-name="DefaultParagraphFont" style:family="text">
      <style:text-properties fo:letter-spacing="0.0013in"/>
    </style:style>
    <style:style style:name="T4771" style:parent-style-name="DefaultParagraphFont" style:family="text">
      <style:text-properties fo:letter-spacing="0.0013in"/>
    </style:style>
    <style:style style:name="T4772" style:parent-style-name="DefaultParagraphFont" style:family="text">
      <style:text-properties fo:letter-spacing="0.0013in"/>
    </style:style>
    <style:style style:name="T4773" style:parent-style-name="DefaultParagraphFont" style:family="text">
      <style:text-properties fo:letter-spacing="0.0013in"/>
    </style:style>
    <style:style style:name="T4774" style:parent-style-name="DefaultParagraphFont" style:family="text">
      <style:text-properties fo:letter-spacing="0.0013in"/>
    </style:style>
    <style:style style:name="T4775" style:parent-style-name="DefaultParagraphFont" style:family="text">
      <style:text-properties fo:letter-spacing="0.0013in"/>
    </style:style>
    <style:style style:name="T4776" style:parent-style-name="DefaultParagraphFont" style:family="text">
      <style:text-properties fo:letter-spacing="0.0013in"/>
    </style:style>
    <style:style style:name="T4777" style:parent-style-name="DefaultParagraphFont" style:family="text">
      <style:text-properties fo:letter-spacing="0.0013in"/>
    </style:style>
    <style:style style:name="T4778" style:parent-style-name="DefaultParagraphFont" style:family="text">
      <style:text-properties fo:letter-spacing="0.0013in"/>
    </style:style>
    <style:style style:name="T4779" style:parent-style-name="DefaultParagraphFont" style:family="text">
      <style:text-properties fo:letter-spacing="0.0013in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 fo:font-size="10pt" style:font-size-asian="10pt"/>
    </style:style>
    <style:style style:name="T4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5" style:parent-style-name="DefaultParagraphFont" style:family="text">
      <style:text-properties style:font-weight-complex="bold" fo:font-size="10pt" style:font-size-asian="10pt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 fo:font-size="10pt" style:font-size-asian="10pt"/>
    </style:style>
    <style:style style:name="T4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1" style:parent-style-name="DefaultParagraphFont" style:family="text">
      <style:text-properties style:font-weight-complex="bold" fo:font-size="10pt" style:font-size-asian="10pt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fo:letter-spacing="0.0013in"/>
    </style:style>
    <style:style style:name="T4794" style:parent-style-name="DefaultParagraphFont" style:family="text">
      <style:text-properties fo:letter-spacing="0.0013in"/>
    </style:style>
    <style:style style:name="T4795" style:parent-style-name="DefaultParagraphFont" style:family="text">
      <style:text-properties fo:letter-spacing="0.0013in"/>
    </style:style>
    <style:style style:name="T4796" style:parent-style-name="DefaultParagraphFont" style:family="text">
      <style:text-properties fo:letter-spacing="0.0013in"/>
    </style:style>
    <style:style style:name="T4797" style:parent-style-name="DefaultParagraphFont" style:family="text">
      <style:text-properties fo:letter-spacing="0.0013in"/>
    </style:style>
    <style:style style:name="T4798" style:parent-style-name="DefaultParagraphFont" style:family="text">
      <style:text-properties fo:letter-spacing="0.0013in"/>
    </style:style>
    <style:style style:name="T4799" style:parent-style-name="DefaultParagraphFont" style:family="text">
      <style:text-properties fo:letter-spacing="0.0013in"/>
    </style:style>
    <style:style style:name="T4800" style:parent-style-name="DefaultParagraphFont" style:family="text">
      <style:text-properties fo:letter-spacing="0.0013in"/>
    </style:style>
    <style:style style:name="T4801" style:parent-style-name="DefaultParagraphFont" style:family="text">
      <style:text-properties fo:letter-spacing="0.0013in"/>
    </style:style>
    <style:style style:name="T4802" style:parent-style-name="DefaultParagraphFont" style:family="text">
      <style:text-properties fo:letter-spacing="0.0013in"/>
    </style:style>
    <style:style style:name="T4803" style:parent-style-name="DefaultParagraphFont" style:family="text">
      <style:text-properties fo:letter-spacing="0.0013in"/>
    </style:style>
    <style:style style:name="T4804" style:parent-style-name="DefaultParagraphFont" style:family="text">
      <style:text-properties fo:letter-spacing="0.0013in"/>
    </style:style>
    <style:style style:name="T4805" style:parent-style-name="DefaultParagraphFont" style:family="text">
      <style:text-properties fo:letter-spacing="0.0013in"/>
    </style:style>
    <style:style style:name="T4806" style:parent-style-name="DefaultParagraphFont" style:family="text">
      <style:text-properties fo:letter-spacing="0.0013in"/>
    </style:style>
    <style:style style:name="T4807" style:parent-style-name="DefaultParagraphFont" style:family="text">
      <style:text-properties fo:letter-spacing="0.0013in"/>
    </style:style>
    <style:style style:name="T4808" style:parent-style-name="DefaultParagraphFont" style:family="text">
      <style:text-properties fo:letter-spacing="0.0013in"/>
    </style:style>
    <style:style style:name="T4809" style:parent-style-name="DefaultParagraphFont" style:family="text">
      <style:text-properties fo:letter-spacing="0.0013in"/>
    </style:style>
    <style:style style:name="T4810" style:parent-style-name="DefaultParagraphFont" style:family="text">
      <style:text-properties fo:letter-spacing="0.0013in"/>
    </style:style>
    <style:style style:name="T4811" style:parent-style-name="DefaultParagraphFont" style:family="text">
      <style:text-properties fo:letter-spacing="0.0013in"/>
    </style:style>
    <style:style style:name="T4812" style:parent-style-name="DefaultParagraphFont" style:family="text">
      <style:text-properties fo:letter-spacing="0.0013in"/>
    </style:style>
    <style:style style:name="T4813" style:parent-style-name="DefaultParagraphFont" style:family="text">
      <style:text-properties fo:letter-spacing="0.0013in"/>
    </style:style>
    <style:style style:name="T4814" style:parent-style-name="DefaultParagraphFont" style:family="text">
      <style:text-properties fo:letter-spacing="0.0013in"/>
    </style:style>
    <style:style style:name="T4815" style:parent-style-name="DefaultParagraphFont" style:family="text">
      <style:text-properties fo:letter-spacing="0.0013in"/>
    </style:style>
    <style:style style:name="T4816" style:parent-style-name="DefaultParagraphFont" style:family="text">
      <style:text-properties fo:letter-spacing="0.0013in"/>
    </style:style>
    <style:style style:name="T4817" style:parent-style-name="DefaultParagraphFont" style:family="text">
      <style:text-properties fo:letter-spacing="0.0013in"/>
    </style:style>
    <style:style style:name="T4818" style:parent-style-name="DefaultParagraphFont" style:family="text">
      <style:text-properties fo:letter-spacing="0.0013in"/>
    </style:style>
    <style:style style:name="T4819" style:parent-style-name="DefaultParagraphFont" style:family="text">
      <style:text-properties fo:letter-spacing="0.0013in"/>
    </style:style>
    <style:style style:name="T4820" style:parent-style-name="DefaultParagraphFont" style:family="text">
      <style:text-properties fo:letter-spacing="0.0013in"/>
    </style:style>
    <style:style style:name="T4821" style:parent-style-name="DefaultParagraphFont" style:family="text">
      <style:text-properties fo:letter-spacing="0.0013in"/>
    </style:style>
    <style:style style:name="T4822" style:parent-style-name="DefaultParagraphFont" style:family="text">
      <style:text-properties fo:letter-spacing="0.0013in"/>
    </style:style>
    <style:style style:name="T4823" style:parent-style-name="DefaultParagraphFont" style:family="text">
      <style:text-properties fo:letter-spacing="0.0013in"/>
    </style:style>
    <style:style style:name="T4824" style:parent-style-name="DefaultParagraphFont" style:family="text">
      <style:text-properties fo:letter-spacing="0.0013in"/>
    </style:style>
    <style:style style:name="T4825" style:parent-style-name="DefaultParagraphFont" style:family="text">
      <style:text-properties fo:letter-spacing="0.0013in"/>
    </style:style>
    <style:style style:name="T4826" style:parent-style-name="DefaultParagraphFont" style:family="text">
      <style:text-properties fo:letter-spacing="0.0013in"/>
    </style:style>
    <style:style style:name="T4827" style:parent-style-name="DefaultParagraphFont" style:family="text">
      <style:text-properties fo:letter-spacing="0.0013in"/>
    </style:style>
    <style:style style:name="T4828" style:parent-style-name="DefaultParagraphFont" style:family="text">
      <style:text-properties fo:letter-spacing="0.0013in"/>
    </style:style>
    <style:style style:name="T4829" style:parent-style-name="DefaultParagraphFont" style:family="text">
      <style:text-properties fo:letter-spacing="0.0013in"/>
    </style:style>
    <style:style style:name="T4830" style:parent-style-name="DefaultParagraphFont" style:family="text">
      <style:text-properties fo:letter-spacing="0.0013in"/>
    </style:style>
    <style:style style:name="T4831" style:parent-style-name="DefaultParagraphFont" style:family="text">
      <style:text-properties fo:letter-spacing="0.0013in"/>
    </style:style>
    <style:style style:name="T4832" style:parent-style-name="DefaultParagraphFont" style:family="text">
      <style:text-properties fo:letter-spacing="0.0013in"/>
    </style:style>
    <style:style style:name="T4833" style:parent-style-name="DefaultParagraphFont" style:family="text">
      <style:text-properties fo:letter-spacing="0.0013in"/>
    </style:style>
    <style:style style:name="T4834" style:parent-style-name="DefaultParagraphFont" style:family="text">
      <style:text-properties fo:letter-spacing="0.0013in"/>
    </style:style>
    <style:style style:name="T4835" style:parent-style-name="DefaultParagraphFont" style:family="text">
      <style:text-properties fo:font-weight="bold" style:font-weight-asian="bold" fo:font-size="11pt" style:font-size-asian="11pt"/>
    </style:style>
    <style:style style:name="T4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 fo:font-size="10pt" style:font-size-asian="10pt"/>
    </style:style>
    <style:style style:name="T4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0" style:parent-style-name="DefaultParagraphFont" style:family="text">
      <style:text-properties style:font-weight-complex="bold" fo:font-size="10pt" style:font-size-asian="10pt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8" style:parent-style-name="DefaultParagraphFont" style:family="text">
      <style:text-properties style:font-weight-complex="bold" fo:font-size="10pt" style:font-size-asian="10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font-weight="bold" style:font-weight-asian="bold" fo:font-size="11pt" style:font-size-asian="11pt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font-style="italic" style:font-style-asian="italic"/>
    </style:style>
    <style:style style:name="T4886" style:parent-style-name="DefaultParagraphFont" style:family="text">
      <style:text-properties fo:font-style="italic" style:font-style-asian="italic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 fo:font-size="10pt" style:font-size-asian="10pt"/>
    </style:style>
    <style:style style:name="T4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fo:font-weight="bold" style:font-weight-asian="bold" fo:font-size="11pt" style:font-size-asian="11pt"/>
    </style:style>
    <style:style style:name="T4900" style:parent-style-name="DefaultParagraphFont" style:family="text">
      <style:text-properties fo:font-weight="bold" style:font-weight-asian="bold" fo:font-size="11pt" style:font-size-asian="11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4" style:parent-style-name="DefaultParagraphFont" style:family="text">
      <style:text-properties style:font-weight-complex="bold" fo:font-size="10pt" style:font-size-asian="10pt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weight="bold" style:font-weight-asian="bold" fo:font-size="11pt" style:font-size-asian="11pt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 fo:font-size="10pt" style:font-size-asian="10pt"/>
    </style:style>
    <style:style style:name="T4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4" style:parent-style-name="DefaultParagraphFont" style:family="text">
      <style:text-properties style:font-weight-complex="bold" fo:font-size="10pt" style:font-size-asian="10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fo:font-style="italic" style:font-style-asian="italic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961" style:parent-style-name="DefaultParagraphFont" style:family="text">
      <style:text-properties style:font-weight-complex="bold" fo:language="en" fo:country="US"/>
    </style:style>
    <style:style style:name="T4962" style:parent-style-name="DefaultParagraphFont" style:family="text">
      <style:text-properties style:font-weight-complex="bold" fo:font-size="10pt" style:font-size-asian="10pt" fo:language="en" fo:country="US"/>
    </style:style>
    <style:style style:name="T496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964" style:parent-style-name="DefaultParagraphFont" style:family="text">
      <style:text-properties style:font-weight-complex="bold" fo:font-size="10pt" style:font-size-asian="10pt" fo:language="en" fo:country="US"/>
    </style:style>
    <style:style style:name="T4965" style:parent-style-name="DefaultParagraphFont" style:family="text">
      <style:text-properties style:font-weight-complex="bold" fo:language="en" fo:country="US"/>
    </style:style>
    <style:style style:name="T496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967" style:parent-style-name="DefaultParagraphFont" style:family="text">
      <style:text-properties fo:letter-spacing="-0.0027in"/>
    </style:style>
    <style:style style:name="T4968" style:parent-style-name="DefaultParagraphFont" style:family="text">
      <style:text-properties fo:letter-spacing="-0.0027in"/>
    </style:style>
    <style:style style:name="T4969" style:parent-style-name="DefaultParagraphFont" style:family="text">
      <style:text-properties fo:letter-spacing="-0.0027in"/>
    </style:style>
    <style:style style:name="T4970" style:parent-style-name="DefaultParagraphFont" style:family="text">
      <style:text-properties fo:letter-spacing="-0.0027in"/>
    </style:style>
    <style:style style:name="T4971" style:parent-style-name="DefaultParagraphFont" style:family="text">
      <style:text-properties fo:letter-spacing="-0.0027in"/>
    </style:style>
    <style:style style:name="T4972" style:parent-style-name="DefaultParagraphFont" style:family="text">
      <style:text-properties fo:letter-spacing="-0.0027in"/>
    </style:style>
    <style:style style:name="T4973" style:parent-style-name="DefaultParagraphFont" style:family="text">
      <style:text-properties fo:letter-spacing="-0.0027in"/>
    </style:style>
    <style:style style:name="T4974" style:parent-style-name="DefaultParagraphFont" style:family="text">
      <style:text-properties fo:letter-spacing="-0.0027in"/>
    </style:style>
    <style:style style:name="T4975" style:parent-style-name="DefaultParagraphFont" style:family="text">
      <style:text-properties fo:letter-spacing="-0.0027in"/>
    </style:style>
    <style:style style:name="T4976" style:parent-style-name="DefaultParagraphFont" style:family="text">
      <style:text-properties fo:letter-spacing="-0.0027in"/>
    </style:style>
    <style:style style:name="T4977" style:parent-style-name="DefaultParagraphFont" style:family="text">
      <style:text-properties fo:letter-spacing="-0.0027in"/>
    </style:style>
    <style:style style:name="T4978" style:parent-style-name="DefaultParagraphFont" style:family="text">
      <style:text-properties fo:letter-spacing="-0.0027in"/>
    </style:style>
    <style:style style:name="T4979" style:parent-style-name="DefaultParagraphFont" style:family="text">
      <style:text-properties fo:letter-spacing="-0.0027in"/>
    </style:style>
    <style:style style:name="T4980" style:parent-style-name="DefaultParagraphFont" style:family="text">
      <style:text-properties fo:letter-spacing="-0.0027in"/>
    </style:style>
    <style:style style:name="T4981" style:parent-style-name="DefaultParagraphFont" style:family="text">
      <style:text-properties fo:letter-spacing="-0.0027in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style="italic" style:font-style-asian="italic" fo:font-size="10pt" style:font-size-asian="10pt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font-style="italic" style:font-style-asian="italic"/>
    </style:style>
    <style:style style:name="T4988" style:parent-style-name="DefaultParagraphFont" style:family="text">
      <style:text-properties fo:font-style="italic" style:font-style-asian="italic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fo:font-style="italic" style:font-style-asian="italic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fo:font-style="italic" style:font-style-asian="italic"/>
    </style:style>
    <style:style style:name="T4993" style:parent-style-name="DefaultParagraphFont" style:family="text">
      <style:text-properties fo:font-style="italic" style:font-style-asian="italic"/>
    </style:style>
    <style:style style:name="T4994" style:parent-style-name="DefaultParagraphFont" style:family="text">
      <style:text-properties fo:font-style="italic" style:font-style-asian="italic"/>
    </style:style>
    <style:style style:name="T4995" style:parent-style-name="DefaultParagraphFont" style:family="text">
      <style:text-properties fo:font-style="italic" style:font-style-asian="italic"/>
    </style:style>
    <style:style style:name="T4996" style:parent-style-name="DefaultParagraphFont" style:family="text">
      <style:text-properties fo:font-style="italic" style:font-style-asian="italic"/>
    </style:style>
    <style:style style:name="T4997" style:parent-style-name="DefaultParagraphFont" style:family="text">
      <style:text-properties fo:font-style="italic" style:font-style-asian="italic"/>
    </style:style>
    <style:style style:name="T4998" style:parent-style-name="DefaultParagraphFont" style:family="text">
      <style:text-properties fo:font-style="italic" style:font-style-asian="italic"/>
    </style:style>
    <style:style style:name="T4999" style:parent-style-name="DefaultParagraphFont" style:family="text">
      <style:text-properties fo:font-style="italic" style:font-style-asian="italic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font-weight="bold" style:font-weight-asian="bold" fo:font-size="11pt" style:font-size-asian="11pt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style="italic" style:font-style-asian="italic"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font-weight="bold" style:font-weight-asian="bold" fo:font-size="11pt" style:font-size-asian="11pt"/>
    </style:style>
    <style:style style:name="T5040" style:parent-style-name="DefaultParagraphFont" style:family="text">
      <style:text-properties fo:font-weight="bold" style:font-weight-asian="bold" fo:font-size="11pt" style:font-size-asian="11pt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style="italic" style:font-style-asian="italic"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 fo:font-size="10pt" style:font-size-asian="10pt"/>
    </style:style>
    <style:style style:name="T5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8" style:parent-style-name="DefaultParagraphFont" style:family="text">
      <style:text-properties style:font-weight-complex="bold" fo:font-size="10pt" style:font-size-asian="10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fo:font-weight="bold" style:font-weight-asian="bold" fo:font-size="11pt" style:font-size-asian="11pt"/>
    </style:style>
    <style:style style:name="T5051" style:parent-style-name="DefaultParagraphFont" style:family="text">
      <style:text-properties fo:font-weight="bold" style:font-weight-asian="bold" fo:font-size="11pt" style:font-size-asian="11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tyle="italic" style:font-style-asian="italic" fo:font-size="10pt" style:font-size-asian="10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 fo:font-size="10pt" style:font-size-asian="10pt"/>
    </style:style>
    <style:style style:name="T5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9" style:parent-style-name="DefaultParagraphFont" style:family="text">
      <style:text-properties style:font-weight-complex="bold" fo:font-size="10pt" style:font-size-asian="10pt"/>
    </style:style>
    <style:style style:name="T5060" style:parent-style-name="DefaultParagraphFont" style:family="text">
      <style:text-properties style:font-weight-complex="bold"/>
    </style:style>
    <style:style style:name="P5061" style:parent-style-name="Roman" style:family="paragraph">
      <style:paragraph-properties fo:keep-with-next="always" fo:keep-together="always"/>
    </style:style>
    <style:style style:name="T5062" style:parent-style-name="DefaultParagraphFont" style:family="text">
      <style:text-properties fo:font-weight="bold" style:font-weight-asian="bold" fo:font-size="11pt" style:font-size-asian="11pt"/>
    </style:style>
    <style:style style:name="P5063" style:parent-style-name="Roman" style:family="paragraph">
      <style:paragraph-properties fo:keep-with-next="always" fo:keep-together="always"/>
    </style:style>
    <style:style style:name="T5064" style:parent-style-name="DefaultParagraphFont" style:family="text">
      <style:text-properties fo:font-weight="bold" style:font-weight-asian="bold" fo:font-size="11pt" style:font-size-asian="11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font-style="italic" style:font-style-asian="italic"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ize="10pt" style:font-size-asian="10pt"/>
    </style:style>
    <style:style style:name="T5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fo:font-weight="bold" style:font-weight-asian="bold" fo:font-size="11pt" style:font-size-asian="11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tyle="italic" style:font-style-asian="italic" fo:font-size="10pt" style:font-size-asian="10pt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 fo:font-size="10pt" style:font-size-asian="10pt"/>
    </style:style>
    <style:style style:name="T5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2" style:parent-style-name="DefaultParagraphFont" style:family="text">
      <style:text-properties style:font-weight-complex="bold" fo:font-size="10pt" style:font-size-asian="10pt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fo:font-weight="bold" style:font-weight-asian="bold" fo:font-size="11pt" style:font-size-asian="11pt"/>
    </style:style>
    <style:style style:name="T5085" style:parent-style-name="DefaultParagraphFont" style:family="text">
      <style:text-properties fo:font-weight="bold" style:font-weight-asian="bold" fo:font-size="11pt" style:font-size-asian="11pt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font-style="italic" style:font-style-asian="italic" fo:font-size="10pt" style:font-size-asian="10pt"/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 fo:font-size="10pt" style:font-size-asian="10pt"/>
    </style:style>
    <style:style style:name="T5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3" style:parent-style-name="DefaultParagraphFont" style:family="text">
      <style:text-properties style:font-weight-complex="bold" fo:font-size="10pt" style:font-size-asian="10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weight="bold" style:font-weight-asian="bold" fo:font-size="11pt" style:font-size-asian="11pt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fo:font-style="italic" style:font-style-asian="italic" fo:font-size="10pt" style:font-size-asian="10pt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 fo:font-size="10pt" style:font-size-asian="10pt"/>
    </style:style>
    <style:style style:name="T5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2" style:parent-style-name="DefaultParagraphFont" style:family="text">
      <style:text-properties style:font-weight-complex="bold" fo:font-size="10pt" style:font-size-asian="10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fo:font-weight="bold" style:font-weight-asian="bold" fo:font-size="11pt" style:font-size-asian="11pt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font-style="italic" style:font-style-asian="italic"/>
    </style:style>
    <style:style style:name="T5157" style:parent-style-name="DefaultParagraphFont" style:family="text">
      <style:text-properties fo:font-style="italic" style:font-style-asian="italic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fo:font-style="italic" style:font-style-asian="italic"/>
    </style:style>
    <style:style style:name="T5160" style:parent-style-name="DefaultParagraphFont" style:family="text">
      <style:text-properties fo:font-style="italic" style:font-style-asian="italic"/>
    </style:style>
    <style:style style:name="T5161" style:parent-style-name="DefaultParagraphFont" style:family="text">
      <style:text-properties fo:font-style="italic" style:font-style-asian="italic"/>
    </style:style>
    <style:style style:name="T5162" style:parent-style-name="DefaultParagraphFont" style:family="text">
      <style:text-properties fo:font-style="italic" style:font-style-asian="italic"/>
    </style:style>
    <style:style style:name="T5163" style:parent-style-name="DefaultParagraphFont" style:family="text">
      <style:text-properties fo:font-style="italic" style:font-style-asian="italic"/>
    </style:style>
    <style:style style:name="T5164" style:parent-style-name="DefaultParagraphFont" style:family="text">
      <style:text-properties fo:font-style="italic" style:font-style-asian="italic"/>
    </style:style>
    <style:style style:name="T5165" style:parent-style-name="DefaultParagraphFont" style:family="text">
      <style:text-properties fo:font-style="italic" style:font-style-asian="italic"/>
    </style:style>
    <style:style style:name="T5166" style:parent-style-name="DefaultParagraphFont" style:family="text">
      <style:text-properties fo:font-style="italic" style:font-style-asian="italic"/>
    </style:style>
    <style:style style:name="T5167" style:parent-style-name="DefaultParagraphFont" style:family="text">
      <style:text-properties fo:font-style="italic" style:font-style-asian="italic"/>
    </style:style>
    <style:style style:name="T5168" style:parent-style-name="DefaultParagraphFont" style:family="text">
      <style:text-properties fo:font-weight="bold" style:font-weight-asian="bold" fo:font-size="11pt" style:font-size-asian="11pt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font-style="italic" style:font-style-asian="italic"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font-weight="bold" style:font-weight-asian="bold" fo:font-size="11pt" style:font-size-asian="11pt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 fo:font-size="10pt" style:font-size-asian="10pt"/>
    </style:style>
    <style:style style:name="T5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2" style:parent-style-name="DefaultParagraphFont" style:family="text">
      <style:text-properties style:font-weight-complex="bold" fo:font-size="10pt" style:font-size-asian="10pt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fo:font-weight="bold" style:font-weight-asian="bold" fo:font-size="11pt" style:font-size-asian="11pt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style="italic" style:font-style-asian="italic"/>
    </style:style>
    <style:style style:name="T5217" style:parent-style-name="DefaultParagraphFont" style:family="text">
      <style:text-properties fo:font-style="italic" style:font-style-asian="italic"/>
    </style:style>
    <style:style style:name="T5218" style:parent-style-name="DefaultParagraphFont" style:family="text">
      <style:text-properties fo:font-style="italic" style:font-style-asian="italic"/>
    </style:style>
    <style:style style:name="T5219" style:parent-style-name="DefaultParagraphFont" style:family="text">
      <style:text-properties fo:font-style="italic" style:font-style-asian="italic"/>
    </style:style>
    <style:style style:name="T5220" style:parent-style-name="DefaultParagraphFont" style:family="text">
      <style:text-properties fo:font-style="italic" style:font-style-asian="italic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style="italic" style:font-style-asian="italic"/>
    </style:style>
    <style:style style:name="T52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8320" office:target-frame-name="_top" xlink:show="replace"><text:span text:style-name="T42">Nr. 12</text:span></text:a><text:span text:style-name="T43">,<text:s/></text:span><text:span text:style-name="T44">2023</text:span><text:span text:style-name="T45">Seimo posėdžių stenogramų rinkinys</text:span><text:span text:style-name="T46"><text:s/>Nr. 7</text:span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V<text:s/>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1</text:span><text:span text:style-name="T69">6</text:span><text:span text:style-name="T70">4</text:span></text:p>
      <text:p text:style-name="P71">STENOGRAMA</text:p>
      <text:p text:style-name="P72"/>
      <text:p text:style-name="P73">2022 m.<text:s/>balandžio<text:s/>28 d.</text:p>
      <text:p text:style-name="P74"/>
      <text:p text:style-name="Pirmininkai">Pirmininkauja Lietuvos Respublikos Seimo Pirmininko pavaduotojai<text:line-break/><text:span text:style-name="T75">A. MAZURONIS</text:span><text:s/>ir<text:s/><text:span text:style-name="T76">J. SABATAUSKAS</text:span></text:p>
      <text:p text:style-name="P77"/>
      <text:section text:name="Sect1" text:style-name="S1">
        <text:p text:style-name="Roman"><text:span text:style-name="T78">PIRMININKAS (A. MAZURONIS</text:span>,<text:s/><text:span text:style-name="T79">DP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DFVL</text:span><text:span text:style-name="T86"><text:s/>– Demokratų frakcija „Vardan Lietuvos“;<text:s/></text:span><text:span text:style-name="T87">LF</text:span><text:span text:style-name="T88"> – Laisvės frakcija;</text:span><text:span text:style-name="T89"><text:s/></text:span><text:span text:style-name="T90">LRF</text:span><text:span text:style-name="T91"><text:s/>– Lietuvos regionų frakcija;</text:span><text:span text:style-name="T92">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</text:span><text:span text:style-name="T102">‑LKDF</text:span><text:span text:style-name="T103"><text:s/>– Tėvynės sąjungos-Lietuvos krikščionių<text:s/></text:span><text:span text:style-name="T104">demokratų frakcija.</text:span></text:p></text:note-body></text:note></text:span><text:span text:style-name="T105">).</text:span><text:s/>14 va­lan­da. Ger­bia­mi ko­le­gos, pra­de­da­me ba­lan­džio 28 die­nos Sei­mo va­ka­ri­nį ple­na­ri­nį po­sė­dį. (<text:span text:style-name="T106">Gon</text:span><text:span text:style-name="T107">­gas</text:span>) Kaip su­pran­tu, yra po­rei­kis re­gist­ruo­tis. Re­gist­ruo­ja­mės.<text:s/></text:p>
        <text:p text:style-name="Roman">Už­si­re­gist­ra­vo 56 Sei­mo na­riai.</text:p>
        <text:p text:style-name="Roman"/>
        <text:p text:style-name="Laikas">14.01 val.</text:p>
        <text:p text:style-name="P108">Dis­ku­si­ja „Lie­tu­vos eko­no­mi­nė<text:s/>ir<text:s/>so­cia­li­nė si­tu­a­ci­ja, per­spek­ty­vos ir bū­ti­ni sprendimai“</text:p>
        <text:p text:style-name="Roman"/>
        <text:p text:style-name="Roman"><text:span text:style-name="T109">Pir</text:span><text:span text:style-name="T110">­mas po</text:span><text:span text:style-name="T111">­pie</text:span><text:span text:style-name="T112">­ti</text:span><text:span text:style-name="T113">­nės dar</text:span><text:span text:style-name="T114">­bo</text:span><text:span text:style-name="T115">­tvarkės 2-1 klau</text:span><text:span text:style-name="T116">­si</text:span><text:span text:style-name="T117">­mas – d</text:span><text:span text:style-name="T118">is</text:span><text:span text:style-name="T119">­ku</text:span><text:span text:style-name="T120">­si</text:span><text:span text:style-name="T121">­ja „Lie</text:span><text:span text:style-name="T122">­tu</text:span><text:span text:style-name="T123">­vos eko</text:span><text:span text:style-name="T124">­no</text:span><text:span text:style-name="T125">­mi</text:span><text:span text:style-name="T126">­nė<text:s/></text:span><text:span text:style-name="T127">ir<text:s/></text:span><text:span text:style-name="T128">so</text:span><text:span text:style-name="T129">­cia</text:span><text:span text:style-name="T130">­li</text:span><text:span text:style-name="T131">­nė<text:s/></text:span><text:span text:style-name="T132">si</text:span><text:span text:style-name="T133">­tu</text:span><text:span text:style-name="T134">­a</text:span><text:span text:style-name="T135">­ci</text:span><text:span text:style-name="T136">­ja, per</text:span><text:span text:style-name="T137">­spek</text:span><text:span text:style-name="T138">­ty</text:span><text:span text:style-name="T139">­vos ir bū</text:span><text:span text:style-name="T140">­ti</text:span><text:span text:style-name="T141">­ni spren</text:span><text:span text:style-name="T142">­di</text:span><text:span text:style-name="T143">­mai“. Į tri</text:span><text:span text:style-name="T144">­bū</text:span><text:span text:style-name="T145">­ną įva</text:span><text:span text:style-name="T146">­dą į dis</text:span><text:span text:style-name="T147">­ku</text:span><text:span text:style-name="T148">­si</text:span><text:span text:style-name="T149">­ją at</text:span><text:span text:style-name="T150">­lik</text:span><text:span text:style-name="T151">­ti kvie</text:span><text:span text:style-name="T152">­čia</text:span><text:span text:style-name="T153">­me A. But</text:span><text:span text:style-name="T154">­ke</text:span><text:span text:style-name="T155">­vi</text:span><text:span text:style-name="T156">­čių.<text:s/></text:span></text:p>
        <text:p text:style-name="Roman"><text:span text:style-name="T157">A. BUTKEVIČIUS</text:span><text:span text:style-name="T158"><text:s/></text:span><text:span text:style-name="T159">(</text:span><text:span text:style-name="T160">DFVL</text:span><text:span text:style-name="T161">)</text:span><text:span text:style-name="T162">. Ger</text:span><text:span text:style-name="T163">­bia</text:span><text:span text:style-name="T164">­mas po</text:span><text:span text:style-name="T165">­sė</text:span><text:span text:style-name="T166">­džio pir</text:span><text:span text:style-name="T167">­mi</text:span><text:span text:style-name="T168">­nin</text:span><text:span text:style-name="T169">­ke, ger</text:span><text:span text:style-name="T170">­bia</text:span><text:span text:style-name="T171">­mi ko</text:span><text:span text:style-name="T172">­le</text:span><text:span text:style-name="T173">­gos, šian</text:span><text:span text:style-name="T174">­dien tu</text:span><text:span text:style-name="T175">­ri</text:span><text:span text:style-name="T176">­me tik</text:span><text:span text:style-name="T177">­riau</text:span><text:span text:style-name="T178">­siai uni</text:span><text:span text:style-name="T179">­ka</text:span><text:span text:style-name="T180">­lų pa</text:span><text:span text:style-name="T181">­vyz</text:span><text:span text:style-name="T182">­dį. Kai sa</text:span><text:span text:style-name="T183">­ko, rei</text:span><text:span text:style-name="T184">­kia su</text:span><text:span text:style-name="T185">­si</text:span><text:span text:style-name="T186">­do</text:span><text:span text:style-name="T187">­ro</text:span><text:span text:style-name="T188">­ti su tam tik</text:span><text:span text:style-name="T189">­rais iš</text:span><text:span text:style-name="T190">­šū</text:span><text:span text:style-name="T191">­kiais gy</text:span><text:span text:style-name="T192">­ve</text:span><text:span text:style-name="T193">­ni</text:span><text:span text:style-name="T194">­me, ką da</text:span><text:span text:style-name="T195">­ro iš</text:span><text:span text:style-name="T196">­min</text:span><text:span text:style-name="T197">­tin</text:span><text:span text:style-name="T198">­gi žmo</text:span><text:span text:style-name="T199">­nės? Su</text:span><text:span text:style-name="T200">­tel</text:span><text:span text:style-name="T201">­kia kuo stip</text:span><text:span text:style-name="T202">­res</text:span><text:span text:style-name="T203">­nę ko</text:span><text:span text:style-name="T204">­man</text:span><text:span text:style-name="T205">­dą tiek iš po</text:span><text:span text:style-name="T206">­li</text:span><text:span text:style-name="T207">­ti</text:span><text:span text:style-name="T208">­kų, tiek iš val</text:span><text:span text:style-name="T209">­džios at</text:span><text:span text:style-name="T210">­sto</text:span><text:span text:style-name="T211">­vų, tiek iš moks</text:span><text:span text:style-name="T212">­lo at</text:span><text:span text:style-name="T213">­sto</text:span><text:span text:style-name="T214">­vų ir ta</text:span><text:span text:style-name="T215">­da pra</text:span><text:span text:style-name="T216">­si</text:span><text:span text:style-name="T217">­de</text:span><text:span text:style-name="T218">­da dis</text:span><text:span text:style-name="T219">­ku</text:span><text:span text:style-name="T220">­si</text:span><text:span text:style-name="T221">­jos, kaip pa</text:span><text:span text:style-name="T222">­dė</text:span><text:span text:style-name="T223">­ti Lie</text:span><text:span text:style-name="T224">­tu</text:span><text:span text:style-name="T225">­vos žmo</text:span><text:span text:style-name="T226">­nėms spręs</text:span><text:span text:style-name="T227">­ti ak</text:span><text:span text:style-name="T228">­tu</text:span><text:span text:style-name="T229">­a</text:span><text:span text:style-name="T230">­lias pro</text:span><text:span text:style-name="T231">­ble</text:span><text:span text:style-name="T232">­mas. Jau čia ma</text:span><text:span text:style-name="T233">­to</text:span><text:span text:style-name="T234">­me, kad iš kon</text:span><text:span text:style-name="T235">­ser</text:span><text:span text:style-name="T236">­va</text:span><text:span text:style-name="T237">­to</text:span><text:span text:style-name="T238">­rių frak</text:span><text:span text:style-name="T239">­ci</text:span><text:span text:style-name="T240">­jos da</text:span><text:span text:style-name="T241">­ly</text:span><text:span text:style-name="T242">­vau</text:span><text:span text:style-name="T243">­ja tik vie</text:span><text:span text:style-name="T244">­nas Ž. Pa</text:span><text:span text:style-name="T245">­vi</text:span><text:span text:style-name="T246">­lio</text:span><text:span text:style-name="T247">­nis, tai pa</text:span><text:span text:style-name="T248">­ro</text:span><text:span text:style-name="T249">­do, ar toks po</text:span><text:span text:style-name="T250">­žiū</text:span><text:span text:style-name="T251">­ris į pro</text:span><text:span text:style-name="T252">­ble</text:span><text:span text:style-name="T253">­mų spren</text:span><text:span text:style-name="T254">­di</text:span><text:span text:style-name="T255">­mus ga</text:span><text:span text:style-name="T256">­li grei</text:span><text:span text:style-name="T257">­tai at</text:span><text:span text:style-name="T258">­neš</text:span><text:span text:style-name="T259">­ti tei</text:span><text:span text:style-name="T260">­gia</text:span><text:span text:style-name="T261">­mus spren</text:span><text:span text:style-name="T262">­di</text:span><text:span text:style-name="T263">­mus (iš Li</text:span><text:span text:style-name="T264">­be</text:span><text:span text:style-name="T265">­ra</text:span><text:span text:style-name="T266">­lų są</text:span><text:span text:style-name="T267">­jū</text:span><text:span text:style-name="T268">­džio taip pat). Mie</text:span><text:span text:style-name="T269">­lie</text:span><text:span text:style-name="T270">­ji, aš no</text:span><text:span text:style-name="T271">­riu pa</text:span><text:span text:style-name="T272">­sa</text:span><text:span text:style-name="T273">­ky</text:span><text:span text:style-name="T274">­ti, kad<text:s/></text:span><text:span text:style-name="T275">D</text:span><text:span text:style-name="T276">e</text:span><text:span text:style-name="T277">­mok</text:span><text:span text:style-name="T278">­ra</text:span><text:span text:style-name="T279">­tų frak</text:span><text:span text:style-name="T280">­ci</text:span><text:span text:style-name="T281">­ja „Var</text:span><text:span text:style-name="T282">­dan Lie</text:span><text:span text:style-name="T283">­tu</text:span><text:span text:style-name="T284">­vos“ or</text:span><text:span text:style-name="T285">­ga</text:span><text:span text:style-name="T286">­ni</text:span><text:span text:style-name="T287">­zuo</text:span><text:span text:style-name="T288">­ja ši</text:span><text:span text:style-name="T289">­tą po</text:span><text:span text:style-name="T290">­sė</text:span><text:span text:style-name="T291">­dį ne vien to</text:span><text:span text:style-name="T292">­dėl, kad už</text:span><text:span text:style-name="T293">­pil</text:span><text:span text:style-name="T294">­dy</text:span><text:span text:style-name="T295">­tų dar</text:span><text:span text:style-name="T296">­bo</text:span><text:span text:style-name="T297">­tvarkę, bet dėl to, jog ma</text:span><text:span text:style-name="T298">­to, kad ša</text:span><text:span text:style-name="T299">­ly</text:span><text:span text:style-name="T300">­je su</text:span><text:span text:style-name="T301">­si</text:span><text:span text:style-name="T302">­da</text:span><text:span text:style-name="T303">­riu</text:span><text:span text:style-name="T304">­sios pro</text:span><text:span text:style-name="T305">­ble</text:span><text:span text:style-name="T306">­mos eko</text:span><text:span text:style-name="T307">­no</text:span><text:span text:style-name="T308">­mi</text:span><text:span text:style-name="T309">­ko</text:span><text:span text:style-name="T310">­je, fi</text:span><text:span text:style-name="T311">­nan</text:span><text:span text:style-name="T312">­sų sri</text:span><text:span text:style-name="T313">­ty</text:span><text:span text:style-name="T314">­je, so</text:span><text:span text:style-name="T315">­cia</text:span><text:span text:style-name="T316">­li</text:span><text:span text:style-name="T317">­nė</text:span><text:span text:style-name="T318">­je po</text:span><text:span text:style-name="T319">­li</text:span><text:span text:style-name="T320">­ti</text:span><text:span text:style-name="T321">­ko</text:span><text:span text:style-name="T322">­je yra la</text:span><text:span text:style-name="T323">­bai svar</text:span><text:span text:style-name="T324">­bios, jos gi</text:span><text:span text:style-name="T325">­lė</text:span><text:span text:style-name="T326">­ja, bet tik</text:span><text:span text:style-name="T327">­rai ne</text:span><text:span text:style-name="T328">­ma</text:span><text:span text:style-name="T329">­to</text:span><text:span text:style-name="T330">­me re</text:span><text:span text:style-name="T331">­a</text:span><text:span text:style-name="T332">­lių spren</text:span><text:span text:style-name="T333">­di</text:span><text:span text:style-name="T334">­mų ke</text:span><text:span text:style-name="T335">­lių, kaip jas iš</text:span><text:span text:style-name="T336">­spręs</text:span><text:span text:style-name="T337">­ti.</text:span><text:span text:style-name="T338"><text:s/>Taip pat pa</text:span><text:span text:style-name="T339">­si</text:span><text:span text:style-name="T340">­nau</text:span><text:span text:style-name="T341">­do</text:span><text:span text:style-name="T342">­da</text:span><text:span text:style-name="T343">­mas<text:s/></text:span><text:span text:style-name="T344">proga<text:s/></text:span><text:span text:style-name="T345">no</text:span><text:span text:style-name="T346">­riu pa</text:span><text:span text:style-name="T347">­dė</text:span><text:span text:style-name="T348">­ko</text:span><text:span text:style-name="T349">­ti mū</text:span><text:span text:style-name="T350">­sų par</text:span><text:span text:style-name="T351">­ti</text:span><text:span text:style-name="T352">­jos pir</text:span><text:span text:style-name="T353">­mi</text:span><text:span text:style-name="T354">­nin</text:span><text:span text:style-name="T355">­ko<text:s/></text:span><text:span text:style-name="T356">S. Skver</text:span><text:span text:style-name="T357">­ne</text:span><text:span text:style-name="T358">­lio var</text:span><text:span text:style-name="T359">­du pra</text:span><text:span text:style-name="T360">­ne</text:span><text:span text:style-name="T361">­šė</text:span><text:span text:style-name="T362">­jams, ku</text:span><text:span text:style-name="T363">­rie su</text:span><text:span text:style-name="T364">­ti</text:span><text:span text:style-name="T365">­ko šian</text:span><text:span text:style-name="T366">­dien pa</text:span><text:span text:style-name="T367">­da</text:span><text:span text:style-name="T368">­ry</text:span><text:span text:style-name="T369">­ti pre</text:span><text:span text:style-name="T370">­zen</text:span><text:span text:style-name="T371">­ta</text:span><text:span text:style-name="T372">­ci</text:span><text:span text:style-name="T373">­jas. Aš ne</text:span><text:span text:style-name="T374">­no</text:span><text:span text:style-name="T375">­riu daug plės</text:span><text:span text:style-name="T376">­tis apie skai</text:span><text:span text:style-name="T377">­čius, apie ku</text:span><text:span text:style-name="T378">­riuos bu</text:span><text:span text:style-name="T379">­vo kal</text:span><text:span text:style-name="T380">­ba</text:span><text:span text:style-name="T381">­ma svars</text:span><text:span text:style-name="T382">­tant Biu</text:span><text:span text:style-name="T383">­dže</text:span><text:span text:style-name="T384">­to san</text:span><text:span text:style-name="T385">­da</text:span><text:span text:style-name="T386">­ros įsta</text:span><text:span text:style-name="T387">­ty</text:span><text:span text:style-name="T388">­mo pro</text:span><text:span text:style-name="T389">­jek</text:span><text:span text:style-name="T390">­tą.<text:s/></text:span></text:p>
        <text:p text:style-name="P391">Šian­dien aš ma­tau tai, kad dis­ku­si­jų, ku­rios iš da­lies gal vyks­ta mi­nis­te­ri­jų ly­giu ar­ba Vy­riau­sy­bės ly­giu, mes čia, Sei­me, ne­ma­to­me. Vien mū­sų frak­ci­ja ga­vo krei­pi­mų­si iš Lie­tu­vos pra­mo­ni­nin­kų kon­fe­de­ra­ci­jos, Lie­tu­vos ver­slo kon­fe­de­ra­ci­jos, Lie­tu­vos sta­ty­bi­nin­kų aso­cia­cijos, aso­cia­ci­jos „Lie­tu­vos ke­liai“ ir ki­tų ins­ti­tu­ci­jų su įvai­riais pa­siū­ly­mais. Va­kar frak­ci­ja bu­vo suor­ga­ni­za­vu­si su­si­ti­ki­mą su Ver­slo kon­fe­de­ra­ci­ja. Da­ly­va­vo Ver­slo kon­fe­de­ra­ci­jos na­riai ir tik­rai bu­vo pa­si­keis­ta nuo­mo­nė­mis, ir kal­bė­ta apie su­si­da­riu­sias eko­no­mi­nes pro­ble­mas. Tik­riau­siai mums vi­siems su­pran­ta­ma, dėl ko­kių prie­žas­čių, – to­dėl, kad rei­kia pri­pa­žin­ti, kad ka­ro Uk­rai­no­je su­kel­tas šo­kas tu­ri po­vei­kį ir Lie­tu­vos, ir pa­sau­lio eko­no­mi­kai.<text:s/></text:p>
        <text:soft-page-break/>
        <text:p text:style-name="P392">Taip pat dis­ku­tuo­ja­ma apie in­flia­ci­ją, bet šian­dien ne­tu­ri­me at­sa­ky­mo, ko­dėl in­flia­ci­jos au­gi­mas Lie­tu­vo­je yra toks iš­skir­ti­nis, ly­gi­nant su ki­to­mis Eu­ro­pos Są­jun­gos ša­li­mis ir eu­ro zo­nos ša­li­mis. Ko­vo mė­ne­sį Lie­tu­vo­je in­flia­ci­ja bu­vo 15,7 %, pa­kar­to­siu, ką kal­bė­jau ry­te, o Eu­ro­pos Są­jun­gos – 6,2 %, eu­ro zo­nos ša­ly­se 5,9,<text:s/>o<text:s/>Šve­di­jo­je ir Suo­mi­jo­je – 4,4. Bet jei­gu šian­dien kas nors ma­tė­te Sta­tis­ti­kos de­par­ta­men­to prog­no­zę, tai ba­lan­džio mė­ne­sį in­flia­ci­ja – 16,6 %.<text:s/></text:p>
        <text:p text:style-name="Roman"><text:span text:style-name="T393">Kas įdo</text:span><text:span text:style-name="T394">­miau</text:span><text:span text:style-name="T395">­sia? Kai pra</text:span><text:span text:style-name="T396">­ei</text:span><text:span text:style-name="T397">­tuo</text:span><text:span text:style-name="T398">­se Biu</text:span><text:span text:style-name="T399">­dže</text:span><text:span text:style-name="T400">­to ir fi</text:span><text:span text:style-name="T401">­nan</text:span><text:span text:style-name="T402">­sų ko</text:span><text:span text:style-name="T403">­mi</text:span><text:span text:style-name="T404">­te</text:span><text:span text:style-name="T405">­to po</text:span><text:span text:style-name="T406">­sė</text:span><text:span text:style-name="T407">­džiuo</text:span><text:span text:style-name="T408">­se mes Lie</text:span><text:span text:style-name="T409">­tu</text:span><text:span text:style-name="T410">­vos ban</text:span><text:span text:style-name="T411">­ko va</text:span><text:span text:style-name="T412">­do</text:span><text:span text:style-name="T413">­vų, kai ku</text:span><text:span text:style-name="T414">­rių at</text:span><text:span text:style-name="T415">­sa</text:span><text:span text:style-name="T416">­kin</text:span><text:span text:style-name="T417">­gų spe</text:span><text:span text:style-name="T418">­cia</text:span><text:span text:style-name="T419">­lis</text:span><text:span text:style-name="T420">­tų klau</text:span><text:span text:style-name="T421">­sė</text:span><text:span text:style-name="T422">­me, ar ne</text:span><text:span text:style-name="T423">­si</text:span><text:span text:style-name="T424">­keis Lie</text:span><text:span text:style-name="T425">­tu</text:span><text:span text:style-name="T426">­vo</text:span><text:span text:style-name="T427">­je pi</text:span><text:span text:style-name="T428">­ni</text:span><text:span text:style-name="T429">­gų po</text:span><text:span text:style-name="T430">­li</text:span><text:span text:style-name="T431">­ti</text:span><text:span text:style-name="T432">­ka, ar eu</text:span><text:span text:style-name="T433">­ro zo</text:span><text:span text:style-name="T434">­nos vals</text:span><text:span text:style-name="T435">­ty</text:span><text:span text:style-name="T436">­bė</text:span><text:span text:style-name="T437">­se ne</text:span><text:span text:style-name="T438">­si</text:span><text:span text:style-name="T439">­keis pi</text:span><text:span text:style-name="T440">­ni</text:span><text:span text:style-name="T441">­gų po</text:span><text:span text:style-name="T442">­li</text:span><text:span text:style-name="T443">­ti</text:span><text:span text:style-name="T444">­ka, tai bu</text:span><text:span text:style-name="T445">­vo kal</text:span><text:span text:style-name="T446">­ba</text:span><text:span text:style-name="T447">­ma, kad po</text:span><text:span text:style-name="T448">­ky</text:span><text:span text:style-name="T449">­čių ar</text:span><text:span text:style-name="T450">­ti</text:span><text:span text:style-name="T451">­miau</text:span><text:span text:style-name="T452">­siu me</text:span><text:span text:style-name="T453">­tu da</text:span><text:span text:style-name="T454">­ry</text:span><text:span text:style-name="T455">­ti ne</text:span><text:span text:style-name="T456">­si</text:span><text:span text:style-name="T457">­ruo</text:span><text:span text:style-name="T458">­šia</text:span><text:span text:style-name="T459">­ma. Bet šian</text:span><text:span text:style-name="T460">­dien jau pa</text:span><text:span text:style-name="T461">­ma</text:span><text:span text:style-name="T462">­čiau Eu</text:span><text:span text:style-name="T463">­ro</text:span><text:span text:style-name="T464">­pos<text:s/></text:span><text:span text:style-name="T465">C</text:span><text:span text:style-name="T466">en</text:span><text:span text:style-name="T467">­tri</text:span><text:span text:style-name="T468">­nio<text:s/></text:span><text:span text:style-name="T469">B</text:span><text:span text:style-name="T470">an</text:span><text:span text:style-name="T471">­ko vi</text:span><text:span text:style-name="T472">­ce</text:span><text:span text:style-name="T473">­pre</text:span><text:span text:style-name="T474">­zi</text:span><text:span text:style-name="T475">­den</text:span><text:span text:style-name="T476">­to<text:s/></text:span><text:span text:style-name="T477">pra</text:span><text:span text:style-name="T478">­ne</text:span><text:span text:style-name="T479">­ši</text:span><text:span text:style-name="T480">­mą, kad Eu</text:span><text:span text:style-name="T481">­ro</text:span><text:span text:style-name="T482">­pos<text:s/></text:span><text:span text:style-name="T483">C</text:span><text:span text:style-name="T484">en</text:span><text:span text:style-name="T485">­tri</text:span><text:span text:style-name="T486">­nis<text:s/></text:span><text:span text:style-name="T487">B</text:span><text:span text:style-name="T488">an</text:span><text:span text:style-name="T489">­kas<text:s/></text:span><text:span text:style-name="T490">ruo</text:span><text:span text:style-name="T491">­šia</text:span><text:span text:style-name="T492">­si keis</text:span><text:span text:style-name="T493">­ti pi</text:span><text:span text:style-name="T494">­ni</text:span><text:span text:style-name="T495">­gų po</text:span><text:span text:style-name="T496">­li</text:span><text:span text:style-name="T497">­ti</text:span><text:span text:style-name="T498">­ką ir Eu</text:span><text:span text:style-name="T499">­ro</text:span><text:span text:style-name="T500">­po</text:span><text:span text:style-name="T501">­je. Tai reiš</text:span><text:span text:style-name="T502">­kia,</text:span><text:s/>kad rei­kia lauk­ti pa­lū­ka­nų už pa­sko­las di­dė­ji­mo. Ma­nau, kad tu­ri­me ne­pa­pras­tai daug klau­si­mų, bet į tuos klau­si­mus ne­tu­ri­me at­sa­ky­mų.<text:s/></text:p>
        <text:p text:style-name="Roman">Mū­sų frak­ci­ja yra nu­ta­ru­si, kad la­bai iš­min­tin­ga, pro­tin­ga tie­siog iš­girs­ti ne­pri­klau­so­mų eks­per­tų ver­ti­ni­mo nuo­mo­nes apie mū­sų, ma­nau, tris pa­grin­di­nius Lie­tu­vos eko­no­mi­kos ban­gi­nius, ant ko Lie­tu­va lai­ko­si, tai gal ap­dir­ba­mo­ji pra­mo­nė, trans­por­tas, vi­daus pa­klau­sa, tai yra sta­ty­ba, pre­ky­ba ir ki­ti seg­men­tai.<text:s/></text:p>
        <text:p text:style-name="Roman">Taip pat bus pa­lies­tas, ma­nau, ir­gi jaut­rus klau­si­mas, apie jį dis­ku­tuo­si­me, – gy­ven­to­jų so­cia­li­nė ap­sau­ga tarp tva­ru­mo ir gais­rų ge­si­ni­mo. Ačiū.</text:p>
        <text:p text:style-name="Roman"><text:span text:style-name="T503">PIRMININKAS.</text:span><text:s/>La­bai dė­kui, ger­bia­mas ko­le­ga, už to­kį pui­kų, glaus­tą, kon­struk­ty­vų įva­dą į dis­ku­si­ją.</text:p>
        <text:p text:style-name="Roman">Pra­de­da­me pa­grin­di­nę dis­ku­si­ją. Pir­ma­sis pra­ne­šė­jas – pro­fe­so­rius R. Rudz­kis, jis nuo­to­li­niu bū­du<text:s/>padarys<text:s/>pra­ne­ši­mą „Da­bar­ti­nė Lie­tu­vos mak­ro­e­ko­no­mi­nė si­tu­a­ci­ja, iš­šū­kiai ir ga­li­my­bės“.<text:s/>Ger­bia­mas Rudz­ki, pra­šom, kaip sa­ko­ma, grin­dys jū­sų.</text:p>
        <text:p text:style-name="Roman"/>
        <text:p text:style-name="Roman12">Pro­fe­so­riaus Ri­man­to Rudz­kio pra­ne­ši­mas „Da­bar­ti­nė Lie­tu­vos mak­ro­e­ko­no­mi­nė si­tu­a­ci­ja, iš­šū­kiai ir ga­li­my­bės“<text:s/>(<text:span text:style-name="T504">nuotoliniu būdu</text:span>)</text:p>
        <text:p text:style-name="Roman"/>
        <text:p text:style-name="Roman"><text:span text:style-name="T505">R. RUDZKIS.</text:span><text:s/>Ačiū. La­ba die­na. Dė­ko­ju už kvie­ti­mą. 15 mi­nu­čių čia, ži­no­ma, per trum­pas lai­kas iš­sa­miai vis­ką ap­žvelg­ti, to­dėl mė­gin­siu kal­bė­ti la­bai glaus­tai.</text:p>
        <text:p text:style-name="Roman">Jei­gu kal­bė­si­me apie da­bar­ti­nę Lie­tu­vos eko­no­mi­kos būk­lę ir nau­jau­sius mak­ro­e­ko­no­mi­nius ro­dik­lius, tai aš šiek tiek gal pa­tiks­lin­siu, ką kal­bė­jo ger­bia­mas Al­gir­das. Vi­si mū­sų ro­dik­liai kol kas yra la­bai ge­ri, iš­sky­rus in­flia­ci­ją. Tai yra pra­ei­ti me­tai bu­vo tik­rai vi­so­mis pras­mė­mis ge­ri: pui­kus eks­por­tas, au­gi­mas at­ly­gi­ni­mų, biu­dže­to pa­ja­mų su­rink­ta, jei­gu ne­klys­tu, ar 11 % su vir­šum dau­giau, ne­gu pla­nuo­ta, ap­dir­ba­mo­ji pra­mo­nė au­go, sta­ty­bos au­go, vi­daus pre­ky­ba au­go, net trans­por­tas, ku­riam da­bar ky­la įvai­rių kliū­čių, net ir trans­por­tas per­nai ro­dė au­gi­mą.<text:s/></text:p>
        <text:p text:style-name="Roman">Ma­nau, kad ir pir­mo ket­vir­čio ro­dik­liai dar iš­eis ge­ri. To­dėl, jei­gu kal­bė­si­me gi­liau apie Lie­tu­vos eko­no­mi­ką, čia la­biau rei­kia kon­cen­truo­tis ne į tai, kas yra da­bar, o kas bus ar­ti­miau­sius dve­jus me­tus, nes si­tu­a­ci­ja, ma­tyt, kei­sis kar­di­na­liai.<text:s/></text:p>
        <text:p text:style-name="Roman">Tie­sa, pa­tai­sy­siu tru­pu­tį ir in­flia­ci­jos duo­me­nis. Taip, Lie­tu­vo­je nau­jau­si in­flia­ci­jos duo­me­nys yra ne­pil­ni 16 %, bet eu­ro zo­no­je yra 7,5 %, o Jung­ti­nė­se Vals­ti­jo­se – 8,5 %. Tai­gi to­kio čia jau di­de­lio skir­tu­mo nė­ra. Tie­siog pir­miau­sia pas mus yra ki­to­kia var­to­ji­mo krep­še­lio struk­tū­ra ne­gu iš­si­vys­čiu­sio­se ša­ly­se. Pas mus mais­tas, de­ga­lai, šil­dy­mas tu­ri daug di­des­nį svo­rį. Tai vie­na.</text:p>
        <text:p text:style-name="Roman">An­tra. Ži­no­ma, mus pa­pil­do­mai vei­kia tai, kad mes da­lį im­por­tuo­ja­mų ener­gi­jos šal­ti­nių gau­na­me iš to­kių sri­čių, kur la­bai stai­giai pa­šo­ko kai­nos. Di­dži­ą­ją da­lį elek­tros ener­gi­jos mes im­por­tuo­ja­me iš „Nord Po­ol“ rin­kos, iš Šiau­rės ša­lių, tai šiuo me­tu, ko­vo mė­ne­sį, ten elek­tros kai­na rin­ko­je bu­vo tris su pu­se kar­to di­des­nė, ne­gu bu­vo prieš me­tus. Apie du­jas jūs ir­gi ži­no­te ir taip to­liau.<text:s/></text:p>
        <text:p text:style-name="Roman">Tai­gi, ko­kios čia ar­ti­miau­sios per­spek­ty­vos? Pir­miau­sia tu­riu pa­sa­ky­ti, kad Lie­tu­vos eko­no­mi­ka ryš­kiai yra orien­tuo­ta į eks­por­tą. Mū­sų per­spek­ty­vos pir­miau­sia pri­klau­so nuo to, kaip se­ka­si eks­por­tas. Per­nai, pa­kar­to­siu, vis­kas bu­vo tik­rai la­bai ge­rai, la­bai au­go ir pre­kių eks­por­tas, ir pa­slau­gų. Kas kei­sis? Pir­miau­sia tai pri­klau­so nuo to, kas da­ry­sis mū­sų pa­grin­di­nė­je eks­por­to rin­ko­je Eu­ro­pos Są­jun­go­je.<text:s/></text:p>
        <text:soft-page-break/>
        <text:p text:style-name="Roman">Aš lei­siu ke­lias mi­nu­tes pa­šne­kė­ti apie Eu­ro­pos Są­jun­gos ar­ti­miau­sias ir vi­du­ti­nes per­spek­ty­vas. Aš ma­nau, kad pas mus, Lie­tu­vo­je, yra šiek tiek per­ver­ti­na­ma Eu­ro­pos Są­jun­gos eko­no­mi­kos rai­da. Ten yra tik­rai su­si­kau­pę daug pro­ble­mų. Pa­ci­tuo­siu po­rą skai­čių.<text:s/></text:p>
        <text:p text:style-name="Roman">Pa­im­ki­me 2019 me­tus. Ne­bu­vo jo­kios pan­de­mi­jos. Tuo me­tu Eu­ro­pos Są­jun­gai bu­vo fak­tiš­kai šilt­na­mio są­ly­gos. La­bai minkš­ta pi­ni­gų po­li­ti­ka. Pi­ni­gų kie­kį Eu­ro­pos Cen­tri­nis Ban­kas di­di­no, tai yra vyk­dė va­di­na­mą­ją kie­ky­bi­nio ska­ti­ni­mo po­li­ti­ką. Pa­lū­ka­nų nor­mos bu­vo 0, o vė­liau net ta­po ir nei­gia­mos. Tuo me­tu ža­lia­vos bu­vo pi­gios, naf­ta bu­vo pi­gi. Naf­ta tuo me­tu bu­vo pi­ges­nė maž­daug du kar­tus ne­gu da­bar. Du­jos bu­vo pi­ges­nės maž­daug še­šis kar­tus ne­gu da­bar, aiš­ku, ir elek­tros ener­gi­ja bu­vo pi­gi. Ir štai ne­pai­sant to­kių vi­sa­pu­siš­kų šilt­na­mio są­ly­gų eu­ro zo­na au­go, BVP au­go vi­so la­bo 1,6 %, o pra­mo­nės au­gi­mo ro­dik­liai bu­vo net­gi nei­gia­mi. Ypač pras­tai pra­dė­jo at­ro­dy­ti au­to­mo­bi­lių pra­mo­nė. Tai­gi da­bar pa­gal­vo­ki­me, kas lau­kia Eu­ro­pos Są­jun­gos eko­no­mi­kos ar­ti­miau­sius me­tus, dve­jus. A. But­ke­vi­čius tei­sin­gai pa­sa­kė, kad šiuo me­tu pa­sau­ly­je įsi­su­ku­si di­džiu­lė in­flia­ci­ja ne­iš­ven­gia­mai ver­čia cen­tri­nius ban­kus keis­ti minkš­tą pi­ni­gi­nę po­li­ti­ką į ge­ro­kai kie­tes­nę. Ame­ri­kos cen­tri­nis ban­kas, va­di­na­ma­sis FEDʼas, tai jau pra­dė­jo, jis jau pra­dė­jo kel­ti pa­lū­ka­nų nor­mas, jis nu­sto­jo į rin­ką lie­ti pi­ni­gus ir jau pa­skel­bė, kad jis pra­dės at­virkš­čią pro­ce­są, tai yra jis steng­sis ma­žin­ti pi­ni­gų ma­sę Ame­ri­ko­je. Ži­no­ma, tai tu­rės stip­rų nei­gia­mą šo­ką. Eu­ro­pos Cen­tri­nis Ban­kas, nors bu­vo ža­dė­jęs šiais me­tais po­ky­čių ne­da­ry­ti, iš es­mės ne­ga­li to da­ry­ti, ši­tą pa­ža­dą iš­lai­ky­ti. Eks­per­tai vi­siš­kai ne­abe­jo­ja, kad jau ru­de­nį tik­rai pa­lū­ka­nų nor­mos kils, o pi­ni­gų įlie­ji­mo į rin­ką po­li­ti­ka baig­sis ar­ti­miau­siais mė­ne­siais. Ko­dėl jie tu­ri taip elg­tis?<text:s/></text:p>
        <text:p text:style-name="Roman">Pir­mas da­ly­kas, taip rei­ka­lau­ja Eu­ro­pos Cen­tri­nio Ban­ko nuo­sta­tai, nes in­flia­ci­jos ly­gis, aiš­kiai ma­to­si, kad ne mė­ne­siui, dviem, o ge­ro­kai il­ges­niam lai­ko­tar­piui, ke­lis kar­tus vir­ši­ja tiks­li­nį ly­gį, tai yra 2 pro­cen­ti­nius punk­tus. Tai­gi, vie­na, dėl sa­vo įga­lio­ji­mų jis tai tu­rės da­ry­ti. An­tra, jis ne­iš­ven­gia­mai tu­ri re­a­guo­ti į Ame­ri­kos cen­tri­nio ban­ko veiks­mus. Jei­gu Eu­ro­pos Cen­tri­nis Ban­kas iš­lai­ky­tų minkš­tą po­li­ti­ką, o Ame­ri­kos cen­tri­nis ban­kas kei­čia į griež­tes­nę, tai ne­iš­ven­gia­mai (<text:span text:style-name="T506">nu</text:span><text:span text:style-name="T507">­trūk</text:span><text:span text:style-name="T508">o</text:span><text:span text:style-name="T509"><text:s/>gar</text:span><text:span text:style-name="T510">­s</text:span><text:span text:style-name="T511">o įraš</text:span><text:span text:style-name="T512">as</text:span>)… Vi­si prog­no­zuo­ja, kad dar mė­nuo, du ir la­bai ga­li bū­ti, kad eu­ras pa­sieks<text:s/><text:soft-page-break/>pa­ri­te­tą su do­le­riu, kai dar vi­sai ne­se­niai tas san­ty­kis bu­vo maž­daug 1,15. Ką tai reiš­kia?<text:s/>Tai reiš­kia, kad per­skai­čiuo­jant in­flia­ci­ją eu­rais ta in­flia­ci­ja Eu­ro­pos Są­jun­go­je bus dar ge­ro­kai di­des­nė, nes pa­sau­lio bir­žo­se vi­sa pre­ky­ba vyks­ta do­le­riais, tai yra ža­lia­vos, me­ta­lai, kvie­čiai, med­vil­nė ir pa­na­šiai<text:s/>–<text:s/>vis­kas per­ka­ma do­le­riais, o po to per­skai­čiuo­ja­ma į eu­rus, ir ati­tin­ka­mai, jei­gu eu­ras smun­ka, kai­nos, per­skai­čiuo­jant eu­rais, ky­la.<text:s/></text:p>
        <text:p text:style-name="Roman">Dar po­rą žo­džių tu­riu pa­sa­ky­ti, iš kur ta di­džiu­lė in­flia­ci­jos ban­ga pa­sau­ly­je. Tik­rai ne­rei­kė­tų to sie­ti su Uk­rai­nos ir Ru­si­jos ka­ru, su Ru­si­jos in­va­zi­ja, nors tai, ži­no­ma, kai ku­rioms pre­kėms tru­pu­tį pri­dė­jo, ypač grū­di­nėms kul­tū­roms, kvie­čiams, taip, bet pats kai­nų pi­kas jau bu­vo pra­ei­tų me­tų ga­le, pa­vyz­džiui, bran­giau­sios du­jos bu­vo pra­ei­tų me­tų ru­de­nį, kai, ly­gi­nant su 2019 me­tais, du­jų kai­nos bu­vo iš­au­gu­sios de­šimt ir dau­giau kar­tų. Šiuo me­tu ši­tas skir­tu­mas yra šiek tiek nuo­sai­kes­nis, da­bar yra maž­daug, sa­kau, še­ši, sep­ty­ni kar­tai, ir naf­ta bu­vo pa­sie­ku­si tą pa­tį ly­gį, kaip yra da­bar, ir­gi jau ru­de­nį ar šių me­tų pra­džio­je.<text:s/></text:p>
        <text:p text:style-name="Roman">Tie­siog ši­ta in­flia­ci­ja ki­lo dėl ke­lių prie­žas­čių, vie­na, kad tie­siog pra­si­dė­jo ei­li­nis ža­lia­vų bran­gi­mo cik­las. Ža­lia­vų ir ener­ge­ti­kos šal­ti­nių kai­nos au­ga cik­lais, rai­da jų yra cik­liš­ka ir už­sie­nio ana­li­ti­niai cen­trai įvar­di­ja, kon­kre­čiai naf­tos, maž­daug 14 me­tų il­gio cik­lą, tai yra iš pra­džių kai­nos pra­de­da kil­ti, per ke­le­rius me­tus pa­ky­la, ta­da pra­si­de­da di­des­nės in­ves­ti­ci­jos, ta­da dau­giau in­ves­tuo­ja­ma, pa­di­dė­ja pa­siū­la, ta­da kai­nos pra­de­da kris­ti, ta­da in­ves­ti­ci­jos su­ma­žė­ja ir taip su­ka­si toks cik­li­nis ra­tas. Šiuo me­tu, vie­na, pra­si­dė­jo ener­ge­ti­kos kai­nų au­gi­mo cik­las. Jį pa­griež­ti­no gal per­ne­lyg spar­tus Eu­ro­pos Są­jun­gos no­ras per­ei­ti prie ža­lio­sios ener­ge­ti­kos. Ma­nau, kad jis bu­vo per­ne­lyg for­suo­tas ir tą da­bar vi­si pri­pa­žįs­ta. Iš ki­tos pu­sės, kas ne­pa­si­se­kė, kad ener­ge­ti­ka (<text:span text:style-name="T513">nu</text:span><text:span text:style-name="T514">­trūk</text:span><text:span text:style-name="T515">o</text:span><text:span text:style-name="T516"><text:s/>gar</text:span><text:span text:style-name="T517">­s</text:span><text:span text:style-name="T518">o įrašas</text:span>)<text:span text:style-name="T519">…<text:s/></text:span>au­gi­mo cik­lu.<text:s/></text:p>
        <text:p text:style-name="Roman">Aš pa­mi­nė­siu ke­lis skai­čius, jūs su­pra­si­te, kaip vis­kas at­ro­do pa­sau­lio rin­ko­se, mi­nė­siu vi­są lai­ką tą pa­tį 2019 me­tų ant­ros pu­sės vi­dur­kį. Ko­dėl aš pa­si­rin­kau 2019 me­tus? To­dėl, kad dar ne­bu­vo jo­kios pan­de­mi­jos, bu­vo na­tū­ra­li eko­no­mi­kos rai­da, ir ly­gin­siu su da­bar. Tai pa­bran­gi­mas dau­gu­mos me­ta­lų – va­rio, cin­ko, ala­vo, ni­ke­lio, pa­la­džio ir dau­gy­bės ki­tų – šiuo me­tu yra tarp 1,5 ir 2,5 kar­to. Ge­le­žies iš­au­go 2,5 ka­rto, me­die­nos iš­au­go 2,5 kar­to.<text:s/></text:p>
        <text:soft-page-break/>
        <text:p text:style-name="Roman">Dėl du­jų ir de­ga­lų bran­gi­mo ir dėl kai ku­rių ki­tų prie­žas­čių šiuo me­tu pa­sau­ly­je spar­čiai au­ga mais­to kai­nos. Per­nai Jung­ti­nių Tau­tų mais­to in­dek­sas ro­dė au­gi­mą, 2019 me­tus ly­gi­nant su 2018 me­tais, apie 29 %. Šiuo me­tu per<text:s/>3<text:s/>mė­ne­sius kai­nos dar pa­ki­lo apie 15 %. Ir aiš­kiai ma­to­me, kad kai­nų au­gi­mas ne­su­stos, nes pra­si­de­da lau­kų dir­bi­mas, tam rei­kia trą­šų, tam rei­kia de­ga­lų. De­ga­lai du kar­tus bran­ges­ni, trą­šos ke­lis kar­tus bran­ges­nės, be to, pra­si­dė­jo trą­šų trū­ku­mas, nes dėl la­bai aukš­tų du­jų kai­nų da­lis ga­min­to­jų tie­siog lai­ki­nai su­stab­dė ga­my­bą. Tai­gi ir to­liau, aiš­ku, brangs pa­ša­rai, brangs grū­di­nės kul­tū­ros, o tai reiš­kia, kad brangs mė­sa, pie­nas ir taip to­liau.<text:s/></text:p>
        <text:p text:style-name="Roman">Tai­gi, in­flia­ci­jos už­ge­si­mo ar­ti­miau­siu me­tu tik­rai ne­lau­kia­me, tuo la­biau kad dar yra toks veiks­nys kaip ga­min­to­jų kai­nos. Mes kal­ba­me, kad eu­ro zo­no­je var­to­ji­mo kai­nos per me­tus iš­au­go apie 7,5 %, o ga­min­to­jų kai­nos iš­au­go apie 30 %. Tai reiš­kia, kad anks­čiau ar vė­liau, kai pre­kės, pa­ga­min­tos šiuo me­tu, pa­teks var­to­to­jams ant… (<text:span text:style-name="T520">n</text:span><text:span text:style-name="T521">u</text:span><text:span text:style-name="T522">­trū</text:span><text:span text:style-name="T523">­ko gar</text:span><text:span text:style-name="T524">­so įra</text:span><text:span text:style-name="T525">­šas</text:span>)<text:s/></text:p>
        <text:p text:style-name="Roman">Rei­kia lauk­ti tik­rai ge­ro­kai griež­tes­nės Eu­ro­pos Cen­tri­nio Ban­ko po­li­ti­kos, o tai bus stip­rus nei­gia­mas šo­kas. Vie­nas nei­gia­mas šo­kas bu­vo aukš­tų kai­nų cik­las, jis vi­sa­da Eu­ro­pos Są­jun­gai at­si­liep­da­vo nei­gia­mai, o pi­ni­gų po­li­ti­kos pa­si­kei­ti­mas, ypač tu­rint ome­ny­je di­de­lį įsi­sko­li­ni­mą tiek at­ski­rų įmo­nių, tiek,<text:s/>svar­biau­sia,<text:s/>at­ski­rų vals­ty­bių (mes gi ge­rai ži­no­me, kaip at­ro­do Pie­tų ša­lys, Ita­li­ja ir pa­na­šiai), ži­no­ma, tai bus tik­rai stip­rus nei­gia­mas im­pul­sas. Aš be­veik ne­abe­jo­ju, kad mes ar šių me­tų ru­de­nį, ar ki­tų me­tų pir­mo­je ar ant­ro­je pu­sė­je ma­ty­si­me Eu­ro­pos Są­jun­go­je re­ce­si­ją, o kiek ji už­si­tęs, sun­ku pa­sa­ky­ti.<text:s/></text:p>
        <text:p text:style-name="Roman">Da­bar grįž­ki­me prie Lie­tu­vos. Ka­dan­gi, kaip mi­nė­jau, Lie­tu­vos eko­no­mi­ka yra ryš­kiai orien­tuo­ta į eks­por­tą, tai nuo Eu­ro­pos Są­jun­gos būk­lės Lie­tu­va tik­rai stip­riai pri­klau­so. Kol kas jo­kių nei­gia­mų po­žy­mių, iš­sky­rus in­flia­ci­ją, Lie­tu­vo­je ne­si­ma­tė. Šiaip pa­grin­di­nis eko­no­mi­kos sek­to­rius, nuo ku­rio pri­klau­so di­džio­ji da­lis mū­sų eks­por­to pa­ja­mų, yra ap­dir­ba­mo­ji pra­mo­nė, ji jau ke­le­rius me­tus ro­do pui­kius ro­dik­lius. Šių me­tų pir­mas ket­vir­tis ir­gi ge­ras. To­dėl aš ma­nau, kad mes pir­mo ket­vir­čio mak­ro­e­ko­no­mi­nius ro­dik­lius ma­ty­si­me vis dar ne­blo­gus, ta­da ma­ty­si­me ga­na ne­blo­gą ir BVP po­ky­tį, ka­dan­gi au­ga ir vi­daus pre­ky­ba, sta­ty­ba dar ne­ro­do smu­ki­mo. Aš ne­ži­nau nau­jau­sių trans­por­to duo­me­nų, bet per­nai trans­por­to ro­dik­liai bu­vo tei­gia­mi, tai yra au­gi­mas bu­vo.<text:s/></text:p>
        <text:soft-page-break/>
        <text:p text:style-name="Roman">Kur pra­si­dės pro­ble­mos? Pir­miau­sia, aš ma­nau, po tru­pu­tį pra­mo­nės ro­dik­liai pra­stės, iš vie­nos pu­sės dėl to, kad… (<text:span text:style-name="T526">nu</text:span><text:span text:style-name="T527">­trū</text:span><text:span text:style-name="T528">­ko gar</text:span><text:span text:style-name="T529">­so įra</text:span><text:span text:style-name="T530">­šas</text:span>), iš ki­tos pu­sės, ne­iš­ven­gia­mai nei­gia­mai pa­veiks sank­ci­jos ir da­bar vyks­tan­tis Uk­rai­nos ir Ru­si­jos ka­ras. Nors pa­grin­di­nė mū­sų rin­ka yra Eu­ro­pos Są­jun­ga, vis dėl­to su Bal­ta­ru­si­ja ir Ru­si­ja iki šiol bu­vo tam tik­ri eko­no­mi­niai ry­šiai, ku­rie, ma­nau, da­bar tik­rai vi­siš­kai nu­trūks. Ži­no­ma, pra­mo­nę ne­iš­ven­gia­mai pa­veiks iš­au­gę du­jų, elek­tros ener­gi­jos ir kai ku­rie ki­ti kaš­tai. Tai­gi, grei­čiau­siai pra­mo­nės rai­da bus ge­ro­kai pra­stes­nė, nors čia, ži­no­ma, daug ge­riau pa­kal­bė­tų pra­mo­ni­nin­kų at­sto­vai, ku­rie tu­ri in­for­ma­ci­ją tie­sio­giai iš įmo­nių.<text:s/></text:p>
        <text:p text:style-name="Roman">Ant­ras pa­gal svar­bu­mą Lie­tu­vai sek­to­rius, už­tik­ri­nan­tis eks­por­to pa­ja­mas, tai yra trans­por­to sek­to­rius. Lie­tu­va tarp Eu­ro­pos Są­jun­gos ša­lių už­ima pir­mą vie­tą pa­gal trans­por­to in­dė­lį į BVP. Trans­por­tui anks­čiau tek­da­vo maž­daug apie 12–13 % su­ku­ria­mos pri­dė­ti­nės ver­tės. Iš eks­por­tuo­jan­čių veik­lų ji bū­da­vo an­tra pa­gal dy­dį. Tarp vi­sų veik­lų ją lenk­da­vo tik vi­daus pre­ky­ba ir ap­dir­ba­mo­ji pra­mo­nė. Tai­gi trans­por­tui, aiš­ku, at­ei­na ge­ro­kai blo­ges­ni lai­kai. Pir­ma, dėl to, kad Eu­ro­pos Są­jun­gos būk­lė pra­stė­ja. An­tra, kad vi­siš­kai įsi­ga­lio­jo va­di­na­ma­sis mo­bi­lu­mo pa­ke­tas, jis tik­rai stip­riai truk­dys mū­sų ke­lių trans­por­tui už­dar­biau­ti Eu­ro­po­je. Ten jau pra­si­dė­jo įmo­nių per­re­gist­ra­vi­mas į ki­tas vals­ty­bes. Tre­čia, ži­no­ma, ge­le­žin­ke­liams ir uos­tui la­bai stip­riai at­si­lieps įsi­ga­lio­ju­sios la­bai stip­rios sank­ci­jos Bal­ta­ru­si­jai<text:s/>ir Ru­si­jai.</text:p>
        <text:p text:style-name="Roman">To­liau, aiš­ku, kad ge­ro­kai pa­blo­gės tiek įmo­nių, tiek ver­slo lū­kes­čiai, nes šiuo me­tu vie­šo­jo­je erd­vė­je, aš kal­bu dau­giau ne apie Lie­tu­vą, apie pa­sau­li­nę vie­šą­ją erd­vę, apie ga­li­mą kri­zę kal­ba vi­si, kas ne­tin­gi. O čia dar tas už­si­tę­sęs ka­ri­nis kon­flik­tas. Tai­gi ne­abe­jo­ti­nai lū­kes­čiai eis blo­gė­ji­mo lin­kme. Sta­ty­bi­nin­kams tas jau at­si­lie­pė. Kiek aš ži­nau, ne­ma­žai sta­ty­bų ben­dro­vių sa­vo pla­nus ko­re­guo­ja, tai yra at­si­sa­ko dau­gy­bės plėt­ros pla­nų. Ži­no­ma, tai iš­kart pa­lies ne­kil­no­ja­mo­jo tur­to rin­ką, kai tik bus iš­girs­ta apie pa­lū­ka­nų nor­mų di­di­ni­mą.<text:s/></text:p>
        <text:p text:style-name="Roman">Tai­gi re­ziu­muo­čiau, ma­no lai­kas, aš jau ma­tau, bai­gia­si, ge­riau bū­tų klau­si­mai. Aš ne­abe­jo­ju, kad Lie­tu­vos mak­ro­e­ko­no­mi­niai ro­dik­liai šie­me­t ir ki­tą­met bus ge­ro­kai pras­tes­ni, ne­gu bu­vo iki šiol. Kar­to­ju, pir­mo­jo ket­vir­čio ro­dik­liai, ma­tyt, dar bus tur­būt ge­ri, ta­čiau vi­sų me­tų ro­dik­lis BVP lyg­me­niu tik­riau­siai bus apie nu­lį. Grei­čiau­siai bus po­ky­tis, ar­ti­mas nu­liui. Ne­nu­steb­čiau, jei 2023<text:s/><text:soft-page-break/>me­tais mes pa­ma­ty­tu­me BVP nuos­mu­kį. Ži­no­ma, tai la­bai pri­klau­sys nuo to, kas bus Eu­ro­pos Są­jun­go­je.<text:s/></text:p>
        <text:p text:style-name="Roman">Ver­ti­nant glo­ba­liai, jau ke­le­rius me­tus for­muo­ja­si įspū­dis, tai, be­je, kal­ba ir pa­sau­lio eko­no­mis­tai, kad Eu­ro­pos Są­jun­ga ne­at­lai­ko kon­ku­ren­ci­jos aukš­tų­jų tech­no­lo­gi­jų sri­ty­je su Jung­ti­nė­mis Ame­ri­kos Vals­ti­jo­mis, o pre­kių ga­my­bo­je – su Piet­ry­čių Azi­ja. Tai­gi rei­kia nu­si­teik­ti, kad pats ge­riau­sias lai­kas grei­čiau­siai jau yra pra­ei­ty­je.</text:p>
        <text:p text:style-name="Roman">Ką rei­kė­tų da­ry­ti? Pir­miau­sia reik­tų dau­giau dė­me­sio skir­ti eko­no­mi­kai. Ma­nau, kad Lie­tu­vos val­džios sluoks­niuo­se eko­no­mi­kai ski­ria­ma per ma­žai dė­me­sio, nors šios Vy­riau­sy­bės pro­gra­mo­je bu­vo įsi­pa­rei­go­ta su­ma­žin­ti ad­mi­nist­ra­ci­nę naš­tą ir pa­na­šiai, kaž­kaip nie­ko ne­gir­džiu apie tai. Rei­kia spręs­ti du pa­grin­di­nius klau­si­mus: pir­ma, ge­rin­ti in­ves­ti­ci­nį kli­ma­tą; an­tra, re­for­muo­ti spe­cia­lis­tų ren­gi­mo sis­te­mą, nes mes vie­no­se sri­ty­se tu­ri­me pa­ren­gę per daug spe­cia­lis­tų, ki­to­je sri­ty­je, mū­sų, spe­cia­lis­tų trūks­ta.<text:s/></text:p>
        <text:p text:style-name="Roman">Vie­na iš la­bai per­spek­ty­vių sri­čių, dar, aiš­ku, ne­pa­sie­ku­si to­kio ly­gio, kad jau vai­din­tų di­de­lį mak­ro­e­ko­no­mi­nį vaid­me­nį, bet link to ei­na­ma, yra in­for­ma­ci­nių tech­no­lo­gi­jų pa­slau­gų eks­por­tas. Tai la­bai spar­čiai au­gan­ti Lie­tu­vo­je ša­ka. Mes tu­ri­me la­bai ge­rą in­fra­struk­tū­rą, tad pa­ga­liau tai at­si­lie­pia ir eks­por­to ro­dik­liams, tik la­bai trūks­ta dar­buo­to­jų. Trūks­ta pa­reng­tų spe­cia­lis­tų ir pa­na­šiai. Apie tai kal­ba­ma daug me­tų, bet kaž­ko­kio žen­klaus šuo­lio aš šio­je sri­ty­je ne­iš­gir­dau.<text:s/></text:p>
        <text:p text:style-name="Roman">Rei­kė­tų gal­vo­ti ir apie kai ku­riuos ki­tus da­ly­kus, pa­vyz­džiui, me­di­ci­ni­nių pa­slau­gų eks­por­tą ir pa­na­šiai, bet dėl lai­ko sto­kos aš tik­rai ne­si­lei­siu čia į sek­to­ri­nę ana­li­zę, juo la­biau kad aš jau ne­be­dir­bu ana­li­ti­ko dar­bo, dau­giau iš ben­dro iš­si­la­vi­ni­mo kal­bu. Ką gi, ačiū už dė­me­sį. Jei­gu gau­čiau klau­si­mų, mie­lai į juos at­sa­ky­čiau.</text:p>
        <text:p text:style-name="Roman"><text:span text:style-name="T531">PIRMININKAS.</text:span><text:s/>La­bai dė­kui, ger­bia­mas pro­fe­so­riau, už san­ty­ki­nai ge­rą lai­ko val­dy­mą. Klaus­ti ir at­sa­ky­ti skir­tas lai­kas bus po dar vie­no pra­ne­ši­mo, ku­rį da­bar skai­tys Sta­ty­bi­nin­kų aso­cia­ci­jos pra­ne­šė­jas D. Ged­vi­las. Jis kal­bės te­ma<text:s/><text:span text:style-name="T532">„Ap</text:span><text:span text:style-name="T533">­si</text:span><text:span text:style-name="T534">­spręs</text:span><text:span text:style-name="T535">­ki</text:span><text:span text:style-name="T536">­me: kiek vie</text:span><text:span text:style-name="T537">­šų</text:span><text:span text:style-name="T538">­jų pa</text:span><text:span text:style-name="T539">­sta</text:span><text:span text:style-name="T540">­tų liks ne</text:span><text:span text:style-name="T541">­baig</text:span><text:span text:style-name="T542">­ta sta</text:span><text:span text:style-name="T543">­ty</text:span><text:span text:style-name="T544">­ti“. Pra</text:span><text:span text:style-name="T545">­šom, ger</text:span><text:span text:style-name="T546">­bia</text:span><text:span text:style-name="T547">­mas Da</text:span><text:span text:style-name="T548">­liau, tri</text:span><text:span text:style-name="T549">­bū</text:span><text:span text:style-name="T550">­na ir vi</text:span><text:span text:style-name="T551">­so Sei</text:span><text:span text:style-name="T552">­mo dė</text:span><text:span text:style-name="T553">­me</text:span><text:span text:style-name="T554">­sys tik jums.</text:span></text:p>
        <text:p text:style-name="Roman"/>
        <text:soft-page-break/>
        <text:p text:style-name="Roman12"><text:span text:style-name="T555">Lie</text:span><text:span text:style-name="T556">­tu</text:span><text:span text:style-name="T557">­vos sta</text:span><text:span text:style-name="T558">­ty</text:span><text:span text:style-name="T559">­bi</text:span><text:span text:style-name="T560">­nin</text:span><text:span text:style-name="T561">­kų aso</text:span><text:span text:style-name="T562">­cia</text:span><text:span text:style-name="T563">­ci</text:span><text:span text:style-name="T564">­jos pre</text:span><text:span text:style-name="T565">­zi</text:span><text:span text:style-name="T566">­den</text:span><text:span text:style-name="T567">­to Da</text:span><text:span text:style-name="T568">­li</text:span><text:span text:style-name="T569">a</text:span><text:span text:style-name="T570">us Ged</text:span><text:span text:style-name="T571">­vi</text:span><text:span text:style-name="T572">­l</text:span><text:span text:style-name="T573">o</text:span><text:span text:style-name="T574"><text:s/>pra</text:span><text:span text:style-name="T575">­ne</text:span><text:span text:style-name="T576">­ši</text:span><text:span text:style-name="T577">­mas „Apsispręs</text:span><text:span text:style-name="T578">­ki</text:span><text:span text:style-name="T579">­me: kiek vie</text:span><text:span text:style-name="T580">­šų</text:span><text:span text:style-name="T581">­jų pa</text:span><text:span text:style-name="T582">­sta</text:span><text:span text:style-name="T583">­tų liks ne</text:span><text:span text:style-name="T584">­baig</text:span><text:span text:style-name="T585">­ta sta</text:span><text:span text:style-name="T586">­ty</text:span><text:span text:style-name="T587">­ti“</text:span><text:s/>(<text:span text:style-name="T588">nuotoliniu būdu</text:span>)</text:p>
        <text:p text:style-name="Roman"/>
        <text:p text:style-name="Roman"><text:span text:style-name="T589">D. GEDVILAS.</text:span><text:s/>La­bai ačiū, ger­bia­mi Sei­mo na­riai, už ga­li­my­bę pa­si­sa­ky­ti jū­sų au­di­to­ri­jo­je. Gir­dė­jau ga­nė­ti­nai op­ti­mis­tiš­ką pro­fe­so­riaus pa­si­sa­ky­mą, tad no­rė­čiau tru­pu­tį nu­vil­ti ir gal­būt pa­teik­ti ki­to­kią in­for­ma­ci­ją. Jei­gu nie­ko prieš ir leis­tu­mė­te man pa­de­monst­ruo­ti ir iliu­st­ruo­ti sa­vo pa­si­sa­ky­mą, aš tai ir pa­da­ry­čiau. Jei­gu ko­le­gos nie­ko prieš, pa­ban­dy­čiau pa­ro­dy­ti skaid­res. Ar jos ma­to­si?</text:p>
        <text:p text:style-name="Roman"><text:span text:style-name="T590">PIRMININKAS.</text:span><text:s/>Taip, ma­to­si. Ne­si­ma­to jums? Ma­to­si, taip, pra­šom.<text:s/></text:p>
        <text:p text:style-name="Roman"><text:span text:style-name="T591">D. GEDVILAS.</text:span><text:s/>Iš tik­rų­jų šian­dien yra su­si­rin­ku­si sta­ty­bi­nin­kų ben­druo­me­nė, mes tu­ri­me ne­ma­žai įmo­nių va­do­vų, da­ly­vau­jan­čių šia­me su­si­ti­ki­me su Sei­mo at­sto­vais. Ke­lia­me klau­si­mą, kad rei­kia ap­si­spręs­ti, ar iš tik­rų­jų no­ri­me pa­lik­ti daug ne­pa­sta­ty­tų sta­ti­nių? Pa­na­šu, kad vi­sos ap­lin­ky­bės ve­da į tai. Pir­miau­sia no­rė­čiau pa­sa­ky­ti, kad Lie­tu­vos sta­ty­bi­nin­kų aso­cia­ci­ja vie­ni­ja ne tik sta­ty­bos ran­go­vus, bet vie­ni­ja ir tech­ni­nius pri­žiū­rė­to­jus, pro­jek­ta­vi­mo, kon­sul­ta­vi­mo, mo­ky­mo įstai­gas ir sta­ty­bi­nių me­džia­gų ga­my­bos įmo­nes. Tarp mū­sų na­rių taip pat yra ki­tų aso­cia­ci­jų, mes ne­si­va­di­na­me kon­fe­de­ra­ci­ja, bet sa­vo vi­du­je tu­ri­me ir pen­kias aso­cia­ci­jas. Įmo­nių<text:s/>gausa<text:s/>yra ne­ma­ža. Tai iliust­ruo­ja ir ap­im­tys, ku­rias per me­tus pa­da­ro Lie­tu­vos sta­ty­bi­nin­kų aso­cia­ci­jos įmo­nės.<text:s/><text:span text:style-name="T592">Kaip ma</text:span><text:span text:style-name="T593">­to</text:span><text:span text:style-name="T594">­te, 1,8 mlrd. eu</text:span><text:span text:style-name="T595">­rų ap</text:span><text:span text:style-name="T596">­im</text:span><text:span text:style-name="T597">­tys bu</text:span><text:span text:style-name="T598">­vo pa</text:span><text:span text:style-name="T599">­da</text:span><text:span text:style-name="T600">­ry</text:span><text:span text:style-name="T601">­tos 2020<text:s/></text:span>me­tais. Kiek bu­vo pa­da­ry­ta aso­cia­ci­jos na­rių 2021 me­tais, sta­tis­ti­kos ne­tu­ri­me, ta­čiau aki­vaiz­du, kad vi­sų sta­ty­bos ap­im­čių, kiek vals­ty­bė­je yra da­ro­ma, maž­daug 50 % da­ro Lie­tu­vos sta­ty­bi­nin­kų<text:span text:style-name="T602"><text:s/>aso</text:span><text:span text:style-name="T603">­cia</text:span><text:span text:style-name="T604">­ci</text:span><text:span text:style-name="T605">­jos na</text:span><text:span text:style-name="T606">­riai. Sta</text:span><text:span text:style-name="T607">­ty</text:span><text:span text:style-name="T608">­bos įmo</text:span><text:span text:style-name="T609">­nių at</text:span><text:span text:style-name="T610">­lik</text:span><text:span text:style-name="T611">­tų dar</text:span><text:span text:style-name="T612">­bų ap</text:span><text:span text:style-name="T613">­im</text:span><text:span text:style-name="T614">­tys vals</text:span><text:span text:style-name="T615">­ty</text:span><text:span text:style-name="T616">­bės mas</text:span><text:span text:style-name="T617">­tu tik</text:span><text:span text:style-name="T618">­rai nė</text:span><text:span text:style-name="T619">­ra<text:s/></text:span>ma­žos, ma­to­me ky­lan­čią krei­vę, ta­čiau daž­nu at­ve­ju šis ki­li­mas yra vien dėl to, kad kei­čia­si kai­nos,<text:span text:style-name="T620"><text:s/>in</text:span><text:span text:style-name="T621">­flia</text:span><text:span text:style-name="T622">­ci</text:span><text:span text:style-name="T623">­ja po tru</text:span><text:span text:style-name="T624">­pu</text:span><text:span text:style-name="T625">­tį da</text:span><text:span text:style-name="T626">­ro sa</text:span><text:span text:style-name="T627">­vo ko</text:span><text:span text:style-name="T628">­rek</text:span><text:span text:style-name="T629">­ci</text:span><text:span text:style-name="T630">­ją. Ma</text:span><text:span text:style-name="T631">­to</text:span><text:span text:style-name="T632">­me, kad 2021 me</text:span><text:span text:style-name="T633">­tais Lie</text:span><text:span text:style-name="T634">­tu</text:span><text:span text:style-name="T635">­vos sta</text:span><text:span text:style-name="T636">­ty</text:span><text:span text:style-name="T637">­bos<text:s/></text:span>įmo­nės pa­da­rė dar­bų už 3,8 mlrd. Ma­nau, tai yra ne­ma­žas in­dė­lis į Lie­tu­vos vals­ty­bės eko­no­mi­ką.<text:s/></text:p>
        <text:p text:style-name="Roman">Bet ki­tas ro­dik­lis ro­do, kad Lie­tu­vos sta­ty­bi­nin­kai įgau­na vis di­des­nį pa­si­ti­kė­ji­mą už­sie­nio rin­ko­se. Ma­to­me, kad be­veik 0,5 mlrd. eu­rų ap­im­tis bu­vo pa­da­ry­ta pra­ėju­siais me­tais už­sie­nio<text:s/><text:soft-page-break/>rin­ko­se. Šian­die­ną Lie­tu­vos sta­ty­bi­nin­kai apie 12 % pa­ja­mų gau­na už­sie­nio rin­ko­se. Tu­riu sta­tis­ti­ką šių me­tų, 2022 me­tų, sau­sio, va­sa­rio mė­ne­sių. Mes jau tu­ri­me 19 % au­gi­mą. Tas au­gi­mas są­ly­go­tas tam tik­rų ap­lin­ky­bių, Lie­tu­vo­je jos tur­būt ne­la­bai pa­lan­kios ir įmo­nės ieš­ko rin­kų ki­tur.<text:s/></text:p>
        <text:p text:style-name="Roman"><text:span text:style-name="T638">Dar</text:span><text:span text:style-name="T639">­buo</text:span><text:span text:style-name="T640">­to</text:span><text:span text:style-name="T641">­jų skai</text:span><text:span text:style-name="T642">­čius. Rei</text:span><text:span text:style-name="T643">­kia pa</text:span><text:span text:style-name="T644">­sa</text:span><text:span text:style-name="T645">­ky</text:span><text:span text:style-name="T646">­ti, kad šian</text:span><text:span text:style-name="T647">­die</text:span><text:span text:style-name="T648">­ną, kai bu</text:span><text:span text:style-name="T649">­vo sta</text:span><text:span text:style-name="T650">­ty</text:span><text:span text:style-name="T651">­bų pa</text:span><text:span text:style-name="T652">­ki</text:span><text:span text:style-name="T653">­li</text:span><text:span text:style-name="T654">­mas, 99,5 tūkst.<text:s/></text:span>as­me­nų dir­ba sta­ty­bos sek­to­riu­je. 25,5 tūkst. dir­ba pa­gal in­di­vi­du­a­lią veik­lą ar­ba pa­gal ver­slo pa­žy­mas, jas iš­duo­da Mo­kes­čių ins­pek­ci­ja.<text:s/></text:p>
        <text:p text:style-name="Roman">No­rė­čiau at­kreip­ti Sei­mo na­rių dė­me­sį į tai, kad ben­druo­me­nė, dir­banti<text:s/>ben­dro­vė­se, už­da­ro­sio­se ben­dro­vė­se, at­vi­ro­sio­se ben­dro­vė­se, su­mo­ka pa­grin­di­nę mo­kes­čių da­lį vals­ty­bei, o as­me­nys, dir­ban­tys pa­gal in­di­vi­du­a­lią veik­lą ar­ba ver­slo pa­žy­mas, su­mo­ka tik 1,5 % nuo vi­sų mo­kes­čių, su­mo­ka­mų sta­ty­bos sek­to­riaus. Į tai siū­ly­čiau at­kreip­ti dė­me­sį. Gal­būt Sei­mo dar­bo­tvarkėje ka­da nors at­si­durs klau­si­mas, kaip bū­tent pa­keis­ti šią si­tu­a­ci­ją, kad pro­por­cin­gu­mo prin­ci­pai bū­tų tai­ko­mi vi­siems, dir­ban­tiems sta­ty­bos ver­sle.<text:s/></text:p>
        <text:p text:style-name="Roman">No­rė­čiau taip pat pa­si­sa­ky­ti dėl vie­šų­jų pir­ki­mų pro­por­ci­jų. Lie­tu­vos sta­ty­bos sek­to­riaus vie­šų­jų pir­ki­mų ver­tės da­lis svy­ruo­ja nuo 42 iki 52 %. Tai yra be­veik pu­sę vi­sų vie­šų­jų pir­ki­mų fi­nan­si­ne iš­raiš­ka at­lie­ka Lie­tu­vos sta­ty­bos sek­to­riaus da­ly­viai. Ma­nau, kad tai yra tik­rai reikš­min­gas ir svar­bus sek­to­riaus in­dė­lis į vals­ty­bės eko­no­mi­ką. Aiš­ku, kad da­ly­vau­da­mi vie­šuo­siuo­se pir­ki­muo­se no­ri­me tu­rė­ti tva­ru­mą, no­ri­me tu­rė­ti sta­bi­lu­mą. Šian­dien tru­pu­tį apie tai ir pa­kal­bė­si­me.</text:p>
        <text:p text:style-name="Roman">Ko ge­ro, rei­kė­tų kal­bė­ti apie su­dė­ti­nes da­lis, iš ko su­si­de­da tie skai­čiai, iš ko ge­ne­ruo­ja­mos tos apy­var­tos. Pa­grin­di­nės kaš­tų su­de­da­mo­sios da­lys, skai­čiuo­jant nuo ben­dros są­ma­ti­nės ver­tės, pa­pras­tai kiek­vie­no sta­ti­nio sta­ty­bo­je su­da­ro: me­džia­gos – nuo 60 iki 75 %, dar­bo už­mo­kes­tis – nuo 18 % iki 30 %, pri­klau­so nuo sta­ti­nio rū­šies, me­cha­niz­mai, įren­gi­mai su­da­ro nuo 7 % iki 14 %, na ir, aiš­ku, elek­tra, van­duo, du­jos – pri­klau­so nuo sta­ty­bos pro­ce­so ir kon­struk­ty­vo. Kaip ma­to­te, są­ma­to­je di­džiau­sią svo­rį tu­ri sta­ty­bi­nių me­džia­gų kai­nos. Sta­ty­bi­nių me­džia­gų kai­nos fak­tiš­kai le­mia ir sta­ty­bų bran­gi­mą.<text:s/></text:p>
        <text:soft-page-break/>
        <text:p text:style-name="Roman">Ko ge­ro, dar rei­kė­tų pa­mi­nė­ti vie­ną to­kią ap­lin­ky­bę, kad pa­grin­di­nės sta­ty­bos sek­to­riaus nau­do­ja­mos ža­lia­vos ir me­džia­gos, ku­rių kai­nų po­ky­tis tu­ri di­džiau­sią įta­ką sta­ty­bų ver­tei, yra me­ta­las, me­dis, šil­ti­ni­mo me­džia­gos, ce­men­tas, ne­rū­di­nės me­džia­gos, elek­tros ins­ta­lia­ci­nės me­džia­gos, bi­tu­mas, san­tech­ni­nė ar­ma­tū­ra, ku­ras. Ši­tie kom­po­nen­tai fak­tiš­kai le­mia vi­sų sta­ty­bų kai­ną. Ma­to­me ne­kil­no­ja­mo­jo tur­to kai­ną. Aiš­ku, nuo ši­tų me­džia­gų kai­nų au­gi­mo la­bai pri­klau­so, kaip sėk­min­gai pa­si­seks už su­tar­tą kai­ną pa­sta­ty­ti vie­ną ar ki­tą sta­ti­nį. Sta­ty­bi­nin­kai, žiū­rė­da­mi ir ban­dy­da­mi at­spė­ti kai­nas, pa­pras­tai są­ma­ti­nin­kai, žiū­ri ne tik­tai Lie­tu­vos sta­tis­ti­kos de­par­ta­men­to kai­nas, bet va­do­vau­ja­si ir ki­tų ža­lia­vų bir­žų in­dek­sais. Ši­tie duo­me­nys yra vie­ši, jie yra pri­ei­na­mi. Kiek­vie­na per­kan­čio­ji or­ga­ni­za­ci­ja, pla­nuo­da­ma sa­vo sta­ty­bas, ga­lė­tų lais­vai pri­ei­ti prie ža­lia­vų bir­žų tin­kla­la­pio ir pa­si­žiū­rė­ti, ko­kios yra krei­vės, kur žiū­ri vek­to­rius, į ku­rią pu­sę.<text:s/></text:p>
        <text:p text:style-name="Roman">Me­ta­lų kai­nų in­dek­sas, kaip ma­to­te, jau nuo 2021 me­tų va­sa­ros ki­lo į vir­šų ir šian­dien (pas­ku­ti­nės in­for­ma­ci­jos į skaid­res ne­įdė­jau) taip pat yra įspū­din­gas. Ma­to­me, kad vi­si me­ta­lo kom­po­nen­tai – tiek val­cuo­ti lakš­tai, tiek lakš­ti­nis plie­nas, tiek ar­ma­tū­ri­nis plie­nas – vi­sas vi­sas me­ta­las bran­go.<text:s/></text:p>
        <text:p text:style-name="Roman">Vie­ša in­for­ma­ci­ja yra ir po­lis­ti­re­no kai­nų in­dek­sas, jį taip pat ga­li­ma ras­ti. Per­kan­čio­sios or­ga­ni­za­ci­jos ir ran­go­vai – vi­si tu­ri ga­li­my­bę pa­si­tik­rin­ti, kaip at­ro­do po­lis­ti­re­no kai­nų in­dek­sas, jei­gu pla­nuo­ja­mas šil­ti­ni­mo pro­ce­sas.<text:s/>„Plas­tics In­for­ma­tion Eu­ro­pe“<text:span text:style-name="T655"><text:s/></text:span>yra tin­kla­la­pis, jį ga­li­ma<text:s/><text:span text:style-name="T656">at</text:span><text:span text:style-name="T657">­si</text:span><text:span text:style-name="T658">­da</text:span><text:span text:style-name="T659">­ry</text:span><text:span text:style-name="T660">­ti ir pa</text:span><text:span text:style-name="T661">­ma</text:span><text:span text:style-name="T662">­ty</text:span><text:span text:style-name="T663">­si</text:span><text:span text:style-name="T664">­me, kaip ky</text:span><text:span text:style-name="T665">­la tos krei</text:span><text:span text:style-name="T666">­vės, ir pa</text:span><text:span text:style-name="T667">­ma</text:span><text:span text:style-name="T668">­ty</text:span><text:span text:style-name="T669">­si</text:span><text:span text:style-name="T670">­me, ki</text:span><text:span text:style-name="T671">ek pa</text:span><text:span text:style-name="T672">­bran</text:span><text:span text:style-name="T673">­go po</text:span><text:span text:style-name="T674">­lis</text:span><text:span text:style-name="T675">­ti</text:span><text:span text:style-name="T676">­re</text:span><text:span text:style-name="T677">­nas.</text:span></text:p>
        <text:p text:style-name="Roman">Dar vie­nas – me­die­nos kai­nų in­dek­sas. „Balt­po­ol“ bir­žos duo­me­nys – ir­gi lais­vai pri­ei­na­ma in­for­ma­ci­ja, ga­li­ma ja nau­do­tis, ga­li­ma pla­nuo­ti sta­ty­bas.<text:s/></text:p>
        <text:p text:style-name="Roman">Ne­rū­di­nių me­džia­gų kai­nas ge­riau­siai iliust­ruo­ja mū­sų kai­my­nų Var­šu­vos ža­lia­vų bir­žos in­dek­sai.<text:s/></text:p>
        <text:p text:style-name="Roman">Aiš­ku, mes tu­ri­me na­muo­se sa­vo vie­ną šal­ti­nį kai­noms ste­bė­ti, aš at­kreip­čiau dė­me­sį, tai yra švie­žia ba­lan­džio 28 die­nos sta­tis­ti­ka. Ger­bia­mi Sei­mo na­riai, jei­gu pa­žiū­rė­si­te į me­džia­gų, ga­mi­nių kai­nų pa­bran­gi­mą, tai jūs pa­ma­ty­si­te – 66 % pa­bran­go sta­ty­bi­nės me­džia­gos. Ši­ta iliust­ra­ci­ja yra ką tik, švie­žia. Sta­tis­ti­kos de­par­ta­men­tas yra pa­tei­kęs ši­tą in­for­ma­ci­ją. Ma­to­me, kad dar­bo<text:s/><text:soft-page-break/>už­mo­kes­tis pa­ki­lo 24,1 %, ap­skri­tai, tu­ri­me di­džiu­lį dar­bo už­mo­kes­čio au­gi­mą. Tik­rai ne­tu­rė­tų bū­ti ig­no­ruo­ja­ma ši­ta in­for­ma­ci­ja ir tu­rė­tu­me į ją at­kreip­ti dė­me­sį.<text:s/></text:p>
        <text:p text:style-name="Roman">Da­bar žiū­rė­da­mas į Sei­mo dar­bo­tvarkę ma­tau, kad Sei­mo na­riai tu­ri di­džiu­lį iš­šū­kį<text:s/>–<text:s/>at­lik­ti<text:s/>Vy­riau­sy­bės pa­teik­tą biu­dže­to ko­re­ga­vi­mą, ta­čiau mus ste­bi­na, kad šian­dien Sei­mo pa­tvirtin­ta Vals­ty­bės in­ves­ti­ci­jų pro­gra­ma nė­ra dar­bo­tvarkėje ap­ta­ria­ma, gal­vo­ju, kad ši­tas do­ku­men­tas tu­rė­tų bū­ti jums pri­sta­ty­tas ir Sei­mas tu­rė­tų per­žiū­rė­ti tas kai­nas, ku­rias su­pla­na­vo pra­ėju­sių me­tų ru­de­nį. Tai yra prieš me­tus su­pro­jek­tuo­ta Vals­ty­bės in­ves­ti­ci­jų pro­gra­ma, vi­si su­pran­ta­me, ji šian­dien ne­ati­tin­ka šian­die­ni­nių kai­nų. Ji su biu­dže­to ko­re­ga­vi­mu šian­dien nė­ra pa­teik­ta Sei­mo na­riams ir ji­nai ne­svars­to­ma. Mes pa­tys sa­ve ap­gau­di­nė­ja­me ir, gal­vo­ju, tai yra klai­da, nes pa­ban­dė­me per­skai­čiuo­ti, kaip tu­rė­tų at­ro­dy­ti šian­die­ną Vals­ty­bės in­ves­ti­ci­jų pro­gra­mos ko­rek­ci­ja, ir ma­to­me, kad vie­to­j 2,5 mlrd., skir­tų sta­ty­bai, tu­rė­tų bū­ti<text:s/><text:span text:style-name="T678">mi</text:span><text:span text:style-name="T679">­ni</text:span><text:span text:style-name="T680">­mum</text:span><text:s/>3 mlrd., bet ka­dan­gi jau tu­ri­me be­si­bai­gian­tį ba­lan­džio mė­ne­sį, tai, mū­sų ma­ny­mu, apie 180–250 mln. yra de­fi­ci­tas to, kad įgy­ven­din­tu­me tą pro­gra­mą, ku­ri bu­vo jū­sų pa­tvir­tin­ta pra­ėju­siais me­tais. Ma­no­me, kad tie skai­čia­vi­mai tu­rė­tų bū­ti pa­da­ry­ti. Vals­ty­bės in­ves­ti­ci­jų pro­gra­ma, skir­ta sta­ti­nių ir in­fra­struk­tū­ros sta­ty­bai, tu­rė­tų bū­ti per­žiū­ri­ma. Jei­gu tai ne­bus pa­da­ry­ta, pa­pras­čiau­siai to­le­ruo­si­me… Klai­dų pla­nuo­jant biu­dže­tą ga­li lik­ti.<text:s/></text:p>
        <text:p text:style-name="Roman">Dar no­rė­čiau at­kreip­ti jū­sų dė­me­sį, kad Lie­tu­vos sta­ty­bi­nin­kų aso­cia­ci­ja pra­si­dė­jus ka­rui Uk­rai­no­je pa­da­rė sa­vo na­rių ap­klau­są. Pa­ban­dė­me iden­ti­fi­kuo­ti si­tu­a­ci­ją, kiek sta­ty­bos ran­go­vų krei­pė­si į per­kan­či­ą­sias or­ga­ni­za­ci­jas dėl su­tar­čių per­žiū­rė­ji­mo. Per­žiū­rė­ji­mo kai­nų, per­žiū­rė­ji­mo ter­mi­nų, nes tie­ki­mo gran­di­nės taip pat su­tri­ko. 45 ran­go­vi­nės or­ga­ni­za­ci­jos pa­tei­kė in­for­ma­ci­ją, kad jos krei­pė­si,<text:s/>ir ben­dra<text:s/>jų, tų ne­at­lik­tų dar­bų, ap­im­tis, ku­riai rei­kė­tų pri­tai­ky­ti in­dek­sa­ci­ją, iš vi­sų ap­klaus­tų­jų su­da­rė apie 218 mln. eu­rų su­mą. Šian­dien mes tu­ri­me in­for­ma­ci­ją, kad iš 45 ran­go­vi­nių or­ga­ni­za­ci­jų ke­tu­rioms pa­vy­ko, tiks­liau, trims pa­vy­ko, o vie­na yra de­ry­bų sta­di­jo­je. Gal­būt ir tam ran­go­vui pa­vyks su­si­tar­ti su per­kan­či­ą­ja or­ga­ni­za­ci­ja dėl kai­nų in­dek­sa­vi­mo.<text:s/></text:p>
        <text:soft-page-break/>
        <text:p text:style-name="Roman">Ma­no­me, kad per­kan­čio­sios or­ga­ni­za­ci­jos tu­rė­tų elg­tis at­sa­kin­gai, tu­rė­tų elg­tis są­ži­nin­gai ir ne­tu­rė­tų pik­tnau­džiau­ti aukš­tes­ne sa­vo ga­lia, tu­rė­tų da­ry­ti veiks­mus, ku­riems tu­ri įga­lio­ji­mus. O įga­lio­ji­mai yra tur­būt iš­reikš­ti tam tik­rais tei­sės do­ku­men­tais.</text:p>
        <text:p text:style-name="Roman">Ar yra tei­si­nis pa­grin­das in­dek­suo­ti kai­nas sta­ty­bos dar­bų vie­šų­jų pir­ki­mų su­tar­ty­se? Mes šian­dien tik­rai tu­ri­me si­tu­a­ci­ją, kad tei­si­nio re­gu­lia­vi­mo prie­lai­dos yra pa­da­ry­tos. Eko­no­mi­kos ir ino­va­ci­jų mi­nis­te­ri­ja, vie­šų­jų pir­ki­mų po­li­ti­kos for­muo­to­ja, ir Vie­šų­jų pir­ki­mų tar­ny­ba, vie­šų­jų pir­ki­mų po­li­ti­kos įgy­ven­din­to­ja, iš­sa­kė po­zi­ci­ją, kad su­tar­tys, ku­rio­se nė­ra nu­ma­ty­tas kai­nų in­dek­sa­vi­mas, ga­li bū­ti kei­čia­mos Lie­tu­vos Res­pub­li­kos vie­šų­jų pir­ki­mų įsta­ty­mo 89 straips­nio 1 da­lies 3 punk­to pa­grin­du. Tai yra šiuo pa­grin­du bū­tų ga­li­ma in­dek­suo­ti kai­nas jau pa­si­ra­šy­to­se su­tar­ty­se ir ran­go­vai tu­ri tei­sę kreip­tis į per­kan­či­ą­ją or­ga­ni­za­ci­ją dėl su­tar­ties pa­kei­ti­mo. Apie tei­si­nį ga­li­mu­mą kal­ba ir Ci­vi­li­nis ko­dek­sas. 6.204 straips­nis nu­ro­do, kad dėl es­min­gai pa­si­kei­tu­sių ap­lin­ky­bių ga­li­ma per­žiū­rė­ti sta­ty­bos me­džia­gų kai­nas bei sta­ty­bos dar­bų at­li­ki­mo ter­mi­nus sta­ty­bos dar­bų vie­šų­jų pir­ki­mų su­tar­ty­se.<text:s/></text:p>
        <text:p text:style-name="Roman">Klau­si­mas, ar tik­rai šis in­dek­sa­vi­mas, su­tar­čių per­žiū­rė­ji­mas vyks­ta. Lie­tu­vos sta­ty­bi­nin­kų aso­cia­ci­jos nuo­mo­ne, tu­ri bū­ti tai­ko­mos sku­bios prie­mo­nės no­rint sta­bi­li­zuo­ti pa­dė­tį sta­ty­bos sek­to­riu­je. Vals­ty­bė pri­va­lo nu­ma­ty­ti fi­nan­si­nius iš­tek­lius pra­dė­tų sta­ty­ti sta­ti­nių są­ma­ti­nėms ver­tėms in­dek­suo­ti. Bū­ti­na vals­ty­bės ly­giu iš­reikš­ti aiš­kią po­li­ti­nę va­lią, kad dėl su­si­da­riu­sios si­tu­a­ci­jos bū­ti­na per­žiū­rė­ti sta­ty­bi­nių me­džia­gų kai­nas bei sta­ty­bos dar­bų at­li­ki­mo ter­mi­nus sta­ty­bos dar­bų vie­šo­jo pir­ki­mo su­tar­ty­se. Ma­no­me, kad tei­si­nio re­gu­lia­vi­mo prie­lai­dos yra, bet jei­gu šian­dien šie pro­ce­sai ne­vyks­ta, mes ga­li­me su­lauk­ti vi­so­kių pa­sek­mių.<text:s/></text:p>
        <text:p text:style-name="Roman">Šian­dien prieš šį su­si­ti­ki­mą tu­rė­jau la­bai liūd­ną vie­ną te­le­fo­ni­nį po­kal­bį, jo me­tu ga­vau in­for­ma­ci­ją, kad vie­nas ži­no­mas<text:s/>Lie­tu­vos<text:s/>pre­ki­nis žen­klas, ma­tyt, nu­stos ga­lio­ti ar bus pa­nai­kin­tas, ko ge­ro, nes įmo­nė at­si­dū­rė tik­rai kri­ti­nė­je si­tu­a­ci­jo­je ir ne­mo­ku­mo grės­mė yra di­džiu­lė. To­kia ne­mo­ku­mo grės­mė ky­la dau­gy­bei dir­ban­čių įmo­nių ir ma­no­me, kad be po­li­ti­nės va­lios ir no­ro dirb­ti iš­vien su ver­slo ben­druo­me­ne ga­li­me ma­ty­ti dar liūd­nes­nį vaiz­dą.<text:s/></text:p>
        <text:soft-page-break/>
        <text:p text:style-name="Roman"><text:span text:style-name="T681">Rei</text:span><text:span text:style-name="T682">­kė</text:span><text:span text:style-name="T683">­tų pa</text:span><text:span text:style-name="T684">­sa</text:span><text:span text:style-name="T685">­ky</text:span><text:span text:style-name="T686">­ti, kad ne</text:span><text:span text:style-name="T687">­vei</text:span><text:span text:style-name="T688">­ki</text:span><text:span text:style-name="T689">­mo ir ne</text:span><text:span text:style-name="T690">­tin</text:span><text:span text:style-name="T691">­ka</text:span><text:span text:style-name="T692">­mo vei</text:span><text:span text:style-name="T693">­ki</text:span><text:span text:style-name="T694">­mo vie</text:span><text:span text:style-name="T695">­šo</text:span><text:span text:style-name="T696">­jo ad</text:span><text:span text:style-name="T697">­mi</text:span><text:span text:style-name="T698">­nist</text:span><text:span text:style-name="T699">­ra</text:span><text:span text:style-name="T700">­vi</text:span><text:span text:style-name="T701">­mo sri</text:span><text:span text:style-name="T702">­ty</text:span><text:span text:style-name="T703">­je<text:s/></text:span>pa­sek­mės ga­li bū­ti la­bai liūd­nos. Aš įdė­jau ke­le­tą iliust­ra­ci­jų, kur mū­sų vi­suo­me­nė­je bu­vo daug re­zo­nan­si­nių dis­ku­si­jų. Mes vi­si ži­no­me sta­dio­ną. Tur­būt vi­suo­me­nė pri­si­me­na, kad dau­giau kaip 100 mln. li­tų, pa­brė­žiu, li­tų, šian­dien ta­po są­var­ty­no at­lie­ko­mis ar­ba per­dirb­to­mis ža­lia­vo­mis, ku­rios bus ma­la­mos ir fak­tiš­kai be­ver­tės.<text:s/></text:p>
        <text:p text:style-name="Roman">Ki­tas ob­jek­tas – ko­ge­ne­ra­ci­nė Vil­niaus jė­gai­nė, ly­giai taip pat ne­pa­sta­ty­ta. Jau šian­dien yra aiš­ku, kad dau­giau nei 20 mln. tos sta­ty­bos ga­lu­ti­nė kai­na bus di­des­nė. Bet mes tu­ri­me ir so­cia­li­nių pa­sek­mių. Vil­nie­čiai mo­kė­jo šią žie­mą daug di­des­nį šil­dy­mo mo­kes­tį.<text:s/></text:p>
        <text:p text:style-name="Roman">To­kių ob­jek­tų at­si­ra­di­mas vals­ty­bė­je tik liū­di­na ir ro­do, kad ne­vei­ki­mas vie­šo­jo ad­mi­ni­st­ra­vi­mo sri­ty­je yra ne­to­le­ruo­ti­nas. Tur­būt rei­kė­tų pa­sa­ky­ti vie­ną da­ly­ką, tur­būt ir sta­ty­bi­nin­kai ne­la­bai ži­no, ma­no pirm­ta­kas Lie­tu­vos sta­ty­bi­nin­kų aso­cia­ci­jos pre­zi­den­tas A. Šeš­ta­kaus­kas, prieš per­duo­da­mas man įga­lio­ji­mus ad­mi­nist­ruo­ti aso­cia­ci­ją, pa­tei­kė dvie­jų la­pų ap­im­ties ne­baig­tų sta­ty­ti vals­ty­bės ob­jek­tų są­ra­šą. Du la­pai su­ra­šy­ti spaus­din­tu teks­tu, bu­vo pri­ra­šy­ta, kiek ob­jek­tų bu­vo ne­pa­sta­ty­ta. Be­veik pu­sė jų bu­vo pri­va­ti­zuo­ta, nu­griau­ta, pa­nai­kin­ta, tai yra iš­mes­tos lė­šos ne­aiš­ku kur. To­dėl aš ke­liu re­to­ri­nį klau­si­mą, ar šian­dien vals­ty­bei ne­rei­kė­tų ap­si­spręs­ti, kiek vie­šų­jų pa­sta­tų, ne­in­dek­suo­jant, ne­vei­kiant, ne­per­žiū­rint su­tar­čių, liks ne­baig­ta sta­ty­ti? La­bai ak­tu­a­lus klau­si­mas sta­ty­bi­nin­kų ben­druo­me­nei, ma­nau, ne ma­žiau jis tu­rė­tų bū­ti ak­tu­a­lus ir vals­ty­bės kon­tro­lę at­lie­kan­čiam vyk­do­mo­sios val­džios Sei­mui.<text:s/></text:p>
        <text:p text:style-name="Roman">La­bai ačiū už skir­tą dė­me­sį, už ga­li­my­bę iš­sa­ky­ti mū­sų sta­ty­bi­nin­kų ben­druo­me­nės ak­tu­a­li­jas ir tik­rai pra­šo­me jū­sų so­li­da­ru­mo su tais, ku­rie su­mo­ka di­de­lius mo­kes­čius vals­ty­bei ir įdar­bi­na dau­gy­bę žmo­nių, dau­gy­bė šei­mų šian­dien gy­ve­na gau­da­mos dar­bo už­mo­kes­tį sta­ty­bos sek­to­riu­je. La­bai ačiū. Sa­vo pa­si­sa­ky­mą bai­giau, jei­gu bus klau­si­mų, aš ar ma­no ko­le­gos, čia su­si­rin­kę, tik­rai at­sa­ky­si­me. Ačiū.<text:s/></text:p>
        <text:p text:style-name="Roman"><text:span text:style-name="T704">PIRMININKAS.</text:span><text:s/>La­bai dė­kui, ger­bia­mas Da­liau. Jums nu­ma­ty­tą lai­ką, kaip ir prieš tai bu­vęs ko­le­ga R. Rudz­kis, vir­ši­jo­te ly­giai<text:s/>2<text:s/>mi­nu­tė­mis. To­dėl si­tu­a­ci­ja yra ly­gi, abu vir­ši­jo­te po tiek pat.<text:s/></text:p>
        <text:soft-page-break/>
        <text:p text:style-name="Roman">Da­bar dar­bo­tvarkėje nu­ma­ty­ta dis­ku­si­ja, klau­si­mai ir at­sa­ky­mai. Tam nu­ma­ty­ta 10 mi­nu­čių. Pir­ma­sis klau­sia V. Gap­šys, jo sa­lė­je ne­ma­tau. Ta­da ki­ta klau­sian­čio­ji L. Na­gie­nė.<text:s/></text:p>
        <text:p text:style-name="Roman"><text:span text:style-name="T705">L. NAGIENĖ</text:span><text:s/><text:span text:style-name="T706">(</text:span><text:span text:style-name="T707">DFVL</text:span><text:span text:style-name="T708">)</text:span>. Ačiū, ger­bia­mas pir­mi­nin­ke. Aš no­rė­čiau už­duo­ti klau­si­mą ger­bia­mam pro­fe­so­riui. Šian­dien bu­vo pa­teik­tas Ener­ge­ti­kos įsta­ty­mo pro­jek­tas dėl kom­pen­sa­vi­mo me­cha­niz­mo, tai yra ma­ži­nant so­cia­li­nę at­skir­tį, kad vis dėl­to da­lis mū­sų nau­do­to­jų ir var­to­to­jų bui­ti­nėms reik­mėms už elek­tros ener­gi­ją, du­jas šian­dien tik­rai ne­pa­jė­gūs su­mo­kė­ti. Kaip jūs ver­ti­na­te ir ką jūs siū­ly­tu­mė­te, jei­gu esa­te su­si­pa­ži­nęs su šiuo pro­jek­tu? Ačiū.<text:s/></text:p>
        <text:p text:style-name="Roman"><text:span text:style-name="T709">R. RUDZKIS.</text:span><text:s/>At­leis­ki­te, ne­su su­si­pa­ži­nęs su šiuo pro­jek­tu, bet ben­drai kryp­čiai aš tik­rai pri­ta­riu. Šiaip da­bar­ti­nė­je si­tu­a­ci­jo­je, kai kai­nos tie­siog šuo­liuo­ja to­kiu grei­čiu, ko mes ne­ma­tė­me ma­žiau­siai 20 me­tų, vals­ty­bei la­biau­siai rei­kia rū­pin­tis skur­džiau­siais sluoks­niais, tai yra tais žmo­nė­mis, ku­rie gau­na ma­žiau­siai pa­ja­mų, tai yra su­kaup­tas pa­pil­do­mas lė­šas vals­ty­bės iž­de rei­kia pa­nau­do­ti mak­si­ma­liai efek­ty­viai. Tai yra ne­rei­kė­tų im­tis ben­drų to­kių spren­di­mų, pa­vyz­džiui, kaip ko­kio PVM lai­ki­no ma­ži­ni­mo, ku­ris pa­lies­tų ab­so­liu­čiai vi­sus gy­ven­to­jus. Ge­riau taip nu­kreip­ti lė­šas, kad jos pir­miau­siai pa­lies­tų skur­džiau­sius sluoks­nius, nes Lie­tu­voje yra ga­na di­de­lis pa­ja­mų iš­si­bars­ty­mas ir at­ly­gi­ni­mų ju­dė­ji­mas pas­ta­ruo­sius ke­le­rius me­tus bu­vo la­bai skir­tin­gas įvai­rio­se sri­ty­se. Sa­ky­ki­me, in­for­ma­ti­kų ar sta­ty­bi­nin­kų at­ly­gi­ni­mai augo po 20 ir dau­giau pro­cen­tų ir, ži­no­ma, tas kai­nų au­gi­mas 15 % iš es­mės ne­su­ma­ži­no jų per­ka­mo­sios ga­lios. Bet mes tu­ri­me ir ki­tų veik­lų, pa­vyz­džiui, vieš­bu­čius ar pa­na­šiai, kur at­ly­gi­ni­mai ap­skri­tai ne­au­go, o jie ten ir taip ma­ži. Tai įsi­vaiz­duo­ki­me, kad žmo­nės, ku­rių pa­ja­mos tik­rai la­bai ma­žos, ku­rie tu­ri ke­lis vai­kus, ir stai­ga, esant toms ma­žoms pa­ja­moms, pa­ma­to in­flia­ci­jos au­gi­mą 16 %, ne­pa­mirš­ki­me, kad čia vi­du­ti­nis kai­nų au­gi­mas. Mais­tas bran­go ge­ro­kai dau­giau, o ko­kie te­le­vi­zo­riai at­pi­go. Tai­gi tie, kas tu­ri ma­žai pa­ja­mų, daž­niau­siai di­dži­ą­ją da­lį sa­vo krep­še­lio iš­lei­džia bū­ti­niau­sioms pre­kėms, o ten in­flia­ci­ja yra ge­ro­kai di­des­nė ne­gu ta vi­du­ti­nė. Grei­čiau­siai į ši­tą klau­si­mą at­sa­ky­čiau tei­gia­mai, nors ne­su su­si­pa­ži­nęs, bet ben­dra kryp­tis tu­rė­tų bū­ti to­kia. Sten­ki­mės pa­dė­ti kom­pen­sa­ci­niais me­cha­niz­mais skur­džiau­sioms žmo­nių gru­pėms Lie­tu­vo­je.<text:s/></text:p>
        <text:soft-page-break/>
        <text:p text:style-name="Roman"><text:span text:style-name="T710">PIRMININKAS.</text:span><text:s/>La­bai dė­kui, pro­fe­so­riau. Klau­sia Z. Bal­čy­tis. Aš tik pri­me­nu, kad klau­s­ti mi­nu­tė, at­sa­ky­ti 2 mi­nu­tės.<text:s/></text:p>
        <text:p text:style-name="Roman"><text:span text:style-name="T711">Z. BALČYTIS</text:span><text:s/><text:span text:style-name="T712">(</text:span><text:span text:style-name="T713">DFVL</text:span><text:span text:style-name="T714">)</text:span>. Ačiū, ger­bia­mas po­sė­džio pir­mi­nin­ke. Tik­rai no­riu la­bai pa­dė­ko­ti vi­siems šian­dien pa­si­sa­kiu­siems ši­to­je kon­fe­ren­ci­jo­je. Vi­siš­kai su­tin­ku su pro­fe­so­riu­mi R. Ru­dz­kiu, kad re­ce­si­ja ar­tė­ja ir mes nie­kaip ne­iš­veng­si­me, nes ne nuo mū­sų vie­nų pri­klau­so. Ta­čiau, aiš­ku, la­bai su­kė­lė ne­ri­mą si­tu­a­ci­ja sta­ty­bos sri­ty­je, to­dėl no­rė­čiau pa­klaus­ti pre­zi­den­to D. Ged­vi­lo.<text:s/>Kaip jūs vis dėl­to pla­nuo­ja­te? Šian­dien iš­sa­kė­te tik­rai di­de­lį su­si­rū­pi­ni­mą, kad ne­ma­žai įmo­nių ga­li ban­kru­tuo­ti. Vie­ną jūs pa­mi­nė­jo­te, kad jau vis­kas aiš­ku, kad ši įmo­nė ir di­de­lis pre­ky­bos žen­klas bus pa­nai­kin­tas dėl ne­mo­ku­mo ir vi­sų ki­tų da­ly­kų.<text:s/></text:p>
        <text:p text:style-name="Roman">Pir­miau­sia klau­si­mas, ar jūs krei­pė­tės į Vy­riau­sy­bę ir Vy­riau­sy­bės ins­ti­tu­ci­jas dėl ši­tų dar­bų in­dek­sa­vi­mo? Ir an­tra, kaip jūs pla­nuo­ja­te sa­vo at­ei­tį sie­ti su Uk­rai­nos si­tu­a­ci­ja? Dau­ge­lis čia kal­ba, kad per­spek­ty­va tu­rė­tų bū­ti ne­blo­ga, rei­kės at­sta­ti­nė­ti. Ir ko­kie as­me­ni­niai Lie­tu­vos sta­ty­bi­nin­kų aso­cia­ci­jos san­ty­kiai yra su ši­tos vals­ty­bės tuo pa­čiu sek­to­riu­mi? Kiek ži­nau, bu­vo tam tik­rų su­si­ti­ki­mų. Ačiū.</text:p>
        <text:p text:style-name="Roman"><text:span text:style-name="T715">D. GEDVILAS.</text:span><text:span text:style-name="T716"><text:s/>Ačiū, ger</text:span><text:span text:style-name="T717">­bia</text:span><text:span text:style-name="T718">­mas Sei</text:span><text:span text:style-name="T719">­mo na</text:span><text:span text:style-name="T720">­ry, už klau</text:span><text:span text:style-name="T721">­si</text:span><text:span text:style-name="T722">­mą. Iš ti</text:span><text:span text:style-name="T723">k</text:span><text:span text:style-name="T724">­rų</text:span><text:span text:style-name="T725">­jų la</text:span><text:span text:style-name="T726">­bai ak</text:span><text:span text:style-name="T727">­tu</text:span><text:span text:style-name="T728">­a</text:span><text:span text:style-name="T729">­lūs klau</text:span><text:span text:style-name="T730">si</text:span><text:span text:style-name="T731">­mai.<text:s/></text:span></text:p>
        <text:p text:style-name="Roman">Pir­miau­sia rei­kė­tų pa­sa­ky­ti, kad mes jau tu­ri­me, ži­niask­lai­do­je tur­būt dau­gu­ma su­si­pa­žino­te, ir „Ver­slo ži­nios“, ku­rios daž­nai ap­ra­šo ver­slo ak­tu­a­li­jas, pa­skel­bė, kad ne vie­nas ran­go­vas krei­pė­si šian­dien į teis­mą, ban­dy­da­mas iš­si­rei­ka­lau­ti teis­mi­niu ke­liu tai, kas pri­klau­so, kas bū­tų są­ži­nin­ga. Iš tik­rų­jų ma­no­me, kad tos prie­lai­dos, ku­rias aš ką tik skaid­rė­se ro­džiau, tik­rai yra. Įro­di­nė­ji­mo klau­si­mas ga­li už­truk­ti ne vie­nus me­tus. Aki­vaiz­du, kad ran­go­vai da­lį sta­ty­bų pa­liks. Aki­vaiz­du, kad bus už­gul­ti teis­mai, jei­gu ne­at­si­ras biu­dže­ti­nių iš­tek­lių re­zer­vo tam pa­bran­gi­mui kom­pen­suo­ti. Aš ma­nau, kad di­de­lė da­lis ran­gos su­tar­čių bus ap­ta­ri­nė­ja­mos teis­muo­se. Jau tu­ri­me pir­mas kregž­des, ir la­bai gai­la, kad ten, kur vis­kas aiš­ku, per­ei­na­me į teis­mus.<text:s/></text:p>
        <text:p text:style-name="Roman">Per 1999 me­tų Ru­si­jos kri­zę bu­vo tas pats. Ta­da pen­si­nin­kai, po­li­ci­nin­kai, tei­sė­jai – vi­si pri­si­tei­sė po ke­le­rių me­tų tas su­mas, ku­rios bu­vo ne­tei­sė­tai jiems ne­iš­mo­kė­tos. Aš ma­nau, šian­dien<text:s/><text:span text:style-name="T732">déjà vu<text:s/></text:span>si­tu­a­ci­ja ga­li at­si­tik­ti ly­giai taip pat. Ir gal­vo­ju, kad vis­kas pri­klau­so nuo jū­sų po­li­ti­nės<text:s/><text:soft-page-break/>va­lios spren­di­mų. Jei­gu jūs tą pa­da­ry­si­te, vyk­do­mą­ją val­džią, ma­tyt, pa­klau­si­te tų pa­čių klau­si­mų, ar ne­si­ruo­šia pa­lik­ti ne­pa­sta­ty­tų dau­gy­bės ob­jek­tų, tai aš esu tik­ras, kad jū­sų po­li­ti­nis pa­lai­ky­mas ga­li vals­ty­bę pa­da­ry­ti kur kas tei­sin­ges­nę ir daug sta­ty­bų bus pa­baig­ta.<text:s/></text:p>
        <text:p text:style-name="Roman">An­tra jū­sų klau­si­mo da­lis dėl Uk­rai­nos. Aš ga­liu pa­sa­ky­ti, kad ne­ti­kiu, kad Lie­tu­vos sta­ty­bi­nin­kai va­žiuos į Uk­rai­ną dirb­ti. Ten uk­rai­nie­čiai tik­rai tu­ri la­bai daug dar­bo jė­gos. Šian­dien Lie­tu­vo­je vi­du­ti­nis sta­ty­bų sek­to­riaus dar­bo už­mo­kes­tis yra 1 tūkst.<text:s/>620 eu­rų bru­to, o Uk­rai­no­je yra per­pus ma­žes­nis. Aš gal­vo­ju, kad mes ga­li­me Uk­rai­nai su­teik­ti ki­to­kią<text:s/>–<text:s/>in­te­lek­tu­a­lią pa­ramą. Šian­dien rei­kia da­ry­ti su­sprog­din­tų, su­dau­žy­tų pa­sta­tų eks­per­ti­zę, pa­tik­rin­ti jų sta­ti­ką. Ma­nau, kad mū­sų in­ži­nie­rių ben­druo­me­nė ga­li tik­rai pri­si­dė­ti, tu­rė­da­mi me­to­do­lo­gi­ją. Ki­tas klau­si­mas yra skait­me­ni­za­ci­ja. Dar vie­nas as­pek­tas – sta­ti­nių ener­ge­ti­nis tva­ru­mas. Uk­rai­no­je šian­dien yra vi­sai ki­tos nor­mos. Eu­ro­pos tei­sės ak­tų, sta­ty­bos tei­sės ak­tų har­mo­ni­za­vi­mas. Lie­tu­vo­je skai­čiuo­da­mi, pro­jek­tuo­da­mi sta­ti­nius mes nau­do­ja­me eu­ro­ko­dus, o uk­rai­nie­čiai dar nau­do­ja­si GOSTʼais. Tai­gi ma­nau, kad Lie­tu­va yra ma­ža.<text:s/></text:p>
        <text:p text:style-name="Roman">Ma­no pa­siū­ly­mas uk­rai­nie­čiams bu­vo nu­sta­ty­ti ar­ba pa­si­ra­šy­ti su ko­kiu nors la­bai kon­kre­čiu re­gio­nu. Jie man siū­lė (…). Sa­kiau, tu­rė­tų Vy­riau­sy­bės at­sto­vai pa­si­ra­šy­ti. Bū­tent tą mies­tą at­sta­ty­ti, ir mes ga­lė­tu­me, kaip Ar­mė­ni­jo­je po že­mės dre­bė­ji­mo, įkur­ti ten sto­vyk­lą ir ko­or­di­nuo­da­mi veiks­mus ga­lė­tu­me teik­ti ko­kią nors pa­gal­bą, gal­būt va­dy­bos pa­gal­bą.<text:s/></text:p>
        <text:p text:style-name="Roman">Bet pa­grin­di­nis klau­si­mas yra skaid­ru­mo klau­si­mas. Nė vie­nas iš Lie­tu­vos įmo­nių va­do­vų ne­ri­zi­kuos sa­vo ka­pi­ta­lu, jei­gu ne­bus iš­spręs­ti skaid­ru­mo klau­si­mai įgy­ven­di­nant pro­jek­tus. Ma­nau, kad Lie­tu­va taip pat ga­li su­teik­ti di­de­lę kon­sul­ta­ci­ją vie­šų­jų pir­ki­mų sri­ty­je. Tai­gi aš gal­vo­ju, kad ne­bū­ti­na dar­bi­nin­kus vež­ti. Aš gal­vo­ju, kad ga­li­me su­teik­ti ir ki­tą – in­te­lek­tu­a­li­nę pa­gal­bą. Ko ge­ro, tai bū­tų re­a­lu. Ačiū.</text:p>
        <text:p text:style-name="Roman"><text:span text:style-name="T733">PIRMININKAS.</text:span><text:s/>La­bai dė­kui, ger­bia­mas Da­liau. Jei­gu la­bai glaus­tai, ga­li­me su­tar­ti, kad už­si­ra­šę du Sei­mo na­riai dar pa­klaus­tų, bet 10 mi­nu­čių mes jau vir­ši­ja­me. A. But­ke­vi­čius ir K. Ma­<text:soft-page-break/>žei­ka. Jei­gu su­rink­tu­me klau­si­mus, abu la­bai grei­tai pa­klaus­tu­mė­te, ir jei­gu la­bai trum­pus at­sa­ky­mus iš pra­ne­šė­jų pa­vyk­tų gau­ti, vi­sų po­rei­kius pa­ten­kin­tu­me ir ju­dė­tu­me to­liau. A. But­ke­vi­čius. Pra­šau.</text:p>
        <text:p text:style-name="Roman"><text:span text:style-name="T734">A. BUTKEVIČIUS</text:span><text:s/><text:span text:style-name="T735">(</text:span><text:span text:style-name="T736">DFVL</text:span><text:span text:style-name="T737">)</text:span>. Dė­ko­ju, po­sė­džio pir­mi­nin­ke. Pir­miau­sia aš no­riu pa­dė­ko­ti abiem pra­ne­šė­jams už pra­ne­ši­mus. Ma­no klau­si­mas pro­fe­so­riui Ri­man­tui. Jūs mak­ro­e­ko­no­mi­ką iš pra­džių ap­žvel­gė­te ir įver­ti­no­te la­bai po­zi­ty­viai, taip iš tik­rų­jų ir yra, prog­no­zės at­ei­ty­je lau­kia ne­la­bai ko­kios. Kal­bant apie biu­dže­to su­ren­ka­mas pa­ja­mas, rei­kia įver­tin­ti, kad in­flia­ci­nės pa­ja­mos tu­ri tie­sio­gi­nį ry­šį tik­riau­siai su au­gan­čia in­flia­ci­ja, to nie­kas ne­ga­li pa­neig­ti. Mus, kaip po­li­ti­kus, jau­di­na, kaip mes elg­si­mės to­liau, ypač įver­ti­nę Lie­tu­vos ban­ko, Vals­ty­bės kon­tro­lės, Eu­ro­pos Ko­mi­si­jos ko­mu­ni­ka­ci­ją, kad Lie­tu­va per daug iš­lai­dau­ja ly­gi­nant su re­a­liu eko­no­mi­kos au­gi­mu.</text:p>
        <text:p text:style-name="Roman"><text:span text:style-name="T738">PIRMININKAS.</text:span><text:s/>La­bai dė­kui. La­bai trum­pas K. Ma­žei­kos klau­si­mas ir ta­da trum­pas at­saky­mas.</text:p>
        <text:p text:style-name="Roman"><text:span text:style-name="T739">K. MAŽEIKA</text:span><text:s/><text:span text:style-name="T740">(</text:span><text:span text:style-name="T741">DFVL</text:span><text:span text:style-name="T742">)</text:span>. Ma­no klau­si­mas ger­bia­mam pre­zi­den­tui D. Ged­vi­lui. Iš tik­rų­jų klau­siu apie re­no­va­ci­ją. Tur­būt ži­no­te, anks­čiau bu­vo to­kia si­tu­a­ci­ja, ir mes kar­tu tu­rė­jo­me ne vie­ną pa­si­ta­ri­mą, kaip pa­ska­tin­ti ir kaip įsuk­ti tą pro­ce­są. Šian­dien esant to­kioms kai­noms ir tur­būt to­kiai dar­buo­to­jų ap­rėp­čiai tai yra di­džiu­lis iš­šū­kis. Jau 500 dau­gia­bu­čių bu­vo tik­rai ne­ma­žas iš­šū­kis įveik­ti. Ko­kios jū­sų prog­no­zės ir gal­būt re­cep­tas, kad tą pro­ce­są ga­lė­tu­me įsuk­ti ir taip žmo­nės ga­lė­tų tau­py­ti ir ener­ge­ti­nius iš­tek­lius, ir pri­si­dė­ti prie kli­ma­to kai­tos, o kai ku­rios įmo­nės gal­būt ir iš­gy­ven­tų? Ačiū.</text:p>
        <text:p text:style-name="Roman"><text:span text:style-name="T743">PIRMININKAS.</text:span><text:s/>La­bai dė­kui. Ka­dan­gi jau šiek tiek vė­luo­ja­me, jei­gu ga­li­ma, la­bai trum­pi at­sa­ky­mai tiek pro­fe­so­riaus, tiek Da­liaus, ir ju­dė­si­me to­liau.</text:p>
        <text:p text:style-name="Roman"><text:span text:style-name="T744">R. RUDZKIS.</text:span><text:s/>Jei­gu ga­li­ma, aš la­bai trum­pai. Tik­rai rei­kia griež­tos ana­li­zės, kaip kuo ge­riau pa­nau­do­ti vals­ty­bės lė­šas ir kiek gal­būt pa­pil­do­mai pa­si­sko­lin­ti, kol dar ga­li­ma pi­giai, jei at­ei­ty­je tai duos tei­gia­mą grą­žą.<text:s/></text:p>
        <text:p text:style-name="Roman">Kon­kre­čiai sta­ty­bos sek­to­riui ne­abe­jo­ti­nai rei­kia pa­dė­ti, nes ten bu­vo toks sta­ty­bi­nių me­džia­gų kai­nų šuo­lis, kad jei­gu mes pa­lik­tu­me vis­ką sa­vie­i­gai, ši­tas per­spek­ty­vus sek­to­rius ga­lė­tų tik­rai<text:s/><text:soft-page-break/>stip­riai nu­ken­tė­ti, o tai už ko­kių me­tų dve­jų at­si­liep­tų ir pa­ja­moms į vals­ty­bės iž­dą, ne­dar­bo ly­giui, so­cia­li­nėms iš­mo­koms ir pa­na­šiai. Tad dėl sta­ty­bų tik­rai rei­kė­tų, bet, ma­tyt, ir dau­giau kur su­si­da­rys kri­ti­nė si­tu­a­ci­ja. Tie­siog be­si­kei­čiant si­tu­a­ci­jai ne­rei­kia lauk­ti, kol vis­kas vė­luo­jant at­eis iš sta­tis­ti­kos, jau da­bar, ma­tyt, rei­kė­tų ana­li­zuo­ti, ko­kie rei­ka­lin­gi vals­ty­bės fi­nan­si­nės pa­ra­mos ar or­ga­ni­za­ci­niai spren­di­mai, kad su­švel­nin­tu­me tuos at­ei­nan­čius nei­gia­mus pro­ce­sus. Juo la­biau kad yra to­kių spren­di­mų, ku­rie ne­rei­ka­lau­ja pi­ni­gų, kaip aš mi­nė­jau, tai yra ad­mi­nist­ra­ci­nės naš­tos ma­ži­ni­mas ar per­tvar­ka for­muo­jant ab­sol­ven­tų srau­tus mū­sų spe­cia­lis­tų ren­gi­mo sis­te­mo­je.<text:s/></text:p>
        <text:p text:style-name="Roman"><text:span text:style-name="T745">PIRMININKAS.</text:span><text:s/>Ger­bia­mas Da­liau, la­bai trum­pą at­sa­ky­mą į Kęs­tu­čio klau­si­mą ir ju­dė­si­me to­liau.</text:p>
        <text:p text:style-name="Roman"><text:span text:style-name="T746">D. GEDVILAS.</text:span><text:s/>Ačiū eks­mi­nist­rui už klau­si­mą, tik­rai la­bai ak­tu­a­lus klau­si­mas. Tu­riu pa­sa­ky­ti, kad Lie­tu­vos sta­ty­bi­nin­kų aso­cia­ci­jos na­riai, net 5 % įmo­nių, ne­da­ly­vau­ja re­no­va­ci­jos pro­ce­se. Ma­no­me, rei­kia keis­ti pa­tį mo­de­lį. Lie­tu­vos sta­ty­bi­nin­kų aso­cia­ci­ja pa­siū­lė pri­tai­ky­ti tą pa­tį mo­de­lį, koks yra tai­ko­mas elek­tros sau­lės ba­te­ri­jų įsi­gi­ji­mui, ši­lu­mi­nių siur­blių įsi­gi­ji­mui, tai yra skir­ti, pa­vyz­džiui, 600 eu­rų už vie­ną kvad­ra­ti­nį met­rą ir leis­ti ne­kil­no­ja­mo­jo tur­to sa­vi­nin­kui pa­čiam su­si­ras­ti ir su­si­de­rė­ti su ran­go­vu. Ka­da in­ves­ti­ci­ja bus pa­da­ry­ta, pa­teik­ti do­ku­men­tai, kad sta­ti­nys ap­šil­tin­tas, ši­tą su­mą iš­mo­kė­ti bū­tent ne­kil­no­ja­mo­jo tur­to sa­vi­nin­kui. Ši­tas nau­jas mo­de­lis at­riš­tų ran­kas ir at­si­ras­tų dau­gy­bė no­rin­čių gal­būt šil­tin­ti ir re­no­vuo­ti sa­vo sta­ti­nius, keis­ti sta­ti­nių ener­ge­ti­nį tva­ru­mą.<text:s/></text:p>
        <text:p text:style-name="Roman">Šian­dien tie re­sur­sai, ku­rie ski­ria­mi pri­va­čių na­mų šil­ti­ni­mui, šil­dy­mo sis­te­mų pa­kei­ti­mui, yra iš­graibs­to­mi: fak­tiš­kai vie­nas ar du mė­ne­siai ir ne­be­lie­ka struk­tū­ri­nės pa­ra­mos iš­tek­lių. Ma­nau, jei­gu pa­keis­tu­me pa­čią fi­nan­sa­vi­mo sche­mą, aš gal­vo­ju, re­no­va­ci­jos trau­ki­nys pa­ju­dė­tų ir ma­ty­tu­me, kad ne­rei­kia dau­giau kaip 1 mlrd. eu­rų skir­ti sta­ti­nių šil­ti­ni­mui žie­mos sezo­no me­tu, ne­rei­kė­tų rem­ti so­cia­liai sun­kiai gy­ve­nan­čių as­me­nų. Tai­gi rei­kia keis­ti fi­nan­sa­vi­mo mo­de­lį ir pro­ce­so vei­das tik­rai pa­si­keis. Ačiū už klau­si­mą.</text:p>
        <text:p text:style-name="Roman"><text:span text:style-name="T747">PIRMININKAS.</text:span><text:s/>La­bai dė­kui D. Ged­vi­lui, la­bai dė­kui pro­fe­so­riui R. Rudz­kiui.<text:s/></text:p>
        <text:soft-page-break/>
        <text:p text:style-name="Roman">Mes ju­da­me to­liau. Ki­tas dis­ku­si­jo­je nu­ma­ty­tas klau­si­mas – „Lie­tu­vos ver­slas ir gy­ven­tojai: kiek esa­me at­spa­rūs ne­apib­rėž­tu­mui“. Pra­ne­šė­ja –<text:s/><text:span text:style-name="T748">„Cre</text:span><text:span text:style-name="T749">­di</text:span><text:span text:style-name="T750">­tin</text:span><text:span text:style-name="T751">­fo Lie</text:span><text:span text:style-name="T752">­tu</text:span><text:span text:style-name="T753">­va“ ver</text:span><text:span text:style-name="T754">­slo plėt</text:span><text:span text:style-name="T755">­ros ir stra</text:span><text:span text:style-name="T756">­te</text:span><text:span text:style-name="T757">­gi</text:span><text:span text:style-name="T758">­jos va</text:span><text:span text:style-name="T759">­do</text:span><text:span text:style-name="T760">­vė J. Ro</text:span><text:span text:style-name="T761">­ja</text:span><text:span text:style-name="T762">­ka. Pra</text:span><text:span text:style-name="T763">­šau, ger</text:span><text:span text:style-name="T764">­bia</text:span><text:span text:style-name="T765">­ma Je</text:span><text:span text:style-name="T766">­ka</text:span><text:span text:style-name="T767">­te</text:span><text:span text:style-name="T768">­ri</text:span><text:span text:style-name="T769">­na.</text:span></text:p>
        <text:p text:style-name="Roman"/>
        <text:p text:style-name="Roman12"><text:span text:style-name="T770">„Cre</text:span><text:span text:style-name="T771">­di</text:span><text:span text:style-name="T772">­tin</text:span><text:span text:style-name="T773">­fo Lie</text:span><text:span text:style-name="T774">­tu</text:span><text:span text:style-name="T775">­va“ ver</text:span><text:span text:style-name="T776">­slo plėt</text:span><text:span text:style-name="T777">­ros ir stra</text:span><text:span text:style-name="T778">­te</text:span><text:span text:style-name="T779">­gi</text:span><text:span text:style-name="T780">­jos va</text:span><text:span text:style-name="T781">­do</text:span><text:span text:style-name="T782">­vės Je</text:span><text:span text:style-name="T783">­ka</text:span><text:span text:style-name="T784">­te</text:span><text:span text:style-name="T785">­ri</text:span><text:span text:style-name="T786">­nos Ro</text:span><text:span text:style-name="T787">­ja</text:span><text:span text:style-name="T788">­kos prane</text:span><text:span text:style-name="T789">­ši</text:span><text:span text:style-name="T790">­mas „Lie</text:span><text:span text:style-name="T791">­tu</text:span><text:span text:style-name="T792">­vos ver</text:span><text:span text:style-name="T793">­slas ir gy</text:span><text:span text:style-name="T794">­ven</text:span><text:span text:style-name="T795">­to</text:span><text:span text:style-name="T796">­jai: kiek esa</text:span><text:span text:style-name="T797">­me at</text:span><text:span text:style-name="T798">­spa</text:span><text:span text:style-name="T799">­rūs ne</text:span><text:span text:style-name="T800">­apib</text:span><text:span text:style-name="T801">­rėž</text:span><text:span text:style-name="T802">­tu</text:span><text:span text:style-name="T803">­mui“</text:span><text:s/>(<text:span text:style-name="T804">nuotoliniu būdu</text:span>)</text:p>
        <text:p text:style-name="P805"/>
        <text:p text:style-name="Roman"><text:span text:style-name="T806">J. ROJAKA.</text:span><text:span text:style-name="T807"><text:s/>Svei</text:span><text:span text:style-name="T808">­ki. Da</text:span><text:span text:style-name="T809">­li</text:span><text:span text:style-name="T810">­nuo</text:span><text:span text:style-name="T811">­si ek</text:span><text:span text:style-name="T812">­ra</text:span><text:span text:style-name="T813">­nu. Ar ma</text:span><text:span text:style-name="T814">­to</text:span><text:span text:style-name="T815">­te pre</text:span><text:span text:style-name="T816">­zen</text:span><text:span text:style-name="T817">­ta</text:span><text:span text:style-name="T818">­ci</text:span><text:span text:style-name="T819">­ją?</text:span></text:p>
        <text:p text:style-name="Roman"><text:span text:style-name="T820">PIRMININKAS.</text:span><text:span text:style-name="T821"><text:s/>Pui</text:span><text:span text:style-name="T822">­kiai ma</text:span><text:span text:style-name="T823">­to</text:span><text:span text:style-name="T824">­me. Ti</text:span><text:span text:style-name="T825">­ki</text:span><text:span text:style-name="T826">­mės…</text:span></text:p>
        <text:p text:style-name="Roman"><text:span text:style-name="T827">J. ROJAKA.</text:span><text:span text:style-name="T828"><text:s/>La</text:span><text:span text:style-name="T829">­bai ge</text:span><text:span text:style-name="T830">­rai. La</text:span><text:span text:style-name="T831">­bai ačiū pro</text:span><text:span text:style-name="T832">­fe</text:span><text:span text:style-name="T833">­so</text:span><text:span text:style-name="T834">­riui R. Rudz</text:span><text:span text:style-name="T835">­kiui už to</text:span><text:span text:style-name="T836">­kį ben</text:span><text:span text:style-name="T837">­drą pri</text:span><text:span text:style-name="T838">­sta</text:span><text:span text:style-name="T839">­ty</text:span><text:span text:style-name="T840">­mą, apė</text:span><text:span text:style-name="T841">­mu</text:span><text:span text:style-name="T842">­sį iš tie</text:span><text:span text:style-name="T843">­sų dau</text:span><text:span text:style-name="T844">­ge</text:span><text:span text:style-name="T845">­lį as</text:span><text:span text:style-name="T846">­pek</text:span><text:span text:style-name="T847">­tų. Kaip pa</text:span><text:span text:style-name="T848">­ma</text:span><text:span text:style-name="T849">­ty</text:span><text:span text:style-name="T850">­si</text:span><text:span text:style-name="T851">­te, vie</text:span><text:span text:style-name="T852">­nas iš sek</text:span><text:span text:style-name="T853">­to</text:span><text:span text:style-name="T854">­rių, ku</text:span><text:span text:style-name="T855">­rį nu</text:span><text:span text:style-name="T856">­spren</text:span><text:span text:style-name="T857">­dė</text:span><text:span text:style-name="T858">­me pa</text:span><text:span text:style-name="T859">­nag</text:span><text:span text:style-name="T860">­ri</text:span><text:span text:style-name="T861">­nė</text:span><text:span text:style-name="T862">­ti šiek tiek iš ar</text:span><text:span text:style-name="T863">­čiau, ly</text:span><text:span text:style-name="T864">­giai taip pat yra sta</text:span><text:span text:style-name="T865">­ty</text:span><text:span text:style-name="T866">­bų sek</text:span><text:span text:style-name="T867">­to</text:span><text:span text:style-name="T868">­rius, nes jis ke</text:span><text:span text:style-name="T869">­lia ne</text:span><text:span text:style-name="T870">­ma</text:span><text:span text:style-name="T871">­žai su</text:span><text:span text:style-name="T872">­si</text:span><text:span text:style-name="T873">­rū</text:span><text:span text:style-name="T874">­pi</text:span><text:span text:style-name="T875">­ni</text:span><text:span text:style-name="T876">­mo.</text:span><text:span text:style-name="T877"><text:s/>Kaip pro</text:span><text:span text:style-name="T878">­fe</text:span><text:span text:style-name="T879">­so</text:span><text:span text:style-name="T880">­rius ir mi</text:span><text:span text:style-name="T881">­nė</text:span><text:span text:style-name="T882">­jo, Lie</text:span><text:span text:style-name="T883">­tu</text:span><text:span text:style-name="T884">­vos eko</text:span><text:span text:style-name="T885">­no</text:span><text:span text:style-name="T886">­mi</text:span><text:span text:style-name="T887">­ka ir Lie</text:span><text:span text:style-name="T888">­tu</text:span><text:span text:style-name="T889">­vos ver</text:span><text:span text:style-name="T890">­slas la</text:span><text:span text:style-name="T891">­bai smar</text:span><text:span text:style-name="T892">­kiai<text:s/></text:span><text:span text:style-name="T893">pri</text:span><text:span text:style-name="T894">­klau</text:span><text:span text:style-name="T895">­so nuo eks</text:span><text:span text:style-name="T896">­por</text:span><text:span text:style-name="T897">­to. Va</text:span><text:span text:style-name="T898">­di</text:span><text:span text:style-name="T899">­na</text:span><text:span text:style-name="T900">­si, ir nuo eko</text:span><text:span text:style-name="T901">­no</text:span><text:span text:style-name="T902">­mi</text:span><text:span text:style-name="T903">­nės ap</text:span><text:span text:style-name="T904">­lin</text:span><text:span text:style-name="T905">­kos. Jei</text:span><text:span text:style-name="T906">­gu mes ma</text:span><text:span text:style-name="T907">­tė</text:span><text:span text:style-name="T908">­me, kad pa</text:span><text:span text:style-name="T909">­sau</text:span><text:span text:style-name="T910">­lio eko</text:span><text:span text:style-name="T911">­no</text:span><text:span text:style-name="T912">­mis</text:span><text:span text:style-name="T913">­tų prog</text:span><text:span text:style-name="T914">­no</text:span><text:span text:style-name="T915">­zės dar ko</text:span><text:span text:style-name="T916">­vo mė</text:span><text:span text:style-name="T917">­ne</text:span><text:span text:style-name="T918">­sį bu</text:span><text:span text:style-name="T919">­vo kon</text:span><text:span text:style-name="T920">­ser</text:span><text:span text:style-name="T921">­va</text:span><text:span text:style-name="T922">­ty</text:span><text:span text:style-name="T923">­vios ir ma</text:span><text:span text:style-name="T924">­žė</text:span><text:span text:style-name="T925">­jo apie 1,5 pro</text:span><text:span text:style-name="T926">­cen</text:span><text:span text:style-name="T927">­ti</text:span><text:span text:style-name="T928">­nio punk</text:span><text:span text:style-name="T929">­to, tai jau po mė</text:span><text:span text:style-name="T930">­ne</text:span><text:span text:style-name="T931">­sio, tai yra ba</text:span><text:span text:style-name="T932">­lan</text:span><text:span text:style-name="T933">­džio mė</text:span><text:span text:style-name="T934">­ne</text:span><text:span text:style-name="T935">­sį, eko</text:span><text:span text:style-name="T936">­no</text:span><text:span text:style-name="T937">­mi</text:span><text:span text:style-name="T938">­kos prog</text:span><text:span text:style-name="T939">­no</text:span><text:span text:style-name="T940">­zės su</text:span><text:span text:style-name="T941">­si</text:span><text:span text:style-name="T942">­trau</text:span><text:span text:style-name="T943">­kė daug</text:span><text:span text:style-name="T944">­maž per</text:span><text:span text:style-name="T945">­pus ir net</text:span><text:span text:style-name="T946">­gi gi</text:span><text:span text:style-name="T947">­liau nu</text:span><text:span text:style-name="T948">­kri</text:span><text:span text:style-name="T949">­to. Tai yra lė</text:span><text:span text:style-name="T950">­tė</text:span><text:span text:style-name="T951">­ji</text:span><text:span text:style-name="T952">­mas yra la</text:span><text:span text:style-name="T953">­bai aki</text:span><text:span text:style-name="T954">­vaiz</text:span><text:span text:style-name="T955">­dus. Ka</text:span><text:span text:style-name="T956">­ro mak</text:span><text:span text:style-name="T957">­ro</text:span><text:span text:style-name="T958">­e</text:span><text:span text:style-name="T959">­ko</text:span><text:span text:style-name="T960">­no</text:span><text:span text:style-name="T961">­mi</text:span><text:span text:style-name="T962">­ka ro</text:span><text:span text:style-name="T963">­do, kad do</text:span><text:span text:style-name="T964">­mi</text:span><text:span text:style-name="T965">­no efek</text:span><text:span text:style-name="T966">­tas iš es</text:span><text:span text:style-name="T967">­mės yra ne</text:span><text:span text:style-name="T968">­iš</text:span><text:span text:style-name="T969">­ven</text:span><text:span text:style-name="T970">­gia</text:span><text:span text:style-name="T971">­mas.<text:s/></text:span></text:p>
        <text:p text:style-name="P972">La­bai svar­bu pa­ste­bė­ti bū­tent Lie­tu­vos ver­slo kon­teks­te, kad pas­ta­ruo­ju me­tu vyks­ta la­bai smar­ki deg­lo­ba­li­za­ci­ja. Deg­lo­ba­li­za­ci­ja ta pras­me, kad nu­trūks­ta tie­ki­mo gran­di­nės. Jos pra­dė­jo trū­ki­nė­ti jau ko­vi­do pan­de­mi­jos me­tu. Ka­ras, ži­no­ma, dar la­biau pri­si­dė­jo prie ben­dro ne­ri­mo ir ben­drų sche­mų iri­mo. Jei­gu mes pa­žiū­rė­tu­me pa­gal pa­sau­lio tie­ki­mo gran­di­nių ne­ri­mo in­dek­są, šiuo mo­men­tu tas in­dek­sas yra aukš­tu­mo­je ir kol kas ne­pla­nuo­ja leis­tis bent jau iki il­ga­lai­kio vi­dur­kio. O tai reikš­tų, kad to­kiems sek­to­riams kaip sta­ty­bos, pra­mo­nės, ypač ap­dir­ba­mo­sios pra­mo­nės, tai yra vi­soms veik­loms, orien­tuo­toms į eks­por­tą, šiais me­tais ir at­ei­ty­je ga­li bū­ti la­bai la­bai ries­ta.<text:s/></text:p>
        <text:soft-page-break/>
        <text:p text:style-name="P973">Iš in­flia­ci­jos pu­sės, ži­no­ma, vie­nas iš pa­grin­di­nių sti­mu­lų yra mais­to pro­duk­tų kai­na.<text:s/>Tarptautinės<text:s/>ins­ti­tu­ci­jos ir­gi fik­suo­ja fak­tiš­kai di­džiau­sius au­gi­mus is­to­ri­jo­je. To­kio stai­gaus kai­nų au­gi­mo ne­bu­vo fik­suo­ta per vi­są FAO eg­zis­ta­vi­mą, ypač to­kiu pla­čiu asor­ti­men­tu ir ka­te­go­ri­jų as­pek­tu – nuo grū­dų iki au­ga­li­nio alie­jaus, pie­no pro­duk­tų, mė­sos pro­duk­tų vi­si in­dek­sai ro­do la­bai stai­gų ki­li­mą ir dėl vi­sų ku­ria tam tik­rą do­mi­no efek­tą. Mes ži­no­me, kad grū­dai pui­kiau­siai da­ly­vau­ja tie­ki­mo gran­di­nė­je: tu­ri įta­kos tiek duo­nos kai­nai, tiek pa­ša­rams, tiek ati­tin­ka­mai pro­gra­muo­ja pie­no ir mė­sos kai­nas at­ei­ty­je.<text:s/></text:p>
        <text:p text:style-name="Roman"><text:span text:style-name="T974">Kai</text:span><text:span text:style-name="T975">­nų šo</text:span><text:span text:style-name="T976">­ką pa</text:span><text:span text:style-name="T977">­ty</text:span><text:span text:style-name="T978">­rė, ži</text:span><text:span text:style-name="T979">­no</text:span><text:span text:style-name="T980">­ma, ne tik</text:span><text:span text:style-name="T981">­tai Lie</text:span><text:span text:style-name="T982">­tu</text:span><text:span text:style-name="T983">­va, pa</text:span><text:span text:style-name="T984">­ty</text:span><text:span text:style-name="T985">­rė dau</text:span><text:span text:style-name="T986">­ge</text:span><text:span text:style-name="T987">­lis ša</text:span><text:span text:style-name="T988">­lių. Jei</text:span><text:span text:style-name="T989">­gu mes kal</text:span><text:span text:style-name="T990">­bė</text:span><text:span text:style-name="T991">­tu</text:span><text:span text:style-name="T992">­me apie su</text:span><text:span text:style-name="T993">­de</text:span><text:span text:style-name="T994">­rin</text:span><text:span text:style-name="T995">­tą var</text:span><text:span text:style-name="T996">­to</text:span><text:span text:style-name="T997">­ji</text:span><text:span text:style-name="T998">­mo kai</text:span><text:span text:style-name="T999">­nų in</text:span><text:span text:style-name="T1000">­dek</text:span><text:span text:style-name="T1001">­są, tai vėl</text:span><text:span text:style-name="T1002">­gi su</text:span><text:span text:style-name="T1003">­de</text:span><text:span text:style-name="T1004">­rin</text:span><text:span text:style-name="T1005">­tas in</text:span><text:span text:style-name="T1006">­dek</text:span><text:span text:style-name="T1007">­sas ro</text:span><text:span text:style-name="T1008">­do, kad mes esa</text:span><text:span text:style-name="T1009">­me ly</text:span><text:span text:style-name="T1010">­de</text:span><text:span text:style-name="T1011">­rių ly</text:span><text:span text:style-name="T1012">­de</text:span><text:span text:style-name="T1013">­riai, bet ir ki</text:span><text:span text:style-name="T1014">­tos Bal</text:span><text:span text:style-name="T1015">­ti</text:span><text:span text:style-name="T1016">­jos ša</text:span><text:span text:style-name="T1017">­lys yra la</text:span><text:span text:style-name="T1018">­bai ne</text:span><text:span text:style-name="T1019">­to</text:span><text:span text:style-name="T1020">­li mū</text:span><text:span text:style-name="T1021">­sų. Iš es</text:span><text:span text:style-name="T1022">­mės dvi</text:span><text:span text:style-name="T1023">­gu</text:span><text:span text:style-name="T1024">­bai ma</text:span><text:span text:style-name="T1025">­žes</text:span><text:span text:style-name="T1026">­nė in</text:span><text:span text:style-name="T1027">­flia</text:span><text:span text:style-name="T1028">­ci</text:span><text:span text:style-name="T1029">­ja yra fik</text:span><text:span text:style-name="T1030">­suo</text:span><text:span text:style-name="T1031">­ja</text:span><text:span text:style-name="T1032">­ma ben</text:span><text:span text:style-name="T1033">­dro</text:span><text:span text:style-name="T1034">­je eu</text:span><text:span text:style-name="T1035">­ro zo</text:span><text:span text:style-name="T1036">­no</text:span><text:span text:style-name="T1037">­je, bet ener</text:span><text:span text:style-name="T1038">­ge</text:span><text:span text:style-name="T1039">­ti</text:span><text:span text:style-name="T1040">­kos kai</text:span><text:span text:style-name="T1041">­nų pras</text:span><text:span text:style-name="T1042">­me, ką mes… Tie anks</text:span><text:span text:style-name="T1043">­čiau ženg</text:span><text:span text:style-name="T1044">­ti žings</text:span><text:span text:style-name="T1045">­niai ir per</text:span><text:span text:style-name="T1046">­ėji</text:span><text:span text:style-name="T1047">­mas gal</text:span><text:span text:style-name="T1048">­būt prie tam tik</text:span><text:span text:style-name="T1049">­ru at</text:span><text:span text:style-name="T1050">­ve</text:span><text:span text:style-name="T1051">­ju bran</text:span><text:span text:style-name="T1052">­ges</text:span><text:span text:style-name="T1053">­nių, bet la</text:span><text:span text:style-name="T1054">­biau už</text:span><text:span text:style-name="T1055">­tik</text:span><text:span text:style-name="T1056">­rin</text:span><text:span text:style-name="T1057">­tų ener</text:span><text:span text:style-name="T1058">­ge</text:span><text:span text:style-name="T1059">­ti</text:span><text:span text:style-name="T1060">­kos iš</text:span><text:span text:style-name="T1061">­tek</text:span><text:span text:style-name="T1062">­lių šie</text:span><text:span text:style-name="T1063">­met at</text:span><text:span text:style-name="T1064">­si</text:span><text:span text:style-name="T1065">­per</text:span><text:span text:style-name="T1066">­ka. Tos ša</text:span><text:span text:style-name="T1067">­lys, ku</text:span><text:span text:style-name="T1068">­rios ne</text:span><text:span text:style-name="T1069">­tu</text:span><text:span text:style-name="T1070">­ri ga</text:span><text:span text:style-name="T1071">­li</text:span><text:span text:style-name="T1072">­my</text:span><text:span text:style-name="T1073">­bės per</text:span><text:span text:style-name="T1074">­si</text:span><text:span text:style-name="T1075">­jung</text:span><text:span text:style-name="T1076">­ti grei</text:span><text:span text:style-name="T1077">­tai, ne</text:span><text:span text:style-name="T1078">­tu</text:span><text:span text:style-name="T1079">­ri il</text:span><text:span text:style-name="T1080">­ga</text:span><text:span text:style-name="T1081">­lai</text:span><text:span text:style-name="T1082">­kių su</text:span><text:span text:style-name="T1083">­tar</text:span><text:span text:style-name="T1084">­čių, iš tie</text:span><text:span text:style-name="T1085">­sų pa</text:span><text:span text:style-name="T1086">­ti</text:span><text:span text:style-name="T1087">­ria la</text:span><text:span text:style-name="T1088">­bai di</text:span><text:span text:style-name="T1089">­de</text:span><text:span text:style-name="T1090">­lį šo</text:span><text:span text:style-name="T1091">­ką bū</text:span><text:span text:style-name="T1092">­tent dėl ener</text:span><text:span text:style-name="T1093">­ge</text:span><text:span text:style-name="T1094">­ti</text:span><text:span text:style-name="T1095">­kos kai</text:span><text:span text:style-name="T1096">­nų. Pa</text:span><text:span text:style-name="T1097">­vyz</text:span><text:span text:style-name="T1098">­džiui, tie pa</text:span><text:span text:style-name="T1099">­tys Ny</text:span><text:span text:style-name="T1100">­der</text:span><text:span text:style-name="T1101">­lan</text:span><text:span text:style-name="T1102">­dai, Bel</text:span><text:span text:style-name="T1103">­gi</text:span><text:span text:style-name="T1104">­ja. Jie prie to</text:span><text:span text:style-name="T1105">­kių kai</text:span><text:span text:style-name="T1106">­nų ap</text:span><text:span text:style-name="T1107">­skri</text:span><text:span text:style-name="T1108">­tai nie</text:span><text:span text:style-name="T1109">­ka</text:span><text:span text:style-name="T1110">­da ne</text:span><text:span text:style-name="T1111">­bu</text:span><text:span text:style-name="T1112">­vo<text:s/></text:span>pri­pra­tę. Mes esa­me pa­ty­rę ne vie­ną kai­nų šo­ką, dau­ge­lis Eu­ro­pos ša­lių il­gą lai­ką bu­vo ap­sau­go­tos nuo to­kių di­džiu­lių pa­kei­ti­mų. Ži­no­ma, ža­lia­vos, kaip ir mi­nė­tas me­ta­lo bran­gi­mas, tos pa­čios me­die­nos bran­gi­mas – vi­sa tai tu­ri įta­kos ir pra­mo­nei, ir sta­ty­boms, o ener­ge­ti­kos kai­nų ki­li­mas, ži­no­ma, ir trans­por­tui, ir lo­gis­ti­kai. Ir ben­dra ten­den­ci­ja, kad rin­kos žai­dė­jų, ver­slo, mū­sų ver­slo Lie­tu­vo­je ir Bal­ti­jos ša­ly­se op­ti­miz­mas pra­ran­da sa­vo pa­grei­tį. Pi­ką op­ti­miz­mas bu­vo pa­sie­kęs pra­ėju­sių me­tų rug­pjū­tį, rug­sė­jį, pri­klau­so­mai nuo ša­lies, da­bar čiuo­žia že­myn. Kol kas mes dar esa­me ir lai­ko­mės maž­daug il­ga­lai­kio vi­dur­kio in­ter­va­le, bet pa­na­šu, kad ar­ti­miau­siais mė­ne­siais šis kri­ti­mas ga­lė­tų jau bū­ti žen­kles­nis.<text:s/></text:p>
        <text:p text:style-name="Roman">Jei kal­bė­tu­me apie pa­čią sta­ty­bų veik­lą, tai sta­ty­bos są­nau­dos iš­au­go la­bai smar­kiai. Sta­ty­bas ga­li­ma bū­tų tie­siog pa­im­ti kaip pa­vyz­di­nę veik­lą, bet la­bai pa­na­šūs veiks­niai vei­kia ir ki­tas veik­las. Dar­bo są­nau­dos yra iš­au­gu­sios la­bai smar­kiai, mes esa­me tarp tri­jų ly­de­rių,<text:s/><text:span text:style-name="T1113">top</text:span><text:s/>tri­jų ša­lių tre­čio­je vie­to­je, jei­gu ly­gin­tu­me su 2015 me­tais. Na, ir at­ski­ro­se ka­te­go­ri­jo­se ly­giai taip pat tas<text:s/><text:soft-page-break/>au­gi­mas yra la­bai aki­vaiz­dus ir ryš­kus. Aki­vaiz­džiai ma­to­si, kad sta­ty­bos sek­to­riaus pa­si­ti­kė­ji­mas ir­gi pra­stė­ja, pra­stė­ja ge­ro­kai spar­čiau ne­gu eu­ro zo­nos vi­dur­kis ar­ba, jei­gu pa­im­tu­me to­kias flag­ma­no ša­lis,<text:s/>kaip Vo­kie­ti­jos<text:s/>ir net­gi Pran­cū­zi­jos.<text:s/></text:p>
        <text:p text:style-name="Roman">Jei­gu mes pa­žiū­rė­tu­me į pa­grin­di­nius veiks­mus, ku­rie nu­le­mia to­kias pra­stė­jan­čias nuo­tai­kas, aki­vaiz­du, tai yra ža­lia­vų trū­ku­mas, me­džia­gų trū­ku­mas. To­kio di­de­lio šuo­lio ne­bu­vo per vi­są šio in­dek­so ma­ta­vi­mo is­to­ri­ją, tai yra dau­giau ne­gu per 20 me­tų. Ir, ži­no­ma, dar­bo jė­ga. Dar­bo jė­ga ku­rį lai­ką jau bu­vo vie­nas iš fak­to­rių, ku­ris nu­lem­da­vo kuk­les­nes prog­no­zes ir pa­kel­da­vo ben­dras są­nau­das ir kai­nas, ga­lu­ti­nes kai­nas var­to­to­jams, ta­čiau si­ner­gi­ja ši­tų dvie­jų veiks­nių duo­da iš tie­sų la­bai aki­vaiz­dų in­flia­ci­nį efek­tą ir su­su­ka, ro­do tos in­flia­ci­nės spi­ra­lės po­vei­kį.<text:s/></text:p>
        <text:p text:style-name="Roman">Aki­vaiz­du, kad sta­ty­bos veik­los va­do­vai, įmo­nių va­do­vai prog­no­zuo­ja la­bai aiš­kų kai­nų ki­li­mą at­ei­ty­je, per ar­ti­miau­sius tris mė­ne­sius. Fak­tiš­kai vi­sų ar­ba di­džio­sios da­lies Bal­ti­jos ša­lių, ne tik­tai Lie­tu­vos, bet ir vi­so Bal­ti­jos re­gio­no sta­ty­bų įmo­nių va­do­vai prog­no­zuo­ja la­bai aki­vaiz­dų kai­nų ki­li­mą. Tai, ži­no­ma, tu­rės įta­kos ir ver­slams, ir var­to­to­jams.<text:s/></text:p>
        <text:p text:style-name="Roman">Pa­ly­gi­nę su eu­ro zo­nos vi­dur­kiu, mes ma­to­me, kad vis­gi in­flia­ci­ja Lie­tu­vo­je yra už­prog­ra­muo­ta aug­ti ge­ro­kai spar­čiau ir, ma­tyt, už­si­liks rin­ko­je, ir tu­rės po­vei­kį il­ges­nį lai­ko tar­pą. Tai reikš­tų, kad mums la­bai prag­ma­tiš­kai rei­kė­tų ap­gal­vo­ti ir dė­lio­tis tiek pa­ra­mos as­pek­tus, tiek ir mū­sų veiks­mų pla­nus į at­ei­tį rei­kės daug kruopš­čiau ne­gu tai pa­čiai eu­ro zo­nai, nors mū­sų mak­ro­e­ko­no­mi­nė si­tu­a­ci­ja, kaip ir mi­nė­jo pro­fe­so­rius, yra ge­ro­kai ge­res­nė ir au­gi­mo per­spek­ty­vos, pa­ly­gin­ti su ben­dra eu­ro zo­nos si­tu­a­ci­ja, iš­lie­ka vi­sai ne­blo­gos.<text:s/></text:p>
        <text:p text:style-name="Roman">Kal­bant apie įmo­nių ban­kro­tus. Ver­ti­nant vi­są re­gio­ną, įmo­nių ban­kro­tai yra tas ro­dik­lis, ku­ris la­bai smar­kiai pri­klau­sė ir vis dar pri­klau­so nuo vals­ty­bės pa­ra­mos. Bū­tent pan­de­mi­jos lai­ko­tar­piu ban­kro­tų skai­čius Lie­tu­vo­je bu­vo pri­stab­dy­tas ir ne­au­ga. Ne­au­ga, ne­pai­sant to, kad jau 2019 me­tais bu­vo aiš­kiai ma­ty­ti, kad tam tik­ra įmo­nių da­lis tie­siog ne­pa­ve­ža pa­gal fi­nan­sus, pa­gal fi­nan­si­nę at­skai­to­my­bę da­bar­ti­nių re­a­li­jų.<text:s/></text:p>
        <text:soft-page-break/>
        <text:p text:style-name="Roman">Pan­de­mi­jos lai­ko­tar­piu, sa­ky­kim, tie ver­slai šiek tiek už­si­kon­ser­va­vo ir bu­vo prog­no­zuo­ta, kad šiais me­tais mes ma­ty­si­me tam tik­rą ban­kro­tų at­ve­jų au­gi­mą. Tai mes fak­tiš­kai ir pra­dė­jo­me fik­suo­ti, bet, ži­no­ma, ka­ras ir vi­siš­kai pa­si­kei­tu­si si­tu­a­ci­ja, di­džiu­lis ne­apib­rėž­tu­mas, ku­ris vy­rau­ja šian­dien rin­ko­je, ir ypač ne­aiš­ki si­tu­a­ci­ja dėl part­ne­rių vėl­gi lei­džia prog­no­zuo­ti, kad ban­kro­tų skai­čius la­bai grei­tai grįž­tų bent jau kaip 2019 me­tais, bet tik­riau­siai ir vir­šys. Da­bar­ti­niu lai­ko­tar­piu, jei­gu mes pa­ly­gin­tu­me ba­lan­džio pa­bai­gos įmo­nių ban­kro­tų skai­čių su pra­ėju­sių me­tų, ban­kro­tų skai­čius yra dvi­gu­bai di­des­nis ne­gu per­nai. Jau da­bar yra di­des­nis ne­gu 2000 me­tais ir au­ga la­bai spar­čiai.<text:s/></text:p>
        <text:p text:style-name="Roman">Ne­rei­kė­tų pa­mirš­ti ir se­nų sko­lų. Įmo­nės pan­de­mi­jos me­tu aku­mu­lia­vo tam tik­ras įmo­kas, ku­rias pri­va­lė­tų grą­žin­ti vals­ty­bei. Ati­dė­tos įmo­kos vals­ty­bei dar nė­ra grą­žin­tos ir mes ma­to­me, kiek vi­du­ti­niš­kai au­ga tos sko­los „Sod­rai“. Au­gi­mas nuo 2020 me­tų yra la­bai aki­vaiz­dus. Ir tai yra dar vie­na pa­pil­do­ma naš­ta, su ku­ria įmo­nėms, su­grį­žu­sioms į da­bar­ti­nę re­a­ly­bę, rei­kė­tų su­si­dur­ti.<text:s/></text:p>
        <text:p text:style-name="Roman">Kal­bė­da­mi tiek apie įmo­nes, tiek ir apie fi­zi­nius as­me­nis, ma­to­me, kad ne­pa­deng­tų įmo­kų di­na­mi­ka pra­dė­jo keis­ti kryp­tį. Anks­čiau daug me­tų iš ei­lės mes ste­bė­da­vo­me, kad fi­zi­niai as­me­nys la­bai tvar­kin­gai at­si­kra­to sko­lų ir įmo­kų skai­čius ne­di­dė­ja. Šiuo me­tu mes ma­to­me tam tik­rą sta­bi­li­za­vi­mą, bet iš tie­sų tas sta­bi­li­za­vi­mas taip pat yra šiek tiek dirb­ti­nis. Mes pa­ste­bė­jo­me, kad dau­ge­lis įmo­nių tie­siog ge­ro­kai anks­čiau pra­de­da per­duo­ti sko­las part­ne­riams<text:s/><text:span text:style-name="T1114">ir iš</text:span><text:span text:style-name="T1115">­ieš</text:span><text:span text:style-name="T1116">­ko</text:span><text:span text:style-name="T1117">­ji</text:span><text:span text:style-name="T1118">­mo agen</text:span><text:span text:style-name="T1119">­tū</text:span><text:span text:style-name="T1120">­roms. Fak</text:span><text:span text:style-name="T1121">­tiš</text:span><text:span text:style-name="T1122">­kai tas sta</text:span><text:span text:style-name="T1123">­bi</text:span><text:span text:style-name="T1124">­li</text:span><text:span text:style-name="T1125">­za</text:span><text:span text:style-name="T1126">­vi</text:span><text:span text:style-name="T1127">­mas, ku</text:span><text:span text:style-name="T1128">­rį mes ma</text:span><text:span text:style-name="T1129">­to</text:span><text:span text:style-name="T1130">­me, ar net</text:span><text:span text:style-name="T1131">­gi šiek tiek tas at</text:span><text:span text:style-name="T1132">­šo</text:span><text:span text:style-name="T1133">­ki</text:span><text:span text:style-name="T1134">­mas nuo dug</text:span><text:span text:style-name="T1135">­no vėl</text:span><text:span text:style-name="T1136">­gi dar ne</text:span><text:span text:style-name="T1137">­pa</text:span><text:span text:style-name="T1138">­ro</text:span><text:span text:style-name="T1139">­do vi</text:span><text:span text:style-name="T1140">­sos pa</text:span><text:span text:style-name="T1141">­si</text:span><text:span text:style-name="T1142">­kei</text:span><text:span text:style-name="T1143">­tu</text:span><text:span text:style-name="T1144">­sios si</text:span><text:span text:style-name="T1145">­tu</text:span><text:span text:style-name="T1146">­a</text:span><text:span text:style-name="T1147">­ci</text:span><text:span text:style-name="T1148">­jos ap</text:span><text:span text:style-name="T1149">­im</text:span><text:span text:style-name="T1150">­ties. Kal</text:span><text:span text:style-name="T1151">­ba</text:span><text:span text:style-name="T1152">­me tiek<text:s/></text:span>apie fi­zi­nius as­me­nis, tiek ir įmo­nių pra­dels­tų įmo­kų di­na­mi­ka<text:s/>jau aki­vaiz­džiai pa­kei­tė kryp­tį.<text:s/></text:p>
        <text:p text:style-name="Roman">Kas, ži­no­ma, yra ge­rai ir pa­lai­ko to­kį op­ti­miz­mą (ir var­to­to­jų op­ti­miz­mas iš prin­ci­po nu­kri­to, bet, pa­ly­gin­ti su ko­vo mė­ne­siu, ne­pa­si­kei­tė), dau­ge­lis var­to­to­jų, ku­rie pla­na­vo to­kius il­ga­lai­kes­nius pir­ki­nius, stam­bes­nius pir­ki­nius, vis dar pla­nuo­ja. Jų skai­čius net ne­žen­kliai iš­au­go, pa­ly­gin­ti su ko­vo mė­ne­siu. Bet rei­kė­tų su­pras­ti, kad si­tu­a­ci­ja ga­li pa­si­keis­ti la­bai di­na­miš­kai ir ati­tin­ka­mai tiems stam­biems pir­ki­niams ga­li ne­už­tek­ti ei­li­nių pa­ja­mų, ga­li pri­reik­ti pa­pil­do­mo sko­li­ni­mo­si.<text:s/></text:p>
        <text:soft-page-break/>
        <text:p text:style-name="Roman">Ir tai, kad mes šian­dien gy­ve­na­me, kad jau il­gą lai­ką gy­ve­na­me itin ma­žų pa­lū­ka­nų nor­mų<text:s/><text:span text:style-name="T1153">ap</text:span><text:span text:style-name="T1154">­lin</text:span><text:span text:style-name="T1155">­ko</text:span><text:span text:style-name="T1156">­je, be</text:span><text:span text:style-name="T1157">­si</text:span><text:span text:style-name="T1158">­kei</text:span><text:span text:style-name="T1159">­čiant mo</text:span><text:span text:style-name="T1160">­n</text:span><text:span text:style-name="T1161">e</text:span><text:span text:style-name="T1162">­t</text:span><text:span text:style-name="T1163">a</text:span><text:span text:style-name="T1164">­ri</text:span><text:span text:style-name="T1165">­nei po</text:span><text:span text:style-name="T1166">­li</text:span><text:span text:style-name="T1167">­ti</text:span><text:span text:style-name="T1168">­kai, pi</text:span><text:span text:style-name="T1169">­ni</text:span><text:span text:style-name="T1170">­gų po</text:span><text:span text:style-name="T1171">­li</text:span><text:span text:style-name="T1172">­ti</text:span><text:span text:style-name="T1173">­kai, ir au</text:span><text:span text:style-name="T1174">­gant pa</text:span><text:span text:style-name="T1175">­lū</text:span><text:span text:style-name="T1176">­ka</text:span><text:span text:style-name="T1177">­nų nor</text:span><text:span text:style-name="T1178">­moms,</text:span><text:s/>vėl­gi ga­li su­kur­ti dar pa­pil­do­mą bar­je­rą ir nei­gia­mą efek­tą na­mų ūkiams ir ver­slams.<text:s/></text:p>
        <text:p text:style-name="Roman">Na ir pas­ku­ti­nė skaid­rė. No­rė­čiau tie­siog pri­min­ti, kad dar­buo­to­jų, jei­gu ap­skri­tai tas ka­te­go­ri­jas mes iš­ri­kiuo­tu­me pa­gal bru­to dar­bo už­mo­kes­tį, tai vis­gi ket­vir­ta­da­lis dar­buo­to­jų už­dir­ba iki 800 eu­rų per mė­ne­sį. Tai yra ga­na ryš­kus in­di­ka­to­rius, kad in­flia­ci­ja, ži­nant, kad in­flia­ci­ja ypač skau­džiai su­duo­da sa­vo smū­gį ma­žes­nes pa­ja­mas už­dir­ban­tiems as­me­nims ir na­mų ūkiams, į šią struk­tū­rą rei­kė­tų la­bai at­si­žvelg­ti ir vis dėl­to tai­ky­tis, kad ta vals­ty­bės pa­ra­ma bū­tų pri­tai­ky­ta bū­tent skur­džiau­siems sluoks­niams. O tam, kad mes ga­lė­tu­me įver­tin­ti ri­ziką, pa­tar­ti­na kiek įma­no­ma daž­niau vis dėl­to ma­tuo­ti tą eko­no­mi­kos tem­pe­ra­tū­rą ir tuo­met val­dy­ti vi­są ri­zi­ką. La­bai ačiū.</text:p>
        <text:p text:style-name="Roman"><text:span text:style-name="T1179">PIRMININKAS.</text:span><text:s/>La­bai dė­kui, ger­bia­ma Je­ka­te­ri­na, už pre­ci­ziš­ką lai­ko pla­na­vi­mą.<text:s/></text:p>
        <text:p text:style-name="Roman">Tu­ri­me dar vie­ną, pas­ku­ti­nį, šios dis­ku­si­jos pra­ne­ši­mą<text:span text:style-name="T1180"><text:s/>„So</text:span><text:span text:style-name="T1181">­cia</text:span><text:span text:style-name="T1182">­li</text:span><text:span text:style-name="T1183">­nė ap</text:span><text:span text:style-name="T1184">­sau</text:span><text:span text:style-name="T1185">­ga tarp tva</text:span><text:span text:style-name="T1186">­ru</text:span><text:span text:style-name="T1187">­mo ir gais</text:span><text:span text:style-name="T1188">­rų ge</text:span><text:span text:style-name="T1189">­si</text:span><text:span text:style-name="T1190">­ni</text:span><text:span text:style-name="T1191">­mo“. Pra</text:span><text:span text:style-name="T1192">­ne</text:span><text:span text:style-name="T1193">­šė</text:span><text:span text:style-name="T1194">­ja –</text:span><text:s/><text:span text:style-name="T1195">Na</text:span><text:span text:style-name="T1196">­cio</text:span><text:span text:style-name="T1197">­na</text:span><text:span text:style-name="T1198">­li</text:span><text:span text:style-name="T1199">­nio skur</text:span><text:span text:style-name="T1200">­do ma</text:span><text:span text:style-name="T1201">­ži</text:span><text:span text:style-name="T1202">­ni</text:span><text:span text:style-name="T1203">­mo or</text:span><text:span text:style-name="T1204">­ga</text:span><text:span text:style-name="T1205">­ni</text:span><text:span text:style-name="T1206">­za</text:span><text:span text:style-name="T1207">­ci</text:span><text:span text:style-name="T1208">­jų tin</text:span><text:span text:style-name="T1209">­klo di</text:span><text:span text:style-name="T1210">­rek</text:span><text:span text:style-name="T1211">­to</text:span><text:span text:style-name="T1212">­rė A. Ado</text:span><text:span text:style-name="T1213">­ma</text:span><text:span text:style-name="T1214">­vi</text:span><text:span text:style-name="T1215">­čie</text:span><text:span text:style-name="T1216">­nė. Pra</text:span><text:span text:style-name="T1217">­šom, ger</text:span><text:span text:style-name="T1218">­bia</text:span><text:span text:style-name="T1219">­ma Ais</text:span><text:span text:style-name="T1220">­te.</text:span></text:p>
        <text:p text:style-name="P1221"/>
        <text:p text:style-name="Roman12">Na­cio­na­li­nio skur­do ma­ži­ni­mo or­ga­ni­za­ci­jų tin­klo di­rek­to­rės Ais­tės Ado­ma­vi­čie­nės pra­ne­ši­mas „So­cia­li­nė ap­sau­ga tarp tva­ru­mo ir gais­rų ge­si­ni­mo“</text:p>
        <text:p text:style-name="Roman"/>
        <text:p text:style-name="Roman"><text:span text:style-name="T1222">A. ADOMAVIČIENĖ.</text:span><text:span text:style-name="T1223"><text:s/>La</text:span><text:span text:style-name="T1224">­ba die</text:span><text:span text:style-name="T1225">­na. Ger</text:span><text:span text:style-name="T1226">­bia</text:span><text:span text:style-name="T1227">­mie</text:span><text:span text:style-name="T1228">­ji Sei</text:span><text:span text:style-name="T1229">­mo na</text:span><text:span text:style-name="T1230">­riai, sa</text:span><text:span text:style-name="T1231">­vo pa</text:span><text:span text:style-name="T1232">­si</text:span><text:span text:style-name="T1233">­sa</text:span><text:span text:style-name="T1234">­ky</text:span><text:span text:style-name="T1235">­mą no</text:span><text:span text:style-name="T1236">­rė</text:span><text:span text:style-name="T1237">­čiau pra</text:span><text:span text:style-name="T1238">­dė</text:span><text:span text:style-name="T1239">­ti ke</text:span><text:span text:style-name="T1240">­lio</text:span><text:span text:style-name="T1241">­mis ci</text:span><text:span text:style-name="T1242">­ta</text:span><text:span text:style-name="T1243">­to</text:span><text:span text:style-name="T1244">­mis iš tin</text:span><text:span text:style-name="T1245">­klo or</text:span><text:span text:style-name="T1246">­ga</text:span><text:span text:style-name="T1247">­ni</text:span><text:span text:style-name="T1248">­zuo</text:span><text:span text:style-name="T1249">­ja</text:span><text:span text:style-name="T1250">­mų skur</text:span><text:span text:style-name="T1251">­do pa</text:span><text:span text:style-name="T1252">­tir</text:span><text:span text:style-name="T1253">­tį tu</text:span><text:span text:style-name="T1254">­rin</text:span><text:span text:style-name="T1255">­čių žmo</text:span><text:span text:style-name="T1256">­nių su</text:span><text:span text:style-name="T1257">­si</text:span><text:span text:style-name="T1258">­ti</text:span><text:span text:style-name="T1259">­ki</text:span><text:span text:style-name="T1260">­mų. Jų me</text:span><text:span text:style-name="T1261">­tu jie da</text:span><text:span text:style-name="T1262">­li</text:span><text:span text:style-name="T1263">­na</text:span><text:span text:style-name="T1264">­si sa</text:span><text:span text:style-name="T1265">­vo is</text:span><text:span text:style-name="T1266">­to</text:span><text:span text:style-name="T1267">­ri</text:span><text:span text:style-name="T1268">­jo</text:span><text:span text:style-name="T1269">­mis, pa</text:span><text:span text:style-name="T1270">­tir</text:span><text:span text:style-name="T1271">­ti</text:span><text:span text:style-name="T1272">­mi.<text:s/></text:span></text:p>
        <text:p text:style-name="P1273">„Mo­te­ris su ne­ga­lia. Tu­riu gy­ven­ti iš 168 eu­rų. Kaip man iš­gy­ven­ti? Duk­ra su­mo­ka už būs­tą, aš 50 eu­rų kas mė­ne­sį mo­ku už vais­tus. Aš vi­sur skam­bi­nau, krei­piau­si, bet nie­kas ne­ga­li pa­dė­ti. At­si­dū­riau ak­la­vie­tė­je. Ne­ga­liu ras­ti pa­gal­bos.“<text:s/></text:p>
        <text:p text:style-name="P1274">„Ta­me pa­čia­me dar­be dir­bau 10 me­tų. Per ko­vi­dą ne­te­kau dar­bo. Ga­vau iš­mo­ką. Esu naš­lys su dviem vai­kais. Už­im­tu­mo tar­ny­ba man kaž­ką siū­lo. Bet aš su dviem vai­kais, rei­kia de­rin­ti lai­ką.<text:s/><text:soft-page-break/>O darb­da­viai ne­no­ri. Iš­gy­ve­na­me da­bar tik iš vai­ko pi­ni­gų, se­ne­lio pa­gal­bos ir ne­įga­lu­mo iš­mo­kos. Kai žmo­gui bū­na sun­ku, sun­ku ei­ti pra­šy­ti pa­gal­bos ir sto­vė­ti. Ypač kai dar to­kia pai­nia­va, o in­for­ma­ci­jos nė­ra. Sun­ku net iš­gy­ven­ti ei­li­nę die­ną.“<text:s/></text:p>
        <text:p text:style-name="P1275">Sau­sio mė­ne­sį tin­klo už­sa­ky­mu „Spin­ter“ at­li­ko ap­klau­są. Jos duo­me­ni­mis, kas penk­tam Lie­tu­vos gy­ven­to­jui trū­ko pi­ni­gų būs­tui ir ko­mu­na­li­niams pa­tar­na­vi­mams ap­mo­kė­ti. O kas sep­tin­tam – pi­ni­gų mais­tui. Tie skai­čiai tar­si mo­men­ti­nė to me­to fo­to­gra­fi­ja, kaip tuo me­tu žmo­nės gy­ve­no, kaip jie jau­tė­si, su kuo jie bu­vo. Ta­čiau no­riu ak­cen­tuo­ti, kad skur­das nė­ra šios die­nos pro­ble­ma. Jis ka­muo­ja daug me­tų ir tai yra struk­tū­ri­nių iš­šū­kių pa­sek­mė. Nuo įsto­ji­mo į Eu­ro­pos Są­jun­gą skur­do ri­zi­kos ly­gis es­min­gai ne­si­kei­čia. Kas penk­tas Lie­tu­vos gy­ven­to­jas su­si­du­ria su skur­du. Nau­jau­siais duo­me­ni­mis, skur­do ri­zi­ką pa­ti­ria apie penk­ta­da­lis vai­kų, treč­da­lis žmo­nių su ne­ga­lia, be­veik 40 % pen­si­nin­kų, be­veik pu­sė vie­ni­šų tė­vų ir dau­giau nei pu­sė be­dar­bių.</text:p>
        <text:p text:style-name="P1276">Pa­gal skur­do ro­dik­lius esa­me Eu­ro­pos Są­jun­gos ga­le. Mus len­kia tik Lat­vi­ja, Is­pa­ni­ja, Ru­mu­ni­ja ir Bul­ga­ri­ja. De­ja, kri­zės eko­no­mi­niai sun­ku­mai skau­džiau­siai at­si­lie­pia var­gin­giau­siems. Dar iki ga­lo ne­iš­bri­dę iš pan­de­mi­jos pa­sek­mių, šian­dien su­si­du­ria­me su ki­tais iš­šū­kiais – au­gan­čios ener­ge­ti­kos kai­nos, vis ky­lan­ti in­flia­ci­ja. Kal­bant apie in­flia­ci­ją, svar­bu pa­sa­ky­ti, kad bu­vo at­lik­ta iš­ties svar­bių žings­nių. Iš­plės­tos šil­dy­mo kom­pen­sa­ci­jos, pa­di­din­ta ko­mu­ni­ka­ci­ja, at­si­ra­do PVM šil­dy­mo leng­va­ta. Taip pat įsi­ga­lios ir ki­ti in­flia­ci­jos pa­sek­mių ma­ži­ni­mo pa­ke­to siū­ly­mai. Gai­la, kad da­lis jų pa­sieks žmo­nes tik va­sa­rą.<text:s/></text:p>
        <text:p text:style-name="Roman"><text:span text:style-name="T1277">Ne</text:span><text:span text:style-name="T1278">­pai</text:span><text:span text:style-name="T1279">­sant to, kad na</text:span><text:span text:style-name="T1280">­cio</text:span><text:span text:style-name="T1281">­na</text:span><text:span text:style-name="T1282">­li</text:span><text:span text:style-name="T1283">­niu lyg</text:span><text:span text:style-name="T1284">­me</text:span><text:span text:style-name="T1285">­niu pri</text:span><text:span text:style-name="T1286">­ima</text:span><text:span text:style-name="T1287">­mi pa</text:span><text:span text:style-name="T1288">­lan</text:span><text:span text:style-name="T1289">­kūs spren</text:span><text:span text:style-name="T1290">­di</text:span><text:span text:style-name="T1291">­mai, žmo</text:span><text:span text:style-name="T1292">­nės vis dar ne</text:span><text:span text:style-name="T1293">­ga</text:span><text:span text:style-name="T1294">­li jais pa</text:span><text:span text:style-name="T1295">­si</text:span><text:span text:style-name="T1296">­nau</text:span><text:span text:style-name="T1297">­do</text:span><text:span text:style-name="T1298">­ti.<text:s/></text:span>Pa­vyz­džiui, skur­dą pa­ti­rian­tys žmo­nės daž­nai ne­tu­ri sa­vo nuo­sa­vo<text:span text:style-name="T1299"><text:s/>bū</text:span><text:span text:style-name="T1300">­</text:span><text:span text:style-name="T1301">s</text:span><text:span text:style-name="T1302">­to ir nuo</text:span><text:span text:style-name="T1303">­mo</text:span><text:span text:style-name="T1304">­ja</text:span><text:span text:style-name="T1305">­si būs</text:span><text:span text:style-name="T1306">­tą be re</text:span><text:span text:style-name="T1307">­gist</text:span><text:span text:style-name="T1308">­ruo</text:span><text:span text:style-name="T1309">­tos su</text:span><text:span text:style-name="T1310">­tar</text:span><text:span text:style-name="T1311">­ties, nes to la</text:span><text:span text:style-name="T1312">­bai daž</text:span><text:span text:style-name="T1313">­nai pa</text:span><text:span text:style-name="T1314">­gei</text:span><text:span text:style-name="T1315">­dau</text:span><text:span text:style-name="T1316">­ja sa</text:span><text:span text:style-name="T1317">­vi</text:span><text:span text:style-name="T1318">­nin</text:span><text:span text:style-name="T1319">­kai. To</text:span><text:span text:style-name="T1320">­kiu at</text:span><text:span text:style-name="T1321">­ve</text:span><text:span text:style-name="T1322">­ju jie ne</text:span><text:span text:style-name="T1323">­ga</text:span><text:span text:style-name="T1324">­li gau</text:span><text:span text:style-name="T1325">­ti ir šil</text:span><text:span text:style-name="T1326">­dy</text:span><text:span text:style-name="T1327">­mo kom</text:span><text:span text:style-name="T1328">­pen</text:span><text:span text:style-name="T1329">­sa</text:span><text:span text:style-name="T1330">­ci</text:span><text:span text:style-name="T1331">­jos, ir kom</text:span><text:span text:style-name="T1332">­pen</text:span><text:span text:style-name="T1333">­sa</text:span><text:span text:style-name="T1334">­ci</text:span><text:span text:style-name="T1335">­jos už būs</text:span><text:span text:style-name="T1336">­to nu</text:span><text:span text:style-name="T1337">­omą. Pa</text:span><text:span text:style-name="T1338">­žei</text:span><text:span text:style-name="T1339">­džia</text:span><text:span text:style-name="T1340">­miau</text:span><text:span text:style-name="T1341">­si žmo</text:span><text:span text:style-name="T1342">­nės ne</text:span><text:span text:style-name="T1343">­ga</text:span><text:span text:style-name="T1344">­li pa</text:span><text:span text:style-name="T1345">­si</text:span><text:span text:style-name="T1346">­nau</text:span><text:span text:style-name="T1347">­do</text:span><text:span text:style-name="T1348">­ti vals</text:span><text:span text:style-name="T1349">­ty</text:span><text:span text:style-name="T1350">­bės pri</text:span><text:span text:style-name="T1351">­im</text:span><text:span text:style-name="T1352">­to</text:span><text:span text:style-name="T1353">­mis prie</text:span><text:span text:style-name="T1354">­mo</text:span><text:span text:style-name="T1355">­nė</text:span><text:span text:style-name="T1356">­mis, nes nė</text:span><text:span text:style-name="T1357">­ra ga</text:span><text:span text:style-name="T1358">­lios po</text:span><text:span text:style-name="T1359">­zi</text:span><text:span text:style-name="T1360">­ci</text:span><text:span text:style-name="T1361">­jo</text:span><text:span text:style-name="T1362">­je</text:span><text:span text:style-name="T1363"><text:s/>rink</text:span><text:span text:style-name="T1364">­tis le</text:span><text:span text:style-name="T1365">­ga</text:span><text:span text:style-name="T1366">­lią nu</text:span><text:span text:style-name="T1367">­omą ar ne. To</text:span><text:span text:style-name="T1368">­dėl šiuo at</text:span><text:span text:style-name="T1369">­ve</text:span><text:span text:style-name="T1370">­ju la</text:span><text:span text:style-name="T1371">­bai ska</text:span><text:span text:style-name="T1372">­ti</text:span><text:span text:style-name="T1373">­na</text:span><text:span text:style-name="T1374">­me su</text:span><text:span text:style-name="T1375">­si</text:span><text:span text:style-name="T1376">­telk</text:span><text:span text:style-name="T1377">­ti vi</text:span><text:span text:style-name="T1378">­sas vals</text:span><text:span text:style-name="T1379">­ty</text:span><text:span text:style-name="T1380">­bės</text:span><text:span text:style-name="T1381"><text:s/>ins</text:span><text:span text:style-name="T1382">­ti</text:span><text:span text:style-name="T1383">­tu</text:span><text:span text:style-name="T1384">­ci</text:span><text:span text:style-name="T1385">­jas ir ieš</text:span><text:span text:style-name="T1386">­ko</text:span><text:span text:style-name="T1387">­ti bū</text:span><text:span text:style-name="T1388">­dų, kaip skaid</text:span><text:span text:style-name="T1389">­rin</text:span><text:span text:style-name="T1390">­ti nuo</text:span><text:span text:style-name="T1391">­mos rin</text:span><text:span text:style-name="T1392">­ką, kaip pa</text:span><text:span text:style-name="T1393">­leng</text:span><text:span text:style-name="T1394">­vin</text:span><text:span text:style-name="T1395">­ti re</text:span><text:span text:style-name="T1396">­gist</text:span><text:span text:style-name="T1397">­ra</text:span><text:span text:style-name="T1398">­vi</text:span><text:span text:style-name="T1399">­mą, su</text:span><text:span text:style-name="T1400">­kur</text:span><text:span text:style-name="T1401">­ti sis</text:span><text:span text:style-name="T1402">­te</text:span><text:span text:style-name="T1403">­mą, pa</text:span><text:span text:style-name="T1404">­gal ku</text:span><text:span text:style-name="T1405">­rią žmo</text:span><text:span text:style-name="T1406">­gus, su</text:span><text:span text:style-name="T1407">­si</text:span><text:span text:style-name="T1408">­du</text:span><text:span text:style-name="T1409">­rian</text:span><text:span text:style-name="T1410">­tis kad ir su trum</text:span><text:span text:style-name="T1411">­pa</text:span><text:span text:style-name="T1412">­lai</text:span><text:span text:style-name="T1413">­kiais sun</text:span><text:span text:style-name="T1414">­ku</text:span><text:span text:style-name="T1415">­mais, ga</text:span><text:span text:style-name="T1416">­lė</text:span><text:span text:style-name="T1417">­tų gau</text:span><text:span text:style-name="T1418">­ti pa</text:span><text:span text:style-name="T1419">­gal</text:span><text:span text:style-name="T1420">­bą, ku</text:span><text:span text:style-name="T1421">­rią siū</text:span><text:span text:style-name="T1422">­lo vals</text:span><text:span text:style-name="T1423">­ty</text:span><text:span text:style-name="T1424">­bė.</text:span></text:p>
        <text:soft-page-break/>
        <text:p text:style-name="Roman"><text:span text:style-name="T1425">Tiek ki</text:span><text:span text:style-name="T1426">­lus pan</text:span><text:span text:style-name="T1427">­de</text:span><text:span text:style-name="T1428">­mi</text:span><text:span text:style-name="T1429">­jai, tiek ky</text:span><text:span text:style-name="T1430">­lant in</text:span><text:span text:style-name="T1431">­flia</text:span><text:span text:style-name="T1432">­ci</text:span><text:span text:style-name="T1433">­jai, re</text:span><text:span text:style-name="T1434">­a</text:span><text:span text:style-name="T1435">­ga</text:span><text:span text:style-name="T1436">­vi</text:span><text:span text:style-name="T1437">­mas į vie</text:span><text:span text:style-name="T1438">­ną po ki</text:span><text:span text:style-name="T1439">­tos už</text:span><text:span text:style-name="T1440">­griū</text:span><text:span text:style-name="T1441">­van</text:span><text:span text:style-name="T1442">­čias kri</text:span><text:span text:style-name="T1443">­zes la</text:span><text:span text:style-name="T1444">­biau pa</text:span><text:span text:style-name="T1445">­na</text:span><text:span text:style-name="T1446">­šus į gais</text:span><text:span text:style-name="T1447">­rų ge</text:span><text:span text:style-name="T1448">­si</text:span><text:span text:style-name="T1449">­ni</text:span><text:span text:style-name="T1450">­mą, kai ku</text:span><text:span text:style-name="T1451">­ria</text:span><text:span text:style-name="T1452">­mi pa</text:span><text:span text:style-name="T1453">­gal</text:span><text:span text:style-name="T1454">­bos pa</text:span><text:span text:style-name="T1455">­ke</text:span><text:span text:style-name="T1456">­tai bū</text:span><text:span text:style-name="T1457">­tent tai<text:s/></text:span>kri­zei, bet ar ga­li­me su­kur­ti to­kią sis­te­mą, ku­ri amor­ti­zuo­tų ne tik kri­zės pa­sek­mes, bet ir už­tik­rin­tų tva­rią gy­ven­to­jų ap­sau­gą ir ga­lų ga­le reikš­min­gai su­ma­žin­tų skur­dą?<text:s/></text:p>
        <text:p text:style-name="Roman">Pir­miau­sia tu­rė­tu­me at­si­žvelg­ti į ke­le­tą me­tų kar­to­ja­mas tarp­tau­ti­nių or­ga­ni­za­ci­jų, pa­vyz­džiui, Eu­ro­pos Ko­mi­si­jos, pa­sta­bas. Lie­tu­vo­je pa­ja­mų per­skirs­ty­mas yra žen­kliai per ma­žas, ati­tin­ka­mai ir itin že­mas so­cia­li­nės ap­sau­gos fi­nan­sa­vi­mas. So­cia­li­nei ap­sau­gai nuo BVP ski­ria­ma be­veik per­pus ma­žiau ne­gu Eu­ro­pos Są­jun­gos vi­dur­kis. Men­ko fi­nan­sa­vi­mo pro­ble­mą tu­rė­jo spręs­ti ža­dė­ta mo­kes­čių re­for­ma, ta­čiau prieš me­tus su­bur­ta mo­kes­čių dar­bo gru­pė ne­pa­sie­kė reikš­min­gų re­zul­ta­tų. Vis dar vi­lia­mės, kad mo­kes­čių re­for­ma įvyks, kad tu­rė­si­me dau­giau ga­li­my­bių lė­šų skir­ti so­cia­li­nei ap­sau­gai ir reikš­min­gai pri­si­dė­ti prie skur­do ir ne­ly­gy­bės ma­ži­ni­mo. Tuo tar­pu iš­lai­kant<text:span text:style-name="T1458"><text:s/>sta</text:span><text:span text:style-name="T1459">­tus<text:s/></text:span><text:span text:style-name="T1460">q</text:span><text:span text:style-name="T1461">uo<text:s/></text:span>ne­nuos­ta­bu, kad vi­sų so­cia­li­nių iš­mo­kų vi­du­ti­niai dy­džiai ne­sie­kia skur­do ri­zi­kos ri­bos, o dėl men­ko pa­slau­gų fi­nan­sa­vi­mo ir jų ri­bo­to pri­ei­na­mu­mo Lie­tu­vos gy­ven­to­jai stu­mia­mi į vis gi­les­nę at­skir­tį, o kar­tais ir į emig­ra­ci­ją.<text:s/></text:p>
        <text:p text:style-name="Roman">Vie­nas iš svar­biau­sių ro­dik­lių so­cia­li­nės ap­sau­gos sis­te­mo­je yra mi­ni­ma­lių var­to­ji­mo po­rei­kių dy­dis. Su juo su­sie­ta di­de­lė da­lis iš­mo­kų, to­kių kaip vai­ko pi­ni­gai, so­cia­li­nė pa­ra­ma, šal­pos iš­mo­kos ir pa­na­šiai, ta­čiau šis ro­dik­lis la­bai van­giai re­a­guo­ja į in­flia­ci­ją. 2022 me­tais bu­vo nu­sta­ty­tas 267 eu­rų dy­džio MVPD, 2021 me­tais jis sie­kė 257 eu­rus, tai­gi ki­li­mas bu­vo<text:s/><text:span text:style-name="T1462">4 %,<text:s/></text:span><text:span text:style-name="T1463">o</text:span><text:span text:style-name="T1464"><text:s/>tuo tar</text:span><text:span text:style-name="T1465">­pu in</text:span><text:span text:style-name="T1466">­flia</text:span><text:span text:style-name="T1467">­ci</text:span><text:span text:style-name="T1468">­ja sie</text:span><text:span text:style-name="T1469">­kė dvi</text:span><text:span text:style-name="T1470">­žen</text:span><text:span text:style-name="T1471">­klius skai</text:span><text:span text:style-name="T1472">­čius. Ky</text:span><text:span text:style-name="T1473">­la klau</text:span><text:span text:style-name="T1474">­si</text:span><text:span text:style-name="T1475">­mas, ar šian</text:span><text:span text:style-name="T1476">­dien 267 eu</text:span><text:span text:style-name="T1477">­rai<text:s/></text:span>ga­li pa­ten­kin­ti bent jau mi­ni­ma­lius žmo­gaus po­rei­kius? Ky­la abe­jo­nių dėl šio ro­dik­lio ap­skai­čia­vi­mo me­to­di­kos va­li­du­mo, bū­ti­na per­žiū­rė­ti šią me­to­di­ką. Ir jei­gu vals­ty­bė­je nu­sta­to­me mi­ni­ma­lų iš­gy­ve­ni­mo dy­dį, tai pri­va­lo­me už­tik­rin­ti, kad pa­grin­di­nės iš­mo­kos jį siek­tų. Il­gai­niui MVPD tu­rė­tų pri­lyg­ti vals­ty­bės re­mia­moms pa­ja­moms, ne­tu­rė­tų lik­ti iš­mo­kų, ma­žes­nių už MVPD, be to, iš­lai­kant iš­mo­kų hie­rar­chi­ją, bū­ti­na pra­dė­ti nuo drau­di­mi­nių iš­mo­kų ir baig­ti pa­ra­mos, šal­pos iš­mo­ko­mis.<text:s/></text:p>
        <text:p text:style-name="Roman">Siek­da­mi gau­ti pi­ni­gi­nę pa­ra­mą, ku­ri iš­mo­kų sis­te­mo­je yra pas­ku­ti­nis pa­gal­bos šiau­das, žmo­nės su­si­du­ria su įvai­riais ins­ti­tu­ci­niais bar­je­rais. Pi­ni­gi­nės so­cia­li­nės pa­ra­mos ne­pa­si­tu­rin­tiems<text:s/><text:soft-page-break/>gy­ven­to­jams įsta­ty­me vis dar ga­lio­ja nuo­sta­ta, kad dir­ban­tis as­muo, no­rin­tis pre­ten­duo­ti į pa­ra­mą, tu­ri dirb­ti ne ma­žiau kaip du treč­da­lius eta­to ar­ba gau­ti pa­ja­mų ne ma­žiau kaip du treč­da­lius MMA. Va­di­na­si, žmo­gus, ku­ris dir­ba pu­sę eta­to ar­ba ne­di­de­les pa­ja­mas už­dir­ba sa­va­ran­kiš­kai, bet sun­kiai ver­čia­si, į pa­ra­mą pre­ten­duo­ti ne­ga­li. Koks bū­tų to žmo­gaus pa­si­rin­ki­mas – vi­sai nie­ko ne­da­ry­ti?<text:s/></text:p>
        <text:p text:style-name="Roman">Skur­dui ma­žin­ti svar­bu ne tik pa­ja­mos, bet ir pa­slau­gos. Tai ap­ima vai­kų die­nos cen­trus, in­teg­ra­ci­jos pa­slau­gas pa­bė­gė­liams, ypač šiuo su­dė­tin­gu me­tu pa­gal­ba šei­moms, ypač iš­ti­kus kri­zėms, ato­kvė­pio pa­slau­gų žmo­nių su ne­ga­lia ar­ti­mie­siems ar pa­gal­ba į na­mus sen­jo­rams, ne­ga­lin­tiems sa­vi­mi pa­si­rū­pin­ti, ir ki­tas pa­slau­gas.<text:s/></text:p>
        <text:p text:style-name="Roman">Sei­me šiuo me­tu svars­to­ma už­im­tu­mo re­for­ma. Svei­ki­na­me, kad yra ryž­to plės­ti ir in­di­vi­du­a­li­zuo­ti pa­slau­gas, ta­čiau grįž­ki­me prie fi­nan­sa­vi­mo ir esa­mų var­ga­nų pa­slau­gų tin­klo. Kas teiks so­cia­li­nes pa­slau­gas? Kaip reng­si­me spe­cia­lis­tus, ku­rie ge­bė­tų pa­dė­ti žmo­nėms, tu­rin­tiems kom­plek­si­nių pro­ble­mų? Ar ga­lų ga­le sa­vi­val­dy­bė­se at­si­ras lė­šų žmo­nes pa­vė­žė­ti iki dar­bo vie­tos?<text:s/></text:p>
        <text:p text:style-name="Roman">Be to, rei­kia ne­pa­mirš­ti, kad ne­tu­ri­me ab­so­liu­taus už­im­tu­mo, dar­bo vie­tos kon­cen­truo­ja­si did­mies­čiuo­se, o ne re­gio­nuo­se, ir, de­ja, da­lis žmo­nių, ypač tu­rin­čių kom­plek­si­nių, įsi­se­nė­ju­sių pro­ble­mų, gy­ve­nan­čių ato­kio­se vie­to­se, ne­tu­rin­čių kva­li­fi­ka­ci­jos ar­ba tu­rin­čių<text:s/>to­kią, ko­kios jau nie­kam ne­be­rei­kia, var­giai ras dar­bą. Bet dėl to jie ne­taps ne mū­sų vi­suo­me­nės na­riais ir ne­va­lia dėl to jų pa­lik­ti už so­cia­li­nės ap­sau­gos sis­te­mos ri­bų.<text:s/></text:p>
        <text:p text:style-name="Roman">Ar tu­rė­si­me am­bi­ci­jų pa­siek­ti, kad žmo­nės Lie­tu­vo­je gau­tų bent to­kias pa­ja­mas, ku­rios sie­kia mi­ni­ma­lius var­to­ji­mo po­rei­kius? Ar už­tik­rin­si­me pa­slau­gas, ku­rios su­tei­kia ga­li­my­bę da­ly­vau­ti vi­suo­me­nė­je ir jaus­tis vi­sa­ver­čiais na­riais. Ti­kiu, kad taip. Mo­kes­čių per­skirs­ty­mas, fi­nan­sa­vi­mas, so­cia­li­nės ap­sau­gos di­di­ni­mas nė­ra vie­nos Sei­mo ka­den­ci­jos dar­bas ir ne vie­nos po­li­ti­nės par­ti­jos klau­si­mas, o ben­dro su­si­ta­ri­mo spren­di­mas. Ma­nau, kad esa­me tam pa­si­ren­gę kaip vi­suo­me­nė. Dė­ko­ju už dė­me­sį.</text:p>
        <text:p text:style-name="Roman"><text:span text:style-name="T1478">PIRMININKAS.</text:span><text:s/>La­bai dė­kui, ger­bia­ma pra­ne­šė­ja. Čia, kaip su­pran­tu, dėl klau­si­mų ir at­sa­ky­mų<text:span text:style-name="T1479"><text:s/>yra už</text:span><text:span text:style-name="T1480">­si</text:span><text:span text:style-name="T1481">­ra</text:span><text:span text:style-name="T1482">­šę ke</text:span><text:span text:style-name="T1483">­le</text:span><text:span text:style-name="T1484">­tas na</text:span><text:span text:style-name="T1485">­rių. Tam yra skir</text:span><text:span text:style-name="T1486">­ta iki 10 mi</text:span><text:span text:style-name="T1487">­nu</text:span><text:span text:style-name="T1488">­čių. Pir</text:span><text:span text:style-name="T1489">­ma</text:span><text:span text:style-name="T1490">­sis klau</text:span><text:span text:style-name="T1491">­sia S. Tu</text:span><text:span text:style-name="T1492">­mė</text:span><text:span text:style-name="T1493">­nas.<text:s/></text:span></text:p>
        <text:soft-page-break/>
        <text:p text:style-name="Roman"><text:span text:style-name="T1494">S. TUMĖNAS</text:span><text:s/><text:span text:style-name="T1495">(</text:span><text:span text:style-name="T1496">LVŽSF</text:span><text:span text:style-name="T1497">)</text:span>.<text:s/><text:span text:style-name="T1498">Aš no</text:span><text:span text:style-name="T1499">­rė</text:span><text:span text:style-name="T1500">­čiau pa</text:span><text:span text:style-name="T1501">­kal</text:span><text:span text:style-name="T1502">­bin</text:span><text:span text:style-name="T1503">­ti pas</text:span><text:span text:style-name="T1504">­ku</text:span><text:span text:style-name="T1505">­ti</text:span><text:span text:style-name="T1506">­nę pra</text:span><text:span text:style-name="T1507">­ne</text:span><text:span text:style-name="T1508">­šė</text:span><text:span text:style-name="T1509">­ją A. Ado</text:span><text:span text:style-name="T1510">­ma</text:span><text:span text:style-name="T1511">­vi</text:span><text:span text:style-name="T1512">­čie</text:span><text:span text:style-name="T1513">­nę.<text:s/></text:span>Ger­bia­ma pra­ne­šė­ja, tva­ru­mas ir gais­rų ge­si­ni­mas iš prin­ci­po yra to­kie kaip ir ne­su­de­ri­na­mi da­ly­kai. Jūs kon­sta­ta­vo­te tą liūd­ną si­tu­a­ci­ją, ta­čiau mi­nė­jo­te ir tam tik­ras prie­žas­tis – nuo­mos rin­ka, mo­kes­čių re­for­ma, o ko­kia kon­kre­čiai jū­sų as­me­ni­nė nuo­mo­nė, kur pa­grin­di­nis re­zer­vas, kad tas skur­das ma­žė­tų?<text:s/></text:p>
        <text:p text:style-name="Roman">Ant­ras da­ly­kas. Daug kas mums, Sei­mo na­riams, sa­ko: ka­da baig­si­te tą pa­šal­pi­nę Lie­tu­vą. Į Už­im­tu­mo tar­ny­bą be­si­re­gist­ruo­jan­tys ne­no­ri dar­bo, pra­šo, kad ne­pri­im­tų. Jiems ge­riau tas pa­šal­pė­les gau­ti ir gy­ven­ti prie skur­do ri­bos. Ar, jū­sų nuo­mo­ne, rei­kė­tų ką nors keis­ti dėl tų iš­mo­kų, ar ne?</text:p>
        <text:p text:style-name="Roman"><text:span text:style-name="T1514">A. ADOMAVIČIENĖ.</text:span><text:s/><text:span text:style-name="T1515">Vie</text:span><text:span text:style-name="T1516">­nas da</text:span><text:span text:style-name="T1517">­ly</text:span><text:span text:style-name="T1518">­kas. At</text:span><text:span text:style-name="T1519">­sa</text:span><text:span text:style-name="T1520">­ky</text:span><text:span text:style-name="T1521">­siu į tą pir</text:span><text:span text:style-name="T1522">­mą klau</text:span><text:span text:style-name="T1523">­si</text:span><text:span text:style-name="T1524">­mo da</text:span><text:span text:style-name="T1525">­lį, čia ne vien<text:s/></text:span>ma­no nuo­mo­nė, čia yra ir Fi­nan­sų mi­nis­te­ri­jos skai­čia­vi­mai, kad dėl vi­so­kių mo­kes­ti­nių leng­va­tų mes pra­ran­da­me virš 1 mlrd. eu­rų. Vien su­tvar­kius ši­tą sis­te­mą, bū­tų ne­ma­žas in­dė­lis į skur­do ma­ži­ni­mą ir kar­tu ne­ly­gy­bės ma­ži­ni­mą. Čia gar­su­sis va­di­na­ma­sis gy­vu­lių ūkis, ku­rį rei­kia im­ti ir per­žiū­rė­ti, gal kar­tais ma­žiau dė­me­sio skir­ti la­bai siau­riems in­te­re­sams ir va­do­vau­tis vi­suo­me­nės po­rei­kiais.</text:p>
        <text:p text:style-name="Roman">Kal­bė­da­ma apie la­bai pa­pli­tu­sį mi­tą – pa­šal­pi­nių vi­suo­me­nę, no­riu ak­cen­tuo­ti, kad Lie­tu­vo­je šiuo me­tu yra 2–3 % Lie­tu­vos gy­ven­to­jų, ku­rie gau­na pa­šal­pas. Ar ga­li­me sa­ky­ti, kad 2–3 % yra daug ir ar tai jau yra pa­šal­pi­nių vi­suo­me­nė? Aš sa­ky­čiau, kad ne. Vi­du­ti­nė pa­šal­pa per­nai sie­kė šiek tiek dau­giau ne­gu 100 eu­rų ir tai iš es­mės yra be­veik treč­da­lis mi­ni­ma­lių var­to­ji­mo po­rei­kių dy­džio. Tai nė­ra di­de­lės su­mos.<text:s/></text:p>
        <text:p text:style-name="Roman">Be to, ne vi­si žmo­nės gau­na tas pa­šal­pas. Tai yra įsi­se­nė­ju­sios pro­ble­mos, yra la­bai stig­ma­ti­zuo­ja­mi ši­tie žmo­nės. Moks­li­nin­kai ir Eu­ro­pos Ko­mi­si­ja, be­je, la­biau kal­ba apie tai, kad Lie­tu­vo­je yra ne pa­ė­mi­mo pro­ble­ma, ne tai, kad mes tu­ri­me per daug pa­ra­mos ga­vė­jų, bet pa­gal vi­są vi­suo­me­nę, pa­gal tai, koks yra skur­das, yra per ma­žai žmo­nių, ku­rie gau­na vals­ty­bės pa­ra­mą. De­ja,<text:s/><text:soft-page-break/>daž­nai žmo­nės vie­tos lyg­me­niu yra bau­džia­mi, nes jie kaž­ko ne­pa­da­ro taip, kaip įsi­vaiz­duo­ja ins­ti­tu­ci­jos, net ne­gau­na pa­ra­mos ir bren­da į sko­las. Tas pats ir dėl PSDF, ar ne? Čia ga­lė­čiau la­bai daug is­to­ri­jų pa­sa­ko­ti, o at­sa­ky­ti yra tik­tai 2 mi­nu­tės.<text:s/></text:p>
        <text:p text:style-name="Roman"><text:span text:style-name="T1526">PIRMININKAS.</text:span><text:s/>La­bai dė­kui. Klau­sia L. Ku­ku­rai­tis.<text:s/></text:p>
        <text:p text:style-name="Roman"><text:span text:style-name="T1527">L. KUKURAITIS</text:span><text:s/><text:span text:style-name="T1528">(</text:span><text:span text:style-name="T1529">DFVL</text:span><text:span text:style-name="T1530">)</text:span>. Dė­ko­ju, po­sė­džio pir­mi­nin­ke, už ge­rą dis­ku­si­jos mo­de­ra­vi­mą. Dė­ko­ju vi­siems ke­tu­riems pra­ne­šė­jams, ypač pas­ku­ti­niams kal­bė­to­jams. No­riu ir­gi A. Ado­ma­vi­čie­nės pa­klaus­ti. Iš tie­sų per pra­ėju­sią ka­den­ci­ją bu­vo įves­tas mi­ni­ma­lių var­to­ji­mo po­rei­kių dy­dis, jis in­dek­suo­ja­mas at­ga­li­ne tvar­ka. Ki­taip sa­kant, už pra­ėju­sių me­tų var­to­ji­mo kai­nų in­dek­so pa­ki­li­mą ki­tiems me­tams nu­sta­to­mas, ir da­bar mes tu­ri­me tik­rai pa­ra­dok­sa­lią si­tu­a­ci­ją, kai in­flia­ci­ja to­kia mil­ži­niš­ka, o MVPD pa­au­go tik ke­liais eu­rais. Nuo MVPD pri­klau­so vi­si ki­ti dy­džiai, dėl to ir mū­sų ab­so­liu­taus skur­do ri­ba yra ne­adek­va­ti, bet ly­giai taip pat ir dy­džių au­gi­mo tem­pas ne­adek­va­tus in­flia­ci­jai. Ar jūs ma­ty­tu­mė­te, kad tu­rė­tų bū­ti pats MVPD in­dek­sa­vi­mo me­cha­niz­mas kei­čia­mas ir su kuo rei­kė­tų su­sie­ti? Gal­būt tu­ri­te kaž­ko­kį taik­lų eks­per­ti­nį spren­di­mą?</text:p>
        <text:p text:style-name="Roman"><text:span text:style-name="T1531">A. ADOMAVIČIENĖ.</text:span><text:s/>Ma­nau, kad čia rei­kia tie­siog sės­ti ir žiū­rė­ti, kas ne­vei­kia, nes, kiek ži­nau, kad pa­tys in­dek­so kū­rė­jai yra nu­ste­bę, kad taip ne­re­a­guo­ja ir taip van­giai. Tad rei­kė­tų tie­siog žiū­rė­ti ir ieš­ko­ti, ku­rio­je vie­to­je kaž­kaip ne­su­vei­kė. Gal­būt vie­nas iš spren­di­mų bū­tų, ne­ži­nau, daž­niau per­žiū­rė­ti, ypač kai taip spar­čiai ky­la in­flia­ci­ja, tie­siog žiū­rė­ti, ieš­ko­ti spren­di­mų ir, aiš­ku, skai­čiuo­ti, kaip tai ap­skri­tai pa­veik­tų vi­są tą iš­mo­kų sis­te­mą, jei­gu ati­tin­ka­mai pa­kil­tų iš­mo­kos, kaip pa­veik­tų skur­dą.<text:s/></text:p>
        <text:p text:style-name="Roman"><text:span text:style-name="T1532">PIRMININKAS.</text:span><text:s/>La­bai dė­kui. Klau­sia L. Na­gie­nė.</text:p>
        <text:p text:style-name="Roman"><text:span text:style-name="T1533">L. NAGIENĖ</text:span><text:span text:style-name="T1534"><text:s/></text:span><text:span text:style-name="T1535">(</text:span><text:span text:style-name="T1536">DFVL</text:span><text:span text:style-name="T1537">)</text:span><text:span text:style-name="T1538">.<text:s/></text:span>Ačiū, ger­bia­mas po­sė­džio pir­mi­nin­ke. Ačiū pra­ne­šė­jams. Aš no­rė­čiau pa­klaus­ti pir­mos pra­ne­šė­jos. Pra­šom pa­sa­ky­ti, kaip jūs ver­ti­na­te? Dau­gu­ma eko­no­mis­tų, daž­nai ir fi­nan­sų ana­li­ti­kai jau da­bar kal­ba apie tai, kad ne­ap­mo­kes­ti­na­ma­sis pa­ja­mų dy­dis tu­rė­tų bū­ti pri­ly­gin­tas mi­ni­ma­lia­jai mė­ne­si­nei al­gai. Apie tai bu­vo jau ne vie­ną kar­tą dis­ku­tuo­ta ne­di­de­lia­me ra­te, bet aš ma­ny­čiau, kad bū­tų tei­sin­giau­sia, jei­gu bū­tų to­kia si­tu­a­ci­ja. Ne­rei­kė­tų mums kiek­vie­ną<text:s/><text:soft-page-break/>kar­tą pri­imi­nė­ti vis nau­jų tei­sės ak­tų ir skai­čiuo­ti, koks bū­tų ne­ap­mo­kes­ti­na­ma­sis dy­dis. Kaip fi­nan­si­nin­kai, eko­no­mis­tai ga­li pa­sa­ky­ti?</text:p>
        <text:p text:style-name="Roman"><text:span text:style-name="T1539">J. ROJAKA.</text:span><text:s/>Ži­no­ki­te, aš pri­si­me­nu, gal prieš 15 me­tų mes ši­tą klau­si­mą kel­da­vo­me ir kar­tu su pro­fe­so­riu­mi R. Rudz­kiu, jog mes tu­rė­tu­me ju­dė­ti tuo ke­liu, kad ne­ap­mo­kes­ti­na­ma­sis dy­dis bū­tų pri­ly­gin­tas mi­ni­ma­lia­jai al­gai. Aš ma­nau, kad bu­vo la­bai tei­sin­gas žings­nis pa­da­ry­tas, bet tem­pas yra per­ne­lyg lė­tas.<text:s/></text:p>
        <text:p text:style-name="Roman"><text:span text:style-name="T1540">PIRMININKAS.</text:span><text:s/>Ir pas­ku­ti­ny­sis klau­sia M. Ma­jaus­kas.</text:p>
        <text:p text:style-name="Roman"><text:span text:style-name="T1541">M. MAJAUSKAS</text:span><text:s/><text:span text:style-name="T1542">(</text:span><text:span text:style-name="T1543">TS-LKDF</text:span><text:span text:style-name="T1544">)</text:span>. Ačiū, ger­bia­mas po­sė­džio pir­mi­nin­ke. No­rė­čiau kreip­tis į ger­bia­mą Ais­tę. Ste­bi­me, skai­to­me, aukš­tai ver­ti­na­me jū­sų eks­per­ti­nį dar­bą ir jū­sų at­sto­vau­ja­mos or­ga­ni­za­ci­jos. No­rė­čiau pa­pra­šy­ti jū­sų eks­per­ti­nės nuo­mo­nės, gal­būt ir šiek tiek dar­bo rei­kė­tų įdė­ti. Mes nuo 2017 me­tų kiek­vie­nais me­tais kei­čia­me ne­ap­mo­kes­ti­na­mą­jį pa­ja­mų dy­dį. Nors tai yra rak­ti­nė mo­kes­čių sis­te­mos da­lis, kiek­vie­nais me­tais vis kei­čia­me ir kei­čia­me.<text:s/><text:span text:style-name="T1545">Pro</text:span><text:span text:style-name="T1546">­ce</text:span><text:span text:style-name="T1547">­dū</text:span><text:span text:style-name="T1548">­ra at</text:span><text:span text:style-name="T1549">­ro</text:span><text:span text:style-name="T1550">­do taip: Pre</text:span><text:span text:style-name="T1551">­zi</text:span><text:span text:style-name="T1552">­den</text:span><text:span text:style-name="T1553">­tas pa</text:span><text:span text:style-name="T1554">­siū</text:span><text:span text:style-name="T1555">­lo 10 eu</text:span><text:span text:style-name="T1556">­rų, Vy</text:span><text:span text:style-name="T1557">­riau</text:span><text:span text:style-name="T1558">­sy</text:span><text:span text:style-name="T1559">­bė bū</text:span><text:span text:style-name="T1560">­ti</text:span><text:span text:style-name="T1561">­nai pa</text:span><text:span text:style-name="T1562">­siū</text:span><text:span text:style-name="T1563">­lo dar ke</text:span><text:span text:style-name="T1564">­lis eu</text:span><text:span text:style-name="T1565">­rus,<text:s/></text:span>opo­zi­ci­ja pa­dau­gi­na iš de­šimt ir mes Biu­dže­to ir fi­nan­sų ko­mi­te­te tu­ri­me ras­ti ko­kį nors kom­pro­mi­si­nį spren­di­mą. Ar ne­bū­tų pras­min­ga at­sie­ti ne­ap­mo­kes­ti­na­mo­jo pa­ja­mų dy­džio tvir­ti­ni­mo nuo po­li­ti­nių cik­lų ir jį la­biau su­sie­ti su eko­no­mi­niais cik­lais, sie­jant su mi­ni­ma­lio­sios mė­ne­si­nės al­gos dy­džiu? Keis­ti įsta­ty­me for­mu­lę ir iš­im­ti ab­so­liu­tų skai­čių, jis kiek­vie­ną kar­tą yra pa­ko­re­guo­ja­mas, bet nu­ro­dy­ti, kad tai yra mi­ni­ma­lio­sios mė­ne­si­nės al­gos ko­e­fi­cien­tas. Su­pran­ta­ma, kad iš kar­to pri­ly­gin­ti mi­ni­ma­lia­jai mė­ne­si­nei al­gai kai­nuo­tų 0,5 mlrd. ir ne­pa­vyk­tų…</text:p>
        <text:p text:style-name="P1566"><text:span text:style-name="T1567">PIRMININKAS.</text:span><text:s/>Lai­kas.</text:p>
        <text:p text:style-name="P1568"><text:span text:style-name="T1569">M. MAJAUSKAS</text:span><text:s/><text:span text:style-name="T1570">(</text:span><text:span text:style-name="T1571">TS-LKDF</text:span><text:span text:style-name="T1572">)</text:span>. …bet nu­ro­dy­ti MMA. MMA, kaip ži­no­me, nu­sta­to­ma pa­gal eko­no­mi­nius ro­dik­lius, ati­tin­ka­mai bū­tų nu­sta­to­mas ir ne­ap­mo­kes­ti­na­ma­sis pa­ja­mų dy­dis. Pir­mi­nin­ke, dar vie­ną sa­ki­nį, jei­gu bū­tų ga­li­ma…</text:p>
        <text:p text:style-name="Roman"><text:span text:style-name="T1573">PIRMININKAS.</text:span><text:s/>Jei­gu tik vie­ną.</text:p>
        <text:p text:style-name="Roman"><text:span text:style-name="T1574">M. MAJAUSKAS</text:span><text:s/><text:span text:style-name="T1575">(</text:span><text:span text:style-name="T1576">TS-LKDF</text:span><text:span text:style-name="T1577">)</text:span>. …ir ko­le­gos ne­su­pyk­tų. Tai tu­rė­tų ir dar vie­ną as­pek­tą, nes MMA di­di­ni­mas yra naš­ta ver­slui, tuo tar­pu NPD di­di­ni­mas ma­ži­na tą naš­tą. To­dėl šiuo at­ve­ju pri­imant<text:s/><text:soft-page-break/>spren­di­mus kar­tu bū­tų su­ba­lan­suo­ta ta naš­ta. Jei­gu tu­rė­tu­mė­te įžval­gų, mes ki­tą tre­čia­die­nį jau svars­ty­si­me ko­mi­te­te šį įsta­ty­mo pa­kei­ti­mą. La­bai ver­tin­čiau, jei­gu pri­si­jung­tu­mė­te ir gal­būt iš anks­to iš­sa­ky­tu­mė­te po­zi­ci­ją.</text:p>
        <text:p text:style-name="Roman"><text:span text:style-name="T1578">PIRMININKAS.</text:span><text:s/>Tai bu­vo du sa­ki­niai, bet tiek to. Su­tei­kia­me ga­li­my­bę at­sa­ky­ti.</text:p>
        <text:p text:style-name="Roman"><text:span text:style-name="T1579">A. ADOMAVIČIENĖ.</text:span><text:s/>Ačiū už klau­si­mą. Mes tei­kia­me ir Mo­kes­čių dar­bo gru­pei mū­sų siū­ly­mus. Pa­grin­di­nis siū­ly­mas – NPD pri­ly­gin­ti MMA. Ta­da gal tai bū­tų at­sie­ta nuo to­kių po­li­ti­nių spren­di­mų. Bet man at­ro­do, la­bai svar­bu da­rant tuos mo­kes­ti­nius pa­kei­ti­mus ar su­sie­jant NPD su MMA ir ko­kias nors for­mu­les tai­kant, kaip mes tuos pra­ra­di­mus kom­pen­suo­ja­me, kaip mes su­ba­lan­suo­ja­me vi­są mo­kes­čių sis­te­mą. Man at­ro­do, kad čia tu­ri­me gal­vo­ti ir ati­tin­ka­mai skai­čiuo­ti, jei­gu mes pa­di­di­na­me NPD ir iš­mu­ša­me ko­kią<text:s/>nors sky­lę biu­dže­te, kuo mes tai kom­pen­suo­ja­me ir per ką. Tai yra la­bai svar­bu. Kaip ir mi­nė­jau, taip, la­bai ge­rai yra pa­di­din­ti ma­žiau­sias pa­ja­mas, ypač ma­žiau­siai už­dir­ban­tiems, kai tik­rai ne­la­bai žmo­nės tu­ri tam tik­rų kom­pe­ten­ci­jų gau­ti dau­giau, di­des­nes pa­ja­mas už­dirb­ti, bet la­bai svar­bu, kad tie pa­tys žmo­nės gau­tų ir vie­šą­sias pa­slau­gas, kad tos pa­čios ma­mos ga­lė­tų vai­kus vež­ti į dar­že­lius, bū­tų tų dar­že­lių, kad jos ga­lė­tų dirb­ti. Tą, man at­ro­do, la­bai svar­bu su­ba­lan­suo­ti, o siū­ly­mais, taip, ga­lė­siu pa­si­da­lin­ti.<text:s/></text:p>
        <text:p text:style-name="Roman"><text:span text:style-name="T1580">PIRMININKAS.</text:span><text:s/>La­bai dė­kui. Tai bu­vo pas­ku­ti­nis šios dis­ku­si­jos klau­si­mas ir at­sa­ky­mas. La­bai dė­ko­ja­me J. Ro­ja­kai, la­bai dė­ko­ja­me A. Ado­ma­vi­čie­nei.<text:s/></text:p>
        <text:p text:style-name="Roman">Į tri­bū­ną kvie­čia­me la­bai trum­pai api­ben­drin­ti, jei­gu ga­li­ma, A. But­ke­vi­čių ir ju­dė­si­me to­liau į pa­grin­di­nę šios die­nos dar­bo­tvarkę.<text:s/></text:p>
        <text:p text:style-name="Roman"><text:span text:style-name="T1581">A. BUTKEVIČIUS</text:span><text:s/><text:span text:style-name="T1582">(</text:span><text:span text:style-name="T1583">DFVL</text:span><text:span text:style-name="T1584">)</text:span>. Dė­ko­ju, po­sė­džio pir­mi­nin­ke. Aš taip pat no­riu dar kar­tą pa­dė­ko­ti pra­ne­šė­jams už, taip pa­sa­ky­čiau, eko­no­mi­nės<text:s/>ir<text:s/>so­cia­li­nės si­tu­a­ci­jos ana­li­zę, įžval­gas, tam tik­ras įžval­gas ir ten­den­ci­jas. Mie­li ko­le­gos, dar kar­tą no­rė­čiau pa­sa­ky­ti, kad De­mok­ra­tų frak­ci­jos „Var­dan Lie­tu­vos“ or­ga­ni­zuo­ta dis­ku­si­ja pa­ro­dė, kad tik­riau­siai nei<text:s/>iš<text:s/>vie­no po­li­ti­ko,<text:s/>nei iš pra­ne­šė­jo ne­iš­gir­do­te kal­ti­ni­mo nei val­dan­čio­jo­je dau­gu­mo­je esan­čiai frak­ci­jai, taip pat ko­le­goms, ku­rie kal­bė­jo iš ki­tų opo­zi­ci­nių frak­ci­jų, ir­gi ne­bu­vo iš­sa­ky­ta nė vie­na kal­ti­na­mo­ji min­tis ar kaž­ko­kia pa­gie­žin­ga min­tis. Tai ro­do sa­vo­tiš­kai gal ge­res­nę po­li­ti­nę kul­tū­rą ir su­pra­ti­mą, kad tik­rai mes vi­si<text:s/><text:soft-page-break/>esa­me at­sa­kin­gi už tai, kas da­ro­si Lie­tu­vos eko­no­mi­nė­je si­tu­a­ci­jo­je ir pa­sau­lio, taip pa­sa­ky­čiau, eko­no­mi­nė­je ir so­cia­li­nė­je ap­lin­ko­je.<text:s/></text:p>
        <text:p text:style-name="Roman">Trum­pai. Iš pra­ne­šė­jų su­pra­tau, kad mak­ro­e­ko­no­mi­nė si­tu­a­ci­ja Lie­tu­vo­je pir­ma­ja­me ket­vir­ty­je dar tik­rai yra ne­blo­ga. Pa­ja­mų su­rin­ki­mo pla­nas ir­gi yra vyk­do­mas, bet ant­ras ir tre­čias ket­vir­čiai ir me­tų pa­bai­ga bus jau blo­ges­nis lai­ko­tar­pis. Tai tik­rai įpa­rei­go­ja mus, po­li­ti­kus, ne­lauk­ti sta­tis­ti­kos duo­me­nų ir nu­ro­dy­mų, bet aš ma­nau, jau da­bar rei­kia gal­vo­ti apie tam tik­rus spren­di­mus, ku­rie švel­nin­tų įtam­pą mū­sų eko­no­mi­nei ir so­cia­li­nei ap­lin­kai. Iš Sta­ty­bi­nin­kų aso­cia­ci­jos pre­zi­den­to aiš­kiai su­pra­to­me, tik­riau­siai ir iš­gir­do­me, kad di­džio­ji pro­ble­ma –<text:s/><text:span text:style-name="T1585">ar bus VIP’o per</text:span><text:span text:style-name="T1586">­žiū</text:span><text:span text:style-name="T1587">­ra ir ar bus in</text:span><text:span text:style-name="T1588">­dek</text:span><text:span text:style-name="T1589">­suo</text:span><text:span text:style-name="T1590">­ja</text:span><text:span text:style-name="T1591">­ma dau</text:span><text:span text:style-name="T1592">­gu</text:span><text:span text:style-name="T1593">­mos pro</text:span><text:span text:style-name="T1594">­jek</text:span><text:span text:style-name="T1595">­tų, ku</text:span><text:span text:style-name="T1596">­rie yra pra</text:span><text:span text:style-name="T1597">­dė</text:span><text:span text:style-name="T1598">­ti</text:span><text:s/>ir pra­ei­tais me­tais, ir šiais me­tais, ver­tė. Taip pat rei­kia at­kreip­ti dė­me­sį, kad Eu­ro­pos<text:s/>Cen­tri­nis<text:s/>Ban­kas jau ruo­šia­si keis­ti pi­ni­gų po­li­ti­ką, tai reiš­kia, kad ver­slas su­si­durs su di­des­nė­mis pa­lū­ka­no­mis gau­da­mas pa­sko­las. Ir apie tai, apie ką mes dis­ku­ta­vo­me ry­te, ma­nau, kom­pen­sa­ci­jos tu­rė­tų bū­ti nu­kreip­tos į tas šei­mas, ku­rių šei­mos na­rių pa­ja­mos yra ma­žos, ma­ži­nant pa­ja­mų ne­ly­gy­bę, ma­ži­nant skur­dą.<text:s/></text:p>
        <text:p text:style-name="Roman">Ir no­riu pa­sa­ky­ti, kad bu­vo kal­ba­ma apie eko­no­mi­kos re­ce­si­ją, mie­lie­ji. At­si­min­ki­me, kad eko­no­mi­kos re­ce­si­jos, kaip aš sa­ky­čiau, pa­sek­mės skau­džiau­sios bū­na toms ša­lims (jei­gu taip bus, kaip ir pro­fe­so­rius R. Rudz­kis mi­nė­jo, me­tų pa­bai­go­je), ku­rių in­flia­ci­ja yra aukš­čiau­sia. Ačiū už dė­me­sį.<text:s/></text:p>
        <text:p text:style-name="Roman"><text:span text:style-name="T1599">PIRMININKAS.</text:span><text:s/>La­bai dė­kui, ger­bia­mas pra­ne­šė­jau, už glaus­tą dis­ku­si­jos api­ben­dri­ni­mą.<text:s/></text:p>
        <text:p text:style-name="Roman">Per šo­ni­nį mik­ro­fo­ną no­rė­tų dėl ve­di­mo tvar­kos, ar re­a­guo­ti į prieš tai bu­vu­sį pa­si­sa­ky­mą J. Raz­ma.<text:s/></text:p>
        <text:p text:style-name="Roman"><text:span text:style-name="T1600">J. RAZMA</text:span><text:s/><text:span text:style-name="T1601">(</text:span><text:span text:style-name="T1602">TS-LKDF</text:span><text:span text:style-name="T1603">)</text:span>. Jau pats pra­ne­šė­jas šiek tiek pa­si­gy­rė, kad čia bu­vo ge­ra dis­ku­si­ja, aš tai pa­tvir­tin­da­mas ga­liu pa­dė­ko­ti už suor­ga­ni­zuo­tą pras­min­gą dis­ku­si­ją, ma­nau, vi­siems bu­vo nau­din­ga pa­gi­lin­ti ži­nias apie tai, kas da­ro­si eko­no­mi­ko­je, so­cia­li­nė­je sri­ty­je, sta­ty­bo­se. Ti­kiuo­si, kad Vy­riau­sy­bė­je tam tik­ri re­a­ga­vi­mai bent į tą su­dė­tin­gą si­tu­a­ci­ją sta­ty­bų sek­to­riu­je, vie­šų­jų pa­sta­tų sta­ty­bą ir re­no­va­vi­mą, ne­už­truks ir mes tu­rė­si­me at­sa­ky­mus į tuos klau­si­mus, ku­riuos iš­kė­lė Sta­ty­bi­nin­kų aso­cia­ci­jos va­do­vas. Ačiū.<text:s/></text:p>
        <text:p text:style-name="Roman"/>
        <text:p text:style-name="Laikas">15.34 val.</text:p>
        <text:p text:style-name="Roman12"><text:span text:style-name="T1604">Dar</text:span><text:span text:style-name="T1605">­bo ko</text:span><text:span text:style-name="T1606">­dek</text:span><text:span text:style-name="T1607">­so Nr. XII-2603 248 straips</text:span><text:span text:style-name="T1608">­nio pa</text:span><text:span text:style-name="T1609">­kei</text:span><text:span text:style-name="T1610">­ti</text:span><text:span text:style-name="T1611">­mo įsta</text:span><text:span text:style-name="T1612">­ty</text:span><text:span text:style-name="T1613">­mo pro</text:span><text:span text:style-name="T1614">­jek</text:span><text:span text:style-name="T1615">­tas Nr. XIVP-1607</text:span><text:s/>(<text:span text:style-name="T1616">pa</text:span><text:span text:style-name="T1617">­tei</text:span><text:span text:style-name="T1618">­ki</text:span><text:span text:style-name="T1619">­mas</text:span>)</text:p>
        <text:p text:style-name="Roman"/>
        <text:p text:style-name="Roman"><text:span text:style-name="T1620">PIRMININKAS.</text:span><text:s/><text:span text:style-name="T1621">La</text:span><text:span text:style-name="T1622">­bai dė</text:span><text:span text:style-name="T1623">­kui. To</text:span><text:span text:style-name="T1624">­kia po</text:span><text:span text:style-name="T1625">­zi</text:span><text:span text:style-name="T1626">­ty</text:span><text:span text:style-name="T1627">­via gai</text:span><text:span text:style-name="T1628">­da ju</text:span><text:span text:style-name="T1629">­da</text:span><text:span text:style-name="T1630">­me<text:s/></text:span><text:span text:style-name="T1631">prie</text:span><text:span text:style-name="T1632"><text:s/>ki</text:span><text:span text:style-name="T1633">­t</text:span><text:span text:style-name="T1634">o</text:span><text:span text:style-name="T1635"><text:s/>dar</text:span><text:span text:style-name="T1636">­bo</text:span><text:span text:style-name="T1637">­tvarkės 2-2 klau</text:span><text:span text:style-name="T1638">­si</text:span><text:span text:style-name="T1639">­m</text:span><text:span text:style-name="T1640">o</text:span><text:span text:style-name="T1641"><text:s/>– Dar</text:span><text:span text:style-name="T1642">­bo ko</text:span><text:span text:style-name="T1643">­dek</text:span><text:span text:style-name="T1644">­so Nr. XII-2603 248 straips</text:span><text:span text:style-name="T1645">­nio pa</text:span><text:span text:style-name="T1646">­kei</text:span><text:span text:style-name="T1647">­ti</text:span><text:span text:style-name="T1648">­mo įsta</text:span><text:span text:style-name="T1649">­ty</text:span><text:span text:style-name="T1650">­mo pro</text:span><text:span text:style-name="T1651">­jek</text:span><text:span text:style-name="T1652">­t</text:span><text:span text:style-name="T1653">o</text:span><text:span text:style-name="T1654"><text:s/>Nr. XIVP-1607.<text:s/></text:span>Pra­ne­šė­jas – J. Sa­ba­taus­kas. Pa­tei­ki­mas. Aš tik pri­me­nu, kad po­pie­ti­nė­je dar­bo­tvarkėje bal­sa­vi­mas bus po kiek­vie­no klau­si­mo, o ne dar­bo­tvarkėje nu­ma­ty­tu me­tu. Aš ma­nau, kad tai jus pra­džiu­gins. (<text:span text:style-name="T1655">Bal</text:span><text:span text:style-name="T1656">­sai sa</text:span><text:span text:style-name="T1657">­lė</text:span><text:span text:style-name="T1658">­je</text:span>)<text:s/></text:p>
        <text:p text:style-name="Roman"><text:span text:style-name="T1659">J. SABATAUSKAS</text:span><text:s/><text:span text:style-name="T1660">(</text:span><text:span text:style-name="T1661">LSDPF</text:span><text:span text:style-name="T1662">)</text:span>. Ačiū, ger­bia­mas pir­mi­nin­ke. Ger­bia­mi ko­le­gos, tei­kiu jū­sų dė­me­siui Dar­bo ko­dek­so 248 straips­nio pa­kei­ti­mo įsta­ty­mo pro­jek­tą. Ja­me kal­ba­ma apie ga­li­my­bę strei­kuo­ti, ar­ba, tiks­liau sa­kant, ja­me nu­sta­ty­ti at­ve­jai, kai drau­džia­ma strei­kuo­ti. Tu­riu pa­ste­bė­ti, kad iš tie­sų 248 straips­nio pir­mo­je da­ly­je nu­sta­to­ma, kad strei­kuo­ti drau­džia­ma grei­to­sios me­di­ci­nos pa­gal­bos dar­buo­to­jams, ki­tais at­ve­jais. Ki­taip sa­kant, lei­džia­ma su­pras­ti, kad sta­tu­ti­niams tar­nau­to­jams, tai yra vi­daus tar­ny­bos, pa­gal Vi­daus tar­ny­bos sta­tu­tą dir­ban­tiems ka­riš­kiams taip pat. Ant­ro­je da­ly­je yra nu­sta­ty­tas ab­so­liu­tus drau­di­mas vi­siems li­ku­siems strei­kuo­ti tam tik­rais at­ve­jais, tai yra lik­vi­duo­jant sti­chi­nes ne­lai­mes to­se zo­no­se, re­gio­nuo­se, ku­riuo­se pa­skelb­ta mo­bi­li­za­ci­ja, ne­pa­pras­to­ji pa­dė­tis, ka­ro pa­dė­tis.<text:s/></text:p>
        <text:p text:style-name="Roman">Įdo­mus da­ly­kas, kad Kon­sti­tu­ci­jos 145 straips­ny­je, ku­ria­me nu­sta­to­ma, ka­da, ko­kios tei­sės ir lais­vės ga­li bū­ti ap­ri­bo­tos, nė­ra… Kon­sti­tu­ci­jos 51 straips­nyje<text:s/>yra lai­duo­ja­ma tei­sė dar­buo­to­jams strei­kuo­ti. Pa­si­žiū­rė­jus, pa­vyz­džiui, Ne­pa­pras­to­sios pa­dė­ties įsta­ty­mą, taip pat nė­ra nu­ma­ty­ta 7 straips­ny­je, kur kal­ba­ma apie ne­pa­pras­to­sios pa­dė­ties įve­di­mo tu­ri­nį, ja­me mi­ni­mi vėl tik tie pa­tys Kon­sti­tu­ci­jos straips­niai: 22, 24, 25, 32, 35 ir 36, ku­riais ri­bo­ja­mos tei­sės ir lais­vės, nu­sta­ty­tos bū­tent tuo­se Kon­sti­tu­ci­jos straips­niuo­se.<text:s/></text:p>
        <text:p text:style-name="Roman">Su­si­da­ro to­kia si­tu­a­ci­ja, kai tam tik­ro­se įmo­nė­se žmo­nės, pro­fe­si­nės są­jun­gos ve­da de­ry­bas dėl ko­lek­ty­vi­nių su­si­ta­ri­mų, ko­lek­ty­vi­nių su­tar­čių ir kai kur to­kios de­ry­bos nu­si­tę­sia net ne ke­le­tą mė­ne­sių, o me­tų. Mes jau ži­no­me fak­tų apie dve­jus su pu­se me­tų trun­kan­čias kai ku­rio­se įmo­nė­se de­ry­bas, pa­si­bai­gus anks­čiau ga­lio­ju­sioms ko­lek­ty­vi­nėms su­tar­tims.<text:s/></text:p>
        <text:p text:style-name="Roman">Ir da­bar taip at­si­tin­ka, kad įve­dus, pa­vyz­džiui, ne­pa­pras­tą­ją pa­dė­tį Lie­tu­vos pa­sie­ny­je su Bal­ta­ru­si­ja, net ki­ta­me re­gio­ne ne­ga­lė­tų bū­ti strei­kuo­ja­ma. Tai čia iš tik­rų­jų pa­ra­dok­sa­li si­tu­a­ci­ja, to­dėl mes tei­kia­me jums įsta­ty­mo pro­jek­tą, ku­ria­me siū­lo­me ne ab­so­liu­tų drau­di­mą, o tie­siog nu­ma­ty­ti taip, kaip yra jau ir Kon­sti­tu­ci­jos, kaip mi­nė­jau, 145 straips­ny­je, kad ga­li bū­ti drau­džia­mi strei­kai, kai jie tu­ri ar ga­li tu­rė­ti tie­sio­gi­nę įta­ką toms ap­lin­ky­bėms, dėl ku­rių pa­skelb­ta, pa­vyz­džiui, ne­pa­pras­to­ji pa­dė­tis ar­ba ka­ro pa­dė­tis ir pa­na­šiai.<text:s/></text:p>
        <text:p text:style-name="Roman">Toks bū­tų pa­siū­ly­mas. Siū­lau pri­tar­ti. Pra­šau pri­ta­ri­mo.</text:p>
        <text:p text:style-name="Roman"><text:span text:style-name="T1663">PIRMININKAS.</text:span><text:s/>La­bai dė­kui, ger­bia­mas ko­le­ga. Jū­sų pa­klaus­ti no­rė­tų pen­ki Sei­mo na­riai. Pir­ma­sis klau­sia E. Pu­pi­nis.</text:p>
        <text:p text:style-name="Roman"><text:span text:style-name="T1664">E. PUPINIS</text:span><text:s/><text:span text:style-name="T1665">(</text:span><text:span text:style-name="T1666">TS-LKDF</text:span><text:span text:style-name="T1667">)</text:span>. Ačiū. Ger­bia­mas ko­le­ga, iš tie­sų tur­būt ge­rai bū­tų, kad bū­tų tie strei­kai val­do­mi ir su­pran­ta­mi iki ga­lo. Mes jau tu­rė­jo­me ne­ma­žai čia strei­kų, ku­rie iš es­mės virs­da­vo riau­šė­mis. Šiuo at­ve­ju, na, taip, taip bu­vo. Šei­mų mar­šo tam tik­ras pi­ke­tas bu­vo iš tik­rų­jų, kaip at­ro­dė iš pra­džių, tai­kus, o po to – tvykst riau­šės. Iš tik­rų­jų gal­būt pa­pras­tos si­tu­a­ci­jos me­tu strei­kai, pi­ke­tai ar­ba ak­ci­jos – vis­kas ge­rai, gal ir už­ten­ka pa­jė­gu­mų kai ka­da riau­šėms su­tram­dy­ti. Bet, pa­vyz­džiui, ka­ro at­ve­ju, kai yra tam tik­rų įtam­pų, ži­no­me, pa­vyz­džiui, vi­so­kių ža­lių žmo­ge­liu­kų, iš tik­rų­jų si­tu­a­ci­ja ga­li bū­ti ga­na su­dė­tin­ga. Ar ne­ma­no­te, kad vis dėl­to rei­kė­tų šiek tiek, gal­būt iš vi­so per­tvar­ky­ti? Gal­būt kai ku­riais at­ve­jais leis­ti, o, pa­vyz­džiui, ka­ro ar ki­tais at­ve­jais tik­rai ri­zi­kin­ga.<text:s/></text:p>
        <text:p text:style-name="Roman"><text:span text:style-name="T1668">J. SABATAUSKAS</text:span><text:s/><text:span text:style-name="T1669">(</text:span><text:span text:style-name="T1670">LSDPF</text:span><text:span text:style-name="T1671">)</text:span>. Ko­le­ga, jūs pa­mi­nė­jo­te at­ve­jį, ku­ris bu­vo ne strei­kų me­tu, o bū­tent, kai žmo­nės rin­ko­si be gin­klo į tai­kius su­si­rin­ki­mus, vie­šus su­si­bū­ri­mus, ki­taip sa­kant, mi­tin­gus. Tai re­gu­liuo­ja vi­sai ne tas Kon­sti­tu­ci­jos straips­nis, o Kon­sti­tu­ci­jos 36 straips­nis, ja­me nu­sa­ko­ma, kad žmo­nės tu­ri tei­sę rink­tis į tai­kius su­si­rin­ki­mus be gin­klo. Kad vyks­ta riau­šės, tai yra la­bai blo­gai, ir to­kie at­ve­jai tik­rai ne­to­le­ruo­ti­ni. Tik­rai ne­ži­nau strei­kų, ku­rie bū­tų vir­tę riau­šė­mis. Tai vie­nas mo­men­tas.</text:p>
        <text:p text:style-name="Roman">Šiuo at­ve­ju, bet ko­kiu at­ve­ju, kai skel­bia­ma, pa­vyz­džiui, ne­pa­pras­to­ji pa­dė­tis, Sei­mo nu­ta­ri­me yra pa­sa­ko­ma,<text:s/>ko­kios tei­sės ir lais­vės, pa­vyz­džiui, ne­ga­li­ma rink­tis į vie­šus su­si­bū­ri­mus, ar ne, gal­būt tam tik­ro­se vie­to­se ar­ba api­brė­žiant ap­lin­ky­bes, kaip ir šiuo at­ve­ju. Per da­bar ga­lio­jan­čią ne­pa­pras­tą­ją pa­dė­tį Sei­mas pri­im­da­mas nu­ta­ri­mą pa­skel­bė, kad ne­ga­li­ma rink­tis į vie­šus su­si­bū­ri­mus, jei­gu jie ren­gia­mi pa­lai­kant Ru­si­jos ag­re­si­ją prieš Uk­rai­ną ir pa­na­šiai. Tai to­kiais at­ve­jais, aš ma­nau, pa­gal mū­sų tei­kia­mą pro­jek­tą, jei­gu tai tu­rė­tų tie­sio­gi­nę įta­ką toms ap­lin­ky­bėms, ta­da ir bū­tų pa­sa­ky­ta, kad ne­ga­li­ma strei­kuo­ti, nes taip ir taip, ir taip. Ta­da vis­kas, ma­no ma­ny­mu, bū­tų ge­rai, nes ta­da bent jau, kaip jūs sa­ko­te, bū­tų val­do­ma.<text:s/></text:p>
        <text:p text:style-name="Roman">Dar vie­nas da­ly­kas dėl strei­kų val­dy­mo. Teis­mas tu­ri, yra teis­mo kom­pe­ten­ci­ja pa­sa­ky­ti, ar tas strei­kas tei­sė­tas ar ne. Darb­da­vys daž­nai tuo nau­do­ja­si ir šiuo at­ve­ju mes tu­ri­me kai ku­rių at­ve­jų, kai ke­lių ins­tan­ci­jų teis­mai pa­sa­kė, kad strei­kas yra tei­sė­tas ir darb­da­vys ne­tu­ri jo­kio pa­grin­do kliu­dy­ti strei­kuo­ti.</text:p>
        <text:p text:style-name="Roman"><text:span text:style-name="T1672">PIRMININKAS.</text:span><text:s/>La­bai dė­kui. Aš tik pri­me­nu, kad klaus­ti mi­nu­tė, at­sa­ky­ti 2 mi­nu­tės. Klau­sia A. Sy­sas.</text:p>
        <text:p text:style-name="Roman"><text:span text:style-name="T1673">A. SYSAS</text:span><text:span text:style-name="T1674"><text:s/></text:span><text:span text:style-name="T1675">(</text:span><text:span text:style-name="T1676">LSDPF</text:span><text:span text:style-name="T1677">)</text:span><text:span text:style-name="T1678">.</text:span><text:s/>Ačiū, pir­mi­nin­ke, la­bai pa­si­steng­siu. Mie­li ko­le­gos, ne­mai­šy­ki­me ta­ra­ko­nų ir kot­le­tų į vie­ną vie­tą, nes tur­būt, jei­gu da­bar čia ap­klau­są pa­da­ry­tu­me, kas pa­skelb­tų, kiek bu­vo strei­kų Lie­tu­vo­je ir kur jie vy­ko, vie­nos ran­kos pirš­tų tik­rai bū­tų per daug. Spręs­ki­me ši­tą klau­si­mą, o ne mi­tin­gus ir, taip sa­kant, Sei­mo oku­pa­ci­ją, kas kar­tais pa­si­tai­ko, kar­tas nuo kar­to.<text:s/></text:p>
        <text:p text:style-name="Roman">Ger­bia­mas ko­le­ga, ma­no klau­si­mas bū­tų toks. Ko trūk­sta Lie­tu­vo­je, ar mes čia to­kie bai­lūs, ar vis­kas čia la­bai ge­rai, kad Lie­tu­vo­je pa­tys žmo­nės ne­ko­vo­ja už sa­vo tei­ses, lais­ves, di­des­nį at­ly­gi­ni­mą, so­cia­li­nes ga­ran­ti­jas, ge­res­nę dar­bo vie­tą, o leng­viau su­si­krau­na la­ga­mi­ną ir iš­va­žiuo­ja ten, kur tai ga­li­ma pa­da­ry­ti, Ai­ri­ją, Šve­di­ją, Vo­kie­ti­ją ar dar kur nors? Ačiū.</text:p>
        <text:p text:style-name="Roman"><text:span text:style-name="T1679">J. SABATAUSKAS</text:span><text:span text:style-name="T1680"><text:s/></text:span><text:span text:style-name="T1681">(</text:span><text:span text:style-name="T1682">LSDPF</text:span><text:span text:style-name="T1683">)</text:span><text:span text:style-name="T1684">.</text:span><text:s/>Ko trūks­ta? Aš ma­nau, kad kuo to­liau, tuo bus ge­riau, nes, ma­no ma­ny­mu, pa­grin­di­nis da­ly­kas yra lais­vas žmo­gus, jei­gu jis sa­vo vi­du­mi jau­čia­si lais­vas, ta­da jam pan­čių ne­už­dė­si. Tai vie­nas mo­men­tas.<text:s/></text:p>
        <text:p text:style-name="Roman">Ki­ta ver­tus, pa­kan­tu­mas, pa­kan­tu­mas ki­to nuo­mo­nei, pa­kan­tu­mas ki­to­kiems žmo­nėms – štai ko mums la­biau­siai trūks­ta, bet aš ma­nau, kad lai­kui ei­nant vis­kas la­bai kei­čia­si. Pa­ly­gin­ti, kas bu­vo prieš 32, 33 me­tus ir da­bar, mes gy­ve­na­me vi­sai ki­to­kį gy­ve­ni­mą. Na, o iš tik­rų­jų strei­kų Lie­tu­vo­je bu­vo la­bai ma­žai, aš ne­ži­nau, ar mes ka­da nors pa­vy­tu­me Pran­cū­zi­ją, kur vyks­ta vi­suo­ti­niai strei­kai. Aš vie­ną sy­kį bū­da­mas pats pa­ju­tau, kad su­si­siek­ti, iš vie­no mies­to nu­vyk­ti į ki­tą vie­šuo­ju trans­por­tu bu­vo su­dė­tin­ga, nes tą die­ną kaip tik strei­ka­vo.</text:p>
        <text:p text:style-name="Roman"><text:span text:style-name="T1685">PIRMININKAS.</text:span><text:s/>La­bai dė­kui. Klau­sia M. Lin­gė.</text:p>
        <text:p text:style-name="Roman"><text:span text:style-name="T1686">M. LINGĖ</text:span><text:s/><text:span text:style-name="T1687">(</text:span><text:span text:style-name="T1688">TS-LKDF</text:span><text:span text:style-name="T1689">)</text:span>. La­bai dė­kui. Iš­ties, ma­tyt, svar­biau­sias ar­gu­men­tas, ku­ris gir­di­si iš pa­teik­to pro­jek­to, yra nuo­ro­da į Kon­sti­tu­ci­ją. Ta­me, kas yra iš­dės­ty­ta, to ap­ri­bo­ji­mo kaip ir nė­ra Kon­sti­tu­ci­jo­je nu­ma­ty­ta strei­kams. Klau­si­mo da­lis bū­tų to­kia. Jūs siū­lo­te ver­ti­na­mą­ją nuo­sta­tą, kai strei­kai tu­ri ar ga­li tu­rė­ti tie­sio­gi­nę įta­ką. Kaip veik­tų, jū­sų ma­ny­mu, tas me­cha­niz­mas, kas nu­sta­ty­tų tu­ri ar ne­tu­ri įta­kos, ar čia ne­bū­tų už­prog­ra­muo­ti teis­mi­niai gin­čai? Kaip, jū­sų ma­ny­mu, tai veik­tų prak­ti­ko­je?<text:s/></text:p>
        <text:p text:style-name="Roman"><text:span text:style-name="T1690">J. SABATAUSKAS</text:span><text:span text:style-name="T1691"><text:s/></text:span><text:span text:style-name="T1692">(</text:span><text:span text:style-name="T1693">LSDPF</text:span><text:span text:style-name="T1694">)</text:span><text:span text:style-name="T1695">.</text:span><text:s/>Ka­dan­gi ne­pa­pras­tą­ją pa­dė­tį skel­bia ar­ba Sei­mas, ar­ba Pre­ziden­tas per­trau­ko­se tarp Sei­mo po­sė­džių, bet bet ko­kiu at­ve­ju Sei­mas tu­rės pa­tvir­tin­ti to­kį spren­di­mą, va­di­na­si, ta­me nu­ta­ri­me ar­ba Pre­zi­den­to dek­re­te tu­ri bū­ti api­brėž­tos tos ap­lin­ky­bės, dėl ku­rių drau­džia­ma strei­kuo­ti.<text:s/></text:p>
        <text:p text:style-name="Roman">Da­bar dėl teis­mi­nių gin­čų. Iš tie­sų bū­tų su­dė­tin­ga gin­čy­ti Sei­mo spren­di­mą pa­pras­ta­me teis­me. Taip, yra vie­nin­te­lė ga­li­my­bė Kon­sti­tu­ci­nia­me Teis­me. Aiš­ku, jei­gu koks nors ne­kon­s­ti­tu­ci­nis sub­jek­tas no­rė­tų kreip­tis į Kon­sti­tu­ci­nį Teis­mą per va­di­na­mą­jį in­di­vi­du­a­lų Kon­sti­tu­ci­nį Teis­mą, jis tu­rė­tų per­ei­ti vi­sų teis­mų kar­te­les, tai yra vi­sų ly­gių teis­mus. Tai už­truk­tų il­gą lai­ką, bet to­kia tei­si­nė ga­li­my­bė yra.<text:s/></text:p>
        <text:p text:style-name="Roman"><text:span text:style-name="T1696">PIRMININKAS.</text:span><text:s/>La­bai dė­kui. Klau­sia S. Tu­mė­nas.<text:s/></text:p>
        <text:p text:style-name="Roman"><text:span text:style-name="T1697">S. TUMĖNAS</text:span><text:s/><text:span text:style-name="T1698">(</text:span><text:span text:style-name="T1699">LVŽSF</text:span><text:span text:style-name="T1700">)</text:span>. Ačiū, po­sė­džio pir­mi­nin­ke. Ger­bia­mas pra­ne­šė­jau, pir­ma, pa­sa­kė­te, kad drau­džia­ma strei­kuo­ti. Ko­kia, jū­sų nuo­mo­ne, yra strei­ko al­ter­na­ty­va tais at­ve­jais? Ir ar yra už­sie­nio pa­tir­tis, ku­ria bū­tų ga­li­ma pa­si­rem­ti?<text:s/></text:p>
        <text:p text:style-name="Roman">Ant­ras da­ly­kas, ar sa­vo pa­tai­sas de­ri­no­te su žmo­gaus tei­sių gy­nė­jais? Ačiū.</text:p>
        <text:p text:style-name="Roman"><text:span text:style-name="T1701">J. SABATAUSKAS</text:span><text:span text:style-name="T1702"><text:s/></text:span><text:span text:style-name="T1703">(</text:span><text:span text:style-name="T1704">LSDPF</text:span><text:span text:style-name="T1705">)</text:span><text:span text:style-name="T1706">. Ga</text:span><text:span text:style-name="T1707">­li</text:span><text:span text:style-name="T1708">­ma sa</text:span><text:span text:style-name="T1709">­ky</text:span><text:span text:style-name="T1710">­ti, bū</text:span><text:span text:style-name="T1711">­tent jų ini</text:span><text:span text:style-name="T1712">­cia</text:span><text:span text:style-name="T1713">­ty</text:span><text:span text:style-name="T1714">­va tai ir yra, tu</text:span><text:span text:style-name="T1715">­riu ome</text:span><text:span text:style-name="T1716">­ny dėl de</text:span><text:span text:style-name="T1717">­ri</text:span><text:span text:style-name="T1718">­ni</text:span><text:span text:style-name="T1719">­mo. O dėl ki</text:span><text:span text:style-name="T1720">­tų pa</text:span><text:span text:style-name="T1721">­tir</text:span><text:span text:style-name="T1722">­ties aš tu</text:span><text:span text:style-name="T1723">­riu pa</text:span><text:span text:style-name="T1724">­sa</text:span><text:span text:style-name="T1725">­ky</text:span><text:span text:style-name="T1726">­ti, kad ne</text:span><text:span text:style-name="T1727">­ži</text:span><text:span text:style-name="T1728">­nau at</text:span><text:span text:style-name="T1729">­ve</text:span><text:span text:style-name="T1730">­jų, ka</text:span><text:span text:style-name="T1731">­da ki</text:span><text:span text:style-name="T1732">­to</text:span><text:span text:style-name="T1733">­se vals</text:span><text:span text:style-name="T1734">­ty</text:span><text:span text:style-name="T1735">­bė</text:span><text:span text:style-name="T1736">­se to</text:span><text:span text:style-name="T1737">­kiais at</text:span><text:span text:style-name="T1738">­ve</text:span><text:span text:style-name="T1739">­jais drau</text:span><text:span text:style-name="T1740">­džia</text:span><text:span text:style-name="T1741">­mi strei</text:span><text:span text:style-name="T1742">­kai. Tai vie</text:span><text:span text:style-name="T1743">­nas mo</text:span><text:span text:style-name="T1744">­men</text:span><text:span text:style-name="T1745">­tas. Net ir mū</text:span><text:span text:style-name="T1746">­sų Kon</text:span><text:span text:style-name="T1747">­sti</text:span><text:span text:style-name="T1748">­tu</text:span><text:span text:style-name="T1749">­ci</text:span><text:span text:style-name="T1750">­ja, kaip ži</text:span><text:span text:style-name="T1751">­no</text:span><text:span text:style-name="T1752">­te, yra la</text:span><text:span text:style-name="T1753">­bai šiuo</text:span><text:span text:style-name="T1754">­lai</text:span><text:span text:style-name="T1755">­kiš</text:span><text:span text:style-name="T1756">­ka Kon</text:span><text:span text:style-name="T1757">­sti</text:span><text:span text:style-name="T1758">­tu</text:span><text:span text:style-name="T1759">­ci</text:span><text:span text:style-name="T1760">­ja, ir dau</text:span><text:span text:style-name="T1761">­ge</text:span><text:span text:style-name="T1762">­lis kon</text:span><text:span text:style-name="T1763">­sti</text:span><text:span text:style-name="T1764">­tu</text:span><text:span text:style-name="T1765">­ci</text:span><text:span text:style-name="T1766">­nės tei</text:span><text:span text:style-name="T1767">­sės spe</text:span><text:span text:style-name="T1768">­cia</text:span><text:span text:style-name="T1769">­lis</text:span><text:span text:style-name="T1770">­tų ne lie</text:span><text:span text:style-name="T1771">­tu</text:span><text:span text:style-name="T1772">­vių gi</text:span><text:span text:style-name="T1773">­ria mū</text:span><text:span text:style-name="T1774">­sų Kon</text:span><text:span text:style-name="T1775">­sti</text:span><text:span text:style-name="T1776">­tu</text:span><text:span text:style-name="T1777">­ci</text:span><text:span text:style-name="T1778">­ją kaip vie</text:span><text:span text:style-name="T1779">­ną mo</text:span><text:span text:style-name="T1780">­der</text:span><text:span text:style-name="T1781">­niau</text:span><text:span text:style-name="T1782">­sių Kon</text:span><text:span text:style-name="T1783">­sti</text:span><text:span text:style-name="T1784">­tu</text:span><text:span text:style-name="T1785">­ci</text:span><text:span text:style-name="T1786">­jų. Iš tie</text:span><text:span text:style-name="T1787">­sų jo</text:span><text:span text:style-name="T1788">­je pa</text:span><text:span text:style-name="T1789">­čio</text:span><text:span text:style-name="T1790">­je nė</text:span><text:span text:style-name="T1791">­ra to</text:span><text:span text:style-name="T1792">­kio drau</text:span><text:span text:style-name="T1793">­di</text:span><text:span text:style-name="T1794">­mo. Ma</text:span><text:span text:style-name="T1795">­nau, bet ko</text:span><text:span text:style-name="T1796">­kiu at</text:span><text:span text:style-name="T1797">­ve</text:span><text:span text:style-name="T1798">­ju nuo</text:span><text:span text:style-name="T1799">­gąs</text:span><text:span text:style-name="T1800">­tau</text:span><text:span text:style-name="T1801">­jan</text:span><text:span text:style-name="T1802">­tiems, kad kaž</text:span><text:span text:style-name="T1803">­kas ga</text:span><text:span text:style-name="T1804">­li bū</text:span><text:span text:style-name="T1805">­ti ne</text:span><text:span text:style-name="T1806">­ge</text:span><text:span text:style-name="T1807">­rai, vi</text:span><text:span text:style-name="T1808">­sa</text:span><text:span text:style-name="T1809">­da iš</text:span><text:span text:style-name="T1810">­lie</text:span><text:span text:style-name="T1811">­ka ga</text:span><text:span text:style-name="T1812">­li</text:span><text:span text:style-name="T1813">­my</text:span><text:span text:style-name="T1814">­bė pa</text:span><text:span text:style-name="T1815">­si</text:span><text:span text:style-name="T1816">­tik</text:span><text:span text:style-name="T1817">­rin</text:span><text:span text:style-name="T1818">­ti tei</text:span><text:span text:style-name="T1819">­sė</text:span><text:span text:style-name="T1820">­tu</text:span><text:span text:style-name="T1821">­mą teis</text:span><text:span text:style-name="T1822">­me.</text:span></text:p>
        <text:p text:style-name="Roman"><text:span text:style-name="T1823">PIRMININKAS.</text:span><text:span text:style-name="T1824"><text:s/>La</text:span><text:span text:style-name="T1825">­bai dė</text:span><text:span text:style-name="T1826">­kui. Ir pas</text:span><text:span text:style-name="T1827">­ku</text:span><text:span text:style-name="T1828">­ti</text:span><text:span text:style-name="T1829">­ny</text:span><text:span text:style-name="T1830">­sis klau</text:span><text:span text:style-name="T1831">­sia K. Ma</text:span><text:span text:style-name="T1832">­siu</text:span><text:span text:style-name="T1833">­lis.</text:span></text:p>
        <text:p text:style-name="Roman"><text:span text:style-name="T1834">K. MASIULIS</text:span><text:span text:style-name="T1835"><text:s/></text:span><text:span text:style-name="T1836">(</text:span><text:span text:style-name="T1837">TS-LKDF</text:span><text:span text:style-name="T1838">)</text:span><text:span text:style-name="T1839">. Aš tu</text:span><text:span text:style-name="T1840">­riu du klau</text:span><text:span text:style-name="T1841">­si</text:span><text:span text:style-name="T1842">­mus, o gal vie</text:span><text:span text:style-name="T1843">­ną su pu</text:span><text:span text:style-name="T1844">­se. Tas pu</text:span><text:span text:style-name="T1845">­sė klau</text:span><text:span text:style-name="T1846">­si</text:span><text:span text:style-name="T1847">­mo toks re</text:span><text:span text:style-name="T1848">­to</text:span><text:span text:style-name="T1849">­ri</text:span><text:span text:style-name="T1850">­nis. Ka</text:span><text:span text:style-name="T1851">­dan</text:span><text:span text:style-name="T1852">­gi jū</text:span><text:span text:style-name="T1853">­sų ko</text:span><text:span text:style-name="T1854">­le</text:span><text:span text:style-name="T1855">­ga A. Sy</text:span><text:span text:style-name="T1856">­sas klau</text:span><text:span text:style-name="T1857">­sė, kas blo</text:span><text:span text:style-name="T1858">­go Lie</text:span><text:span text:style-name="T1859">­tu</text:span><text:span text:style-name="T1860">­vo</text:span><text:span text:style-name="T1861">­je, tai aš no</text:span><text:span text:style-name="T1862">­rė</text:span><text:span text:style-name="T1863">­čiau, kad pa</text:span><text:span text:style-name="T1864">­pa</text:span><text:span text:style-name="T1865">­sa</text:span><text:span text:style-name="T1866">­ko</text:span><text:span text:style-name="T1867">­tu</text:span><text:span text:style-name="T1868">­mė</text:span><text:span text:style-name="T1869">­te, kas ge</text:span><text:span text:style-name="T1870">­ro Lie</text:span><text:span text:style-name="T1871">­tu</text:span><text:span text:style-name="T1872">­vo</text:span><text:span text:style-name="T1873">­je.<text:s/></text:span></text:p>
        <text:p text:style-name="P1874">Ki­tas klau­si­mas. Aš pri­tar­siu jū­sų pro­jek­tui, bet man tru­pu­tį kliū­na. Ar čia ne­rei­kė­tų tai­sy­ti, ka­da ne­pa­pras­to­ji pa­dė­tis ga­li… ap­lin­ky­bės ga­li bū­ti to­kios. Man vis dėl­to kaž­koks sub­jek­ty­vu­mas yra, stip­riai nuo spren­dė­jo pri­klau­san­tis sub­jek­ty­vu­mas. Man tai tru­pu­tė­lį kliū­na. Ar čia ne­rei­kė­tų kaž­ko ob­jek­ty­viau ieš­ko­ti?</text:p>
        <text:p text:style-name="Roman"><text:span text:style-name="T1875">J. SABATAUSKAS</text:span><text:span text:style-name="T1876"><text:s/></text:span><text:span text:style-name="T1877">(</text:span><text:span text:style-name="T1878">LSDPF</text:span><text:span text:style-name="T1879">)</text:span><text:span text:style-name="T1880">. Ačiū už klau</text:span><text:span text:style-name="T1881">­si</text:span><text:span text:style-name="T1882">­mą. Iš tie</text:span><text:span text:style-name="T1883">­sų, ko</text:span><text:span text:style-name="T1884">­le</text:span><text:span text:style-name="T1885">­gos, jūs pui</text:span><text:span text:style-name="T1886">­kiai ži</text:span><text:span text:style-name="T1887">­no</text:span><text:span text:style-name="T1888">­te, kad pa</text:span><text:span text:style-name="T1889">­tei</text:span><text:span text:style-name="T1890">­ki</text:span><text:span text:style-name="T1891">­mo sta</text:span><text:span text:style-name="T1892">­di</text:span><text:span text:style-name="T1893">­ja yra tik</text:span><text:span text:style-name="T1894">­tai pir</text:span><text:span text:style-name="T1895">­mi</text:span><text:span text:style-name="T1896">­nis pro</text:span><text:span text:style-name="T1897">­jek</text:span><text:span text:style-name="T1898">­to pri</text:span><text:span text:style-name="T1899">­sta</text:span><text:span text:style-name="T1900">­ty</text:span><text:span text:style-name="T1901">­mas. Jei</text:span><text:span text:style-name="T1902">­gu bū</text:span><text:span text:style-name="T1903">­tų pri</text:span><text:span text:style-name="T1904">­tar</text:span><text:span text:style-name="T1905">­ta po pa</text:span><text:span text:style-name="T1906">­tei</text:span><text:span text:style-name="T1907">­ki</text:span><text:span text:style-name="T1908">­mo, svars</text:span><text:span text:style-name="T1909">­ty</text:span><text:span text:style-name="T1910">­mo me</text:span><text:span text:style-name="T1911">­tu jau bū</text:span><text:span text:style-name="T1912">­tų ga</text:span><text:span text:style-name="T1913">­li</text:span><text:span text:style-name="T1914">­ma tik</text:span><text:span text:style-name="T1915">­rai ko</text:span><text:span text:style-name="T1916">­re</text:span><text:span text:style-name="T1917">­guo</text:span><text:span text:style-name="T1918">­ti ir to</text:span><text:span text:style-name="T1919">­bu</text:span><text:span text:style-name="T1920">­lin</text:span><text:span text:style-name="T1921">­ti pro</text:span><text:span text:style-name="T1922">­jek</text:span><text:span text:style-name="T1923">­tą. Tuo la</text:span><text:span text:style-name="T1924">­biau kad tik</text:span><text:span text:style-name="T1925">­rai dėl ši</text:span><text:span text:style-name="T1926">­to pro</text:span><text:span text:style-name="T1927">­jek</text:span><text:span text:style-name="T1928">­to rei</text:span><text:span text:style-name="T1929">­kės kreip</text:span><text:span text:style-name="T1930">­tis į Vy</text:span><text:span text:style-name="T1931">­riau</text:span><text:span text:style-name="T1932">­sy</text:span><text:span text:style-name="T1933">­bę ir pa</text:span><text:span text:style-name="T1934">­pra</text:span><text:span text:style-name="T1935">­šy</text:span><text:span text:style-name="T1936">­ti iš</text:span><text:span text:style-name="T1937">­va</text:span><text:span text:style-name="T1938">­dos, o Vy</text:span><text:span text:style-name="T1939">­riau</text:span><text:span text:style-name="T1940">­sy</text:span><text:span text:style-name="T1941">­bė tur</text:span><text:span text:style-name="T1942">­būt pa</text:span><text:span text:style-name="T1943">­pra</text:span><text:span text:style-name="T1944">­šys Tri</text:span><text:span text:style-name="T1945">­ša</text:span><text:span text:style-name="T1946">­lės ta</text:span><text:span text:style-name="T1947">­ry</text:span><text:span text:style-name="T1948">­bos bet ko</text:span><text:span text:style-name="T1949">­kiu at</text:span><text:span text:style-name="T1950">­ve</text:span><text:span text:style-name="T1951">­ju, nes čia yra Dar</text:span><text:span text:style-name="T1952">­bo ko</text:span><text:span text:style-name="T1953">­dek</text:span><text:span text:style-name="T1954">­sas. Tu</text:span><text:span text:style-name="T1955">­rė</text:span><text:span text:style-name="T1956">­da</text:span><text:span text:style-name="T1957">­mas kom</text:span><text:span text:style-name="T1958">­pe</text:span><text:span text:style-name="T1959">­ten</text:span><text:span text:style-name="T1960">­tin</text:span><text:span text:style-name="T1961">­gą Vy</text:span><text:span text:style-name="T1962">­riau</text:span><text:span text:style-name="T1963">­sy</text:span><text:span text:style-name="T1964">­bės iš</text:span><text:span text:style-name="T1965">­va</text:span><text:span text:style-name="T1966">­dą, svars</text:span><text:span text:style-name="T1967">­ty</text:span><text:span text:style-name="T1968">­da</text:span><text:span text:style-name="T1969">­mas Sei</text:span><text:span text:style-name="T1970">­me pa</text:span><text:span text:style-name="T1971">­grin</text:span><text:span text:style-name="T1972">­di</text:span><text:span text:style-name="T1973">­nis ko</text:span><text:span text:style-name="T1974">­mi</text:span><text:span text:style-name="T1975">­te</text:span><text:span text:style-name="T1976">­tas tik</text:span><text:span text:style-name="T1977">­rai at</text:span><text:span text:style-name="T1978">­si</text:span><text:span text:style-name="T1979">­žvelgs į Vy</text:span><text:span text:style-name="T1980">­riau</text:span><text:span text:style-name="T1981">­sy</text:span><text:span text:style-name="T1982">­bės iš</text:span><text:span text:style-name="T1983">­va</text:span><text:span text:style-name="T1984">­dą ir pa</text:span><text:span text:style-name="T1985">­ko</text:span><text:span text:style-name="T1986">­re</text:span><text:span text:style-name="T1987">­guos, pa</text:span><text:span text:style-name="T1988">­to</text:span><text:span text:style-name="T1989">­bu</text:span><text:span text:style-name="T1990">­lins tą pro</text:span><text:span text:style-name="T1991">­jek</text:span><text:span text:style-name="T1992">­tą. Gal</text:span><text:span text:style-name="T1993">­būt iš tik</text:span><text:span text:style-name="T1994">­rų</text:span><text:span text:style-name="T1995">­jų ne</text:span><text:span text:style-name="T1996">­rei</text:span><text:span text:style-name="T1997">­kė</text:span><text:span text:style-name="T1998">­tų to „ga</text:span><text:span text:style-name="T1999">­li bū</text:span><text:span text:style-name="T2000">­ti“, kad tu</text:span><text:span text:style-name="T2001">­rė</text:span><text:span text:style-name="T2002">­tų bū</text:span><text:span text:style-name="T2003">­ti kon</text:span><text:span text:style-name="T2004">­sta</text:span><text:span text:style-name="T2005">­tuo</text:span><text:span text:style-name="T2006">­ja</text:span><text:span text:style-name="T2007">­ma. Aš sa</text:span><text:span text:style-name="T2008">­kau, ne</text:span><text:span text:style-name="T2009">­su So</text:span><text:span text:style-name="T2010">­cia</text:span><text:span text:style-name="T2011">­li</text:span><text:span text:style-name="T2012">­nių rei</text:span><text:span text:style-name="T2013">­ka</text:span><text:span text:style-name="T2014">­lų ir dar</text:span><text:span text:style-name="T2015">­bo ko</text:span><text:span text:style-name="T2016">­mi</text:span><text:span text:style-name="T2017">­te</text:span><text:span text:style-name="T2018">­to na</text:span><text:span text:style-name="T2019">­rys, bet ne</text:span><text:span text:style-name="T2020">­abe</text:span><text:span text:style-name="T2021">­jo</text:span><text:span text:style-name="T2022">­ti</text:span><text:span text:style-name="T2023">­na, kad tas ko</text:span><text:span text:style-name="T2024">­mi</text:span><text:span text:style-name="T2025">­te</text:span><text:span text:style-name="T2026">­tas pa</text:span><text:span text:style-name="T2027">­to</text:span><text:span text:style-name="T2028">­bu</text:span><text:span text:style-name="T2029">­lins tą pro</text:span><text:span text:style-name="T2030">­jek</text:span><text:span text:style-name="T2031">­tą taip, kad jis bū</text:span><text:span text:style-name="T2032">­tų tik</text:span><text:span text:style-name="T2033">­rai ne</text:span><text:span text:style-name="T2034">­pri</text:span><text:span text:style-name="T2035">­ekaiš</text:span><text:span text:style-name="T2036">­tin</text:span><text:span text:style-name="T2037">­gas, kad ga</text:span><text:span text:style-name="T2038">­lė</text:span><text:span text:style-name="T2039">­tu</text:span><text:span text:style-name="T2040">­me lais</text:span><text:span text:style-name="T2041">­vai jį pri</text:span><text:span text:style-name="T2042">­im</text:span><text:span text:style-name="T2043">­ti be bai</text:span><text:span text:style-name="T2044">­mės.</text:span></text:p>
        <text:p text:style-name="Roman"><text:span text:style-name="T2045">PIRMININKAS.</text:span><text:span text:style-name="T2046"><text:s/>La</text:span><text:span text:style-name="T2047">­bai dė</text:span><text:span text:style-name="T2048">­kui, ger</text:span><text:span text:style-name="T2049">­bia</text:span><text:span text:style-name="T2050">­mas ko</text:span><text:span text:style-name="T2051">­le</text:span><text:span text:style-name="T2052">­ga. Jūs at</text:span><text:span text:style-name="T2053">­sa</text:span><text:span text:style-name="T2054">­kė</text:span><text:span text:style-name="T2055">­te į be</text:span><text:span text:style-name="T2056">­veik vi</text:span><text:span text:style-name="T2057">­sus Sei</text:span><text:span text:style-name="T2058">­mo na</text:span><text:span text:style-name="T2059">­rių klau</text:span><text:span text:style-name="T2060">­si</text:span><text:span text:style-name="T2061">­mus. Šiek tiek pra</text:span><text:span text:style-name="T2062">­lei</text:span><text:span text:style-name="T2063">­do</text:span><text:span text:style-name="T2064">­te K. Ma</text:span><text:span text:style-name="T2065">­siu</text:span><text:span text:style-name="T2066">­lio tą pu</text:span><text:span text:style-name="T2067">­sę klau</text:span><text:span text:style-name="T2068">­si</text:span><text:span text:style-name="T2069">­mo, kas gi ge</text:span><text:span text:style-name="T2070">­ro, bet vis tik tai jau…</text:span></text:p>
        <text:p text:style-name="Roman"><text:span text:style-name="T2071">J. SABATAUSKAS</text:span><text:span text:style-name="T2072"><text:s/></text:span><text:span text:style-name="T2073">(</text:span><text:span text:style-name="T2074">LSDPF</text:span><text:span text:style-name="T2075">)</text:span><text:span text:style-name="T2076">. Apie ge</text:span><text:span text:style-name="T2077">­rą pa</text:span><text:span text:style-name="T2078">­sa</text:span><text:span text:style-name="T2079">­kiau at</text:span><text:span text:style-name="T2080">­sa</text:span><text:span text:style-name="T2081">­ky</text:span><text:span text:style-name="T2082">­da</text:span><text:span text:style-name="T2083">­mas į A. Sy</text:span><text:span text:style-name="T2084">­so klau</text:span><text:span text:style-name="T2085">­si</text:span><text:span text:style-name="T2086">­mą, kad mes esa</text:span><text:span text:style-name="T2087">­me ge</text:span><text:span text:style-name="T2088">­ro</text:span><text:span text:style-name="T2089">­kai lais</text:span><text:span text:style-name="T2090">­ves</text:span><text:span text:style-name="T2091">­ni nei bu</text:span><text:span text:style-name="T2092">­vo</text:span><text:span text:style-name="T2093">­me prieš 30 ar 35 me</text:span><text:span text:style-name="T2094">­tus.</text:span></text:p>
        <text:p text:style-name="Roman"><text:span text:style-name="T2095">PIRMININKAS.</text:span><text:span text:style-name="T2096"><text:s/>La</text:span><text:span text:style-name="T2097">­bai dė</text:span><text:span text:style-name="T2098">­kui. Kai jau iš</text:span><text:span text:style-name="T2099">­si</text:span><text:span text:style-name="T2100">­aiš</text:span><text:span text:style-name="T2101">­ki</text:span><text:span text:style-name="T2102">­no</text:span><text:span text:style-name="T2103">­me, ir kas ge</text:span><text:span text:style-name="T2104">­ro, ir kas blo</text:span><text:span text:style-name="T2105">­go, per</text:span><text:span text:style-name="T2106">­ei</text:span><text:span text:style-name="T2107">­na</text:span><text:span text:style-name="T2108">­me prie pa</text:span><text:span text:style-name="T2109">­si</text:span><text:span text:style-name="T2110">­sa</text:span><text:span text:style-name="T2111">­ky</text:span><text:span text:style-name="T2112">­mų dėl mo</text:span><text:span text:style-name="T2113">­ty</text:span><text:span text:style-name="T2114">­vų. Už pa</text:span><text:span text:style-name="T2115">­si</text:span><text:span text:style-name="T2116">­sa</text:span><text:span text:style-name="T2117">­ko K. Vil</text:span><text:span text:style-name="T2118">­kaus</text:span><text:span text:style-name="T2119">­kas.</text:span></text:p>
        <text:p text:style-name="Roman"><text:span text:style-name="T2120">K. VILKAUSKAS</text:span><text:span text:style-name="T2121"><text:s/></text:span><text:span text:style-name="T2122">(</text:span><text:span text:style-name="T2123">LSDPF</text:span><text:span text:style-name="T2124">)</text:span><text:span text:style-name="T2125">. Ačiū, pir</text:span><text:span text:style-name="T2126">­mi</text:span><text:span text:style-name="T2127">­nin</text:span><text:span text:style-name="T2128">­ke. Strei</text:span><text:span text:style-name="T2129">­ko pa</text:span><text:span text:style-name="T2130">­skel</text:span><text:span text:style-name="T2131">­bi</text:span><text:span text:style-name="T2132">­mas yra ga</text:span><text:span text:style-name="T2133">­na il</text:span><text:span text:style-name="T2134">­ga ir su</text:span><text:span text:style-name="T2135">­dė</text:span><text:span text:style-name="T2136">­tin</text:span><text:span text:style-name="T2137">­ga pro</text:span><text:span text:style-name="T2138">­ce</text:span><text:span text:style-name="T2139">­dū</text:span><text:span text:style-name="T2140">­ra. Darb</text:span><text:span text:style-name="T2141">­da</text:span><text:span text:style-name="T2142">­viai, nu</text:span><text:span text:style-name="T2143">­jaus</text:span><text:span text:style-name="T2144">­da</text:span><text:span text:style-name="T2145">­mi, kad ne</text:span><text:span text:style-name="T2146">­pa</text:span><text:span text:style-name="T2147">­pras</text:span><text:span text:style-name="T2148">­to</text:span><text:span text:style-name="T2149">­ji pa</text:span><text:span text:style-name="T2150">­dė</text:span><text:span text:style-name="T2151">­tis ga</text:span><text:span text:style-name="T2152">­li tęs</text:span><text:span text:style-name="T2153">­tis il</text:span><text:span text:style-name="T2154">­giau, ga</text:span><text:span text:style-name="T2155">­li tuo ir pa</text:span><text:span text:style-name="T2156">­pik</text:span><text:span text:style-name="T2157">­tnau</text:span><text:span text:style-name="T2158">­džiau</text:span><text:span text:style-name="T2159">­ti. To</text:span><text:span text:style-name="T2160">­dėl ma</text:span><text:span text:style-name="T2161">­nau, kad ši</text:span><text:span text:style-name="T2162">­tas spren</text:span><text:span text:style-name="T2163">­di</text:span><text:span text:style-name="T2164">­mas ir pro</text:span><text:span text:style-name="T2165">­jek</text:span><text:span text:style-name="T2166">­tas yra tik</text:span><text:span text:style-name="T2167">­rai tin</text:span><text:span text:style-name="T2168">­ka</text:span><text:span text:style-name="T2169">­mas, nes jis ga</text:span><text:span text:style-name="T2170">­li ap</text:span><text:span text:style-name="T2171">­gin</text:span><text:span text:style-name="T2172">­ti bū</text:span><text:span text:style-name="T2173">­tent tą sil</text:span><text:span text:style-name="T2174">­pną</text:span><text:span text:style-name="T2175">­ją pu</text:span><text:span text:style-name="T2176">­sę. Kvie</text:span><text:span text:style-name="T2177">­čiu vi</text:span><text:span text:style-name="T2178">­sus pa</text:span><text:span text:style-name="T2179">­lai</text:span><text:span text:style-name="T2180">­ky</text:span><text:span text:style-name="T2181">­ti, nes tai yra ga</text:span><text:span text:style-name="T2182">­li</text:span><text:span text:style-name="T2183">­my</text:span><text:span text:style-name="T2184">­bė ir tai lei</text:span><text:span text:style-name="T2185">­džia mums Lie</text:span><text:span text:style-name="T2186">­tu</text:span><text:span text:style-name="T2187">­vos Kon</text:span><text:span text:style-name="T2188">­sti</text:span><text:span text:style-name="T2189">­tu</text:span><text:span text:style-name="T2190">­ci</text:span><text:span text:style-name="T2191">­jos 51 straips</text:span><text:span text:style-name="T2192">­nis. Ačiū.</text:span></text:p>
        <text:p text:style-name="Roman"><text:span text:style-name="T2193">PIRMININKAS.</text:span><text:span text:style-name="T2194"><text:s/>La</text:span><text:span text:style-name="T2195">­bai dė</text:span><text:span text:style-name="T2196">­kui.<text:s/></text:span>Prieš vis dėl­to no­ri pa­si­sa­ky­ti J. Raz­ma.</text:p>
        <text:p text:style-name="Roman"><text:span text:style-name="T2197">J. RAZMA</text:span><text:span text:style-name="T2198"><text:s/></text:span><text:span text:style-name="T2199">(</text:span><text:span text:style-name="T2200">TS-LKDF</text:span><text:span text:style-name="T2201">)</text:span><text:span text:style-name="T2202">. Iš kar</text:span><text:span text:style-name="T2203">­to pa</text:span><text:span text:style-name="T2204">­sa</text:span><text:span text:style-name="T2205">­ky</text:span><text:span text:style-name="T2206">­siu, kad mū</text:span><text:span text:style-name="T2207">­sų frak</text:span><text:span text:style-name="T2208">­ci</text:span><text:span text:style-name="T2209">­ja dėl šio pro</text:span><text:span text:style-name="T2210">­jek</text:span><text:span text:style-name="T2211">­to bal</text:span><text:span text:style-name="T2212">­suos lais</text:span><text:span text:style-name="T2213">­vai, bus įvai</text:span><text:span text:style-name="T2214">­riai bal</text:span><text:span text:style-name="T2215">­suo</text:span><text:span text:style-name="T2216">­jan</text:span><text:span text:style-name="T2217">­čių. Aš pats tu</text:span><text:span text:style-name="T2218">­riu abe</text:span><text:span text:style-name="T2219">­jo</text:span><text:span text:style-name="T2220">­nių dėl šios siū</text:span><text:span text:style-name="T2221">­lo</text:span><text:span text:style-name="T2222">­mos nuo</text:span><text:span text:style-name="T2223">­sta</text:span><text:span text:style-name="T2224">­tos, nes ma</text:span><text:span text:style-name="T2225">­nau, kad nė</text:span><text:span text:style-name="T2226">­ra leng</text:span><text:span text:style-name="T2227">­va pa</text:span><text:span text:style-name="T2228">­sa</text:span><text:span text:style-name="T2229">­ky</text:span><text:span text:style-name="T2230">­ti, ku</text:span><text:span text:style-name="T2231">­ria</text:span><text:span text:style-name="T2232">­me sub</text:span><text:span text:style-name="T2233">­jek</text:span><text:span text:style-name="T2234">­te strei</text:span><text:span text:style-name="T2235">­kas ga</text:span><text:span text:style-name="T2236">­li ar ne</text:span><text:span text:style-name="T2237">­ga</text:span><text:span text:style-name="T2238">­li tu</text:span><text:span text:style-name="T2239">­rė</text:span><text:span text:style-name="T2240">­ti įta</text:span><text:span text:style-name="T2241">­kos ne</text:span><text:span text:style-name="T2242">­pa</text:span><text:span text:style-name="T2243">­pras</text:span><text:span text:style-name="T2244">­to</text:span><text:span text:style-name="T2245">­sios pa</text:span><text:span text:style-name="T2246">­dė</text:span><text:span text:style-name="T2247">­ties si</text:span><text:span text:style-name="T2248">­tu</text:span><text:span text:style-name="T2249">­a</text:span><text:span text:style-name="T2250">­ci</text:span><text:span text:style-name="T2251">­jai. Čia nė</text:span><text:span text:style-name="T2252">­ra leng</text:span><text:span text:style-name="T2253">­vai pa</text:span><text:span text:style-name="T2254">­ma</text:span><text:span text:style-name="T2255">­tuo</text:span><text:span text:style-name="T2256">­ja</text:span><text:span text:style-name="T2257">­mas da</text:span><text:span text:style-name="T2258">­ly</text:span><text:span text:style-name="T2259">­kas. Bet ku</text:span><text:span text:style-name="T2260">­riuo at</text:span><text:span text:style-name="T2261">­ve</text:span><text:span text:style-name="T2262">­ju svei</text:span><text:span text:style-name="T2263">­ki</text:span><text:span text:style-name="T2264">­nu J. Sa</text:span><text:span text:style-name="T2265">­ba</text:span><text:span text:style-name="T2266">­taus</text:span><text:span text:style-name="T2267">­ką, pra</text:span><text:span text:style-name="T2268">­de</text:span><text:span text:style-name="T2269">­dan</text:span><text:span text:style-name="T2270">­tį De</text:span><text:span text:style-name="T2271">­mok</text:span><text:span text:style-name="T2272">­ra</text:span><text:span text:style-name="T2273">­tų frak</text:span><text:span text:style-name="T2274">­ci</text:span><text:span text:style-name="T2275">­jos „Var</text:span><text:span text:style-name="T2276">­dan Lie</text:span><text:span text:style-name="T2277">­tu</text:span><text:span text:style-name="T2278">­vos“ dar</text:span><text:span text:style-name="T2279">­bo</text:span><text:span text:style-name="T2280">­tvarkę, gal</text:span><text:span text:style-name="T2281">­būt tai lems ir jo pa</text:span><text:span text:style-name="T2282">­ties at</text:span><text:span text:style-name="T2283">­ėji</text:span><text:span text:style-name="T2284">­mą į mi</text:span><text:span text:style-name="T2285">­nė</text:span><text:span text:style-name="T2286">­tą frak</text:span><text:span text:style-name="T2287">­ci</text:span><text:span text:style-name="T2288">­ją.</text:span></text:p>
        <text:p text:style-name="Roman"><text:span text:style-name="T2289">PIRMININKAS.</text:span><text:span text:style-name="T2290"><text:s/>La</text:span><text:span text:style-name="T2291">­bai dė</text:span><text:span text:style-name="T2292">­kui. Ta po</text:span><text:span text:style-name="T2293">­zi</text:span><text:span text:style-name="T2294">­ty</text:span><text:span text:style-name="T2295">­via na</text:span><text:span text:style-name="T2296">­ta ir to</text:span><text:span text:style-name="T2297">­mis vil</text:span><text:span text:style-name="T2298">­ti</text:span><text:span text:style-name="T2299">­mis per</text:span><text:span text:style-name="T2300">­ei</text:span><text:span text:style-name="T2301">­na</text:span><text:span text:style-name="T2302">­me prie bal</text:span><text:span text:style-name="T2303">­sa</text:span><text:span text:style-name="T2304">­vi</text:span><text:span text:style-name="T2305">­mo. Kas pri</text:span><text:span text:style-name="T2306">­ta</text:span><text:span text:style-name="T2307">­ria</text:span><text:span text:style-name="T2308">­te įsta</text:span><text:span text:style-name="T2309">­ty</text:span><text:span text:style-name="T2310">­mo pro</text:span><text:span text:style-name="T2311">­jek</text:span><text:span text:style-name="T2312">­tui Nr. XIVP-1607, bal</text:span><text:span text:style-name="T2313">­suo</text:span><text:span text:style-name="T2314">­ja</text:span><text:span text:style-name="T2315">­te už, kas ne</text:span><text:span text:style-name="T2316">­pri</text:span><text:span text:style-name="T2317">­ta</text:span><text:span text:style-name="T2318">­ria</text:span><text:span text:style-name="T2319">­te, bal</text:span><text:span text:style-name="T2320">­suo</text:span><text:span text:style-name="T2321">­ja</text:span><text:span text:style-name="T2322">­te prieš ar</text:span><text:span text:style-name="T2323">­ba su</text:span><text:span text:style-name="T2324">­si</text:span><text:span text:style-name="T2325">­lai</text:span><text:span text:style-name="T2326">­ko</text:span><text:span text:style-name="T2327">­te.<text:s/></text:span></text:p>
        <text:p text:style-name="P2328">Bal­sa­vo 85 Sei­mo na­riai: už – 59, prieš – 1, su­si­lai­kė 25. Įsta­ty­mo pro­jek­tui po pa­tei­ki­mo pri­tar­ta. Kaip pa­grin­di­nį siū­lo­ma skir­ti So­cia­li­nių rei­ka­lų ir dar­bo ko­mi­te­tą. Per šo­ni­nį mik­ro­fo­ną M. Lin­gė no­rė­tų re­pli­kuo­ti.<text:s/></text:p>
        <text:p text:style-name="Roman"><text:span text:style-name="T2329">M. LINGĖ</text:span><text:span text:style-name="T2330"><text:s/></text:span><text:span text:style-name="T2331">(</text:span><text:span text:style-name="T2332">TS-LKDF</text:span><text:span text:style-name="T2333">)</text:span><text:span text:style-name="T2334">. No</text:span><text:span text:style-name="T2335">­rė</text:span><text:span text:style-name="T2336">­siu pa</text:span><text:span text:style-name="T2337">­pra</text:span><text:span text:style-name="T2338">­šy</text:span><text:span text:style-name="T2339">­ti Vy</text:span><text:span text:style-name="T2340">­riau</text:span><text:span text:style-name="T2341">­sy</text:span><text:span text:style-name="T2342">­bės ir Tri</text:span><text:span text:style-name="T2343">­ša</text:span><text:span text:style-name="T2344">­lės ta</text:span><text:span text:style-name="T2345">­ry</text:span><text:span text:style-name="T2346">­bos iš</text:span><text:span text:style-name="T2347">­va</text:span><text:span text:style-name="T2348">­dos.</text:span></text:p>
        <text:p text:style-name="Roman"><text:span text:style-name="T2349">PIRMININKAS.</text:span><text:span text:style-name="T2350"><text:s/>Jau iš</text:span><text:span text:style-name="T2351">­gir</text:span><text:span text:style-name="T2352">­do</text:span><text:span text:style-name="T2353">­me tą iš pra</text:span><text:span text:style-name="T2354">­ne</text:span><text:span text:style-name="T2355">­šė</text:span><text:span text:style-name="T2356">­j</text:span><text:span text:style-name="T2357">o</text:span><text:span text:style-name="T2358">, tuoj per</text:span><text:span text:style-name="T2359">­ei</text:span><text:span text:style-name="T2360">­si</text:span><text:span text:style-name="T2361">­me. Ar ga</text:span><text:span text:style-name="T2362">­li</text:span><text:span text:style-name="T2363">­me ben</text:span><text:span text:style-name="T2364">­dru su</text:span><text:span text:style-name="T2365">­ta</text:span><text:span text:style-name="T2366">­ri</text:span><text:span text:style-name="T2367">­mu pri</text:span><text:span text:style-name="T2368">­tar</text:span><text:span text:style-name="T2369">­ti So</text:span><text:span text:style-name="T2370">­cia</text:span><text:span text:style-name="T2371">­li</text:span><text:span text:style-name="T2372">­nių rei</text:span><text:span text:style-name="T2373">­ka</text:span><text:span text:style-name="T2374">­lų ir dar</text:span><text:span text:style-name="T2375">­bo ko</text:span><text:span text:style-name="T2376">­mi</text:span><text:span text:style-name="T2377">­te</text:span><text:span text:style-name="T2378">­tui kaip pa</text:span><text:span text:style-name="T2379">­grin</text:span><text:span text:style-name="T2380">­di</text:span><text:span text:style-name="T2381">­niam? (</text:span><text:span text:style-name="T2382">Bal</text:span><text:span text:style-name="T2383">­sai sa</text:span><text:span text:style-name="T2384">­lė</text:span><text:span text:style-name="T2385">­je</text:span><text:span text:style-name="T2386">) La</text:span><text:span text:style-name="T2387">­bai dė</text:span><text:span text:style-name="T2388">­kui, pri</text:span><text:span text:style-name="T2389">­tar</text:span><text:span text:style-name="T2390">­ta. Ar dėl Vy</text:span><text:span text:style-name="T2391">­riau</text:span><text:span text:style-name="T2392">­sy</text:span><text:span text:style-name="T2393">­bės iš</text:span><text:span text:style-name="T2394">­va</text:span><text:span text:style-name="T2395">­dos ben</text:span><text:span text:style-name="T2396">­dru su</text:span><text:span text:style-name="T2397">­ta</text:span><text:span text:style-name="T2398">­ri</text:span><text:span text:style-name="T2399">­mu ga</text:span><text:span text:style-name="T2400">­li</text:span><text:span text:style-name="T2401">­me pri</text:span><text:span text:style-name="T2402">­tar</text:span><text:span text:style-name="T2403">­ti? (</text:span><text:span text:style-name="T2404">Bal</text:span><text:span text:style-name="T2405">­sai sa</text:span><text:span text:style-name="T2406">­lė</text:span><text:span text:style-name="T2407">­je</text:span><text:span text:style-name="T2408">) Ga</text:span><text:span text:style-name="T2409">­li</text:span><text:span text:style-name="T2410">­me pri</text:span><text:span text:style-name="T2411">­tar</text:span><text:span text:style-name="T2412">­ti? Pri</text:span><text:span text:style-name="T2413">­tar</text:span><text:span text:style-name="T2414">­ta. La</text:span><text:span text:style-name="T2415">­bai dė</text:span><text:span text:style-name="T2416">­kui. Siū</text:span><text:span text:style-name="T2417">­lo</text:span><text:span text:style-name="T2418">­ma svars</text:span><text:span text:style-name="T2419">­ty</text:span><text:span text:style-name="T2420">­ti bir</text:span><text:span text:style-name="T2421">­že</text:span><text:span text:style-name="T2422">­lio 7 die</text:span><text:span text:style-name="T2423">­ną. Ga</text:span><text:span text:style-name="T2424">­li</text:span><text:span text:style-name="T2425">­me pri</text:span><text:span text:style-name="T2426">­tar</text:span><text:span text:style-name="T2427">­ti ben</text:span><text:span text:style-name="T2428">­dru su</text:span><text:span text:style-name="T2429">­ta</text:span><text:span text:style-name="T2430">­ri</text:span><text:span text:style-name="T2431">­mu? Ga</text:span><text:span text:style-name="T2432">­li</text:span><text:span text:style-name="T2433">­me. La</text:span><text:span text:style-name="T2434">­bai dė</text:span><text:span text:style-name="T2435">­kui, pri</text:span><text:span text:style-name="T2436">­tar</text:span><text:span text:style-name="T2437">­ta.<text:s/></text:span></text:p>
        <text:p text:style-name="P2438"/>
        <text:p text:style-name="Laikas">15.52 val.</text:p>
        <text:p text:style-name="Roman12">Ak­ci­zų įsta­ty­mo Nr. IX-569 35 ir 37 straips­nių pa­kei­ti­mo įsta­ty­mo pro­jek­tas Nr. XIVP-1398 (<text:span text:style-name="T2439">pa</text:span><text:span text:style-name="T2440">­tei</text:span><text:span text:style-name="T2441">­ki</text:span><text:span text:style-name="T2442">­mas</text:span>)</text:p>
        <text:p text:style-name="P2443"/>
        <text:p text:style-name="Roman"><text:span text:style-name="T2444">Ki</text:span><text:span text:style-name="T2445">­tas dar</text:span><text:span text:style-name="T2446">­bo</text:span><text:span text:style-name="T2447">­tvarkės 2-3 klau</text:span><text:span text:style-name="T2448">­si</text:span><text:span text:style-name="T2449">­mas –<text:s/></text:span>Ak­ci­zų įsta­ty­mo Nr. IX-569 35 ir 37 straips­nių pa­kei­ti­mo įsta­ty­mo pro­jek­tas Nr. XIVP-1398. Pra­ne­šė­jas – A. But­ke­vi­čius. Pa­tei­ki­mas. To­liau po­sė­džiui pir­mi­nin­kaus Sei­mo Pir­mi­nin­ko pa­va­duo­to­jas J. Sa­ba­taus­kas.</text:p>
        <text:p text:style-name="Roman"><text:span text:style-name="T2450">K. MASIULIS</text:span><text:span text:style-name="T2451"><text:s/></text:span><text:span text:style-name="T2452">(</text:span><text:span text:style-name="T2453">TS-LKDF</text:span><text:span text:style-name="T2454">)</text:span><text:span text:style-name="T2455">.<text:s/></text:span>Pir­mi­nin­ke, Tri­ša­lės ta­ry­bos dar bu­vo pra­šo­ma. Bu­vo pra­šo­ma, kad bū­tų ir Tri­ša­lės ta­ry­bos iš­va­da. Jūs ne­pa­mi­nė­jo­te.<text:s/></text:p>
        <text:p text:style-name="Roman"><text:span text:style-name="T2456">PIRMININKAS (J. SABATAUSKAS</text:span><text:span text:style-name="T2457">,<text:s/></text:span><text:span text:style-name="T2458">LSDPF</text:span><text:span text:style-name="T2459">).</text:span><text:span text:style-name="T2460"><text:s/>Ger</text:span><text:span text:style-name="T2461">­bia</text:span><text:span text:style-name="T2462">­ma</text:span><text:span text:style-name="T2463">­sis ko</text:span><text:span text:style-name="T2464">­le</text:span><text:span text:style-name="T2465">­ga, Tri</text:span><text:span text:style-name="T2466">­ša</text:span><text:span text:style-name="T2467">­lės ta</text:span><text:span text:style-name="T2468">­ry</text:span><text:span text:style-name="T2469">­bos pa</text:span><text:span text:style-name="T2470">­pra</text:span><text:span text:style-name="T2471">­šys Vy</text:span><text:span text:style-name="T2472">­riau</text:span><text:span text:style-name="T2473">­sy</text:span><text:span text:style-name="T2474">­bė, vi</text:span><text:span text:style-name="T2475">­sa</text:span><text:span text:style-name="T2476">­da taip bū</text:span><text:span text:style-name="T2477">­na. Ka</text:span><text:span text:style-name="T2478">­dan</text:span><text:span text:style-name="T2479">­gi mes krei</text:span><text:span text:style-name="T2480">­pė</text:span><text:span text:style-name="T2481">­mės dėl Vy</text:span><text:span text:style-name="T2482">­riau</text:span><text:span text:style-name="T2483">­sy</text:span><text:span text:style-name="T2484">­bės iš</text:span><text:span text:style-name="T2485">­va</text:span><text:span text:style-name="T2486">­dos, čia to</text:span><text:span text:style-name="T2487">­kia ak</text:span><text:span text:style-name="T2488">­sio</text:span><text:span text:style-name="T2489">­ma jau. Pra</text:span><text:span text:style-name="T2490">­šom, ger</text:span><text:span text:style-name="T2491">­bia</text:span><text:span text:style-name="T2492">­mas Al</text:span><text:span text:style-name="T2493">­gir</text:span><text:span text:style-name="T2494">­dai.</text:span></text:p>
        <text:p text:style-name="Roman"><text:span text:style-name="T2495">A. BUTKEVIČIUS</text:span><text:span text:style-name="T2496"><text:s/></text:span><text:span text:style-name="T2497">(</text:span><text:span text:style-name="T2498">DFVL</text:span><text:span text:style-name="T2499">)</text:span><text:span text:style-name="T2500">. Dė</text:span><text:span text:style-name="T2501">­ko</text:span><text:span text:style-name="T2502">­ju, po</text:span><text:span text:style-name="T2503">­sė</text:span><text:span text:style-name="T2504">­džio pir</text:span><text:span text:style-name="T2505">­mi</text:span><text:span text:style-name="T2506">­nin</text:span><text:span text:style-name="T2507">­ke. Ger</text:span><text:span text:style-name="T2508">­bia</text:span><text:span text:style-name="T2509">­mi ko</text:span><text:span text:style-name="T2510">­le</text:span><text:span text:style-name="T2511">­gos, jums yra tei</text:span><text:span text:style-name="T2512">­kia</text:span><text:span text:style-name="T2513">­mas<text:s/></text:span>Ak­ci­zų įsta­ty­mo 35 ir 37 straips­nių pa­kei­ti­mo įsta­ty­mo pro­jek­tas. Aš ma­nau, kad ši­tas įsta­ty­mo pro­jek­tas tu­rė­jo bū­ti svars­to­mas jau pra­ei­tų me­tų pa­bai­go­je. Šia­me įsta­ty­me yra siū­lo­ma be­švi­niam ben­zi­nui<text:s/>ta­ri­fo dy­dį su­ma­žin­ti nuo 466 iki 359 eu­rų už 1 tūkst. lit­rų pro­duk­to, tai lei­džia Eu­ro­pos Są­jun­gos tei­sė, taip pat siū­lo­ma ga­zo­liams su­ma­žin­ti ta­ri­fą nuo 372 iki 330 eu­rų už 1 tūkst. lit­rų pro­duk­to ak­ci­zo ta­ri­fą.<text:s/></text:p>
        <text:p text:style-name="Roman">Iš­sa­ky­siu ke­le­tą ar­gu­men­tų, ko­dėl šis įsta­ty­mo pro­jek­tas yra tei­kia­mas. Pir­ma, ypač svar­bu įver­tin­ti kai­my­ni­nių vals­ty­bių vyk­do­mą ak­ci­zų ta­ri­fų po­li­ti­ką ir taip pat PVM ta­ri­fų dy­džių po­li­ti­ką. Ant­ras da­ly­kas – rei­kia įver­tin­ti tai, kad Lie­tu­va yra tran­zi­ti­nė ša­lis. Kai Len­ki­jo­je bu­vo su­ma­žin­tas ak­ci­zų ta­ri­fas, pa­ly­gi­nus<text:s/>su<text:s/>Lie­tu­vos maž­me­ni­nė­je pre­ky­bo­je par­duo­da­mo dy­ze­li­no ir ben­zi­no kai­na, kai­na ta­po daug ma­žes­nė, tad fak­tiš­kai trans­por­to prie­mo­nės, ku­rios nau­do­ja­si Lie­tu­vos ke­liais kaip tran­zi­tu, nes yra ma­ža ša­lis, de­ga­lus pra­dė­jo pil­dy­ti Len­ki­jo­je. Dėl to maž­me­ni­nė­je pre­ky­bo­je su­ma­žė­jo tiek ben­zi­no, tiek dy­ze­li­no par­da­vi­mo apy­var­ta. Sa­vai­me su­pran­ta­ma, jei­gu apy­var­ta ma­žė­ja, tai ma­žė­ja ir biu­dže­to pa­ja­mų su­rin­ki­mas iš PVM ir iš ak­ci­zo mo­kes­čio. Aš ma­nau, kad ir šian­dien Len­ki­jo­je dy­ze­li­no kai­na yra 30 cen­tų ma­žes­nė ne­gu Lie­tu­vo­je. Lie­tu­vo­je trans­por­to sek­to­rius yra la­biau­siai iš­vys­ty­tas. Aš ma­nau, kad šio įsta­ty­mo pri­ėmi­mas ir iš da­lies leis­tų su­ma­žin­ti in­flia­ci­ją, ir su­si­grą­žin­ti tas tran­zi­ti­nes trans­por­to prie­mo­nes, kad de­ga­lus pil­tų ne Len­ki­jo­je, bet Lie­tu­vo­je. Tai tei­gia­mai vei­kia mū­sų eko­no­mi­ką ir mū­sų vie­šuo­sius fi­nan­sus. Ačiū.<text:s/></text:p>
        <text:p text:style-name="Roman"><text:span text:style-name="T2514">PIRMININKAS.</text:span><text:s/>Ačiū, ger­bia­mas pra­ne­šė­jau. Jū­sų no­ri klaus­ti de­šimt Sei­mo na­rių. Pir­mas klau­sia E. Pu­pi­nis.<text:s/></text:p>
        <text:p text:style-name="Roman"><text:span text:style-name="T2515">E. PUPINIS</text:span><text:s/><text:span text:style-name="T2516">(</text:span><text:span text:style-name="T2517">TS-LKDF</text:span><text:span text:style-name="T2518">)</text:span>. Ačiū. Ger­bia­mas ko­le­ga, jūs vi­sa­da la­bai mėgs­ta­te kal­bė­ti apie biu­dže­to pa­ja­mų tva­ru­mą. Šiuo at­ve­ju, ne­ži­nau, ar tai tik­rai pri­si­dės prie to tva­ru­mo, nes jūs kal­ba­te ne tik apie dy­ze­li­nių trans­por­to prie­mo­nių nau­do­ja­mus dy­ze­li­nius de­ga­lus, bet ir vi­sus de­ga­lus. Nu­ro­do­te, kad biu­dže­tas ne­tu­rės jo­kių nuos­to­lių. Tai kaip čia bū­na, kad aiš­ki­na­ma­ja­me<text:span text:style-name="T2519"><text:s/>raš</text:span><text:span text:style-name="T2520">­te biu</text:span><text:span text:style-name="T2521">­dže</text:span><text:span text:style-name="T2522">­tas ne</text:span><text:span text:style-name="T2523">­nu</text:span><text:span text:style-name="T2524">­ken</text:span><text:span text:style-name="T2525">­tės, nors kas iš es</text:span><text:span text:style-name="T2526">­mės kom</text:span><text:span text:style-name="T2527">­pen</text:span><text:span text:style-name="T2528">­suos tuos pra</text:span><text:span text:style-name="T2529">­ras</text:span><text:span text:style-name="T2530">­tus mo</text:span><text:span text:style-name="T2531">­kes</text:span><text:span text:style-name="T2532">­čius? Ačiū.<text:s/></text:span></text:p>
        <text:p text:style-name="Roman"><text:span text:style-name="T2533">A. BUTKEVIČIUS</text:span><text:span text:style-name="T2534"><text:s/></text:span><text:span text:style-name="T2535">(</text:span><text:span text:style-name="T2536">DFVL</text:span><text:span text:style-name="T2537">)</text:span><text:span text:style-name="T2538">.<text:s/></text:span>Dė­ko­ju už klau­si­mą. Čia yra kal­ba­ma tik apie dy­ze­li­ną ir apie ben­zi­ną. Dy­ze­li­no ka­te­go­ri­ja yra ga­zo­liai, bet jei­gu žiū­rė­tu­me ga­zo­lių kla­si­fi­ka­ci­ją, tai ki­ti ga­zo­liai, ku­rie nau­do­ja­mi šil­dy­mui, va­di­na­ma­sis rau­do­nas ar­ba žem­dir­biams, į ši­tą įsta­ty­mo pro­jek­tą ne­pa­puo­la. Taip, jei­gu mes skai­čiuo­si­me bu­hal­te­riš­kai ir įver­tin­si­me, ko­kios bu­vo gau­tos pa­ja­mos pra­ei­tais me­tais iš ak­ci­zo ta­ri­fo, ar­ba ak­ci­zo mo­kes­čio, tai­kant di­des­nį ta­ri­fą, tai pra­ra­di­mas bū­tų apie 127 mln. eu­rų. Bet mes tu­ri­me įver­tin­ti pla­čiau, eko­no­mi­niu po­žiū­riu. Vis dėl­to tran­zi­tas, vyks­tan­tis per Lie­tu­vą, kaip sa­kiau, apy­var­tos su­ma­žė­ji­mas – tai vie­nas iš fak­to­rių, nei­gia­mai vei­kian­čių vi­są mū­sų eko­no­mi­ką. Aš ma­nau, kad bū­tų ma­žes­nė įta­ka ir in­flia­ci­jai, ir ma­žes­nė įta­ka Lie­tu­vo­je esan­tiems fi­zi­niams ir ju­ri­di­niams as­me­nims, var­to­jant de­ga­lus. Glo­ba­liu mas­tu, aš ma­nau, fi­nan­si­nio pra­ra­di­mo ne­tu­rė­tu­me.<text:s/></text:p>
        <text:p text:style-name="Roman"><text:span text:style-name="T2539">PIRMININKAS.</text:span><text:s/>Ačiū. Klau­sia V. Fio­do­ro­vas. Nė­ra. A. Sy­sas.<text:s/></text:p>
        <text:p text:style-name="Roman"><text:span text:style-name="T2540">A. SYSAS</text:span><text:span text:style-name="T2541"><text:s/></text:span><text:span text:style-name="T2542">(</text:span><text:span text:style-name="T2543">LSDPF</text:span><text:span text:style-name="T2544">)</text:span><text:span text:style-name="T2545">.<text:s/></text:span>Ačiū, pir­mi­nin­ke. Ger­bia­mas ko­le­ga, pa­me­nu, kai jūs bu­vo­te Mi­nist­ras Pir­mi­nin­kas, jūs bu­vo­te uo­lus ak­ci­zų kė­li­mo klau­si­mais, la­bai griež­tas bū­da­vo­te tuo klau­si­mu. Kal­bė­da­mas prieš­piet apie biu­dže­tą, jūs pa­mi­nė­jo­te, kad jis ne­la­bai tva­rus. Da­bar tas siū­ly­mas, jūs sa­ko­te, gy­ve­ni­mas su­ba­lan­suos ir gal­būt gau­si­me nu­lį, o gal…<text:s/></text:p>
        <text:p text:style-name="Roman">Ma­no klau­si­mas bū­tų la­bai kon­kre­tus. Kuo ruo­šia­tės lo­py­ti biu­dže­tą, ne­te­kus ši­tų pa­ja­mų? Ko­kį lo­pą?..<text:s/></text:p>
        <text:p text:style-name="Roman"><text:span text:style-name="T2546">A. BUTKEVIČIUS</text:span><text:span text:style-name="T2547"><text:s/></text:span><text:span text:style-name="T2548">(</text:span><text:span text:style-name="T2549">DFVL</text:span><text:span text:style-name="T2550">)</text:span><text:span text:style-name="T2551">.<text:s/></text:span>Dė­ko­ju už klau­si­mą. No­rė­čiau pri­min­ti, kad mes sė­dė­jo­me ta­me pa­čia­me lai­ve. Gai­la, kad at­min­tis šiek tiek šlu­buo­ja. Vi­sa­da bu­vu­sių so­cial­de­mok­ra­tų po­li­ti­ka ak­ci­zų klau­si­mais bu­vo to­kia: tre­jiems me­tams bū­da­vo pa­tvir­ti­na­mi ak­ci­zų ta­ri­fų dy­džiai ir vi­si ži­no­da­vo, ko­kia da­li­mi kiek­vie­nais me­tais di­dės. Tai yra vie­nas da­ly­kas. Ver­slas bu­vo la­bai pa­ten­kin­tas, nes ga­lė­da­vo pla­nuo­ti ži­no­da­mas il­ga­lai­kę mo­kes­čių po­li­ti­ką.<text:s/></text:p>
        <text:p text:style-name="Roman">Ant­ras da­ly­kas. La­bai svar­bu, jei­gu mes kal­ba­me apie mo­kes­čių po­li­ti­ką, ypač apie ak­ci­zus, vi­sa­da man bū­nant prem­je­ru mes įver­tin­da­vo­me Lat­vi­jos, Es­ti­jos ak­ci­zų ta­ri­fų dy­džius ir įver­tin­da­vo­me Len­ki­jos. Kai kada<text:s/>net vyk­da­vo de­ry­bos, po­kal­biai, kad lai­ko­mės vie­nin­gos po­li­ti­kos. Tai yra ant­ras da­ly­kas.</text:p>
        <text:p text:style-name="Roman">Jūs vėl grįž­ta­te prie to­kių va­rian­tų, kai skai­čiuo­ja tik bu­hal­te­ris. O aš žiū­riu į po­vei­kį eko­no­mi­kai. Žiū­riu tai, kad mes, kaip Lie­tu­va… Ir šian­dien, jei­gu jūs nu­va­žiuo­si­te (aš Len­ki­jo­je tik­rai nė ne­bu­vau ap­si­pirk­ti, bet su­val­kie­čiai ži­no), tai pa­ma­ty­si­te, kad ap­si­pir­ki­mas<text:s/>vyks­ta Len­ki­jo­je. Pa­pras­tas pa­vyz­dys, kur aš at­sa­ky­siu la­bai pa­pras­tai, pa­ro­do – va­žiuo­ju į Su­val­ki­ją, į Vil­ka­viš­kį, su­sto­ju „Via Bal­ti­co­je“ vie­no­je de­ga­li­nė­je, pa­klau­siu, kaip pa­si­kei­tė tran­zi­ti­nių trans­por­to prie­mo­nių už­pil­dy­mas de­ga­lais? Vie­no­je de­ga­li­nė­je sa­ko – 60 % su­ma­žė­jo per mė­ne­sį. Su­sto­ju ant­ro­je – 70 %. Apie 75 % su­mo­kė­jo var­to­ji­mo… Kiek­vie­nas eko­no­mis­tas ži­no – ma­žė­jant var­to­ji­mui, ma­žė­ja ir ga­my­ba, ma­žė­ja dar­bo vie­tų skai­čius ir taip to­liau. Rei­kia žiū­rė­ti mak­ro­e­ko­no­mi­niu ly­giu.</text:p>
        <text:p text:style-name="Roman"><text:span text:style-name="T2552">PIRMININKAS.</text:span><text:s/>Ačiū. Klau­sia K. Ma­žei­ka, bet aš jo ne­ma­tau. Klau­sia L. Na­gie­nė.<text:s/></text:p>
        <text:p text:style-name="Roman"><text:span text:style-name="T2553">L. NAGIENĖ</text:span><text:span text:style-name="T2554"><text:s/></text:span><text:span text:style-name="T2555">(</text:span><text:span text:style-name="T2556">DFVL</text:span><text:span text:style-name="T2557">)</text:span><text:span text:style-name="T2558">.</text:span><text:s/>Ačiū, ger­bia­mas pir­mi­nin­ke. Iš tik­rų­jų į daug ma­no klau­si­mų at­sa­kė pra­ne­šė­jas, nes tai yra ba­lan­sas. Šian­dien gal ga­li­te įvar­din­ti, kiek mes pra­ra­do­me, kai len­kai kon­kre­čiai su­ma­ži­no kai­nas 30 cen­tų pi­giau ir dau­ge­lis, va­žiuo­da­mi ap­si­pirk­ti, už­si­pi­la ir ku­ro? Tai ir yra mū­sų di­die­ji pra­ra­di­mai. Gal jūs tu­rė­jo­te tuos ro­dik­lius, kiek kon­kre­čiai jau pra­ra­dę esa­me? Ačiū.</text:p>
        <text:p text:style-name="Roman"><text:span text:style-name="T2559">A. BUTKEVIČIUS</text:span><text:span text:style-name="T2560"><text:s/></text:span><text:span text:style-name="T2561">(</text:span><text:span text:style-name="T2562">DFVL</text:span><text:span text:style-name="T2563">)</text:span><text:span text:style-name="T2564">.<text:s/></text:span>Ačiū už klau­si­mą. Tik­rai ti­kė­jau­si, kad toks klau­si­mas bus, ir ga­liu pa­sa­ky­ti, ren­ku in­for­ma­ci­ją, bet šian­dien at­sa­ky­mų ne­tu­riu, nes nė­ra taip pa­pras­ta šią in­for­ma­ci­ją su­si­rink­ti. Bet tik­rai yra raš­tiš­ki pa­klau­si­mai ir ma­ne pa­tį as­me­niš­kai tai do­mi­na, nes aš no­riu ver­tin­ti mak­ro­e­ko­no­mi­niu po­žiū­riu, ne vien fis­ka­li­niu po­žiū­riu.<text:s/></text:p>
        <text:p text:style-name="Roman"><text:span text:style-name="T2565">PIRMININKAS.</text:span><text:s/>Ačiū. Klau­sia K. Vil­kaus­kas.<text:s/></text:p>
        <text:p text:style-name="Roman"><text:span text:style-name="T2566">K. VILKAUSKAS</text:span><text:s/><text:span text:style-name="T2567">(</text:span><text:span text:style-name="T2568">LSDPF</text:span><text:span text:style-name="T2569">)</text:span>. Ačiū, ger­bia­mas pir­mi­nin­ke. Ger­bia­mas ko­le­ga, trum­pas klau­si­mas, kad žmo­nėms bū­tų aiš­kiau, kiek ga­li su­ma­žė­ti po šio jū­sų pro­jek­to pri­ėmi­mo eu­ro cen­tais? Ačiū.</text:p>
        <text:p text:style-name="Roman"><text:span text:style-name="T2570">A. BUTKEVIČIUS</text:span><text:span text:style-name="T2571"><text:s/></text:span><text:span text:style-name="T2572">(</text:span><text:span text:style-name="T2573">DFVL</text:span><text:span text:style-name="T2574">)</text:span><text:span text:style-name="T2575">.<text:s/></text:span>Aš ma­nau, kad tai tu­rė­tų bū­ti įsi­pa­rei­go­ji­mas ir įmo­nių, ku­rios maž­me­ni­nė­je pre­ky­bo­je par­da­vi­nė­ja de­ga­lus. Aš ma­nau, kad dy­ze­li­no kai­nų su­ma­žė­ji­mas bū­tų tarp 15–18 %, o ben­zi­no – nuo 7 iki 12 %.</text:p>
        <text:p text:style-name="Roman"><text:span text:style-name="T2576">PIRMININKAS.</text:span><text:s/>Ačiū. Klau­sia M. Ma­jaus­kas.</text:p>
        <text:p text:style-name="Roman"><text:span text:style-name="T2577">M. MAJAUSKAS</text:span><text:s/><text:span text:style-name="T2578">(</text:span><text:span text:style-name="T2579">TS-LKDF</text:span><text:span text:style-name="T2580">)</text:span>. Dė­ko­ju, ger­bia­mas po­sė­džio pir­mi­nin­ke. Ger­bia­mi ko­le­gos, iš tie­sų tu­riu pri­pa­žin­ti, kaip jau­nes­nis ko­le­ga įdė­miai klau­sau­si jū­sų pra­ne­ši­mų ir se­ku pa­si­sa­ky­mus spau­do­je. Man tik­rai pa­lie­ka di­de­lį įspū­dį jū­sų at­sa­kin­gas po­žiū­ris į vie­šuo­sius fi­nan­sus, net tu­riu jū­sų kny­gą ant sa­vo dar­bo sta­lo.<text:s/></text:p>
        <text:p text:style-name="Roman">Ta­čiau šiuo at­ve­ju tu­riu pri­pa­žin­ti, kad nu­vi­lia ir nu­ste­bi­na jū­sų po­zi­ci­ja, at­si­žvel­giant į tai, kad jūs pui­kiai su­pran­ta­te, Lie­tu­vo­je ak­ci­zai jau yra vie­ni ma­žiau­sių vi­so­je Eu­ro­pos Są­jun­go­je. Pri­ėmus spren­di­mą pri­tai­ky­ti mi­ni­ma­lius ak­ci­zus, čia ma­te­ma­ti­nė for­mu­lė pa­pras­ta, dy­ze­li­nas mak­si­ma­liai ga­lė­tų at­pig­ti 5 cen­tais, ben­zi­nas – 13 cen­tų. Tai ga­lė­tų įvyk­ti tik su są­ly­ga, kad de­ga­li­nės tą dy­dį su­tik­tų ati­duo­ti var­to­to­jams. Kaip jūs įsi­vaiz­duo­ja­te, ga­li­ma bū­tų pri­vers­ti de­ga­li­nes tą pa­da­ry­ti, kai kai­na ir rin­ka yra vi­siš­kai ne­re­gu­liuo­ja­mos?</text:p>
        <text:p text:style-name="Roman"><text:span text:style-name="T2581">A. BUTKEVIČIUS</text:span><text:span text:style-name="T2582"><text:s/></text:span><text:span text:style-name="T2583">(</text:span><text:span text:style-name="T2584">DFVL</text:span><text:span text:style-name="T2585">)</text:span><text:span text:style-name="T2586">.<text:s/></text:span>Dė­ko­ju, ger­bia­mas My­ko­lai. Aš ir­gi tu­riu pri­pa­žin­ti, kad su ju­mis, kaip su jau­nu po­li­ti­ku, se­ka­si la­bai ge­rai pa­dis­ku­tuo­ti ir ap­tar­ti dau­ge­lį klau­si­mų, ku­rie yra svar­būs Lie­tu­vos žmo­nėms, tik­rai ran­da­me tarp opo­zi­ci­jos ir po­zi­ci­jos su­ta­ri­mą.<text:s/></text:p>
        <text:p text:style-name="Roman">Bet šiuo klau­si­mu ga­liu at­sa­ky­ti taip, kai įve­dė­me eu­rą 2015 me­tais, bu­vo pa­vy­kę pa­si­ra­šy­ti su pre­ky­bos tin­klais su­si­ta­ri­mą, kad jie kai­nų ne­di­dins. Bet, aiš­ku, tai bu­vo vie­ne­ri me­tai, pas­kui pa­ža­dus pa­mir­šo. Ži­nant, kad jie tu­rė­jo pel­ną, kai­nas pra­dė­jo di­din­ti. Aiš­ku, su­si­ta­ri­mas tu­rė­tų bū­ti. Jei­gu bū­tų pri­tar­ta šiam įsta­ty­mui, aš ma­nau, maž­me­ni­nė­je pre­ky­bo­je įmo­nės, par­da­vi­nė­jan­čios de­ga­lus, ir­gi tu­rė­tų įsi­pa­rei­go­ti, kad tik­rai kai­na bus tai­ko­ma kaip kon­stan­ta įsi­ga­lio­jus… nuo įsta­ty­mo pri­ėmi­mo, ir su­ma­žin­ti ta da­li­mi, ku­riai tu­rės įta­kos šis įsta­ty­mas.<text:s/></text:p>
        <text:p text:style-name="Roman"><text:span text:style-name="T2587">PIRMININKAS.</text:span><text:s/>Ačiū. Klau­sia S. Jo­vai­ša.<text:s/></text:p>
        <text:p text:style-name="Roman"><text:span text:style-name="T2588">S. JOVAIŠA</text:span><text:span text:style-name="T2589"><text:s/></text:span><text:span text:style-name="T2590">(</text:span><text:span text:style-name="T2591">TS-LKDF</text:span><text:span text:style-name="T2592">)</text:span><text:span text:style-name="T2593">.<text:s/></text:span>Ačiū, ger­bia­mas po­sė­džio pir­mi­nin­ke. Ger­bia­mas ko­le­ga, vi­siš­kai že­miš­kas klau­si­mas. Po šio jū­sų siū­ly­mo, jei­gu jam bū­tų pri­tar­ta, ar Lie­tu­vo­je ben­zi­no ir dy­ze­li­no kai­nos taps ma­žes­nės ne­gu Len­ki­jo­je ir vi­si čia va­žiuos net iš Len­ki­jos pri­si­pil­ti?<text:s/></text:p>
        <text:p text:style-name="Roman"><text:span text:style-name="T2594">A. BUTKEVIČIUS</text:span><text:span text:style-name="T2595"><text:s/></text:span><text:span text:style-name="T2596">(</text:span><text:span text:style-name="T2597">DFVL</text:span><text:span text:style-name="T2598">)</text:span><text:span text:style-name="T2599">.</text:span><text:s/>Ga­liu pa­sa­ky­ti, kad dar tru­pu­tį dy­ze­li­no kai­na Len­ki­jo­je bū­tų di­des­nė, nes Len­ki­ja ne­pai­so Eu­ro­pos Są­jun­gos tei­sės rei­ka­la­vi­mų iš­lai­ky­ti tam tik­rą mi­ni­ma­lų dy­dį tai­kant ak­ci­zo ta­ri­fą de­ga­lams. Šia­me pro­jek­te yra nu­ma­ty­ta tai­ky­ti at­si­žvel­giant į Eu­ro­pos Są­jun­gos tei­sę tą dy­dį, ku­rį lei­džia Eu­ro­pos Są­jun­ga.<text:s/></text:p>
        <text:p text:style-name="Roman"><text:span text:style-name="T2600">PIRMININKAS.</text:span><text:s/>Ačiū. Ir pas­ku­ti­nis klau­sia S. Gent­vi­las.</text:p>
        <text:p text:style-name="Roman"><text:span text:style-name="T2601">S. GENTVILAS</text:span><text:span text:style-name="T2602"><text:s/></text:span><text:span text:style-name="T2603">(</text:span><text:span text:style-name="T2604">LSF</text:span><text:span text:style-name="T2605">)</text:span><text:span text:style-name="T2606">.</text:span><text:span text:style-name="T2607"><text:s/>Ger</text:span><text:span text:style-name="T2608">­bia</text:span><text:span text:style-name="T2609">­mas prem</text:span><text:span text:style-name="T2610">­je</text:span><text:span text:style-name="T2611">­re, šian</text:span><text:span text:style-name="T2612">­dien ir ant</text:span><text:span text:style-name="T2613">­ra</text:span><text:span text:style-name="T2614">­die</text:span><text:span text:style-name="T2615">­nį ci</text:span><text:span text:style-name="T2616">­ta</text:span><text:span text:style-name="T2617">­vo</text:span><text:span text:style-name="T2618">­te kaž</text:span><text:span text:style-name="T2619">­ko</text:span><text:span text:style-name="T2620">­kius<text:s/></text:span>Har­var­do moks­li­nin­kus. Ban­dy­siu žo­dis į žo­dį jus pa­ci­tuo­ti: kad ne­rei­kė­tų par­duo­ti at­ei­ties šian­die­nos spren­di­mais. Bū­tent tais dviem pa­sa­ky­mais, ci­ta­to­mis ape­lia­vo­te tai į ener­ge­ti­kos mo­kes­čių kom­pen­sa­vi­mą, tai į iš­dės­ty­mą. Ar ne­bū­tų ga­li­ma pri­tai­ky­ti ly­giai to pa­ties Har­var­do moks­li­nin­ko, į ku­rį ape­lia­vo­te, žo­džius, kad ne­rei­kė­tų par­duo­ti mū­sų vai­kų at­ei­ties to­kiais trum­pa­lai­kiais spren­di­mais kaip šis jū­sų? Pui­kiai su­pran­ta­te, kad tar­šos mo­kes­čiai tu­ri bū­ti di­di­na­mi, pa­ja­mų mo­kes­čiai ma­ži­na­mi ir jie yra au­gi­mui ne­ža­lin­gi mo­kes­čiai. Kaip jūs ver­ti­na­te sa­vo ci­ta­tas šia­me kon­teks­te?</text:p>
        <text:p text:style-name="Roman"><text:span text:style-name="T2621">A. BUTKEVIČIUS</text:span><text:span text:style-name="T2622"><text:s/></text:span><text:span text:style-name="T2623">(</text:span><text:span text:style-name="T2624">DFVL</text:span><text:span text:style-name="T2625">)</text:span><text:span text:style-name="T2626">.</text:span><text:s/>Aš gal pa­kar­to­siu. Yra Har­var­do uni­ver­si­te­to Ma­te­ma­ti­kos fa­kul­te­to ir Stan­for­do uni­ver­si­te­to Psi­cho­lo­gi­jos fa­kul­te­to pro­fe­sū­ros pa­reng­ta to­kia pro­gra­ma, ku­rio­je dau­giau kal­ba­ma, ko­dėl pa­sau­lio žmo­nės ne­in­ves­tuo­ja į sa­vo at­ei­tį ir po to, su­ėjus tam tik­ram am­žiui, sa­ko, ko­dėl ma­no se­nat­vė yra ne­ori.<text:s/></text:p>
        <text:p text:style-name="Roman">Ko­dėl aš šią min­tį pri­tai­kiau dėl kom­pen­sa­vi­mo? Pa­žiū­rė­ki­me, da­bar žmo­nės už­fik­sa­vo, kad elek­tros ta­ri­fas „Ig­ni­ty­je“ yra to­kio dy­džio, bet ne­pa­sa­ko, kad tam tik­rą da­lį tu su­mo­kė­si vė­liau. Čia ne­už­fik­suo­ta. Va­di­na­si, tu, da­bar pri­im­da­mas po­li­ti­nius spren­di­mus, tai­ky­da­mas ma­žes­nius ta­ri­fus, ki­tą da­lį ta­ri­fų nu­ke­li į at­ei­tį, tai yra par­duo­di at­ei­tį dėl trum­pa­lai­kės eko­no­mi­nės ir po­li­ti­nės nau­dos.<text:s/></text:p>
        <text:p text:style-name="Roman">Čia, aš ma­nau, to ne­bus, nes at­ei­ty­je ne­rei­kės mo­kė­ti už tą pri­im­tą spren­di­mą di­des­nį… O dėl san­ty­kio kur­so, tai…</text:p>
        <text:p text:style-name="Roman"><text:span text:style-name="T2627">PIRMININKAS.</text:span><text:s/>Ačiū ger­bia­mam pra­ne­šė­jui. Jū­sų pa­klau­sė tie, ku­rie spė­jo per 10 mi­nu­čių. Dėl mo­ty­vų už pir­mas kal­bės V. Gap­šys.</text:p>
        <text:p text:style-name="Roman"><text:span text:style-name="T2628">V. GAPŠYS</text:span><text:s/><text:span text:style-name="T2629">(</text:span><text:span text:style-name="T2630">DPF</text:span><text:span text:style-name="T2631">)</text:span>. Dė­ko­ju, ger­bia­mas pir­mi­nin­ke. Iš tik­rų­jų aš pri­ta­riu, kad rei­kia žiū­rė­ti į šią si­tu­a­ci­ją ga­na rim­tai ir ak­ci­zų ma­ži­ni­mas yra vie­na iš for­mų. Gal­būt ga­li­ma pa­si­žiū­rė­ti ir į ki­tas for­mas, ku­rias pa­si­rin­ko Va­ka­rų Eu­ro­pos ša­lys, tai yra, pa­vyz­džiui, Ita­li­ja, Pran­cū­zi­ja. Jos kon­kre­čiai kom­pen­suo­ja tam tik­rą ku­ro kai­nos da­lį, bet tas kom­pen­sa­vi­mas gau­na­mas ga­na na­tū­ra­liai.<text:s/></text:p>
        <text:p text:style-name="Roman">Jei­gu pa­si­žiū­rė­si­me į pa­ki­lu­sias kai­nas, pa­ma­ty­si­me, kad pri­dė­ti­nės ver­tės mo­kes­čio su­rin­ki­mas šiuo at­ve­ju ryš­kiai pa­di­dė­ja, to­dėl grą­ži­na­ma tam tik­ra for­ma var­to­to­jams ta per­mo­ka, ku­ri su­si­da­ro nuo pa­di­dė­ju­sios kai­nos skai­čiuo­jant pri­dė­ti­nės ver­tės mo­kes­tį. To­dėl mes ne­tu­rė­tu­me bai­siai iš­si­gąs­ti ko­kių nors pa­pil­do­mų iš­lai­dų, biu­dže­to ne­su­rin­ki­mo ir pa­na­šiai, mes tu­rė­tu­me įsi­ver­tin­ti, kiek mes su­ren­ka­me dau­giau dėl pa­ki­lu­sių kai­nų. Aiš­ku, kom­pen­suo­tu­me gal ki­to mo­kes­čio są­skai­ta, tam rei­kė­tų kaž­ko­kių pa­tiks­li­ni­mų, iš­ly­gi­ni­mų at­ei­ty­je, bet toks mo­de­lis ir­gi yra ga­li­mas ir ver­tin­ti­nas.<text:s/></text:p>
        <text:p text:style-name="Roman">Aiš­ku, ar­gu­men­tai, kad mes esa­me tran­zi­ti­nė ša­lis, grei­čiau­siai grei­tai jau ne­be­bus ar­gu­men­tai, nes pa­si­žiū­rė­ję į tran­zi­to kryp­čių ma­žė­ji­mą ir mū­sų ga­li­my­bes mū­sų trans­por­to sek­to­riui vež­ti iš Ry­tų vals­ty­bių į Va­ka­rų vals­ty­bes, ar at­virkš­čiai, ma­to­me, kad tur­būt tie srau­tai ma­žės. Mes tu­ri­me žiū­rė­ti, prie to pri­si­tai­ky­ti, bet, aš ma­nau, tai bū­tų vie­na iš for­mų – ak­ci­zo ma­ži­ni­mas ir tam pa­čiam trans­por­to sek­to­riui, ku­ris da­bar iš­gy­ve­na su­dė­tin­gus lai­kus ir tam tik­rą per­ver­smą, vir­smą, kaip jiems bū­tų ga­li­ma pa­dė­ti. To­dėl aš tik­rai pa­lai­kau šį pro­jek­tą ir ma­nau, kad dis­ku­si­jų jis tik­rai yra ver­tas.<text:s/></text:p>
        <text:p text:style-name="Roman"><text:span text:style-name="T2632">PIRMININKAS.</text:span><text:s/>Ačiū. Dėl mo­ty­vų prieš kal­ba S. Gent­vi­las.</text:p>
        <text:p text:style-name="Roman"><text:span text:style-name="T2633">S. GENTVILAS</text:span><text:s/><text:span text:style-name="T2634">(</text:span><text:span text:style-name="T2635">LSF</text:span><text:span text:style-name="T2636">)</text:span>. Ger­bia­mi ko­le­gos, aiš­ku, ša­lies kon­ku­ren­cin­gu­mas vi­sa­da pa­sta­to­mas prieš ap­lin­ko­sau­gą, bet Lie­tu­vos eko­no­mi­nė struk­tū­ra… Ne­pai­sant to, kad lo­gis­ti­kos sek­to­rius yra ga­na di­de­lis, rei­kia ne­ap­si­gau­ti. Lo­gis­ti­kos sek­to­rius sa­vo eu­rus už­dir­ba ne Lie­tu­vo­je, o va­ži­nė­da­mas Va­ka­rų Eu­ro­pos ke­liais. Mū­sų di­džio­sios lo­gis­ti­kos ben­dro­vės te­nai pi­la­si ku­rą. Nė­ra taip, kad mū­sų lo­gis­ti­kos sek­to­rius, da­bar čia mū­sų ak­ci­zai la­bai kaip nors lem­tų mū­sų vi­di­nę eko­no­mi­nę pa­dė­tį.<text:s/></text:p>
        <text:p text:style-name="Roman">Aš no­rė­čiau at­kreip­ti dė­me­sį, kad Lie­tu­vo­je vi­sa­da bu­vo re­ko­men­duo­ja­ma di­din­ti tar­šos mo­kes­čius ir ma­žin­ti gy­ven­to­jų pa­ja­mų ir ki­tus mo­kes­čius, tai­ky­ti tik­tai tiks­lin­gas pa­ra­mos prie­mo­nes ener­ge­ti­nį skur­dą pa­ti­rian­tiems gy­ven­to­jams. Ši­ta prie­mo­nė yra tie­siog po­pu­lia­ri trum­puo­ju lai­ko­tar­piu, bet, ger­bia­mas Al­gir­dai, kai Har­var­do pro­fe­so­rius ar, ne­ži­nau, Stant­for­do pro­fe­so­rius kal­ba apie šian­die­ni­nius spren­di­mus, ku­rie at­si­rūgs ry­toj, tai čia yra ši­tas spren­di­mas. Ak­ci­zų ma­ži­ni­mas at­si­rūgs mums per­spek­ty­vo­je, nes trans­por­to sek­to­rius yra di­džiau­sias tar­šos šal­ti­nis, trans­por­tas yra va­ži­nė­jan­tis ki­tur ir mes tik­rai ne­pa­siek­si­me tų re­zul­ta­tų, o tik­tai ne­taik­liai iš­da­lin­si­me di­de­lius biu­dže­to (…). Kaip sa­kė A. Sy­sas, jū­sų ko­le­ga iš opo­zi­ci­jos, o kaip po to fi­nan­suo­si­me mū­sų pa­di­dė­ju­sias iš­lai­das, ku­rias šian­dien biu­dže­te su­si­pla­na­vo­me. Kvies­čiau ne­pri­tar­ti. Tam tik­rai yra ir eu­ro­pi­nių, ir EBPO, ir ki­tų or­ga­ni­za­ci­jų re­ko­men­da­ci­jos, kad to­kių žings­nių ne­rei­kė­tų ženg­ti.</text:p>
        <text:p text:style-name="P2637"><text:span text:style-name="T2638">PIRMININKAS.</text:span><text:s/>Ačiū. Vi­si pa­si­sa­kė dėl bal­sa­vi­mo mo­ty­vų.<text:s/></text:p>
        <text:p text:style-name="P2639">Ger­bia­mi ko­le­gos, kaip yra ir su­tar­ta, po­pie­ti­nė­je dar­bo­tvarkėje bal­suo­ja­me po kiek­vie­no pro­jek­to. Tai­gi, ger­bia­mi ko­le­gos, bal­suo­ja­me dėl Ak­ci­zų įsta­ty­mo 35 ir 37 straips­nių pa­kei­ti­mo įsta­ty­mo pro­jek­to Nr. XIVP-1398. Pa­tei­ki­mo sta­di­ja.</text:p>
        <text:p text:style-name="Roman">Už­si­re­gist­ra­vo 87, bal­sa­vo 87: už – 34, prieš – 33, su­si­lai­kė 20. Įsta­ty­mo pro­jek­tui po pa­tei­ki­mo ne­pri­tar­ta.<text:s/></text:p>
        <text:p text:style-name="Roman">Ger­bia­mi ko­le­gos, tu­ri­me nu­spręs­ti, koks to­liau bus šio pro­jek­to li­ki­mas. Bal­suo­jan­tys… Ar ga­li­me ben­dru su­ta­ri­mu grą­žin­ti ini­cia­to­riams to­bu­lin­ti? (<text:span text:style-name="T2640">Bal</text:span><text:span text:style-name="T2641">­sai sa</text:span><text:span text:style-name="T2642">­lė</text:span><text:span text:style-name="T2643">­je</text:span>) Bal­suo­ja­me. Siū­lo bal­suo­ti. Tai­gi bal­suo­ja­me. Kas bal­suos už, tai pa­si­sa­kys už tai, kad bū­tų grą­žin­ta ini­cia­to­riams to­bu­lin­ti, kas bal­suos prieš, bal­suos už at­me­ti­mą. Bal­suo­ja­me.</text:p>
        <text:p text:style-name="Roman">Už­si­re­gist­ra­vo 84, bal­sa­vo 83: už – 38, prieš – 45. Pro­jek­tas at­mes­tas.<text:s/></text:p>
        <text:p text:style-name="Roman"/>
        <text:p text:style-name="Laikas">16.14 val.</text:p>
        <text:p text:style-name="Roman12">Dar­bo ko­dek­so 138 straips­nio pa­kei­ti­mo įsta­ty­mo pro­jek­tas Nr. XIVP-784 (<text:span text:style-name="T2644">svarstymas</text:span>)</text:p>
        <text:p text:style-name="Roman"/>
        <text:p text:style-name="Roman">Ger­bia­mi ko­le­gos, ki­tas dar­bo­tvarkės pro­jek­tas – Dar­bo ko­dek­so 138 straips­nio pa­kei­ti­mo įsta­ty­mo pro­jek­tas Nr. XIVP-784. Svars­ty­mo sta­di­ja. Ka­dan­gi nė­ra ko­le­gos J. Džiu­ge­lio, kvie­čiu ko­mi­te­to pir­mi­nin­ką M. Lin­gę.<text:s/></text:p>
        <text:p text:style-name="Roman"><text:span text:style-name="T2645">M. LINGĖ</text:span><text:span text:style-name="T2646"><text:s/></text:span><text:span text:style-name="T2647">(</text:span><text:span text:style-name="T2648">TS-LKDF</text:span><text:span text:style-name="T2649">)</text:span><text:span text:style-name="T2650">.</text:span><text:s/>Ko­mi­te­tas ap­svars­tė mi­nė­to Dar­bo ko­dek­so pa­siū­ly­tus pa­kei­ti­mus ir pri­ėmė spren­di­mą at­si­žvelg­da­mas į Sei­mo kan­ce­lia­ri­jos Tei­sės de­par­ta­men­to iš­va­dą ir Res­pub­li­kos Tri­ša­lės ta­ry­bos nuo­mo­nę, čia darb­da­viai ne­pri­ta­ria siū­lo­mam re­gu­lia­vi­mui, o pro­fe­si­nės są­jun­gos ir Vy­riau­sy­bė pa­lai­ko Vy­riau­sy­bės pa­teik­tą spren­di­mą kal­bant apie ma­ma­die­nius ir tė­va­die­nius, kur siū­lo­ma pail­gin­ti iki 16 me­tų au­gi­nan­tiems du vai­kus, su­teik­ti pa­il­gin­tą ši­tą lai­ko­tar­pį.<text:s/></text:p>
        <text:p text:style-name="Roman">At­si­žvel­giant į ar­gu­men­tus ir pa­siū­ly­mą, siū­lo­ma šį įsta­ty­mo pro­jek­tą at­mes­ti. O ko­mi­te­tas pri­ta­ria Lie­tu­vos Res­pub­li­kos Vy­riau­sy­bės pa­teik­tam Dar­bo ko­dek­so pro­jek­tui, ku­ris taip pat yra šiuo me­tu pa­teik­tas ir svars­to­mas ko­mi­te­te, ku­riuo bū­tų už­tik­rin­ta ga­li­my­bė vi­siems dar­buo­to­jams, tu­rin­tiems ne tik du ar dau­giau vai­kų, bet ir vie­ną vai­ką, pa­lan­kiau reg­la­men­tuo­ti dar­bo są­ly­gas. Už šį spren­di­mą ko­mi­te­te bal­sai pa­si­skirs­tė taip: už – 6, prieš – 4, su­si­lai­kė 2. Pir­mi­nin­ko bal­sas lė­mė spren­di­mą ne­pri­tar­ti.<text:s/></text:p>
        <text:p text:style-name="Roman"><text:span text:style-name="T2651">PIRMININKAS.</text:span><text:s/>At­si­pra­šau, pir­mi­nin­ke, „ne­pri­tar­ti“ pa­sa­ky­ki­te per mik­ro­fo­ną, ką ko­mi­te­tas siū­lo.</text:p>
        <text:p text:style-name="Roman"><text:span text:style-name="T2652">M. LINGĖ</text:span><text:s/><text:span text:style-name="T2653">(</text:span><text:span text:style-name="T2654">TS-LKDF</text:span><text:span text:style-name="T2655">)</text:span>. Kar­to­ju, ko­mi­te­tas siū­lo pro­jek­tą at­mes­ti.<text:s/></text:p>
        <text:p text:style-name="Roman"><text:span text:style-name="T2656">PIRMININKAS.</text:span><text:s/>Ačiū. Ger­bia­mi ko­le­gos, ka­dan­gi siū­lo at­mes­ti, svars­ty­mo me­tu dis­ku­si­jos ne­bus, ta­čiau aš no­riu pa­klaus­ti už­si­ra­šiu­sių­jų dėl mo­ty­vų. Tur­būt L. Ku­ku­rai­tis no­rė­tų kal­bė­ti prieš at­me­ti­mą? (<text:span text:style-name="T2657">Bal</text:span><text:span text:style-name="T2658">­sai sa</text:span><text:span text:style-name="T2659">­lė</text:span><text:span text:style-name="T2660">­je</text:span>) Už­si­ra­šė­te šiek tiek prie­šin­gai. Ta­da už at­me­ti­mą tur­būt no­rės kal­bė­ti M. Lin­gė? Pra­šom. Mo­ty­vai už – M. Lin­gė.</text:p>
        <text:p text:style-name="Roman"><text:span text:style-name="T2661">M. LINGĖ</text:span><text:s/><text:span text:style-name="T2662">(</text:span><text:span text:style-name="T2663">TS-LKDF</text:span><text:span text:style-name="T2664">)</text:span>. Taip, be įvar­din­tų ko­mi­te­to ar­gu­men­tų, tie­siog dar ant­ri­nu, kad Vy­riau­sy­bė siū­lo vie­ną vai­ką au­gi­nan­tiems tė­vams įgy­ti tei­sę ir ga­li­my­bę pre­ten­duo­ti į tė­va­die­nius, ma­ma­die­nius, vie­ną kar­tą pa­si­nau­do­jant per 3 mė­ne­sius. To­kia pro­por­ci­ja. Tuo bū­du bū­tų už­tik­ri­na­mas ir as­me­nų ly­gia­tei­siš­ku­mas, ku­rio ne­už­tik­ri­na šis svars­to­mas pro­jek­tas, nes pra­tę­sia du ir dau­giau vai­kus au­gi­nan­tiems tė­vams ga­li­my­bę tu­rė­ti il­ges­nį lai­ką tė­va­die­nius ir ma­ma­die­nius.<text:s/></text:p>
        <text:p text:style-name="Roman">Dar pa­ste­bė­ti­na, kad Lie­tu­vo­je nu­sta­ty­tos pa­čios ge­riau­sios są­ly­gos dėl ma­ma­die­nių vi­so­je Eu­ro­pos Są­jun­go­je. Jei­gu pa­ly­gin­tu­me, Es­ti­jo­je ga­li­ma pre­ten­duo­ti į tris die­nas, jei­gu tu­ri vie­ną ar du vai­kus, per me­tus, Len­ki­jo­je dvi die­nas per me­tus, o Lat­vi­jo­je tik vie­ną die­ną. Iš­ties at­si­žvelg­da­mi į tai, kad jau da­bar tu­ri­me ge­rą sis­te­mą, dos­nią sis­te­mą, ne­be­plės­da­mi ją su­tvar­ky­tu­me, kad bū­tų už­tik­rin­tas as­me­nų ly­gia­tei­siš­ku­mas.<text:s/></text:p>
        <text:p text:style-name="P2665"><text:span text:style-name="T2666">PIRMININKAS.</text:span><text:s/>Ačiū. Prieš at­me­ti­mą kal­ba L. Ku­ku­rai­tis.<text:s/></text:p>
        <text:p text:style-name="P2667"><text:span text:style-name="T2668">L. KUKURAITIS</text:span><text:span text:style-name="T2669"><text:s/></text:span><text:span text:style-name="T2670">(</text:span><text:span text:style-name="T2671">DFVL</text:span><text:span text:style-name="T2672">)</text:span><text:span text:style-name="T2673">.<text:s/></text:span>Dė­ko­ju, po­sė­džio pir­mi­nin­ke. Pa­sa­ky­siu, kad pa­grin­di­nis ko­mi­te­tas pa­si­da­li­no per pu­sę, pu­sė ko­mi­te­to pa­si­sa­kė prieš, pu­sė už, to­dėl tik­rai ne­vie­na­reikš­mė nuo­mo­nė.<text:s/></text:p>
        <text:p text:style-name="Roman">Ko­le­gos, mes kal­ba­me apie pa­aug­lius – am­žių, ku­ris yra es­mi­nis ta­pi­mo su­au­gu­siuo­ju ke­lio­nė­je. Vi­si ži­no­me, kad tai ri­zi­kin­giau­sias am­žius tiek ža­lin­giems įpro­čiams at­si­ras­ti, tiek smur­tui to­je kar­to­je pa­si­reikš­ti ir ki­to­kiam nei­gia­mam vi­sos kar­tos el­ge­siui. Tai­gi, pa­aug­liai šiuo me­tu nė­ra bū­re­liuo­se. Jie yra gat­vė­je, jie yra prie kom­piu­te­rių, jie yra vi­sur, kur ren­ka­si pa­aug­liai, jau­ni­mas ir kur yra, kaip mi­nė­jau, ga­na di­de­lės ri­zi­kos.<text:s/></text:p>
        <text:p text:style-name="Roman">Ko­vi­di­nės pan­de­mi­jos pa­sek­mė – mes tu­ri­me ki­tą pan­de­mi­ją, tai yra pa­aug­lių pri­li­pi­mo prie kom­piu­te­rių. Tai yra di­džiu­lė pro­ble­ma, ku­rią mes, kaip vi­suo­me­nė, srėb­si­me il­gus de­šimt­me­čius, jei­gu šiuo me­tu tin­ka­mai ne­su­re­a­guo­si­me. Vie­nin­te­lė nor­ma­li at­sva­ra kom­piu­te­riams, vie­nin­te­lė nor­ma­li at­sva­ra ri­zi­kin­gam pa­aug­lių el­ge­siui yra su­au­gu­sių­jų su jais pra­leis­tas lai­kas. Ir ši­tas pro­jek­tas tai siū­lo. Mes tik per su­au­gu­sių­jų pra­leis­tą su pa­aug­liais lai­ką ga­lime šiuo lai­ku, ri­zi­kin­gu lai­ku, pa­dė­ti vi­sai kar­tai, ku­ri iš­gy­ve­no pan­de­mi­ją. To­dėl pra­šo­me pri­tar­ti pro­jek­tui, tai yra at­mes­ti SRDK spren­di­mą.<text:s/></text:p>
        <text:p text:style-name="Roman"><text:span text:style-name="T2674">PIRMININKAS.</text:span><text:s/>Ačiū. Ger­bia­mi ko­le­gos, da­bar bal­suo­si­me, ir aš tu­riu pa­aiš­kin­ti kaip.<text:s/><text:span text:style-name="T2675">Kas bal</text:span><text:span text:style-name="T2676">­suos už – pri</text:span><text:span text:style-name="T2677">­tars ko</text:span><text:span text:style-name="T2678">­mi</text:span><text:span text:style-name="T2679">­te</text:span><text:span text:style-name="T2680">­to nuo</text:span><text:span text:style-name="T2681">­mo</text:span><text:span text:style-name="T2682">­nei at</text:span><text:span text:style-name="T2683">­mes</text:span><text:span text:style-name="T2684">­ti pro</text:span><text:span text:style-name="T2685">­jek</text:span><text:span text:style-name="T2686">­tą, kas bal</text:span><text:span text:style-name="T2687">­suos prieš ar su</text:span><text:span text:style-name="T2688">­si</text:span><text:span text:style-name="T2689">­lai</text:span><text:span text:style-name="T2690">­kys –<text:s/></text:span>tu­rės ki­to­kią nuo­mo­nę. Bal­suo­ja­me dėl Dar­bo ko­dek­so 138 straips­nio pa­kei­ti­mo įsta­ty­mo pro­jek­to.<text:s/></text:p>
        <text:p text:style-name="Roman">Už­si­re­gist­ra­vo 78, bal­sa­vo 78 Sei­mo na­riai: už – 48, prieš – 25, su­si­lai­kė 5. Pro­jek­tas at­mes­tas.<text:s/></text:p>
        <text:p text:style-name="Roman"/>
        <text:p text:style-name="Laikas">16.20 val.</text:p>
        <text:p text:style-name="Roman12">So­cia­li­nio drau­di­mo pen­si­jų įsta­ty­mo Nr. I-549 23 straips­nio pa­kei­ti­mo įsta­ty­mo pro­jek­tas Nr. XIVP-1518 (<text:span text:style-name="T2691">pa</text:span><text:span text:style-name="T2692">­tei</text:span><text:span text:style-name="T2693">­ki</text:span><text:span text:style-name="T2694">­mas</text:span>)</text:p>
        <text:p text:style-name="Roman"/>
        <text:p text:style-name="Roman">Ki­tas dar­bo­tvarkės klau­si­mas – So­cia­li­nio drau­di­mo pen­si­jų įsta­ty­mo 23 straips­nio pa­kei­ti­mo įsta­ty­mo pro­jek­tas Nr. XIVP-1518. Pa­tei­ki­mo sta­di­ja. Pra­ne­šė­jas – L. Ku­ku­rai­tis.<text:s/></text:p>
        <text:p text:style-name="Roman"><text:span text:style-name="T2695">L. KUKURAITIS</text:span><text:span text:style-name="T2696"><text:s/></text:span><text:span text:style-name="T2697">(</text:span><text:span text:style-name="T2698">DFVL</text:span><text:span text:style-name="T2699">)</text:span><text:span text:style-name="T2700">.<text:s/></text:span>Dė­ko­ju, po­sė­džio pir­mi­nin­ke. Su ko­le­go­mis tei­kia­me pa­reng­tą So­cia­li­nio drau­di­mo pen­si­jų įsta­ty­mo 23 straips­nio pa­kei­ti­mo įsta­ty­mo pro­jek­tą, juo siū­lo­me se­nat­vės pen­si­jos mo­kė­ji­mo pa­kei­ti­mus tiems, ku­rie ga­vo iš­anks­ti­nes pen­si­jas. Tu­ri­me pa­ruo­šę trum­pą pri­sta­ty­mą, tad kvie­čiu at­kreip­ti dė­me­sį ir gal­būt pa­­keis­ti iš­anks­ti­nę nuo­mo­nę dėl iš­anks­ti­nių pen­si­jų.<text:s/></text:p>
        <text:p text:style-name="Roman">Tai­gi, kal­bant sis­te­miš­kai, aš tei­giu, kad iš­anks­ti­nės pen­si­jos iš es­mės yra bė­da. Sis­te­miš­kai tai yra bė­da. Aš esu prieš iš­anks­ti­nes pen­si­jas ir tu­rė­tu­me vi­si kar­tu su­ras­ti spren­di­mą, kaip spręs­ti tas pro­ble­mas, su ku­rio­mis žmo­nės su­si­du­ria prieš­pen­si­nia­me am­žiu­je be iš­anks­ti­nės pen­si­jų sche­mos. Dar di­des­nė bė­da yra tiems žmo­nėms, ku­rie pa­si­rin­ko iš­anks­ti­nes pen­si­jas. Tai­gi mes jums siū­lo­me iš­anks­ti­nių pen­si­jų pa­siū­ly­mą. Ma­tau, kad re­a­guo­ja­te į pa­va­di­ni­mą.<text:s/></text:p>
        <text:p text:style-name="Roman">Koks yra iš­anks­ti­nes pen­si­jas pa­si­rin­ku­sių pen­si­nin­kų pa­veiks­las? Dė­me­sio į ek­ra­nus. Šiuo me­tu iš­anks­ti­nes pen­si­jas gau­na 6 tūkst. 300 as­me­nų, ta­čiau su­ma­žin­tų pen­si­jų dėl to, kad kaž­ka­da pa­ė­mė iš­anks­ti­nes pen­si­jas, yra kur kas dau­giau. Ir tuo žmo­nės (jūs su­si­tin­ka­te su jais per sa­vo pri­ėmi­mus) at­ei­na ir skun­džia­si, kad kaž­ka­da pa­da­rė spen­di­mą, yra nu­baus­ti iki gy­vos gal­vos, jų pen­si­jos su­ma­žin­tos be lai­ko ter­mi­no. Vi­du­ti­niš­kai jų pen­si­jos yra 20–25 % ma­žes­nės ne­gu vi­du­ti­nė se­nat­vės pen­si­ja. Įsi­vaiz­duo­ja­te, kai mes tu­ri­me 40 % skurs­tan­čių pen­si­nin­kų, ši­tie žmo­nės vi­du­ti­niš­kai gau­na penk­ta­da­liu ar ket­vir­ta­da­liu ma­žes­nes pen­si­jas ne­gu tie, ku­rie skurs­ta.<text:s/></text:p>
        <text:p text:style-name="Roman">Vi­du­ti­nės iš­anks­ti­nės pen­si­jos yra 40 % ma­žes­nės ne­gu san­ty­ki­nio skur­do ri­ba. At­kreip­ki­te dė­me­sį<text:s/>–<text:s/>40 % ma­žes­nės! Va­di­na­si, jie yra gi­lia­me skur­de, san­ty­ki­nia­me skur­de. Ir tik 8 % di­des­nės už ab­so­liu­tų skur­dą, o tai šiuo me­tu yra 260 ke­li eu­rai. 10 % iš vi­sų ma­žiau­sias pen­si­jas gau­nan­čių pen­si­nin­kų bū­tent yra iš­anks­ti­nių pen­si­jų ga­vė­jai ir tai yra žmo­nės, ku­rie so­cia­liai bu­vo pa­žei­džia­mi ir dar­bo rin­kos me­tu, tai yra vai­ruo­to­jai, par­da­vė­jai, va­ly­to­jai ir ki­tos gru­pės.<text:s/><text:span text:style-name="T2701">Tai</text:span><text:span text:style-name="T2702">­gi pri</text:span><text:span text:style-name="T2703">­im</text:span><text:span text:style-name="T2704">­da</text:span><text:span text:style-name="T2705">­mi gy</text:span><text:span text:style-name="T2706">­ven</text:span><text:span text:style-name="T2707">­to</text:span><text:span text:style-name="T2708">­jus tik</text:span><text:span text:style-name="T2709">­rai nuo</text:span><text:span text:style-name="T2710">­lat su</text:span><text:span text:style-name="T2711">­si</text:span><text:span text:style-name="T2712">­du</text:span><text:span text:style-name="T2713">­ria</text:span><text:span text:style-name="T2714">­te su šiuo klau</text:span><text:span text:style-name="T2715">­si</text:span><text:span text:style-name="T2716">­mu. Žmo</text:span><text:span text:style-name="T2717">­nės skurs</text:span><text:span text:style-name="T2718">­ta<text:s/></text:span>ir eg­zis­tuo­jan­ti iš­anks­ti­nių pen­si­jų sis­te­ma pri­si­de­da prie jų skur­do iki jų gy­ve­ni­mo pa­bai­gos.</text:p>
        <text:p text:style-name="Roman">Kaip da­bar vei­kia sis­te­ma? Trum­pai vi­zu­a­liai pri­sta­tau, kad visi<text:s/>su­pras­tu­mė­te, ką mes čia siū­lo­me. Iš­anks­ti­nę pen­si­ją ga­li­ma pa­im­ti li­kus pen­ke­riems me­tams iki se­nat­vės pen­si­jos am­žiaus, ir iš kar­to jis gau­na ma­žes­nę pen­si­ją, ne­gu jam pri­klau­sy­tų. Ta for­mu­lė yra la­bai pa­pras­ta: 0,32 % ta­vo pen­si­jos kart mė­ne­sių skai­čius, kiek tau li­ko iki se­nat­vės am­žiaus. Pa­im­ki­me pa­vyz­dį, jei­gu žmo­gus prieš pen­ke­rius me­tus pa­si­im­tų ir gau­tų 400 eu­rų pen­si­ją, jo iš­anks­ti­nė pen­si­ja bū­tų apie 323 eu­rai per mė­ne­sį ir iki se­nat­vės pen­si­jos lai­ko­tar­pio bū­tų iš­mo­ka­ma apie 20 tūkst. eu­rų, jei­gu tiks­liai, 19 tūkst. 410 eu­rų. Jei­gu mes ne­skai­čiuo­ja­me pen­si­jų pa­ki­li­mo, jei­gu sa­ko­me, kad tai yra sta­tis­tiš­kai vie­no­da si­tu­a­ci­ja. To­kią pat su­ma­žin­tą pen­si­ją jis gaus iki pat mir­ties. Va­di­na­si, šis su­ma­ži­ni­mas… ne­svar­bu, kiek jis gy­ven­tų, ar 10, ar 15, ar 30 me­tų, iš­ėjęs į se­nat­vės pen­si­ją, jis gau­tų tuo dy­džiu su­ma­žin­tą pen­si­ją, ko­kią ir ga­vo iš­anks­ti­nę pen­si­ją.<text:s/></text:p>
        <text:p text:style-name="Roman">Tai­gi, ši sis­te­ma, mū­sų ver­ti­ni­mu, bau­džia žmo­gų tri­gu­bai. Ir pa­aiš­kin­siu ko­dėl. Pir­ma, tuo me­tu, kai žmo­gui dėl įvai­riau­sių prie­žas­čių vy­res­nia­me am­žiu­je sun­kiau­sia – dėl<text:s/><text:span text:style-name="T2719">ei</text:span><text:span text:style-name="T2720">­džiz</text:span><text:span text:style-name="T2721">­mo</text:span>, dėl to, kad svei­ka­ta su­griu­vo, ar dėl ki­tų prie­žas­čių, ir ne­ga­li su­si­ras­ti dar­bo, tos so­cia­li­nės ap­sau­gos sis­te­mos, ku­rios tu­ri su­veik­ti, ne­su­vei­kia. Ne­dar­bo drau­di­mas, už­im­tu­mo ska­ti­ni­mo pro­­gra­mos vy­res­niems, ne­tek­to dar­bin­gu­mo, so­cia­li­nės iš­mo­kos ir ki­tos sis­te­mos ne­su­vei­kė ir žmo­gus bu­vo pri­vers­tas pa­si­rink­ti iš­anks­ti­nę pen­si­ją. Ma­to­me, kad to­kių žmo­nių šiuo me­tu yra 6 tūkst. Tai tik­rai nė­ra ma­si­nis reiš­ki­nys. Žmo­nės ren­ka­si dėl to, kad mū­sų so­cia­li­nės ap­sau­gos sis­te­ma ne­su­vei­kia.</text:p>
        <text:p text:style-name="Roman">An­tra. Kaip ma­tė­me, di­džio­ji da­lis pa­si­ren­kan­čių žmo­nių yra so­cia­liai pa­žei­džia­miau­sios gru­pės: vai­ruo­to­jai, par­da­vė­jai, va­ly­to­jai ir ki­ti.<text:s/></text:p>
        <text:p text:style-name="Roman">Tre­čia, žmo­gus bau­džia­mas vi­sam gy­ve­ni­mui. Tai­gi bau­džia­me so­cia­liai pa­žei­džia­miau­sius žmo­nes, mes jiems ne­su­kū­rė­me rim­tos so­cia­li­nės pa­gal­vės, kai jiems la­biau­siai rei­kė­jo, tre­čia, mes juos dar nu­bau­džia­me iki gy­ve­ni­mo pa­bai­gos. Mū­sų ver­ti­ni­mu, tai yra toks tri­gu­bas žmo­nių bau­di­mas.<text:s/></text:p>
        <text:p text:style-name="Roman">Tai­gi, ką siū­lo­me? Mū­sų siū­ly­mas yra įves­ti dar vie­ną ri­bą. Tai yra ta­da, kai žmo­gui yra vi­siš­kai at­skai­to­ma ta su­ma, ku­rią jis ga­vo iš­anks­ti­nės pen­si­jos lai­ko­tar­piu, tuo me­tu, kai jam yra at­skai­to­mi tie 19 tūkst. pa­gal mū­sų pa­vyz­dį, be­veik 20 tūkst., maž­daug per 19–20 me­tų yra at­skai­to­ma ši su­ma, jam grą­žin­ti pen­si­ją į pir­mi­nį ly­gį – į to­kią, ku­ri jam pri­klau­sy­tų, jei­gu jis ne­bū­tų ėmęs iš­anks­ti­nės pen­si­jos. Ki­taip sa­kant, su­teik­ti žmo­nėms vil­tį po to, kai jie at­si­skai­tys su „Sod­ra“, gau­ti di­des­nes pen­si­jas tuo lai­ko­tar­piu, tuo am­žiaus tarps­niu, kai pa­ja­mos yra ypač rei­ka­lin­gos. Vi­si su­tik­si­me, kad pas­ku­ti­niai me­tai iki gy­ve­ni­mo pa­bai­gos tur­būt yra pa­tys bran­giau­si me­tai svei­ka­tos pras­me ir so­cia­li­nio iš­si­lai­ky­mo pras­me.<text:s/></text:p>
        <text:p text:style-name="Roman">Tai­gi, ko­le­gos, mes vi­si ži­no­me, kad iš­anks­ti­nes pen­si­jas ga­vu­sių žmo­nių si­tu­a­ci­ja yra su­dė­tin­ga. Sis­te­mą tu­ri­me ko­re­guo­ti pre­ven­ci­ne pras­me, kad į ją ne­pa­tek­tų. Kaip ir mi­nė­jau, aš bū­čiau už tai, kad vi­sai ne­eg­zis­tuo­tų ši sis­te­ma, ir tu­ri­me su­ras­ti to­kius spren­di­mus. Taip pat pa­dė­ti tiems, ku­rie yra įkliu­vę į šiuos spąs­tus ir juo­se ga­luo­ja­si. Kvie­čiu su­rem­ti pe­čius ir vi­siems kar­tu spręs­ti šį da­liai mū­sų vi­suo­me­nės la­bai ak­tu­a­lų klau­si­mą.<text:s/></text:p>
        <text:p text:style-name="Roman">Pa­si­ro­džius įsta­ty­mo pro­jek­tui vie­šu­mo­je, į ma­ne krei­pė­si la­bai daug šio­je si­tu­a­ci­jo­je esan­čių žmo­nių. Jie lau­kia tei­gia­mo Sei­mo spren­di­mo, taip pat ir ste­bi šios die­nos dis­ku­si­jas. To­dėl kvie­čiu pri­tar­ti šio­je, pa­tei­ki­mo, fa­zė­je, o per to­les­nes dis­ku­si­jas Sei­me vi­siems kar­tu ras­ti ge­riau­sius spren­di­mus. Dė­kui už dė­me­sį.<text:s/></text:p>
        <text:p text:style-name="Roman"><text:span text:style-name="T2722">PIRMININKAS.</text:span><text:s/>Ačiū. Ger­bia­mas pra­ne­šė­jau, ne­sku­bė­ki­te iš­ei­ti, nes pa­tei­ki­mo sta­di­ja ir jū­sų no­ri pa­klaus­ti sep­ty­ni Sei­mo na­riai. Pir­ma­sis klau­sia E. Pu­pi­nis.<text:s/></text:p>
        <text:p text:style-name="Roman"><text:span text:style-name="T2723">E. PUPINIS</text:span><text:s/><text:span text:style-name="T2724">(</text:span><text:span text:style-name="T2725">TS-LKDF</text:span><text:span text:style-name="T2726">)</text:span>. Ačiū. Ger­bia­mas pra­ne­šė­jau, net Tei­sės de­par­ta­men­tas ne­su­pra­to jū­sų ma­te­ma­ti­kos, kaip vis­kas vyks, bet te­bū­nie, gal kaip nors iš­si­aiš­kin­si­te.<text:s/></text:p>
        <text:p text:style-name="Roman">Bet ki­tas klau­si­mas. Ar ne­rei­kė­tų, kaip jūs sa­ko­te, ieš­ko­ti ki­tų so­cia­li­nių prie­mo­nių, kad žmo­nės ne apie pen­si­ją kal­bė­tų, o apie tam tik­rą pa­ra­mą, kuo­met at­si­du­ria tam tik­ro­je si­tu­a­ci­jo­je? Su­pran­tu, bū­na si­tu­a­ci­jų, kai rei­kia slau­gy­ti ar­ti­mą žmo­gų, ar dar ki­tų pro­ble­mų. Gal rei­kė­tų to­bu­lin­ti tą sis­te­mą, o ap­skri­tai tų iš­anks­ti­nių pen­si­jų, kaip jūs ir<text:s/>sa­ko­te, gal­būt vi­sai at­sisa­ky­ti. Prie­šin­gu at­ve­ju, ne­ži­nau, pa­gal įsta­ty­mo rai­dę ne­ma­ty­ti, ar at­ga­li­ne da­ta bus ga­lio­ji­mas. Tar­ki­me, tur­būt ne­bus. Ką da­ry­si­me su tais žmo­nė­mis, ku­rie jau yra šiuo­se spąs­tuo­se? Gal­būt at­si­sa­ky­ti sis­te­mos ir įves­ti pa­pil­do­mus kaž­ko­kius so­cia­li­nius mo­kė­ji­mus tiems, ku­rie iš tik­rų­jų yra sun­kio­je si­tu­a­ci­jo­je dėl prie­žas­čių, at­si­ti­ku­sių ne pa­gal jų va­lią?<text:s/></text:p>
        <text:p text:style-name="Roman"><text:span text:style-name="T2727">L. KUKURAITIS</text:span><text:span text:style-name="T2728"><text:s/></text:span><text:span text:style-name="T2729">(</text:span><text:span text:style-name="T2730">DFVL</text:span><text:span text:style-name="T2731">)</text:span><text:span text:style-name="T2732">.</text:span><text:s/>Dė­kui už jaut­rų klau­si­mą. Kaip ir mi­nė­jau pri­sta­ty­da­mas, aš esu už tai, kad sis­te­ma ne­eg­zis­tuo­tų, ki­taip sa­kant, bū­tų so­cia­li­nės pa­slau­gos sis­te­ma, ku­ri pa­de­da žmo­gui sun­kiau­sio­se si­tu­a­ci­jo­se prieš­pen­si­nia­me am­žiu­je. De­ja, bet mes tu­ri­me at­vi­rą sis­te­mą, žmo­nės ga­li da­ly­vau­ti ir mū­sų vi­sos pa­gal­vės, so­cia­li­nės pa­gal­vės, ne­su­vei­kia. Jei­gu mes tu­ri­me virš 6 tūkst. žmo­nių, ku­rie šiuo me­tu da­ly­vau­ja, gau­na iš­anks­ti­nę pen­si­ją, va­di­na­si, žmo­nės ren­ka­si dėl įvai­riau­sių prie­žas­čių. Mes ši­to ne­už­da­rė­me ir net ne­pa­de­da­me jiems iš­gy­ven­ti. To­dėl siū­ly­mas da­ry­ti kom­plek­siš­kai, kad pa­teik­tu­me rim­tą al­ter­na­ty­vą iš­anks­ti­nėms pen­si­joms. Tam tik­rai rei­ka­lin­ga Vy­riau­sy­bės ly­de­rys­tė, ir mes pri­tar­tu­me ši­tai ly­de­rys­tei, jei­gu iš­plės­tu­me ne­dar­bo drau­di­mo iš­mo­kas, tiek so­cia­li­nes iš­mo­kas, ga­lė­tu­me pa­ieš­ko­ti kar­tu tų spren­di­mų. Bet šių žmo­nių, kaip jūs sa­ko­te, si­tu­a­ci­ją rei­kia spręs­ti.<text:s/></text:p>
        <text:p text:style-name="Roman">O kal­bant apie at­ga­li­nę da­tą, tai jos ne­bū­ti­na nu­sta­ty­ti. Tiems žmo­nėms, ku­rie jau šiuo me­tu 20 me­tų gau­na ma­žes­nę pen­si­ją, su­ma­žin­tą, dėl to, kad kaž­ka­da pa­ė­mė iš­anks­ti­nę pen­si­ją, bū­tų at­sta­to­ma, o vi­sų ki­tų am­žius at­ei­tų iki tų 20 me­tų, kai jiems jau su­ma­ži­ni­mas pa­gal šį įsta­ty­mą ga­lė­tų bū­ti pa­nai­ki­na­mas. Jis ga­li įsi­ga­lio­ti ta­da, ka­da Sei­mas ap­si­spręs. Ačiū.</text:p>
        <text:p text:style-name="Roman"><text:span text:style-name="T2733">PIRMININKAS.</text:span><text:s/>Klau­sia A. Sy­sas.</text:p>
        <text:p text:style-name="Roman"><text:span text:style-name="T2734">A. SYSAS</text:span><text:span text:style-name="T2735"><text:s/></text:span><text:span text:style-name="T2736">(</text:span><text:span text:style-name="T2737">LSDPF</text:span><text:span text:style-name="T2738">)</text:span><text:span text:style-name="T2739">.</text:span><text:s/>Ačiū, pir­mi­nin­ke. Ger­bia­mas mi­nist­re, ko­le­ga, pir­miau­sia aš krei­piuo­si į ko­le­gą, ku­ris prieš tai klau­sė. Na, ne­va­din­ki­te pa­gal­bos sis­te­mos mo­kes­čių mo­kė­to­jams spąs­tais. Kai mes pri­ėmė­me ši­tą įsta­ty­mą, tik­rai pa­dė­jo­me dau­ge­liui žmo­nių, ku­rie bu­vo pa­kliu­vę į kri­zę, ir ta­da vei­kė sis­te­ma. Aš ne­su­tik­čiau su mi­nist­ru, kad ne­bu­vo so­cia­li­nės pa­ra­mos, ne­bu­vo ne­dar­bo drau­di­mo – bu­vo, bet bu­vo ma­žes­ni, čia jau ki­tas rei­ka­las, bet bu­vo. Tie, kas ne­no­rė­jo sė­dė­ti prie baž­ny­čios iš­tie­sę ran­ką ir pra­šy­ti iš­mal­dos, pa­si­ė­mė ši­tas pen­si­jas. Yra 6 tūkst., jūs sa­ko­te, bet ant­ro­je pen­si­jų pa­ko­po­je pri­gau­tų žmo­nių yra mi­li­jo­nas, na, iš­sky­rus tuos, ku­rie gau­na la­bai di­de­les pa­ja­mas, vi­si ki­ti pra­loš. Tai va, mes pra­de­da­me sprę­s­ti, na, su­pran­tu, kad rei­kia ir ma­žas spręs­ti…<text:s/></text:p>
        <text:p text:style-name="Roman">Ko­dėl ne­siū­lo­te iš vi­so, ka­dan­gi si­tu­a­ci­ja nu­to­lo, da­bar si­tu­a­ci­ja ge­res­nė, nai­kin­ti ši­tos sis­te­mos, o ne ban­dy­ti tech­niš­kai iš­spręs­ti ši­tą klau­si­mą, skai­čiuo­ti, iš­mo­kė­ti, at­im­ti, pri­dė­ti, pa­li­ki­mai ir vi­sa ki­ta. Na, jūs gi bu­vo­te mi­nist­ras ir ži­no­te – kai pa­ju­di­ni vie­ną ply­te­lę, griū­na vi­sas pa­sta­tas. Tai<text:s/>ko ne­siū­lo­te nai­kin­ti vi­sai? Ačiū.</text:p>
        <text:p text:style-name="Roman"><text:span text:style-name="T2740">L. KUKURAITIS</text:span><text:span text:style-name="T2741"><text:s/></text:span><text:span text:style-name="T2742">(</text:span><text:span text:style-name="T2743">DFVL</text:span><text:span text:style-name="T2744">)</text:span><text:span text:style-name="T2745">.</text:span><text:s/>Pa­si­tiks­lin­siu, iš­anks­ti­nių pen­si­jų ar pen­si­jų kau­pi­mo, nes apie sis­te­mas kal­bė­jo­te? Iš­anks­ti­nių pen­si­jų, taip. Iš es­mės aš su­tin­ku, kad ji ne­tu­rė­tų eg­zis­tuo­ti, ir šiuo me­tu mes ga­lė­tu­me su da­bar­ti­ne so­cia­li­nės ap­sau­gos sis­te­ma ją už­da­ry­ti, jei­gu su­tvar­ky­tu­me ne­dar­bo drau­di­mo, ne­tek­to dar­bin­gu­mo ir ki­tas sis­te­mas, pa­lan­kias vy­res­nia­me am­žiu­je. Tik­rai ga­lė­tu­me link ši­to ei­ti. Čia iš tie­sų yra toks sis­te­mi­nis spren­di­mas, kad tai ga­lė­tų pa­siū­ly­ti Vy­riau­sy­bė, mes to­kiems siū­ly­mams, ma­nau, pri­tar­tu­me.<text:s/></text:p>
        <text:p text:style-name="Roman"><text:span text:style-name="T2746">PIRMININKAS.</text:span><text:s/>Ačiū. Klau­sia M. Oš­mians­kie­nė.</text:p>
        <text:p text:style-name="Roman"><text:span text:style-name="T2747">M. OŠMIANSKIENĖ</text:span><text:s/><text:span text:style-name="T2748">(</text:span><text:span text:style-name="T2749">LF</text:span><text:span text:style-name="T2750">)</text:span>. Aš, ma­tyt, kaip ir prieš tai pa­si­sa­kę, skai­čia­vau skai­čia­vau ir tos ma­te­ma­ti­kos nie­kaip ne­su­pra­tau. Ma­no pa­grin­di­nis klau­si­mas, ar ga­li­te dar kar­tą pa­aiš­kin­ti, kaip ten tas skai­čia­vi­mas tu­rė­tų vyk­ti?<text:s/></text:p>
        <text:p text:style-name="Roman">Ką gir­dė­jau ir iš ger­bia­mo A. Sy­so, tik­rai no­rė­tų­si pa­sa­ky­ti, kad kur kas ge­res­nis ke­lias bū­tų nai­kin­ti, nes iš­anks­ti­nė pen­si­ja vis dėl­to – pa­si­rin­ki­mas, ta­čiau so­cia­li­nė­je sis­te­mo­je yra žmo­nių, ku­rie ne­pa­ten­ka net į tą rė­žį, ga­lin­čių pa­si­rink­ti iš­anks­ti­nę pen­si­ją, taip pat jau­nes­nių žmo­nių to­je pa­čio­je so­cia­li­nė­je sis­te­mo­je, ku­rie tu­ri iš­gy­ven­ti ir dar il­gai… Man at­ro­do, so­cia­liai tai vi­siš­kai ne spren­di­mas.</text:p>
        <text:p text:style-name="Roman"><text:span text:style-name="T2751">L. KUKURAITIS</text:span><text:span text:style-name="T2752"><text:s/></text:span><text:span text:style-name="T2753">(</text:span><text:span text:style-name="T2754">DFVL</text:span><text:span text:style-name="T2755">)</text:span><text:span text:style-name="T2756">.</text:span><text:s/>Dė­kui. Tik rei­kia pa­sa­ky­ti, kad net jei­gu mes pa­nai­kin­tu­me šią sis­te­mą, su­ras­tu­me bū­dų, kaip pa­siū­ly­ti rim­tą al­ter­na­ty­vą jai, nie­kaip ne­spręs­tų si­tu­a­ci­jos tų žmo­nių, ku­rie jau ke­lio­li­ka ar 20 me­tų gau­na su­ma­žin­tas pen­si­jas, – jie gaus iki gy­ve­ni­mo pa­bai­gos. Tų žmo­nių, ku­rie rin­ko­si tas pen­si­jas, iš­anks­ti­nes pen­si­jas, kad ne­sė­dė­tų prie baž­ny­čios, kaip sa­ko ger­bia­mas A. Sy­sas.<text:s/>Da­lis šiuo me­tu tur­būt sė­di prie baž­ny­čios. Čia mes tu­ri­me ieš­ko­ti spren­di­mo. Ką tie žmo­nės sa­ko? Sa­ko, mes tu­rė­jo­me sta­žą, kad gau­tu­me iš­anks­ti­nę pen­si­ją, tu­rė­jo­me sta­žą. Pra­ėju­sį ru­de­nį Sei­mas pa­nai­ki­no sta­žo įta­ką. Sa­ko, da­bar tas žmo­gus, tu­rin­tis 18 me­tų sta­žą, ma­no kai­my­nas, gau­na di­des­nę pen­si­ją,<text:s/>o<text:s/>aš tu­rė­jau sta­žą, bet pa­ėmiau iš­anks­ti­nę pen­si­ją. 20 me­tų jau su­mo­kė­jo ma­žes­nę. Sa­ko, tai kur yra so­cia­li­nis tei­sin­gu­mas? Aš dir­bau 30 ir dau­giau me­tų, gau­nu ma­žes­nę pen­si­ją už tą, ku­ris dir­bo ma­žiau.<text:s/></text:p>
        <text:p text:style-name="Roman">Šis ne­tei­sin­gu­mas dar bu­vo su­stip­rin­tas pra­ėju­sį ru­de­nį, kai mes pa­nai­ki­no­me sta­žo įta­ką. Šių žmo­nių si­tu­a­ci­ją mes tik­rai tu­ri­me spręs­ti. Čia yra siū­ly­mas. O dėl sis­te­mi­nių spren­di­mų aš vi­siš­kai jums pri­ta­riu.</text:p>
        <text:p text:style-name="Roman"><text:span text:style-name="T2757">PIRMININKAS.</text:span><text:s/>Ačiū. Klau­sia L. Na­gie­nė.</text:p>
        <text:p text:style-name="Roman"><text:span text:style-name="T2758">L. NAGIENĖ</text:span><text:span text:style-name="T2759"><text:s/></text:span><text:span text:style-name="T2760">(</text:span><text:span text:style-name="T2761">DFVL</text:span><text:span text:style-name="T2762">)</text:span><text:span text:style-name="T2763">.</text:span><text:s/><text:span text:style-name="T2764">Ačiū, ger</text:span><text:span text:style-name="T2765">­bia</text:span><text:span text:style-name="T2766">­mas pir</text:span><text:span text:style-name="T2767">­mi</text:span><text:span text:style-name="T2768">­nin</text:span><text:span text:style-name="T2769">­ke, ger</text:span><text:span text:style-name="T2770">­bia</text:span><text:span text:style-name="T2771">­mas ko</text:span><text:span text:style-name="T2772">­le</text:span><text:span text:style-name="T2773">­ga, ir ger</text:span><text:span text:style-name="T2774">­bia</text:span><text:span text:style-name="T2775">­mam<text:s/></text:span>A. Sy­sui pa­sa­ky­siu. Kai pri­ėmė šį iš­anks­ti­nių pen­si­jų įsta­ty­mą, ma­nau, mes vi­si ki­taip ir su­pra­to­me, kad da­bar mes nu­bau­džia­me žmo­gų, ku­ris iš­ei­na tre­jais ar pen­ke­riais me­tais anks­čiau į pen­si­ją. Iš kar­to su­ma­ži­na­me pen­si­ją už tiek mė­ne­sių, kiek jis<text:s/><text:span text:style-name="T2776">ale</text:span><text:s/>gaus į prie­kį.<text:s/></text:p>
        <text:p text:style-name="Roman">Ar ne­rei­kė­tų dar kar­tą grįž­ti ir per­žiū­rė­ti šį tei­sės ak­tą? Bū­tų ma­ži­ni­mas pro­por­cin­gai kie­k­vie­ną mė­ne­sį nu­sta­ty­tais pro­cen­tais. Ma­nau, bū­tų pats tei­sin­giau­sias. Gal­būt su­trum­pi­nant tą lai­ko­tar­pį – ne pen­ke­ri me­tai, o dve­ji su pu­se ar tre­ji me­tai. Bū­tų vi­siš­kai pro­tin­ga ir lo­giš­ka. Tik­rai bu­vo vi­siš­kai, ma­nau, ki­ta in­ten­ci­ja ir ki­taip bu­vo ap­skai­čiuo­ta. Kaip jums at­ro­do?<text:s/></text:p>
        <text:p text:style-name="Roman"><text:span text:style-name="T2777">L. KUKURAITIS</text:span><text:span text:style-name="T2778"><text:s/></text:span><text:span text:style-name="T2779">(</text:span><text:span text:style-name="T2780">DFVL</text:span><text:span text:style-name="T2781">)</text:span><text:span text:style-name="T2782">.</text:span><text:s/>Dė­kui, ko­le­ge, bet aš įsi­vaiz­duo­ju, kai jau Lai­ma už­da­vė klau­si­mą, tai jau mes vi­sai pa­si­me­tė­me. Čia da­bar pa­si­kal­bė­si­me, spe­cia­lis­tai. Ma­no gal­va, Lai­ma, tai, ką jūs siū­lo­te, di­di­na pa­trauk­lu­mą im­ti iš­anks­ti­nę pen­si­ją. Mes<text:s/>čia dau­giau­sia dis­ku­tuo­jame, kaip su­ma­žin­ti iš­anks­ti­nės pen­si­jos pa­trauk­lu­mą. Toks jū­sų siū­ly­mas di­din­tų, to­dėl aš jam iš es­mės ne­pri­tar­čiau, ypač jei­gu bū­tų Sei­mo va­lia ap­skri­tai kal­bė­ti apie sis­te­mos nai­ki­ni­mą. Dė­kui.</text:p>
        <text:p text:style-name="Roman"><text:span text:style-name="T2783">PIRMININKAS.</text:span><text:s/>Ačiū. Klau­sia M. Lin­gė. Pas­ku­ti­nis ruo­šia­si T. To­mi­li­nas.</text:p>
        <text:p text:style-name="Roman"><text:span text:style-name="T2784">M. LINGĖ</text:span><text:span text:style-name="T2785"><text:s/></text:span><text:span text:style-name="T2786">(</text:span><text:span text:style-name="T2787">TS-LKDF</text:span><text:span text:style-name="T2788">)</text:span><text:span text:style-name="T2789">.</text:span><text:s/>Dė­kui. Ma­no klau­si­mas bū­tų ap­skri­tai iš sis­te­mos, ku­ri yra grin­džia­ma uni­ver­sa­lu­mu ir ly­gia­tei­siš­ku­mu, šiais svar­biais prin­ci­pais. Kaip jūs ver­tin­tu­mė­te si­tu­a­ci­ją tei­sin­gu­mo po­žiū­riu, kai yra du as­me­nys, vie­no­dai tu­rin­tys dar­bo sta­žą, gau­nan­tys vie­no­das pa­ja­mas?<text:s/>Vie­nas iš­ei­na į iš­anks­ti­nę pen­si­ją, pa­si­ren­ka. Ki­tas lau­kia tos se­nat­vės pen­si­jos įpras­ti­ne tvar­ka. Iš­mo­kų, ly­gi­nant šiuos du žmo­nes, la­biau­siai lai­mė­tų tas, ku­ris pa­si­rink­tų iš­anks­ti­nę pen­si­ją, nes jis gau­tų dau­giau ta­da iš drau­di­mi­nės sis­te­mos.<text:s/></text:p>
        <text:p text:style-name="Roman">Ar šiuo at­ve­ju bū­tų tei­sin­ga sis­te­ma ir tos pa­ska­tos? Ar ne­bū­tų ku­ria­ma spe­cia­liai rink­tis la­biau ir dar la­biau ska­tin­ti to­kius pa­si­rin­ki­mus iš­ei­ti anks­čiau į bū­tent šios rū­šies pen­si­ją?</text:p>
        <text:p text:style-name="Roman"><text:span text:style-name="T2790">L. KUKURAITIS</text:span><text:span text:style-name="T2791"><text:s/></text:span><text:span text:style-name="T2792">(</text:span><text:span text:style-name="T2793">DFVL</text:span><text:span text:style-name="T2794">)</text:span><text:span text:style-name="T2795">.</text:span><text:s/>Dė­ko­ju. At­sa­kant į jū­sų klau­si­mą, tie skir­tu­mai, kur lai­mi žmo­gus, bū­tų tik tuo at­ve­ju, jei­gu tas, ku­ris pa­si­ė­mė iš­anks­ti­nę pen­si­ją, ne­iš­gy­ve­no vi­du­ti­nio am­žiaus, kiek pen­si­nio am­žiaus žmo­gus gy­ve­na. O tai yra apie 20 me­tų. Ki­taip sa­kant, pa­gal da­bar­ti­nius mū­sų stan­dar­tus – apie 80 ir ke­le­rius me­tus. Jei­gu jis to am­žiaus ne­pa­sie­kė ir nu­mi­rė, iš­ei­na taip: jam iš­mo­kė­ta su­ma iš­anks­ti­ne pen­si­ja yra… ir tai, kiek jam bu­vo su­ma­žin­ta, yra nei­gia­mas skir­tu­mas, pa­ly­gin­ti su tuo, ku­ris iš­anks­ti­nės pen­si­jos ne­ga­vo.<text:s/></text:p>
        <text:p text:style-name="Roman">Bet šiuo at­ve­ju, kai mes kal­ba­me apie to žmo­gaus san­ty­kį su „Sod­ra“, ap­skri­tai su biu­dže­tu, <text:span text:style-name="T2796">jei</text:span><text:span text:style-name="T2797">­gu jis mirš</text:span><text:span text:style-name="T2798">­ta anks</text:span><text:span text:style-name="T2799">­čiau, tai tos žmo</text:span><text:span text:style-name="T2800">­gaus mo</text:span><text:span text:style-name="T2801">­kė</text:span><text:span text:style-name="T2802">­tos įmo</text:span><text:span text:style-name="T2803">­kos, ku</text:span><text:span text:style-name="T2804">­rios ap</text:span><text:span text:style-name="T2805">­skai</text:span><text:span text:style-name="T2806">­čiuo</text:span><text:span text:style-name="T2807">­tos iki vi</text:span><text:span text:style-name="T2808">­du</text:span><text:span text:style-name="T2809">­ti</text:span><text:span text:style-name="T2810">­niš</text:span><text:span text:style-name="T2811">­kai 20 me</text:span><text:span text:style-name="T2812">­tų, lie</text:span><text:span text:style-name="T2813">­ka „Sod</text:span><text:span text:style-name="T2814">­rai“. Ki</text:span><text:span text:style-name="T2815">­taip sa</text:span><text:span text:style-name="T2816">­kant, bet ku</text:span><text:span text:style-name="T2817">­riuo at</text:span><text:span text:style-name="T2818">­ve</text:span><text:span text:style-name="T2819">­ju ar</text:span><text:span text:style-name="T2820">­ba „Sod</text:span><text:span text:style-name="T2821">­ra“ pa</text:span><text:span text:style-name="T2822">­ima vi</text:span><text:span text:style-name="T2823">­są su</text:span><text:span text:style-name="T2824">­mą per 20 me</text:span><text:span text:style-name="T2825">­tų pa</text:span><text:span text:style-name="T2826">­gal mū</text:span><text:span text:style-name="T2827">­sų siū</text:span><text:span text:style-name="T2828">­ly</text:span><text:span text:style-name="T2829">­mą, va</text:span><text:span text:style-name="T2830">­di</text:span><text:span text:style-name="T2831">­na</text:span><text:span text:style-name="T2832">­si, tiek, kiek jam bu</text:span><text:span text:style-name="T2833">­vo su</text:span><text:span text:style-name="T2834">­mo</text:span><text:span text:style-name="T2835">­kė</text:span><text:span text:style-name="T2836">­ta, tiek iš jo pa</text:span><text:span text:style-name="T2837">­ima</text:span><text:span text:style-name="T2838">­ma, ar</text:span><text:span text:style-name="T2839">­ba žmo</text:span><text:span text:style-name="T2840">­gus, mi</text:span><text:span text:style-name="T2841">­ręs anks</text:span><text:span text:style-name="T2842">­čiau, sa</text:span><text:span text:style-name="T2843">­vo mo</text:span><text:span text:style-name="T2844">­kė</text:span><text:span text:style-name="T2845">­tų mo</text:span><text:span text:style-name="T2846">­kes</text:span><text:span text:style-name="T2847">­čių da</text:span><text:span text:style-name="T2848">­lį pa</text:span><text:span text:style-name="T2849">­lie</text:span><text:span text:style-name="T2850">­ka ki</text:span><text:span text:style-name="T2851">­tiems pen</text:span><text:span text:style-name="T2852">­si</text:span><text:span text:style-name="T2853">­nin</text:span><text:span text:style-name="T2854">­kams. Ki</text:span><text:span text:style-name="T2855">­taip sa</text:span><text:span text:style-name="T2856">­kant, žmo</text:span><text:span text:style-name="T2857">­gus… Mes siū</text:span><text:span text:style-name="T2858">­lo</text:span><text:span text:style-name="T2859">­me są</text:span><text:span text:style-name="T2860">­ži</text:span><text:span text:style-name="T2861">­nin</text:span><text:span text:style-name="T2862">­gą žmo</text:span><text:span text:style-name="T2863">­gaus san</text:span><text:span text:style-name="T2864">­ty</text:span><text:span text:style-name="T2865">­kio su sis</text:span><text:span text:style-name="T2866">­te</text:span><text:span text:style-name="T2867">­ma siū</text:span><text:span text:style-name="T2868">­ly</text:span><text:span text:style-name="T2869">­mą ir siū</text:span><text:span text:style-name="T2870">­lo</text:span><text:span text:style-name="T2871">­me jam pri</text:span><text:span text:style-name="T2872">­tar</text:span><text:span text:style-name="T2873">­ti.</text:span></text:p>
        <text:p text:style-name="Roman"><text:span text:style-name="T2874">PIRMININKAS.</text:span><text:span text:style-name="T2875"><text:s/>Ačiū. Lai</text:span><text:span text:style-name="T2876">­kas bai</text:span><text:span text:style-name="T2877">­gė</text:span><text:span text:style-name="T2878">­si, bet bu</text:span><text:span text:style-name="T2879">­vau pa</text:span><text:span text:style-name="T2880">­skel</text:span><text:span text:style-name="T2881">­bęs, kad ruo</text:span><text:span text:style-name="T2882">­šia</text:span><text:span text:style-name="T2883">­si T. To</text:span><text:span text:style-name="T2884">­mi</text:span><text:span text:style-name="T2885">­li</text:span><text:span text:style-name="T2886">­nas, tai su</text:span><text:span text:style-name="T2887">­teik</text:span><text:span text:style-name="T2888">­siu dar jam tei</text:span><text:span text:style-name="T2889">­sę pa</text:span><text:span text:style-name="T2890">­klaus</text:span><text:span text:style-name="T2891">­ti.<text:s/></text:span></text:p>
        <text:p text:style-name="Roman"><text:span text:style-name="T2892">T. TOMILINAS</text:span><text:span text:style-name="T2893"><text:s/></text:span><text:span text:style-name="T2894">(</text:span><text:span text:style-name="T2895">DFVL</text:span><text:span text:style-name="T2896">)</text:span><text:span text:style-name="T2897">. Aš čia vi</text:span><text:span text:style-name="T2898">­siems ko</text:span><text:span text:style-name="T2899">­le</text:span><text:span text:style-name="T2900">­goms no</text:span><text:span text:style-name="T2901">­rė</text:span><text:span text:style-name="T2902">­čiau taip pa</text:span><text:span text:style-name="T2903">­pras</text:span><text:span text:style-name="T2904">­tai pa</text:span><text:span text:style-name="T2905">­aiš</text:span><text:span text:style-name="T2906">­kin</text:span><text:span text:style-name="T2907">­ti. Įsi</text:span><text:span text:style-name="T2908">­vaiz</text:span><text:span text:style-name="T2909">­duo</text:span><text:span text:style-name="T2910">­ki</text:span><text:span text:style-name="T2911">­te la</text:span><text:span text:style-name="T2912">­bai se</text:span><text:span text:style-name="T2913">­ny</text:span><text:span text:style-name="T2914">­vo am</text:span><text:span text:style-name="T2915">­žiaus mo</text:span><text:span text:style-name="T2916">­te</text:span><text:span text:style-name="T2917">­rį, ku</text:span><text:span text:style-name="T2918">­ri vi</text:span><text:span text:style-name="T2919">­są gy</text:span><text:span text:style-name="T2920">­ve</text:span><text:span text:style-name="T2921">­ni</text:span><text:span text:style-name="T2922">­mą dir</text:span><text:span text:style-name="T2923">­bo, prieš pen</text:span><text:span text:style-name="T2924">­si</text:span><text:span text:style-name="T2925">­ją pa</text:span><text:span text:style-name="T2926">­si</text:span><text:span text:style-name="T2927">­ė</text:span><text:span text:style-name="T2928">­mė iš</text:span><text:span text:style-name="T2929">­an</text:span><text:span text:style-name="T2930">­</text:span><text:span text:style-name="T2931">ks</text:span><text:span text:style-name="T2932">­ti</text:span><text:span text:style-name="T2933">­nę pen</text:span><text:span text:style-name="T2934">­si</text:span><text:span text:style-name="T2935">­ją dėl skur</text:span><text:span text:style-name="T2936">­do, dėl to, kad dar</text:span><text:span text:style-name="T2937">­bo<text:s/></text:span>ne­bu­vo, ir ko­kių 17–20 me­tų gau­da­vo ypač ma­žą pen­si­ją, bet per tai iš es­mės tą sa­vo sko­lą ati­da­vė. Taip Die­vas nu­spren­dė, kad ji­nai gy­ve­na il­giau, to­dėl mes tik­rai ga­li­me jai pa­do­va­no­ti tą ar­ba su­teik­ti tą ga­li­my­bę gy­ve­ni­mo pa­bai­go­je tu­rė­ti<text:s/><text:span text:style-name="T2938">nor</text:span><text:span text:style-name="T2939">­ma</text:span><text:span text:style-name="T2940">­lią pen</text:span><text:span text:style-name="T2941">­si</text:span><text:span text:style-name="T2942">­ją, ko</text:span><text:span text:style-name="T2943">­kią ji</text:span><text:span text:style-name="T2944">­nai ir už</text:span><text:span text:style-name="T2945">­dir</text:span><text:span text:style-name="T2946">­bo. No</text:span><text:span text:style-name="T2947">­riu Li</text:span><text:span text:style-name="T2948">­no pa</text:span><text:span text:style-name="T2949">­klaus</text:span><text:span text:style-name="T2950">­ti, ar tas siū</text:span><text:span text:style-name="T2951">­ly</text:span><text:span text:style-name="T2952">­mas yra tik as</text:span><text:span text:style-name="T2953">­me</text:span><text:span text:style-name="T2954">­ni</text:span><text:span text:style-name="T2955">­nis, ar vis dėl</text:span><text:span text:style-name="T2956">­to anks</text:span><text:span text:style-name="T2957">­tes</text:span><text:span text:style-name="T2958">­nė</text:span><text:span text:style-name="T2959">­je Vy</text:span><text:span text:style-name="T2960">­riau</text:span><text:span text:style-name="T2961">­sy</text:span><text:span text:style-name="T2962">­bė</text:span><text:span text:style-name="T2963">­je bu</text:span><text:span text:style-name="T2964">­vo vie</text:span><text:span text:style-name="T2965">­nas iš va</text:span><text:span text:style-name="T2966">­rian</text:span><text:span text:style-name="T2967">­tų siū</text:span><text:span text:style-name="T2968">­lo</text:span><text:span text:style-name="T2969">­mas kaip sis</text:span><text:span text:style-name="T2970">­te</text:span><text:span text:style-name="T2971">­mi</text:span><text:span text:style-name="T2972">­nis?<text:s/></text:span></text:p>
        <text:p text:style-name="Roman"><text:span text:style-name="T2973">L. KUKURAITIS</text:span><text:span text:style-name="T2974"><text:s/></text:span><text:span text:style-name="T2975">(</text:span><text:span text:style-name="T2976">DFVL</text:span><text:span text:style-name="T2977">)</text:span><text:span text:style-name="T2978">.<text:s/></text:span>Dė­ko­ju. Iš tie­sų pra­ėju­sio­je Vy­riau­sy­bė­je mes tvar­kė­me iš­anks­ti­nes pen­si­jas ir su­ma­ži­no­me at­skai­ty­mo ko­e­fi­cien­tą, bu­vo apie ke­tu­ris – 0,4 % kart mė­ne­sių skai­čius, tai pa­da­rė­me 0,32. Va­di­na­si, jau ieš­ko­jo­me bū­dų, nes tik­rai pro­ble­ma yra di­džiu­lė. Pro­ble­ma yra di­džiu­lė ir tik­rai bal­suo­da­mi mąs­ty­ki­te apie tuos žmo­nes, ku­rie šiuo me­tu skur­de dėl to, kad kaž­ka­da pri­ėmė spren­di­mą ir tas spren­di­mas yra ne­grįž­ta­mas. Vie­na iš min­čių bu­vo ri­bo­ti at­skai­ty­mo lai­ko­tar­pį ir tą at­skai­ty­mo lai­ko­tar­pį siū­lo­ma ri­bo­ti šiuo pa­siū­ly­mu. La­bai dė­kui.<text:s/></text:p>
        <text:p text:style-name="Roman"><text:span text:style-name="T2979">PIRMININKAS.</text:span><text:s/>Ačiū pra­ne­šė­jui, jūs at­sa­kė­te į vi­sus klau­si­mus tų, ku­rie su­spė­jo. Tie­sa, vis dėl­to no­riu pri­min­ti, kad klau­sian­ty­sis tu­ri pa­klaus­ti per mi­nu­tę, o at­sa­kan­ty­sis tu­ri at­sa­ky­ti per 2 mi­nu­tes. Dėl bal­sa­vi­mo mo­ty­vų už kal­ba A. Vin­kus.<text:s/></text:p>
        <text:p text:style-name="Roman"><text:span text:style-name="T2980">A. VINKUS</text:span><text:span text:style-name="T2981"><text:s/></text:span><text:span text:style-name="T2982">(</text:span><text:span text:style-name="T2983">LVŽSF</text:span><text:span text:style-name="T2984">)</text:span><text:span text:style-name="T2985">.<text:s/></text:span>Ger­bia­mi ko­le­gos, dėl ne­iš­ven­gia­mų ar ki­to­kių prie­žas­čių žmo­nės anks­čiau pa­si­trau­kė iš dar­bi­nės veik­los, kaip kal­bė­jo po­nas L. Ku­ku­rai­tis, gau­na su­ma­žin­tą pen­si­ją vi­są sa­vo gy­ve­ni­mą, iki mir­ties. Kad to­kiems as­me­nims mo­ka­ma su­ma­žin­ta pen­si­ja, lo­giš­ka, nes mo­kė­ti vi­są pen­si­ją bū­tų ne­tei­sin­ga ki­tų pen­si­nin­kų at­žvil­giu. Tik ky­la klau­si­mas, ar lo­giš­ka, kad to­kia su­ma­žin­ta pen­si­ja mo­ka­ma iki pat mir­ties. To­dėl as­me­nys, gau­nan­tys su­ma­žin­tą pen­si­ją, nuo­lat skun­džia­si esą dis­kri­mi­nuo­ja­mi. Jau­ni­mui gal ir ki­taip at­ro­do, bet ką mes ma­to­me – gy­ve­ni­mas grei­tai bė­ga ir vi­si bū­si­me se­ni.<text:s/></text:p>
        <text:p text:style-name="Roman">Iš­ei­tis, ku­ri siū­lo­ma šian­dien, ma­ny­čiau, tei­sin­ga. Siū­lo­ma stab­dy­ti su­ma­žin­tą se­nat­vės pen­si­jos mo­kė­ji­mą nuo tos da­tos, kai iš as­mens vyk­do­mų at­skai­ty­mų su­ma tam­pa ly­gi vi­sai iš­anks­ti­nės pen­si­jos me­tu iš­mo­kė­tai su­mai. Su­stab­džius se­nat­vės pen­si­jos ma­ži­ni­mą, as­me­niui bū­tų pra­dė­ta mo­kė­ti vi­sa jam pri­klau­san­ti se­nat­vės pen­si­ja. Ma­nau, kad toks spren­di­mas bū­tų tei­sin­gas tiek iš­anks­ti­nę pen­si­ją gau­nan­čių žmo­nių, tiek ir nor­ma­lias pen­si­jas gau­nan­čių žmo­nių at­žvil­gu. Ačiū.</text:p>
        <text:p text:style-name="Roman"><text:span text:style-name="T2986">PIRMININKAS.</text:span><text:s/>Ačiū. Prieš kal­ba M. Lin­gė.</text:p>
        <text:p text:style-name="Roman"><text:span text:style-name="T2987">M. LINGĖ</text:span><text:s/><text:span text:style-name="T2988">(</text:span><text:span text:style-name="T2989">TS-LKDF</text:span><text:span text:style-name="T2990">)</text:span>. Dė­kui. Pro­jek­tą pa­tei­kęs ini­cia­to­rius daug kar­tų ak­cen­ta­vo, kad ši rū­šis ga­lė­tų ne­eg­zis­tuo­ti, no­rė­tų, kad ne­eg­zis­tuo­tų, bet pa­teik­tas pro­jek­tas tar­si kaip tik ir links­ta link ska­ti­ni­mo, kad bū­tų pa­trauk­les­nė ši­ta pen­si­jų rū­šis, as­me­nys bū­tų ska­ti­na­mi rink­tis iš­anks­ti­nes pen­si­jas. Tai bū­tų ga­li­ma pri­ly­gin­ti ir fak­ti­nio pen­si­nio am­žiaus trum­pi­ni­mui ir tai net­gi ne­pa­dė­tų spręs­ti dar­bo rin­kos kai ku­rių pro­ble­mų kai ku­riais at­ve­jais, o kaip tik vėl ap­sun­kin­tų. Dar net­gi ga­li­ma pri­ly­gin­ti pa­siū­ly­tą spren­di­mą, kad tar­si ku­ria­ma be­pro­cen­tė kre­di­ta­vi­mo iš so­cia­li­nio drau­di­mo biu­dže­to sis­te­ma. Ta­da ky­la klau­si­mas, ko­dėl tik­tai vie­nai gru­pei, o ne pa­gal ki­tas drau­di­mo rū­šis, kai žmo­gui pri­rei­kia pi­ni­gų, ta­da ga­li to­kiu bū­du gau­ti be­pro­cen­tę pa­sko­lą.<text:s/></text:p>
        <text:p text:style-name="Roman">Pi­ni­gų vis dėl­to rei­kės, nors ini­cia­to­riai aiš­ki­na­ma­ja­me raš­te ro­do, kad ne­rei­kės, nes ir tas ter­mi­nas, per ku­rį<text:s/>„grą­ži­na“, taip ka­bu­tė­se ga­li­ma sa­ky­ti, žmo­gus iš­anks­ti­nės pen­si­jos gau­tą su­mą, pa­skai­čiuo­ja­ma, kad tai yra per 17 me­tų. Vis dėl­to šiuo me­tu ma­no tu­ri­mi skai­čiai ro­do, kad tai pa­lies­tų 26 tūkst. as­me­nų. Jei­gu po 17 me­tų, na, tar­ki­me, to­kią hi­po­te­ti­nę si­tu­a­ci­ją mo­de­liuo­jant, ka­da jau ne­bū­tų ma­ži­na­ma ta pen­si­ja ir įsi­jung­tų mo­kė­ji­mas ne­be­su­ma­žin­tos, ta­da nuo tų 26 tūkst. rei­kė­tų be­veik 13 mln. eu­rų per me­tus. Pa­ti ad­mi­nist­ra­vi­mo sis­te­ma iš­brang­tų, tik­rai bū­tų ga­na su­dė­tin­ga. Iš­ties siū­ly­čiau re­zer­vuo­tai žiū­rė­ti į šią ini­cia­ty­vą, bet, be abe­jo, kad spren­di­mų rei­kia ieš­ko­ti, kaip iš­ties ap­sau­go­ti tą gru­pę žmo­nių, ne­nu­bau­džiant jų dėl to, kad prieš­pen­si­nia­me am­žiu­je yra su­dė­tin­ga.</text:p>
        <text:p text:style-name="Roman"><text:span text:style-name="T2991">PIRMININKAS.</text:span><text:s/>Ačiū. Ger­bia­mi ko­le­gos, pa­si­ruoš­ki­me bal­suo­ti dėl So­cia­li­nio drau­di­mo pen­si­jų įsta­ty­mo 23 straips­nio pa­kei­ti­mo įsta­ty­mo pro­jek­to Nr. XIVP-1518. Pa­tei­ki­mo sta­di­ja. Bal­suo­ja­me.<text:s/></text:p>
        <text:p text:style-name="Roman">Už­si­re­gist­ra­vo 81 Sei­mo na­rys, bal­sa­vo 81: už – 36, prieš – 1,<text:s/>su­si­lai­kė 44. Įsta­ty­mo pro­jek­tui po pa­tei­ki­mo ne­pri­tar­ta.<text:s/></text:p>
        <text:p text:style-name="Roman">Ger­bia­mi ko­le­gos, tu­ri­me ap­si­spręs­ti, koks bus to­les­nis šio pro­jek­to li­ki­mas. Ar ga­li­me ben­dru su­ta­ri­mu grą­žin­ti to­bu­lin­ti? (<text:span text:style-name="T2992">Bal</text:span><text:span text:style-name="T2993">­sai sa</text:span><text:span text:style-name="T2994">­lė</text:span><text:span text:style-name="T2995">­je</text:span>) Ne, siū­lo­te bal­suo­ti. Bal­suo­ja­me. Kas bal­suo­ja už, pa­si­sa­ko už to­bu­li­ni­mą, kas prieš – už at­me­ti­mą.<text:s/></text:p>
        <text:p text:style-name="Roman">Už­si­re­gist­ra­vo 78 Sei­mo na­riai, bal­sa­vo 77: už – 43, prieš – 34. Grą­žin­tas ini­cia­to­riams to­bu­lin­ti.<text:s/></text:p>
        <text:p text:style-name="Roman"/>
        <text:p text:style-name="Laikas">16.47 val.</text:p>
        <text:p text:style-name="Roman12"><text:span text:style-name="T2996">Vals</text:span><text:span text:style-name="T2997">­ty</text:span><text:span text:style-name="T2998">­bės tar</text:span><text:span text:style-name="T2999">­ny</text:span><text:span text:style-name="T3000">­bos įsta</text:span><text:span text:style-name="T3001">­ty</text:span><text:span text:style-name="T3002">­mo Nr. VIII-1316 6 straips</text:span><text:span text:style-name="T3003">­nio pa</text:span><text:span text:style-name="T3004">­kei</text:span><text:span text:style-name="T3005">­ti</text:span><text:span text:style-name="T3006">­mo įsta</text:span><text:span text:style-name="T3007">­ty</text:span><text:span text:style-name="T3008">­mo pro</text:span><text:span text:style-name="T3009">­jek</text:span><text:span text:style-name="T3010">­tas</text:span><text:s/>Nr. XIIIP-3841(2) (<text:span text:style-name="T3011">svars</text:span><text:span text:style-name="T3012">­ty</text:span><text:span text:style-name="T3013">­mas</text:span>)</text:p>
        <text:p text:style-name="Roman"/>
        <text:p text:style-name="Roman">Ki­tas klau­si­mas – Vals­ty­bės tar­ny­bos įsta­ty­mo 6 straips­nio pa­kei­ti­mo įsta­ty­mo pro­jek­tas Nr. XIIIP-3841(2). Svars­ty­mo sta­di­ja. Pa­grin­di­nio ko­mi­te­to pra­ne­šė­jas – D. Griš­ke­vi­čius vie­toj R. Juš­kos.<text:s/></text:p>
        <text:p text:style-name="Roman"><text:span text:style-name="T3014">D. GRIŠKEVIČIUS</text:span><text:span text:style-name="T3015"><text:s/></text:span><text:span text:style-name="T3016">(</text:span><text:span text:style-name="T3017">DFVL</text:span><text:span text:style-name="T3018">)</text:span><text:span text:style-name="T3019">.<text:s/></text:span>Dė­ko­ju, po­sė­džio pir­mi­nin­ke. Ko­mi­te­tas ba­lan­džio 13 die­ną svars­tė pa­teik­tą įsta­ty­mo pa­kei­ti­mą. Bu­vo gau­tos Tei­sės de­par­ta­men­to iš­va­dos, taip pat gau­ti su­in­te­re­suo­tų pu­sių pa­siū­ly­mai. Ko­mi­te­tas aps­vars­tė, at­si­žvel­gė į gau­tas pa­sta­bas, pa­to­bu­li­no įsta­ty­mo pro­jek­tą ir jam pri­ta­rė ben­dru su­ta­ri­mu.<text:s/></text:p>
        <text:p text:style-name="Roman">Gal tik to­kia trum­pa in­for­ma­ci­ja, kad pa­ties pa­siū­ly­mo es­mė yra už­pil­dy­ti at­si­ra­du­sią spra­gą Vals­ty­bės tar­ny­bos įsta­ty­me ir nu­ma­ty­ti ga­li­my­bę su­da­ry­ti ša­ki­nes ko­lek­ty­vi­nes su­tar­tis. Ga­li kil­ti na­tū­ra­lių klau­si­mų, ar ne­rei­kė­tų pa­lauk­ti vals­ty­bės tar­ny­bos ben­dros re­for­mos. Džiu­gu, kad Vi­daus rei­ka­lų mi­nis­te­ri­ja ir­gi pri­ta­rė, kad ne­rei­kia lauk­ti, ga­li­ma pri­tar­ti ir šią spra­gą pa­ša­lin­ti. Nes da­bar dėl teis­mų prak­ti­kos su­si­da­rė to­kia si­tu­a­ci­ja, kad tą pa­tį dar­bą dir­ban­tys žmo­nės ir bū­da­mi tos pa­čios pro­fe­si­nės są­jun­gos na­riais tu­ri skir­tin­gas ga­li­my­bes nau­do­tis ša­ki­nės ko­lek­ty­vi­nės su­tar­ties su­tei­kia­mo­mis ga­ran­ti­jo­mis. Tai­gi kvie­čia­me pri­tar­ti.<text:s/></text:p>
        <text:p text:style-name="Roman"><text:span text:style-name="T3020">PIRMININKAS.</text:span><text:s/>Ačiū. Kvie­čiu pa­pil­do­mo ko­mi­te­to pra­ne­šė­ją – So­cia­li­nių rei­ka­lų ir dar­bo ko­mi­te­to pir­mi­nin­ką M. Lin­gę.<text:s/></text:p>
        <text:p text:style-name="Roman"><text:span text:style-name="T3021">M. LINGĖ</text:span><text:span text:style-name="T3022"><text:s/></text:span><text:span text:style-name="T3023">(</text:span><text:span text:style-name="T3024">TS-LKDF</text:span><text:span text:style-name="T3025">)</text:span><text:span text:style-name="T3026">. Pa</text:span><text:span text:style-name="T3027">­žy</text:span><text:span text:style-name="T3028">­mė</text:span><text:span text:style-name="T3029">­siu, kad dar pra</text:span><text:span text:style-name="T3030">­ei</text:span><text:span text:style-name="T3031">­tos Sei</text:span><text:span text:style-name="T3032">­mo ka</text:span><text:span text:style-name="T3033">­den</text:span><text:span text:style-name="T3034">­ci</text:span><text:span text:style-name="T3035">­jos ko</text:span><text:span text:style-name="T3036">­mi</text:span><text:span text:style-name="T3037">­te</text:span><text:span text:style-name="T3038">­tas svars</text:span><text:span text:style-name="T3039">­tė šį įsta</text:span><text:span text:style-name="T3040">­ty</text:span><text:span text:style-name="T3041">­mo pro</text:span><text:span text:style-name="T3042">­jek</text:span><text:span text:style-name="T3043">­tą 2019 m. lap</text:span><text:span text:style-name="T3044">­kri</text:span><text:span text:style-name="T3045">­čio 4 d. Jo spren</text:span><text:span text:style-name="T3046">­di</text:span><text:span text:style-name="T3047">­mas yra iš es</text:span><text:span text:style-name="T3048">­mės pri</text:span><text:span text:style-name="T3049">­tar</text:span><text:span text:style-name="T3050">­ti įsta</text:span><text:span text:style-name="T3051">­ty</text:span><text:span text:style-name="T3052">­mo pro</text:span><text:span text:style-name="T3053">­jek</text:span><text:span text:style-name="T3054">­tui ir siū</text:span><text:span text:style-name="T3055">­ly</text:span><text:span text:style-name="T3056">­ti pa</text:span><text:span text:style-name="T3057">­grin</text:span><text:span text:style-name="T3058">­di</text:span><text:span text:style-name="T3059">­niam ko</text:span><text:span text:style-name="T3060">­mi</text:span><text:span text:style-name="T3061">­te</text:span><text:span text:style-name="T3062">­tui pro</text:span><text:span text:style-name="T3063">­jek</text:span><text:span text:style-name="T3064">­tą to</text:span><text:span text:style-name="T3065">­bu</text:span><text:span text:style-name="T3066">­lin</text:span><text:span text:style-name="T3067">­ti pa</text:span><text:span text:style-name="T3068">­gal Sei</text:span><text:span text:style-name="T3069">­mo kan</text:span><text:span text:style-name="T3070">­ce</text:span><text:span text:style-name="T3071">­lia</text:span><text:span text:style-name="T3072">­ri</text:span><text:span text:style-name="T3073">­jos Tei</text:span><text:span text:style-name="T3074">­sės de</text:span><text:span text:style-name="T3075">­par</text:span><text:span text:style-name="T3076">­ta</text:span><text:span text:style-name="T3077">­men</text:span><text:span text:style-name="T3078">­to pa</text:span><text:span text:style-name="T3079">­sta</text:span><text:span text:style-name="T3080">­bas,<text:s/></text:span><text:span text:style-name="T3081">j</text:span><text:span text:style-name="T3082">oms ko</text:span><text:span text:style-name="T3083">­mi</text:span><text:span text:style-name="T3084">­te</text:span><text:span text:style-name="T3085">­tas pri</text:span><text:span text:style-name="T3086">­ta</text:span><text:span text:style-name="T3087">­rė. Šiam spren</text:span><text:span text:style-name="T3088">­di</text:span><text:span text:style-name="T3089">­mui pri</text:span><text:span text:style-name="T3090">­tar</text:span><text:span text:style-name="T3091">­ta ben</text:span><text:span text:style-name="T3092">­dru su</text:span><text:span text:style-name="T3093">­ta</text:span><text:span text:style-name="T3094">­ri</text:span><text:span text:style-name="T3095">­mu.<text:s/></text:span></text:p>
        <text:p text:style-name="Roman"><text:span text:style-name="T3096">PIRMININKAS.</text:span><text:span text:style-name="T3097"><text:s/>Ačiū. Ger</text:span><text:span text:style-name="T3098">­bia</text:span><text:span text:style-name="T3099">­mi ko</text:span><text:span text:style-name="T3100">­le</text:span><text:span text:style-name="T3101">­gos, yra vie</text:span><text:span text:style-name="T3102">­nas pa</text:span><text:span text:style-name="T3103">­siū</text:span><text:span text:style-name="T3104">­ly</text:span><text:span text:style-name="T3105">­mas,<text:s/></text:span><text:span text:style-name="T3106">j</text:span><text:span text:style-name="T3107">į jau iš es</text:span><text:span text:style-name="T3108">­mės pri</text:span><text:span text:style-name="T3109">­sta</text:span><text:span text:style-name="T3110">­tė pa</text:span><text:span text:style-name="T3111">­grin</text:span><text:span text:style-name="T3112">­di</text:span><text:span text:style-name="T3113">­nio Vals</text:span><text:span text:style-name="T3114">­ty</text:span><text:span text:style-name="T3115">­bės val</text:span><text:span text:style-name="T3116">­dy</text:span><text:span text:style-name="T3117">­mo ir sa</text:span><text:span text:style-name="T3118">­vi</text:span><text:span text:style-name="T3119">­val</text:span><text:span text:style-name="T3120">­dy</text:span><text:span text:style-name="T3121">­bių ko</text:span><text:span text:style-name="T3122">­mi</text:span><text:span text:style-name="T3123">­te</text:span><text:span text:style-name="T3124">­to at</text:span><text:span text:style-name="T3125">­sto</text:span><text:span text:style-name="T3126">­vas D. Griš</text:span><text:span text:style-name="T3127">­ke</text:span><text:span text:style-name="T3128">­vi</text:span><text:span text:style-name="T3129">­čius. Pa</text:span><text:span text:style-name="T3130">­siū</text:span><text:span text:style-name="T3131">­ly</text:span><text:span text:style-name="T3132">­mo au</text:span><text:span text:style-name="T3133">­to</text:span><text:span text:style-name="T3134">­rius S. Šed</text:span><text:span text:style-name="T3135">­ba</text:span><text:span text:style-name="T3136">­ras. Ko</text:span><text:span text:style-name="T3137">­mi</text:span><text:span text:style-name="T3138">­te</text:span><text:span text:style-name="T3139">­tas iš da</text:span><text:span text:style-name="T3140">­lies pri</text:span><text:span text:style-name="T3141">­ta</text:span><text:span text:style-name="T3142">­rė. Ar au</text:span><text:span text:style-name="T3143">­to</text:span><text:span text:style-name="T3144">­rius su</text:span><text:span text:style-name="T3145">­tin</text:span><text:span text:style-name="T3146">­ka?<text:s/></text:span></text:p>
        <text:p text:style-name="Roman"><text:span text:style-name="T3147">S. ŠEDBARAS</text:span><text:span text:style-name="T3148"><text:s/></text:span><text:span text:style-name="T3149">(</text:span><text:span text:style-name="T3150">TS-LKDF</text:span><text:span text:style-name="T3151">)</text:span><text:span text:style-name="T3152">. Aš su</text:span><text:span text:style-name="T3153">­si</text:span><text:span text:style-name="T3154">­pa</text:span><text:span text:style-name="T3155">­ži</text:span><text:span text:style-name="T3156">­nau su nau</text:span><text:span text:style-name="T3157">­ja for</text:span><text:span text:style-name="T3158">­mu</text:span><text:span text:style-name="T3159">­luo</text:span><text:span text:style-name="T3160">­te. Jei</text:span><text:span text:style-name="T3161">­gu iš tie</text:span><text:span text:style-name="T3162">­sų ji bu</text:span><text:span text:style-name="T3163">­vo pa</text:span><text:span text:style-name="T3164">­de</text:span><text:span text:style-name="T3165">­rin</text:span><text:span text:style-name="T3166">­ta su pa</text:span><text:span text:style-name="T3167">­rei</text:span><text:span text:style-name="T3168">­gū</text:span><text:span text:style-name="T3169">­nų prof</text:span><text:span text:style-name="T3170">­są</text:span><text:span text:style-name="T3171">­jun</text:span><text:span text:style-name="T3172">­go</text:span><text:span text:style-name="T3173">­mis ir jas ten</text:span><text:span text:style-name="T3174">­ki</text:span><text:span text:style-name="T3175">­na, tai aš ma</text:span><text:span text:style-name="T3176">­nau, kad ko</text:span><text:span text:style-name="T3177">­mi</text:span><text:span text:style-name="T3178">­te</text:span><text:span text:style-name="T3179">­tas pro</text:span><text:span text:style-name="T3180">­tin</text:span><text:span text:style-name="T3181">­gai at</text:span><text:span text:style-name="T3182">­si</text:span><text:span text:style-name="T3183">­žvel</text:span><text:span text:style-name="T3184">­gė į vi</text:span><text:span text:style-name="T3185">­sas ap</text:span><text:span text:style-name="T3186">­lin</text:span><text:span text:style-name="T3187">­ky</text:span><text:span text:style-name="T3188">­bes, ne</text:span><text:span text:style-name="T3189">­rei</text:span><text:span text:style-name="T3190">­kia bal</text:span><text:span text:style-name="T3191">­suo</text:span><text:span text:style-name="T3192">­ti.<text:s/></text:span></text:p>
        <text:p text:style-name="Roman"><text:span text:style-name="T3193">PIRMININKAS.</text:span><text:span text:style-name="T3194"><text:s/>Ne</text:span><text:span text:style-name="T3195">­rei</text:span><text:span text:style-name="T3196">­ka</text:span><text:span text:style-name="T3197">­lau</text:span><text:span text:style-name="T3198">­ja</text:span><text:span text:style-name="T3199">­te bal</text:span><text:span text:style-name="T3200">­suo</text:span><text:span text:style-name="T3201">­ti? Ačiū. Ko</text:span><text:span text:style-name="T3202">­le</text:span><text:span text:style-name="T3203">­gos, ar ga</text:span><text:span text:style-name="T3204">­li</text:span><text:span text:style-name="T3205">­me ben</text:span><text:span text:style-name="T3206">­dru su</text:span><text:span text:style-name="T3207">­ta</text:span><text:span text:style-name="T3208">­ri</text:span><text:span text:style-name="T3209">­mu pri</text:span><text:span text:style-name="T3210">­tar</text:span><text:span text:style-name="T3211">­ti pro</text:span><text:span text:style-name="T3212">­jek</text:span><text:span text:style-name="T3213">­tui?<text:s/></text:span>Ačiū, pri­tar­ta ben­dru su­ta­ri­mu po svars­ty­mo Vals­ty­bės tar­ny­bos įsta­ty­mo 6 straips­nio pa­kei­ti­mo įsta­ty­mo pro­jek­tui Nr. XIVP-3841(2).</text:p>
        <text:p text:style-name="Roman"/>
        <text:p text:style-name="Laikas">16.50 val.</text:p>
        <text:p text:style-name="Roman12">Gy­ven­to­jų pa­ja­mų mo­kes­čio įsta­ty­mo Nr. IX-1007 8 straips­nio pa­kei­ti­mo įsta­ty­mo pro­jek­tas Nr. XIIIP-4594(2) (<text:span text:style-name="T3214">svars</text:span><text:span text:style-name="T3215">­ty</text:span><text:span text:style-name="T3216">­mas</text:span>)</text:p>
        <text:p text:style-name="Roman"/>
        <text:p text:style-name="Roman">Ki­tas dar­bo­tvarkės klau­si­mas – Gy­ven­to­jų pa­ja­mų mo­kes­čio įsta­ty­mo 8 straips­nio pa­kei­ti­mo įsta­ty­mo pro­jek­tas Nr. XIVP-4594(2). Svars­ty­mo sta­di­ja. Pa­grin­di­nio Biu­dže­to ir fi­nan­sų ko­mi­te­to pra­ne­šė­jas V. Mi­ta­las, ne­ma­tau. Ko­mi­te­to pir­mi­nin­kas. Gal A. But­ke­vi­čius ga­lė­tų pri­sta­ty­ti pro­jek­tą kaip šio ko­mi­te­to na­rys?<text:s/></text:p>
        <text:p text:style-name="Roman"><text:span text:style-name="T3217">A. BUTKEVIČIUS</text:span><text:span text:style-name="T3218"><text:s/></text:span><text:span text:style-name="T3219">(</text:span><text:span text:style-name="T3220">DFVL</text:span><text:span text:style-name="T3221">)</text:span><text:span text:style-name="T3222">.<text:s/></text:span>Ger­bia­ma­sis po­sė­džio pir­mi­nin­ke, ger­bia­mi ko­le­gos, la­bai trum­pai. Biu­dže­to ir fi­nan­sų ko­mi­te­tas svars­tė šį įsta­ty­mo pro­jek­tą. No­riu pa­sa­ky­ti, kad jis yra pa­reng­tas pra­šant Bu­hal­te­rių ir au­di­to­rių aso­cia­ci­jos ir fi­nan­si­nin­kų, ku­rie su­si­du­ria su fi­nan­sų ap­skai­tos tvar­ky­mu. Šiam pro­jek­tui Biu­dže­to ir fi­nan­sų ko­mi­te­tas pri­ta­rė ben­dru su­ta­ri­mu ir yra gau­ta tei­gia­ma Vy­riau­sy­bės iš­va­da. Ačiū.</text:p>
        <text:p text:style-name="Roman"><text:span text:style-name="T3223">PIRMININKAS.</text:span><text:s/>Ačiū, ger­bia­mas ko­le­ga. Ko­le­gos, ar ga­li­me ben­dru su­ta­ri­mu pri­tar­ti po svars­ty­mo šiam pro­jek­tui? Ačiū. Pri­tar­ta ben­dru su­ta­ri­mu Gy­ven­to­jų pa­ja­mų mo­kes­čio įsta­ty­mo 8 straips­nio pa­kei­ti­mo įsta­ty­mo pro­jek­tui Nr. XIVP-4594(2).</text:p>
        <text:p text:style-name="Roman"/>
        <text:p text:style-name="Laikas">16.51 val.</text:p>
        <text:p text:style-name="Roman12">Ge­ria­mo­jo van­dens įsta­ty­mo Nr. IX-433 1 ir 7 straips­nių pa­kei­ti­mo įsta­ty­mo projek­tas Nr. XIVP-853(3) (<text:span text:style-name="T3224">svars</text:span><text:span text:style-name="T3225">­ty</text:span><text:span text:style-name="T3226">­mas</text:span>)</text:p>
        <text:p text:style-name="Roman"/>
        <text:p text:style-name="Roman">Ki­tas dar­bo­tvarkės klau­si­mas – Ge­ria­mo­jo van­dens įsta­ty­mo 1 ir 7 straips­nių pa­kei­ti­mo įsta­ty­mo pro­jek­tas Nr. XIVP-853(3). Svars­ty­mo sta­di­ja. Pra­ne­šė­jas J. Ur­ba­na­vi­čius, Ap­lin­kos ap­sau­gos ko­mi­te­to at­sto­vas, pri­sta­tys pa­grin­di­nio ko­mi­te­to iš­va­dą.<text:s/></text:p>
        <text:p text:style-name="Roman"><text:span text:style-name="T3227">J. URBANAVIČIUS</text:span><text:s/><text:span text:style-name="T3228">(</text:span><text:span text:style-name="T3229">TS-LKDF</text:span><text:span text:style-name="T3230">)</text:span>. Mi­nu­tė­lę, la­ba die­na. Ap­lin­kos ap­sau­gos ko­mi­te­tas svars­tė Van­dens įsta­ty­mo pro­jek­tą ir (tuoj pat at­si­da­rau) 1 straips­niui (ne­bu­vo pa­siū­ly­mų) pri­tar­ta ben­dru su­ta­ri­mu, 2 straips­niui (taip pat ne­bu­vo siū­ly­ta) pri­tar­ta ben­dru su­ta­ri­mu.</text:p>
        <text:p text:style-name="Roman">Dėl 3 straips­nio bu­vo Sei­mo na­rio ko­le­gos L. Sa­vic­ko siū­ly­mas pa­ko­re­guo­ti da­tą. Vy­riau­sy­bė siū­lė 2022 me­tais, o ko­le­gos Sei­mo na­rio bu­vo siū­ly­mas 2023 m. sau­sio 1 d. Dėl da­tos pri­tar­ta ko­mi­te­te ben­dru su­ta­ri­mu ir vi­sai iš­va­dai taip pat pri­tar­ta ben­dru su­ta­ri­mu.<text:s/></text:p>
        <text:p text:style-name="Roman"><text:span text:style-name="T3231">PIRMININKAS.</text:span><text:s/>Ačiū, luk­ter­ki­te. Ger­bia­mi ko­le­gos, ka­dan­gi yra pa­siū­ly­mas, ku­ris, ai, dis­ku­si­jos. At­si­pra­šau, dis­ku­si­ja pir­miau. Yra už­si­ra­šiu­sių. To­mai To­mi­li­nai, pra­šom da­ly­vau­ti dis­ku­si­jo­je.</text:p>
        <text:p text:style-name="Roman"><text:span text:style-name="T3232">T. TOMILINAS</text:span><text:span text:style-name="T3233"><text:s/></text:span><text:span text:style-name="T3234">(</text:span><text:span text:style-name="T3235">DFVL</text:span><text:span text:style-name="T3236">)</text:span><text:span text:style-name="T3237">.<text:s/></text:span>Ačiū. Ger­bia­mi ko­le­gos, aš la­bai trum­pai. No­rė­čiau pa­ko­men­tuo­ti, kas pa­si­kei­tė įsta­ty­mo pro­jek­te nuo pa­tei­ki­mo, ir šiek tiek jums pri­min­ti, ko­kio­se vals­tybė­se ga­lio­ja pa­na­ši prak­ti­ka. (<text:span text:style-name="T3238">Bal</text:span><text:span text:style-name="T3239">­sas sa</text:span><text:span text:style-name="T3240">­lė</text:span><text:span text:style-name="T3241">­je</text:span>) Įsta­ty­muo­se taip pat. Ap­skri­tai mū­sų tei­si­nei sis­te­mai bū­din­ga daug ką reg­la­men­tuo­ti įsta­ty­mais ir van­duo yra la­bai svar­bus šal­ti­nis mū­sų gy­vy­bei.<text:s/></text:p>
        <text:p text:style-name="Roman">Pa­na­šus re­gu­lia­vi­mas, pa­na­šūs rei­ka­la­vi­mai eg­zis­tuo­ja Jung­ti­nė­je Ka­ra­lys­tė­je, kur no­rint gau­ti li­cen­ci­ją pre­kiau­ti al­ko­ho­liu nu­ma­ty­tas pri­va­lo­mas rei­ka­la­vi­mas už­tik­rin­ti ne­mo­ka­mą van­dens iš čiau­po pa­tie­ki­mą klien­tų pra­šy­mu, jei tai pa­grįs­tai įma­no­ma. Is­pa­ni­jo­je ga­lio­ja tai­syk­lė, kad tik už fa­suo­tą van­de­nį mai­ti­ni­mo įstai­ga ga­li im­ti mo­kes­tį, o už van­den­tie­kio van­de­nį mo­kes­tis ne­ga­li bū­ti ima­mas. Pran­cū­zi­jo­je res­to­ra­nai pri­va­lo klien­tams pa­tiek­ti ne­mo­ka­mo van­dens kar­tu su mais­tu, Če­ki­jo­je vie­šo­jo mai­ti­ni­mo įstai­go­se ge­ria­ma­sis van­duo pa­tie­kia­mas klien­tui to pa­pra­šius ne­mo­ka­mai ar­ba už sim­bo­li­nį ap­tar­na­vi­mo mo­kes­tį. Ita­li­jo­je taip pat toks re­gu­lia­vi­mas yra.</text:p>
        <text:p text:style-name="Roman">Dis­ku­tuo­jant Ap­lin­kos ap­sau­gos ko­mi­te­te bu­vo ras­tas kom­pro­mi­sas, kad žo­džio „ne­mo­ka­mai“ nė­ra, yra tik ap­skri­tai tei­sė gau­ti van­dens iš čiau­po. Bū­tent sie­kia­ma tos eko­lo­gi­jos ir ža­lio­jo gy­ve­ni­mo bū­do, kad<text:s/>van­duo ne­bū­tų tie­kia­mas bu­te­liu­kuo­se. Be­je, pas mus ir čia rei­kė­tų tą prak­ti­ką įves­ti. Bū­tent tai pa­ska­tin­tų ma­žiau pa­kuo­čių iš­mes­ti ir pa­na­šiai.<text:s/></text:p>
        <text:p text:style-name="Roman">Dar aš pri­dė­čiau nuo sa­vęs, tai yra la­bai svar­bus pro­jek­tas ir al­ko­ho­lio pre­ven­ci­jos sri­čiai. Gal­būt vie­na­me ar ki­ta­me res­to­ra­ne nė­ra taip ak­tu­a­lu, kad ne­mo­ka­mas van­duo bū­tų siū­lo­mas, tiks­liau, van­duo iš čiau­po, ga­li bū­ti ir ap­mo­kes­tin­tas, bet nak­ti­nia­me klu­be tai ypač ak­tu­a­lu, ten to pa­siū­ly­mo daž­nai žmo­nės ne­su­lau­kia, o kai daug šo­ka, daug ju­da, daug de­hid­ra­tuo­ja, pas­kui kom­pen­suo­ja­mas skys­čių ne­te­ki­mas al­ko­ho­liu. Tai nė­ra la­bai tva­ru. To­dėl bū­tų ge­rai, kad nak­ti­niuo­se klu­buo­se tas van­duo iš čiau­po bū­tų tie­kia­mas. Ma­nau, kad ir al­ko­ho­lio pre­ven­ci­jos as­pek­tu yra svar­bus pro­jek­tas, ir ki­tų ša­lių prak­ti­kos pras­me, ir to kom­pro­mi­so, mū­sų pa­siek­to Ap­lin­kos ap­sau­gos ko­mi­te­te, kai ko­mi­te­tas nu­bal­sa­vo už pro­jek­tą. Ačiū.<text:s/></text:p>
        <text:p text:style-name="Roman"><text:span text:style-name="T3242">PIRMININKAS.</text:span><text:s/>Ačiū. Tai­gi, ko­le­gos, dau­giau nie­kas ne­už­si­ra­šė da­ly­vau­ti dis­ku­si­jo­je. Yra gau­tas L. Sa­vic­ko pa­siū­ly­mas jau po pa­grin­di­nio ko­mi­te­to iš­va­dos. Tu­riu pa­rei­gą pa­klaus­ti, ar yra de­šimt pri­ta­rian­čių Sei­mo na­rių, kad svars­ty­tu­me ši­tą pa­siū­ly­mą? (<text:span text:style-name="T3243">Bal</text:span><text:span text:style-name="T3244">­sai sa</text:span><text:span text:style-name="T3245">­lė</text:span><text:span text:style-name="T3246">­je</text:span>) Ko­le­gos ne­re­a­guo­ja… Yra, ma­tau, kad yra. Tai­gi pra­šom L. Sa­vic­ką pri­sta­ty­ti pa­siū­ly­mą. Nė­ra. At­si­pra­šau, T. To­mi­li­nas. Ir pa­kvie­siu Jus­ti­ną į tri­bū­ną pa­sa­ky­ti ko­mi­te­to nuo­mo­nę. Pra­šom, To­mai.</text:p>
        <text:p text:style-name="Roman"><text:span text:style-name="T3247">T. TOMILINAS</text:span><text:span text:style-name="T3248"><text:s/></text:span><text:span text:style-name="T3249">(</text:span><text:span text:style-name="T3250">DFVL</text:span><text:span text:style-name="T3251">)</text:span><text:span text:style-name="T3252">.</text:span><text:s/>Čia pa­siū­ly­mas yra dėl da­tos. Tie­siog anks­čiau reng­tas pro­jek­tas ir siū­lo­me vė­les­nį įsi­ga­lio­ji­mą.<text:s/></text:p>
        <text:p text:style-name="Roman"><text:span text:style-name="T3253">PIRMININKAS.</text:span><text:s/>Pra­šom.</text:p>
        <text:p text:style-name="Roman"><text:span text:style-name="T3254">J. URBANAVIČIUS</text:span><text:s/><text:span text:style-name="T3255">(</text:span><text:span text:style-name="T3256">TS-LKDF</text:span><text:span text:style-name="T3257">)</text:span>. Dėl da­tos, taip? Bu­vo Vy­riau­sy­bės siū­ly­mas, kad įsta­ty­mas įsi­ga­lio­tų 2022 m. sau­sio 1 d., o ko­le­gos L. Sa­vic­ko pa­siū­ly­mas – 2023 m. sau­sio 1 d. Ko­mi­te­tas pri­ėmė spren­di­mą ir pri­ta­rė šiam siū­ly­mui.<text:s/></text:p>
        <text:p text:style-name="Roman"><text:span text:style-name="T3258">PIRMININKAS.</text:span><text:s/>Ko­mi­te­tas pri­ta­rė. Ga­li­me pri­tar­ti ko­mi­te­to iš­va­dai? Ačiū, pri­tar­ta ben­dru su­ta­ri­mu. Ko­le­gos, ar ga­li­me pri­tar­ti vi­sam pro­jek­tui? (<text:span text:style-name="T3259">Bal</text:span><text:span text:style-name="T3260">­sai sa</text:span><text:span text:style-name="T3261">­lė</text:span><text:span text:style-name="T3262">­je</text:span>) Ne, no­ri­te bal­suo­ti. Bal­suo­ja­me. At­si­pra­šau, dėl mo­ty­vų už pa­si­sa­ko K. Ado­mai­tis.</text:p>
        <text:p text:style-name="Roman"><text:span text:style-name="T3263">K. ADOMAITIS</text:span><text:span text:style-name="T3264"><text:s/></text:span><text:span text:style-name="T3265">(</text:span><text:span text:style-name="T3266">LF</text:span><text:span text:style-name="T3267">)</text:span><text:span text:style-name="T3268">. Šio pa</text:span><text:span text:style-name="T3269">­siū</text:span><text:span text:style-name="T3270">­ly</text:span><text:span text:style-name="T3271">­mo pra</text:span><text:span text:style-name="T3272">­di</text:span><text:span text:style-name="T3273">­nis va</text:span><text:span text:style-name="T3274">­rian</text:span><text:span text:style-name="T3275">­tas apė</text:span><text:span text:style-name="T3276">­mė to</text:span><text:span text:style-name="T3277">­kį kaip ir įpa</text:span><text:span text:style-name="T3278">­rei</text:span><text:span text:style-name="T3279">­go</text:span><text:span text:style-name="T3280">­ji</text:span><text:span text:style-name="T3281">­mą ne</text:span><text:span text:style-name="T3282">­mo</text:span><text:span text:style-name="T3283">­ka</text:span><text:span text:style-name="T3284">­mai tiek</text:span><text:span text:style-name="T3285">­ti van</text:span><text:span text:style-name="T3286">­de</text:span><text:span text:style-name="T3287">­nį, po to bu</text:span><text:span text:style-name="T3288">­vo per</text:span><text:span text:style-name="T3289">­for</text:span><text:span text:style-name="T3290">­mu</text:span><text:span text:style-name="T3291">­luo</text:span><text:span text:style-name="T3292">­ta, kad lyg ir įskai</text:span><text:span text:style-name="T3293">­čia</text:span><text:span text:style-name="T3294">­vus į ki</text:span><text:span text:style-name="T3295">­tas kai</text:span><text:span text:style-name="T3296">­nas. Tai gal</text:span><text:span text:style-name="T3297">­būt la</text:span><text:span text:style-name="T3298">­bai dis</text:span><text:span text:style-name="T3299">­ku</text:span><text:span text:style-name="T3300">­tuo</text:span><text:span text:style-name="T3301">­ti</text:span><text:span text:style-name="T3302">­nas da</text:span><text:span text:style-name="T3303">­ly</text:span><text:span text:style-name="T3304">­kas, jį Ap</text:span><text:span text:style-name="T3305">­lin</text:span><text:span text:style-name="T3306">­kos ap</text:span><text:span text:style-name="T3307">­sau</text:span><text:span text:style-name="T3308">­gos ko</text:span><text:span text:style-name="T3309">­mi</text:span><text:span text:style-name="T3310">­te</text:span><text:span text:style-name="T3311">­te mes ir iš</text:span><text:span text:style-name="T3312">­brau</text:span><text:span text:style-name="T3313">­kė</text:span><text:span text:style-name="T3314">­me iš for</text:span><text:span text:style-name="T3315">­mu</text:span><text:span text:style-name="T3316">­luo</text:span><text:span text:style-name="T3317">­čių. Ga</text:span><text:span text:style-name="T3318">­li bū</text:span><text:span text:style-name="T3319">­ti la</text:span><text:span text:style-name="T3320">­bai pra</text:span><text:span text:style-name="T3321">­ban</text:span><text:span text:style-name="T3322">­gus res</text:span><text:span text:style-name="T3323">­to</text:span><text:span text:style-name="T3324">­ra</text:span><text:span text:style-name="T3325">­nas, jis ga</text:span><text:span text:style-name="T3326">­li tu</text:span><text:span text:style-name="T3327">­rė</text:span><text:span text:style-name="T3328">­ti sa</text:span><text:span text:style-name="T3329">­vo po</text:span><text:span text:style-name="T3330">­li</text:span><text:span text:style-name="T3331">­ti</text:span><text:span text:style-name="T3332">­ką. Jei</text:span><text:span text:style-name="T3333">­gu vien ta</text:span><text:span text:style-name="T3334">­me pra</text:span><text:span text:style-name="T3335">­ban</text:span><text:span text:style-name="T3336">­gia</text:span><text:span text:style-name="T3337">­me res</text:span><text:span text:style-name="T3338">­to</text:span><text:span text:style-name="T3339">­ra</text:span><text:span text:style-name="T3340">­ne bar</text:span><text:span text:style-name="T3341">­me</text:span><text:span text:style-name="T3342">­nas nu</text:span><text:span text:style-name="T3343">­ei</text:span><text:span text:style-name="T3344">­na ir įpi</text:span><text:span text:style-name="T3345">­la van</text:span><text:span text:style-name="T3346">­dens, tai jau ga</text:span><text:span text:style-name="T3347">­li su</text:span><text:span text:style-name="T3348">­da</text:span><text:span text:style-name="T3349">­ry</text:span><text:span text:style-name="T3350">­ti tam res</text:span><text:span text:style-name="T3351">­to</text:span><text:span text:style-name="T3352">­ra</text:span><text:span text:style-name="T3353">­nui di</text:span><text:span text:style-name="T3354">­de</text:span><text:span text:style-name="T3355">­lę sa</text:span><text:span text:style-name="T3356">­vi</text:span><text:span text:style-name="T3357">­kai</text:span><text:span text:style-name="T3358">­ną. Tai ne</text:span><text:span text:style-name="T3359">­tu</text:span><text:span text:style-name="T3360">­rė</text:span><text:span text:style-name="T3361">­tų bū</text:span><text:span text:style-name="T3362">­ti ne</text:span><text:span text:style-name="T3363">­mo</text:span><text:span text:style-name="T3364">­ka</text:span><text:span text:style-name="T3365">­mai. Ta</text:span><text:span text:style-name="T3366">­čiau pa</text:span><text:span text:style-name="T3367">­ti idė</text:span><text:span text:style-name="T3368">­ja yra la</text:span><text:span text:style-name="T3369">­bai ge</text:span><text:span text:style-name="T3370">­ra, aš ma</text:span><text:span text:style-name="T3371">­nau. Mes Lie</text:span><text:span text:style-name="T3372">­tu</text:span><text:span text:style-name="T3373">­vo</text:span><text:span text:style-name="T3374">­je tu</text:span><text:span text:style-name="T3375">­ri</text:span><text:span text:style-name="T3376">­me tik</text:span><text:span text:style-name="T3377">­rai ko</text:span><text:span text:style-name="T3378">­ky</text:span><text:span text:style-name="T3379">­biš</text:span><text:span text:style-name="T3380">­ko van</text:span><text:span text:style-name="T3381">­dens, tu</text:span><text:span text:style-name="T3382">­ri</text:span><text:span text:style-name="T3383">­me tik</text:span><text:span text:style-name="T3384">­rai la</text:span><text:span text:style-name="T3385">­bai daug plas</text:span><text:span text:style-name="T3386">­ti</text:span><text:span text:style-name="T3387">­ko, tu</text:span><text:span text:style-name="T3388">­ri</text:span><text:span text:style-name="T3389">­me pa</text:span><text:span text:style-name="T3390">­kuo</text:span><text:span text:style-name="T3391">­čių, po to ne</text:span><text:span text:style-name="T3392">­ži</text:span><text:span text:style-name="T3393">­no</text:span><text:span text:style-name="T3394">­me, kur jas dė</text:span><text:span text:style-name="T3395">­ti, su</text:span><text:span text:style-name="T3396">­si</text:span><text:span text:style-name="T3397">­du</text:span><text:span text:style-name="T3398">­ria</text:span><text:span text:style-name="T3399">­me su per</text:span><text:span text:style-name="T3400">­dir</text:span><text:span text:style-name="T3401">­bi</text:span><text:span text:style-name="T3402">­mo pro</text:span><text:span text:style-name="T3403">­ble</text:span><text:span text:style-name="T3404">­mo</text:span><text:span text:style-name="T3405">­mis. Kar</text:span><text:span text:style-name="T3406">­tais res</text:span><text:span text:style-name="T3407">­to</text:span><text:span text:style-name="T3408">­ra</text:span><text:span text:style-name="T3409">­nai tuo pik</text:span><text:span text:style-name="T3410">­tnau</text:span><text:span text:style-name="T3411">­džiau</text:span><text:span text:style-name="T3412">­ja, nes ven</text:span><text:span text:style-name="T3413">­gia pa</text:span><text:span text:style-name="T3414">­siū</text:span><text:span text:style-name="T3415">­ly</text:span><text:span text:style-name="T3416">­ti ge</text:span><text:span text:style-name="T3417">­ria</text:span><text:span text:style-name="T3418">­mo</text:span><text:span text:style-name="T3419">­jo van</text:span><text:span text:style-name="T3420">­dens al</text:span><text:span text:style-name="T3421">­ter</text:span><text:span text:style-name="T3422">­na</text:span><text:span text:style-name="T3423">­ty</text:span><text:span text:style-name="T3424">­vą.<text:s/></text:span></text:p>
        <text:p text:style-name="Roman"><text:span text:style-name="T3425">Iš tie</text:span><text:span text:style-name="T3426">­sų iš ap</text:span><text:span text:style-name="T3427">­lin</text:span><text:span text:style-name="T3428">­ko</text:span><text:span text:style-name="T3429">­sau</text:span><text:span text:style-name="T3430">­gos pu</text:span><text:span text:style-name="T3431">­sės tai yra ge</text:span><text:span text:style-name="T3432">­ras pa</text:span><text:span text:style-name="T3433">­siū</text:span><text:span text:style-name="T3434">­ly</text:span><text:span text:style-name="T3435">­mas, jis leis iš</text:span><text:span text:style-name="T3436">­veng</text:span><text:span text:style-name="T3437">­ti ne</text:span><text:span text:style-name="T3438">­rei</text:span><text:span text:style-name="T3439">­ka</text:span><text:span text:style-name="T3440">­lin</text:span><text:span text:style-name="T3441">­go pa</text:span><text:span text:style-name="T3442">­ka</text:span><text:span text:style-name="T3443">­vi</text:span><text:span text:style-name="T3444">­mo, leis pa</text:span><text:span text:style-name="T3445">­nau</text:span><text:span text:style-name="T3446">­do</text:span><text:span text:style-name="T3447">­ti tu</text:span><text:span text:style-name="T3448">­ri</text:span><text:span text:style-name="T3449">­mą van</text:span><text:span text:style-name="T3450">­dens in</text:span><text:span text:style-name="T3451">­fra</text:span><text:span text:style-name="T3452">­struk</text:span><text:span text:style-name="T3453">­tū</text:span><text:span text:style-name="T3454">­rą, leis res</text:span><text:span text:style-name="T3455">­to</text:span><text:span text:style-name="T3456">­ra</text:span><text:span text:style-name="T3457">­nams, ka</text:span><text:span text:style-name="T3458">­vi</text:span><text:span text:style-name="T3459">­nėms iš</text:span><text:span text:style-name="T3460">­lai</text:span><text:span text:style-name="T3461">­ky</text:span><text:span text:style-name="T3462">­ti sa</text:span><text:span text:style-name="T3463">­vo po</text:span><text:span text:style-name="T3464">­li</text:span><text:span text:style-name="T3465">­ti</text:span><text:span text:style-name="T3466">­ką, kaip jie no</text:span><text:span text:style-name="T3467">­ri ap</text:span><text:span text:style-name="T3468">­mo</text:span><text:span text:style-name="T3469">­kes</text:span><text:span text:style-name="T3470">­tin</text:span><text:span text:style-name="T3471">­ti sa</text:span><text:span text:style-name="T3472">­vo pre</text:span><text:span text:style-name="T3473">­kes. To</text:span><text:span text:style-name="T3474">­dėl kvie</text:span><text:span text:style-name="T3475">­čiu vi</text:span><text:span text:style-name="T3476">­sus pa</text:span><text:span text:style-name="T3477">­lai</text:span><text:span text:style-name="T3478">­ky</text:span><text:span text:style-name="T3479">­ti</text:span><text:s/>ši­tą įsta­ty­mo pro­jek­tą po Ap­lin­kos ap­sau­gos ko­mi­te­to pa­tai­sy­mo.</text:p>
        <text:p text:style-name="Roman"><text:span text:style-name="T3480">PIRMININKAS.</text:span><text:s/>Ačiū. Dėl bal­sa­vi­mo mo­ty­vų prieš kal­ba K. Ma­siu­lis.</text:p>
        <text:p text:style-name="Roman"><text:span text:style-name="T3481">K. MASIULIS</text:span><text:span text:style-name="T3482"><text:s/></text:span><text:span text:style-name="T3483">(</text:span><text:span text:style-name="T3484">TS-LKDF</text:span><text:span text:style-name="T3485">)</text:span><text:span text:style-name="T3486">.<text:s/></text:span>Ko­le­gos, ne­su aš la­bai stip­riai ka­te­go­riš­kas ši­to įsta­ty­mo at­žvil­giu, bet yra vie­nas toks as­pek­tas, ar tik­rai čia įsta­ty­mais mes su­re­gu­liuo­si­me ir ar ver­ta re­gu­liuo­ti? No­riu pa­klaus­ti jū­sų. Aš, nu­ė­jęs į ka­vi­nę ar­ba res­to­ra­ną, daug kur pa­pra­šau van­dens ir pa­sa­kau<text:s/>–<text:s/>iš čiau­po. Ne iš kra­no, bet iš čiau­po. Man dar nie­kur ne­at­sa­kė įpil­ti. (<text:span text:style-name="T3487">Bal</text:span><text:span text:style-name="T3488">­sas sa</text:span><text:span text:style-name="T3489">­lė</text:span><text:span text:style-name="T3490">­je</text:span>) Ne! O kas pra­šė­te ir jums at­sa­kė? Mie­lie­ji, ne­at­sa­ko. Ge­rai. Tik­rai ne įsta­ty­mais re­gu­liuo­ja­mi to­kie da­ly­kai.<text:s/></text:p>
        <text:p text:style-name="Roman">Ta­da mes įsta­ty­mais su­re­gu­liuo­ki­me dar ki­tus da­ly­kus, ku­rių res­to­ra­nuo­se kar­tais pa­pra­šau. Sa­kau: ži­nau, pas jus la­bai di­de­lės por­ci­jos, ne pir­mą kar­tą esu, at­neš­ki­te an­trą lėkš­tę, nes mes su žmo­na per pu­sę da­lin­si­mės. At­ne­ša. Ta­da ir­gi su­re­gu­liuo­ki­me tai įsta­ty­mu, gal­vo­ju, kad rei­kė­tų įra­šy­ti. Dar ne­re­tai, kai už­si­sa­kau tas dvi por­ci­jas, ne­su­val­gau, sa­kau: ar ga­lė­si­te su­pa­kuo­ti, kad na­mo par­si­neš­čiau? Ir su­pa­kuo­ja! Ne! Bet gal kur nors ne­su­pa­kuo­ja. Gal rei­kė­tų įsta­ty­mu… Bai­ki­te! To­kie da­ly­kai… Čia aš dar ga­liu pri­fan­ta­zuo­ti ir dau­giau. Ne­fan­ta­zuo­siu. Čia jau vi­siš­kai mes… Tai yra ele­men­ta­rus kul­tū­ros da­ly­kas. Jei­gu res­to­ra­nas to­kio ele­men­ta­raus da­ly­ko Lie­tu­vo­je, kur yra pui­ki van­dens ko­ky­bė, ne­su­teiks žmo­gui, ta­da ne­be­isiu aš į tą ka­vi­nę ar­ba tą res­to­ra­ną an­trą kar­tą.<text:s/></text:p>
        <text:p text:style-name="Roman"><text:span text:style-name="T3491">PIRMININKAS.</text:span><text:s/>Ačiū. Ger­bia­mi ko­le­gos, dėl bal­sa­vi­mo mo­ty­vų pa­si­sa­ky­ta. Tai­gi bal­suo­si­me<text:span text:style-name="T3492"><text:s/>dėl Ge</text:span><text:span text:style-name="T3493">­ria</text:span><text:span text:style-name="T3494">­mo</text:span><text:span text:style-name="T3495">­jo van</text:span><text:span text:style-name="T3496">­dens įsta</text:span><text:span text:style-name="T3497">­ty</text:span><text:span text:style-name="T3498">­mo 1, 7 straips</text:span><text:span text:style-name="T3499">­nių pa</text:span><text:span text:style-name="T3500">­kei</text:span><text:span text:style-name="T3501">­ti</text:span><text:span text:style-name="T3502">­mo įsta</text:span><text:span text:style-name="T3503">­ty</text:span><text:span text:style-name="T3504">­mo pro</text:span><text:span text:style-name="T3505">­jek</text:span><text:span text:style-name="T3506">­to<text:s/></text:span>Nr. XIVP-853(3) svars­ty­mo sta­di­jo­je. Bal­suo­ja­me.<text:s/></text:p>
        <text:p text:style-name="Roman">Už­si­re­gist­ra­vo 80, bal­sa­vo 79: už – 45, prieš – 5, su­si­lai­kė 29. Po svars­ty­mo įsta­ty­mo pro­jek­tui pri­tar­ta.<text:s/></text:p>
        <text:p text:style-name="P3507">17.03 val.</text:p>
        <text:p text:style-name="Roman12"><text:span text:style-name="T3508">Pa</text:span><text:span text:style-name="T3509">­cien</text:span><text:span text:style-name="T3510">­tų tei</text:span><text:span text:style-name="T3511">­sių ir ža</text:span><text:span text:style-name="T3512">­los svei</text:span><text:span text:style-name="T3513">­ka</text:span><text:span text:style-name="T3514">­tai at</text:span><text:span text:style-name="T3515">­ly</text:span><text:span text:style-name="T3516">­gi</text:span><text:span text:style-name="T3517">­ni</text:span><text:span text:style-name="T3518">­mo įsta</text:span><text:span text:style-name="T3519">­ty</text:span><text:span text:style-name="T3520">­mo Nr. I-1562 5 straips</text:span><text:span text:style-name="T3521">­nio pa</text:span><text:span text:style-name="T3522">­kei</text:span><text:span text:style-name="T3523">­ti</text:span><text:span text:style-name="T3524">­mo įsta</text:span><text:span text:style-name="T3525">­ty</text:span><text:span text:style-name="T3526">­mo pro</text:span><text:span text:style-name="T3527">­jek</text:span><text:span text:style-name="T3528">­tas Nr. XIVP-1378</text:span><text:s/>(<text:span text:style-name="T3529">pa</text:span><text:span text:style-name="T3530">­tei</text:span><text:span text:style-name="T3531">­ki</text:span><text:span text:style-name="T3532">­mas</text:span>)</text:p>
        <text:p text:style-name="Roman"/>
        <text:p text:style-name="Roman">Dar­bo­tvarkės klau­si­mas – Pa­cien­tų tei­sių ir ža­los svei­ka­tai at­ly­gi­ni­mo įsta­ty­mo 5 straips­nio pa­kei­ti­mo įsta­ty­mo pro­jek­tas Nr. XIVP-1378. Pa­tei­ki­mas. Pra­ne­šė­jas – L. Ku­ku­rai­tis.</text:p>
        <text:p text:style-name="Roman"><text:span text:style-name="T3533">L. KUKURAITIS</text:span><text:span text:style-name="T3534"><text:s/></text:span><text:span text:style-name="T3535">(</text:span><text:span text:style-name="T3536">DFVL</text:span><text:span text:style-name="T3537">)</text:span><text:span text:style-name="T3538">.</text:span><text:s/>Dė­ko­ju, po­sė­džio pir­mi­nin­ke. Tei­kia­me mi­nė­tą įsta­ty­mą ir šiuo įsta­ty­mo pro­jek­tu siū­lo­me bent kaž­ką vals­ty­bės lyg­me­niu pa­da­ry­ti pa­de­dant žmo­nėms, ku­rie at­si­du­ria la­bai jaut­rio­je si­tu­a­ci­jo­je. Kal­bu apie kri­zi­nį nėš­tu­mą. De­ja, šiuo me­tu jo­kiais tei­sės ak­tais mes net kri­zi­nio nėš­tu­mo at­ve­jo sam­pra­tos ne­sa­me iden­ti­fi­ka­vę ir ne­tu­ri­me jo­kios tei­sės ak­tais api­brėž­tos tiek pre­ven­ci­nės, tiek pa­gal­bos sis­te­mos. Sa­ky­čiau, ši­tas žings­nis, ku­rį mes siū­lo­me įsta­ty­mo pro­jek­tu, yra mi­ni­ma­lus, kad pa­ska­tin­tu­me įsta­ty­mais spręs­ti dvi svar­bias pro­ble­mas. Žmo­nės, ku­rie at­si­du­ria ši­to­je si­tu­a­ci­jo­je, yra la­bai jaut­rio­je si­tu­a­ci­jo­je ir pa­tys ne­ga­li ieš­ko­tis pa­gal­bos, tai tie­siog, kad spe­cia­lis­tai su­teik­tų to­kią in­for­ma­ci­ją, kaip bū­tų ga­li­ma pri­ei­ti prie pa­gal­bos, ku­ri yra tei­kia­ma įvai­riau­siais bū­dais. Dau­giau­sia ta pa­gal­ba tei­kia­ma<text:s/><text:span text:style-name="T3539">pri</text:span><text:span text:style-name="T3540">­va</text:span><text:span text:style-name="T3541">­čių ini</text:span><text:span text:style-name="T3542">­cia</text:span><text:span text:style-name="T3543">­ty</text:span><text:span text:style-name="T3544">­vų, ne</text:span><text:span text:style-name="T3545">­vy</text:span><text:span text:style-name="T3546">­riau</text:span><text:span text:style-name="T3547">­sy</text:span><text:span text:style-name="T3548">­bi</text:span><text:span text:style-name="T3549">­nių or</text:span><text:span text:style-name="T3550">­ga</text:span><text:span text:style-name="T3551">­ni</text:span><text:span text:style-name="T3552">­za</text:span><text:span text:style-name="T3553">­ci</text:span><text:span text:style-name="T3554">­jų, ta</text:span><text:span text:style-name="T3555">­čiau to</text:span><text:span text:style-name="T3556">­kio sis</text:span><text:span text:style-name="T3557">­te</text:span><text:span text:style-name="T3558">­mi</text:span><text:span text:style-name="T3559">­nio rim</text:span><text:span text:style-name="T3560">­to spren</text:span><text:span text:style-name="T3561">­di</text:span><text:span text:style-name="T3562">­mo mes</text:span><text:s/>ne­tu­ri­me. Bet ku­riuo at­ve­ju to­kių pa­gal­bos tei­kė­jų yra. Jei­gu svei­ka­tos spe­cia­lis­tai in­for­muo­tų žmo­nes iden­ti­fi­ka­vę, kad tas žmo­gus iš­gy­ve­na vie­no­kią ar ki­to­kią kri­zi­nio nėš­tu­mo ap­raiš­ką, iden­ti­fi­kuo­tų, kad štai yra te­le­fo­nas, ku­riuo ga­li­te pa­si­kon­sul­tuo­ti, tai jau bū­tų la­bai di­de­lė pa­gal­ba tam as­me­niui. Taip pat ga­li bū­ti, kad tai pa­ska­tin­tų ir pa­gal­bos at­si­ra­di­mo pro­ce­są, kad at­si­ras­tų dau­giau to­kios pa­gal­bos tei­kė­jų. Mes gal­vo­ja­me, kad sis­te­ma to­kiu<text:s/>bū­du na­tū­ra­liai vys­ty­tų­si.<text:s/></text:p>
        <text:p text:style-name="Roman">Šia­me įsta­ty­me nė­ra jo­kios prie­var­tos, nei bū­ti­nai gau­ti to­kią pa­gal­bą, nei bū­ti­nai nu­ei­ti te­nai. Tie­siog, kad žmo­gus gau­tų in­for­ma­ci­ją. Kaip mi­nė­jau, tam tik­riems as­me­nims mes pa­dė­tu­me la­bai ak­tu­a­liai. Siū­lo­me, kad spe­cia­lis­tas su­teik­tų to­kią pa­gal­bą<text:s/>kaip<text:s/>svei­ka­tos prie­žiū­ros in­for­ma­ci­ją. Pra­šom pri­tar­ti įsta­ty­mo pro­jek­tui.<text:s/></text:p>
        <text:p text:style-name="Roman"><text:span text:style-name="T3563">PIRMININKAS.</text:span><text:s/>Ačiū. Jū­sų no­ri klaus­ti ke­tu­ri Sei­mo na­riai. Pir­ma klau­sia I. Pa­kar­kly­tė.</text:p>
        <text:p text:style-name="Roman"><text:span text:style-name="T3564">I. PAKARKLYTĖ</text:span><text:span text:style-name="T3565"><text:s/></text:span><text:span text:style-name="T3566">(</text:span><text:span text:style-name="T3567">LF</text:span><text:span text:style-name="T3568">)</text:span><text:span text:style-name="T3569">.<text:s/></text:span>Ačiū, ger­bia­mas po­sė­džio pir­mi­nin­ke. Aš no­riu pa­ci­tuo­ti jū­sų pro­jek­tą ir teks­tą, pa­skai­ty­ti šiek tiek: „Pa­cien­tas, svars­tan­tis nėš­tu­mo nu­trau­ki­mą, pa­ty­ręs per­si­lei­di­mą ar nėš­tu­mo nu­trau­ki­mą“ ir taip to­liau. Pa­cien­tas<text:s/>–<text:s/>pa­si­rin­ka bū­tent vy­riš­ka gi­mi­nė. Įpras­tai lie­tu­vių kal­bo­je vy­riš­ka gi­mi­nė kaip ben­dri­nė yra var­to­ja­ma tuo at­ve­ju, kai yra apie abi ly­tis kal­ba­ma. Jei­gu nė­ra taip, tuo­met tur­būt tai­ko­ma vis dėl­to vie­na iš gi­mi­nių. Ma­no klau­si­mas: ar čia tie­siog ne­ap­gal­vo­ta, ar kaip tik yra įtrau­kus, taip, ir pro­gre­sy­vus pro­jek­tas, ku­ris ap­im­tų ir tran­sly­čius vy­rus, ne tik mo­te­ris? Vie­nas klau­si­mas.<text:s/></text:p>
        <text:p text:style-name="Roman">Ki­tas dar dėl „kri­zi­nio nėš­tu­mo“ są­vo­kos. Jūs pa­mi­nė­jo­te, kad ji ne­apib­rėž­ta. Gal ga­lė­tu­mė­te api­brėž­ti ir įvar­din­ti tas ap­raiš­kas? To ir­gi ne­pa­sa­kė­te.</text:p>
        <text:p text:style-name="Roman"><text:span text:style-name="T3570">L. KUKURAITIS</text:span><text:span text:style-name="T3571"><text:s/></text:span><text:span text:style-name="T3572">(</text:span><text:span text:style-name="T3573">DFVL</text:span><text:span text:style-name="T3574">)</text:span><text:span text:style-name="T3575">.<text:s/></text:span><text:span text:style-name="T3576">Dė</text:span><text:span text:style-name="T3577">­ko</text:span><text:span text:style-name="T3578">­ju už klau</text:span><text:span text:style-name="T3579">­si</text:span><text:span text:style-name="T3580">­mą. Pa</text:span><text:span text:style-name="T3581">­cien</text:span><text:span text:style-name="T3582">­to są</text:span><text:span text:style-name="T3583">­vo</text:span><text:span text:style-name="T3584">­ka pa</text:span><text:span text:style-name="T3585">­im</text:span><text:span text:style-name="T3586">­ta ta, ku</text:span><text:span text:style-name="T3587">­ri var</text:span><text:span text:style-name="T3588">­to</text:span><text:span text:style-name="T3589">­ja</text:span><text:span text:style-name="T3590">­ma<text:s/></text:span>šia­me įsta­ty­me, tai yra ben­dri­nė są­vo­ka vi­siems at­ve­jams. Tam, kad bū­tų nuo­sek­lus įsta­ty­mo pro­jek­tas, kad ne­iš­kreip­tų įsta­ty­mo są­vo­kų, var­to­ja­mų ta­me įsta­ty­me, var­to­ja­ma ben­d­ri­nė są­vo­ka.<text:s/></text:p>
        <text:p text:style-name="Roman">At­sa­kant į ant­rą­jį klau­si­mą, eks­per­tų gru­pė šiuo me­tu, kiek man yra ži­no­ma, dar pra­ėju­sio­je ka­den­ci­jo­je ir šio­je ka­den­ci­jo­je, ren­gia kri­zi­nio nėš­tu­mo pre­ven­ci­jos ir pa­gal­bos iš­ti­kus kri­zi­niam nėš­tu­mui kon­cep­ci­ją. Jo­je siū­lo api­brėž­ti kri­zi­nio nėš­tu­mo sam­pra­tą ir įvar­din­ti taip pat ir vi­sus at­ve­jus, ku­rie ten eg­zis­tuo­ja. De­ja, kai mes ne­tu­ri­me to­kios kon­cep­ci­jos, mes į šią są­vo­ką ne­ga­li­me at­si­rem­ti ir jos įtrauk­ti į įsta­ty­mą šia­me eta­pe, kol ji nė­ra api­brėž­ta. Dėl to iš­var­di­na­me ke­le­tą at­ve­jų, ku­rie yra pa­pras­tai ti­pi­niai ir ak­tu­a­lūs.<text:s/></text:p>
        <text:p text:style-name="Roman"><text:span text:style-name="T3591">PIRMININKAS.</text:span><text:s/>Ačiū. Klau­sia M. Da­nie­lė.<text:s/></text:p>
        <text:p text:style-name="Roman"><text:span text:style-name="T3592">M. DANIELĖ</text:span><text:s/><text:span text:style-name="T3593">(</text:span><text:span text:style-name="T3594">LF</text:span><text:span text:style-name="T3595">)</text:span>. Dė­kui, po­sė­džio pir­mi­nin­ke. Čia toks mik­ro­va­dy­bos pro­jek­tas, ku­ria­me yra dvi as­me­nų gru­pės. Tai yra mo­te­rys, ku­rioms jau įsta­ty­mu rei­kia įkiš­ti tą te­le­fo­no nu­me­rį,<text:s/><text:span text:style-name="T3596">kad jos pa</text:span><text:span text:style-name="T3597">­si</text:span><text:span text:style-name="T3598">­skam</text:span><text:span text:style-name="T3599">­bin</text:span><text:span text:style-name="T3600">­tų dėl per</text:span><text:span text:style-name="T3601">­auk</text:span><text:span text:style-name="T3602">­lė</text:span><text:span text:style-name="T3603">­ji</text:span><text:span text:style-name="T3604">­mo ir pa</text:span><text:span text:style-name="T3605">­auk</text:span><text:span text:style-name="T3606">­lė</text:span><text:span text:style-name="T3607">­ji</text:span><text:span text:style-name="T3608">­mo, o me</text:span><text:span text:style-name="T3609">­di</text:span><text:span text:style-name="T3610">­kams įsta</text:span><text:span text:style-name="T3611">­ty</text:span><text:span text:style-name="T3612">­mu su</text:span><text:span text:style-name="T3613">­re</text:span><text:span text:style-name="T3614">­gu</text:span><text:span text:style-name="T3615">­liuo</text:span><text:span text:style-name="T3616">­ja</text:span><text:span text:style-name="T3617">­me<text:s/></text:span>nu­ro­dy­mus, kaip jie tu­ri įver­tin­ti sa­vo pa­cien­tą ir nu­spręs­ti, ko­kios pa­gal­bos jam rei­kia.<text:s/></text:p>
        <text:p text:style-name="Roman">Ma­no klau­si­mas bū­tų: ar šian­dien me­di­kai, jū­sų nuo­mo­ne, yra ne­pa­jė­gūs pa­ma­ty­ti, kad, pa­vyz­džiui, žmo­gus tu­ri psi­cho­lo­gi­nių pro­ble­mų, jam re­ko­men­duo­ti Psi­chi­kos svei­ka­tos cen­tro kon­sul­ta­ci­jas, bū­tent psi­cho­lo­go? Ar mū­sų me­di­kai ne­in­for­muo­ja žmo­nių, ku­rie pa­ti­ria psi­cho­lo­gi­nius sun­ku­mus,<text:s/>apie šią pa­gal­bą? Pa­tir­tis ir ži­nios ro­do, kad lyg ir su­si­tvar­ko me­di­kai pa­tys, be Sei­mo na­rių nu­ro­dy­mo, ko­kią in­for­ma­ci­ją jie tu­ri teik­ti sa­vo pa­cien­tams.<text:s/></text:p>
        <text:p text:style-name="Roman"><text:span text:style-name="T3618">L. KUKURAITIS</text:span><text:span text:style-name="T3619"><text:s/></text:span><text:span text:style-name="T3620">(</text:span><text:span text:style-name="T3621">DFVL</text:span><text:span text:style-name="T3622">)</text:span><text:span text:style-name="T3623">.<text:s/></text:span>Dė­ko­ju. Eks­per­tai ver­ti­na, kad žmo­nių, ku­rie ga­li iš­gy­ven­ti kri­zi­nį nėš­tu­mą, yra apie 30 % per nėš­tu­mo pro­ce­są. Per nėš­tu­mo ir ap­skri­tai po­nėš­tu­mi­nį pro­ce­są apie 30 %<text:span text:style-name="T3624">. A</text:span>r jūs ga­lė­tu­mė­te pa­tvir­tin­ti, kad tik­rai vi­si me­di­kai iden­ti­fi­kuo­ja 30 % mū­sų žmo­nių, tai yra apie 10 tūkst. mo­te­rų per me­tus, ir jas in­for­muo­ja apie pa­gal­bą? Grei­čiau­siai ne. Va­di­na­si, tam tik­ras re­gu­lia­ci­nis pro­ce­sas yra rei­ka­lin­gas.<text:s/></text:p>
        <text:p text:style-name="Roman">Vi­siš­kai ne­pri­ta­riu tai jū­sų nuo­mo­nei, kad jei­gu tei­kia­ma in­for­ma­ci­ja apie pa­gal­bą, tai bū­ti­nai bus, pir­ma, per­auk­lė­ji­mo. Apie in­for­ma­ci­jos tei­kė­jus mes ne­kal­ba­me, net­gi ver­ty­biš­kai ne­apib­rė­žia­me, kas ga­lė­tų su­teik­ti tą pa­gal­bą ir kas ap­skri­tai tei­kia tą dėl kri­zi­nio nėš­tu­mo. Jūs tuo tar­pu jau su­po­nuo­ja­te, kad ten yra kaž­ko­kie per­auk­lė­to­jai, ku­rie nie­ko ki­to ne­da­ro, kaip iš­gy­ve­nant kri­zi­nį nėš­tu­mą ban­do žmo­nes ug­dy­ti. Tai nie­ko pa­na­šaus, tik­rai yra at­ve­jų, kur yra la­bai kon­kre­ti pa­gal­ba, ne tik psi­cho­lo­gi­nė, tai yra ir so­cia­li­nė pa­gal­ba, ir įvai­riau­sia pa­gal­ba. Tos pa­gal­bos, de­ja, tuo jaut­riu pe­ri­odu la­bai rei­kia ir, de­ja,<text:s/>su tuo<text:s/>ne­re­tai<text:s/>su­si­du­ria mo­te­rys, šei­mos, vie­ni­ši. Siū­ly­čiau ne­su­pap­ras­tin­ti ši­tos pro­ble­mos.<text:s/></text:p>
        <text:p text:style-name="Roman"><text:span text:style-name="T3625">PIRMININKAS.</text:span><text:s/>Ačiū. Klau­sia O. Lei­pu­tė. Ne­ma­tau. Klau­sia A. Ma­tu­las.<text:s/></text:p>
        <text:p text:style-name="Roman"><text:span text:style-name="T3626">A. MATULAS</text:span><text:span text:style-name="T3627"><text:s/></text:span><text:span text:style-name="T3628">(</text:span><text:span text:style-name="T3629">TS-LKDF</text:span><text:span text:style-name="T3630">)</text:span><text:span text:style-name="T3631">.<text:s/></text:span>Ger­bia­mas ko­le­ga, ka­dan­gi bu­vau tos spe­cia­ly­bės žmo­gus ir, kiek ži­nau, tai vi­sa­da teik­da­vo­me in­for­ma­ci­ją ir in­for­muo­da­vo­me apie pa­sek­mes, apie ga­li­mas kom­pli­ka­ci­jas. Bet iš kur jūs da­bar tu­ri­te duo­me­nų, kad taip ne­vyks­ta,<text:s/>ir ar tik­rai įsta­ty­mu bus ga­li­ma efek­ty­viai nu­sta­ty­ti, ką tu­rė­tų da­ry­ti, ką tu­rė­tų kal­bė­ti gy­dy­to­jas? Aš ry­toj va­žiuo­ju į gy­dy­to­jų aku­še­rių-gi­ne­ko­lo­gų su­va­žia­vi­mą, ga­lė­siu už­si­min­ti va­dams, jei­gu jūs tu­ri­te to­kių duo­me­nų, kad taip ne­vyks­ta.<text:s/></text:p>
        <text:p text:style-name="Roman"><text:span text:style-name="T3632">L. KUKURAITIS</text:span><text:span text:style-name="T3633"><text:s/></text:span><text:span text:style-name="T3634">(</text:span><text:span text:style-name="T3635">DFVL</text:span><text:span text:style-name="T3636">)</text:span><text:span text:style-name="T3637">.<text:s/></text:span>Duo­me­nų yra la­bai daug, ir tų mo­te­rų,<text:s/>ir šei­mų, ku­rios su­si­du­ria su to­mis si­tu­a­ci­jo­mis, kad tik­rai in­for­ma­ci­jos apie pa­gal­bą, ku­rią ga­li gau­ti, tiek ma­te­ria­li­nę, psi­cho­lo­gi­nę, so­cia­li­nę, tai tik­rai jos ne­gau­na. Bent jau di­džio­ji da­lis tų, ku­rios at­si­du­ria šio­je si­tu­a­ci­jo­je. O tik­rai ne įsta­ty­mu mes su­re­gu­liuo­si­me, to­dėl ir yra pa­mi­nė­ta svei­ka­tos ap­sau­gos mi­nist­ro nu­sta­ty­ta tvar­ka. Aš vi­siš­kai pa­si­ti­kiu Svei­ka­tos ap­sau­gos mi­nis­te­ri­jos kom­pe­ten­ci­ja api­brėž­ti, ko­kie tai at­ve­jai ir kaip in­for­muo­ti. Ma­nau, kad tai bū­tų ga­li­ma reg­la­men­tuo­ti ir už­tik­rin­ti tai, kas Va­ka­rų pa­sau­lio dau­ge­ly­je ša­lių eg­zis­tuo­ja.<text:s/></text:p>
        <text:p text:style-name="Roman"><text:span text:style-name="T3638">PIRMININKAS.</text:span><text:s/>Ačiū, jūs at­sa­kė­te į vi­sus klau­si­mus. Dėl bal­sa­vi­mo mo­ty­vų. Už kal­ba J. Raz­ma.<text:s/></text:p>
        <text:p text:style-name="Roman"><text:span text:style-name="T3639">J. RAZMA</text:span><text:span text:style-name="T3640"><text:s/></text:span><text:span text:style-name="T3641">(</text:span><text:span text:style-name="T3642">TS-LKDF</text:span><text:span text:style-name="T3643">)</text:span><text:span text:style-name="T3644">. Ger</text:span><text:span text:style-name="T3645">­bia</text:span><text:span text:style-name="T3646">­mi ko</text:span><text:span text:style-name="T3647">­le</text:span><text:span text:style-name="T3648">­gos, bal</text:span><text:span text:style-name="T3649">­suo</text:span><text:span text:style-name="T3650">­siu už. Kvie</text:span><text:span text:style-name="T3651">­čiu pa</text:span><text:span text:style-name="T3652">­lai</text:span><text:span text:style-name="T3653">­ky</text:span><text:span text:style-name="T3654">­ti šį pro</text:span><text:span text:style-name="T3655">­jek</text:span><text:span text:style-name="T3656">­tą. Ti</text:span><text:span text:style-name="T3657">­kiuo</text:span><text:span text:style-name="T3658">­si, kad ko</text:span><text:span text:style-name="T3659">­mi</text:span><text:span text:style-name="T3660">­te</text:span><text:span text:style-name="T3661">­tas pa</text:span><text:span text:style-name="T3662">­tai</text:span><text:span text:style-name="T3663">­sys ir ne</text:span><text:span text:style-name="T3664">­var</text:span><text:span text:style-name="T3665">­tos vy</text:span><text:span text:style-name="T3666">­riš</text:span><text:span text:style-name="T3667">­ko</text:span><text:span text:style-name="T3668">­sios gi</text:span><text:span text:style-name="T3669">­mi</text:span><text:span text:style-name="T3670">­nės – pa</text:span><text:span text:style-name="T3671">­cien</text:span><text:span text:style-name="T3672">­tas, nors tai yra ben</text:span><text:span text:style-name="T3673">­dri</text:span><text:span text:style-name="T3674">­nė są</text:span><text:span text:style-name="T3675">­vo</text:span><text:span text:style-name="T3676">­ka, bet vis dėl</text:span><text:span text:style-name="T3677">­to mes tu</text:span><text:span text:style-name="T3678">­ri</text:span><text:span text:style-name="T3679">­me su</text:span><text:span text:style-name="T3680">­pras</text:span><text:span text:style-name="T3681">­ti, kad mū</text:span><text:span text:style-name="T3682">­sų įsta</text:span><text:span text:style-name="T3683">­ty</text:span><text:span text:style-name="T3684">­mus skai</text:span><text:span text:style-name="T3685">­to žmo</text:span><text:span text:style-name="T3686">­nės ir pra</text:span><text:span text:style-name="T3687">­dės gal</text:span><text:span text:style-name="T3688">­vo</text:span><text:span text:style-name="T3689">­ti, gal čia mes nu</text:span><text:span text:style-name="T3690">­ma</text:span><text:span text:style-name="T3691">­tė</text:span><text:span text:style-name="T3692">­me, kad ir vy</text:span><text:span text:style-name="T3693">­rai ims gim</text:span><text:span text:style-name="T3694">­dy</text:span><text:span text:style-name="T3695">­ti. Tai ne</text:span><text:span text:style-name="T3696">­bi</text:span><text:span text:style-name="T3697">­jo</text:span><text:span text:style-name="T3698">­ki</text:span><text:span text:style-name="T3699">­me kar</text:span><text:span text:style-name="T3700">­tais tie</text:span><text:span text:style-name="T3701">­siog to</text:span><text:span text:style-name="T3702">­kiais at</text:span><text:span text:style-name="T3703">­ve</text:span><text:span text:style-name="T3704">­jais, jei</text:span><text:span text:style-name="T3705">­gu tai lie</text:span><text:span text:style-name="T3706">­čia tik mo</text:span><text:span text:style-name="T3707">­te</text:span><text:span text:style-name="T3708">­ris, ra</text:span><text:span text:style-name="T3709">­šy</text:span><text:span text:style-name="T3710">­ti pa</text:span><text:span text:style-name="T3711">­cien</text:span><text:span text:style-name="T3712">­tė, kad ne</text:span><text:span text:style-name="T3713">­rei</text:span><text:span text:style-name="T3714">­kė</text:span><text:span text:style-name="T3715">­tų svars</text:span><text:span text:style-name="T3716">­ty</text:span><text:span text:style-name="T3717">­ti. O kai vy</text:span><text:span text:style-name="T3718">­rai pra</text:span><text:span text:style-name="T3719">­dės gim</text:span><text:span text:style-name="T3720">­dy</text:span><text:span text:style-name="T3721">­ti, ta</text:span><text:span text:style-name="T3722">­da pa</text:span><text:span text:style-name="T3723">­tai</text:span><text:span text:style-name="T3724">­sy</text:span><text:span text:style-name="T3725">­si</text:span><text:span text:style-name="T3726">­me. Šiaip, kal</text:span><text:span text:style-name="T3727">­bant apie pro</text:span><text:span text:style-name="T3728">­jek</text:span><text:span text:style-name="T3729">­to tu</text:span><text:span text:style-name="T3730">­ri</text:span><text:span text:style-name="T3731">­nį, ma</text:span><text:span text:style-name="T3732">­nau</text:span><text:span text:style-name="T3733">,</text:span><text:span text:style-name="T3734"><text:s/>kad tik</text:span><text:span text:style-name="T3735">­rai, kaip sa</text:span><text:span text:style-name="T3736">­kė ko</text:span><text:span text:style-name="T3737">­le</text:span><text:span text:style-name="T3738">­ga An</text:span><text:span text:style-name="T3739">­ta</text:span><text:span text:style-name="T3740">­nas, dau</text:span><text:span text:style-name="T3741">­ge</text:span><text:span text:style-name="T3742">­liu at</text:span><text:span text:style-name="T3743">­ve</text:span><text:span text:style-name="T3744">­ju me</text:span><text:span text:style-name="T3745">­di</text:span><text:span text:style-name="T3746">­kai tai da</text:span><text:span text:style-name="T3747">­ro ir ne</text:span><text:span text:style-name="T3748">­sant jo</text:span><text:span text:style-name="T3749">­kio įsta</text:span><text:span text:style-name="T3750">­ty</text:span><text:span text:style-name="T3751">­mo ir tei</text:span><text:span text:style-name="T3752">­kia tą in</text:span><text:span text:style-name="T3753">­for</text:span><text:span text:style-name="T3754">­ma</text:span><text:span text:style-name="T3755">­ci</text:span><text:span text:style-name="T3756">­ją. Bet ne</text:span><text:span text:style-name="T3757">­kenks, kai įsta</text:span><text:span text:style-name="T3758">­ty</text:span><text:span text:style-name="T3759">­me bus to</text:span><text:span text:style-name="T3760">­kia pa</text:span><text:span text:style-name="T3761">­rei</text:span><text:span text:style-name="T3762">­ga, ir tik</text:span><text:span text:style-name="T3763">­rai ta in</text:span><text:span text:style-name="T3764">­for</text:span><text:span text:style-name="T3765">­ma</text:span><text:span text:style-name="T3766">­ci</text:span><text:span text:style-name="T3767">­ja bus su</text:span><text:span text:style-name="T3768">­teik</text:span><text:span text:style-name="T3769">­ta kri</text:span><text:span text:style-name="T3770">­zi</text:span><text:span text:style-name="T3771">­nė</text:span><text:span text:style-name="T3772">­je si</text:span><text:span text:style-name="T3773">­tu</text:span><text:span text:style-name="T3774">­a</text:span><text:span text:style-name="T3775">­ci</text:span><text:span text:style-name="T3776">­jo</text:span><text:span text:style-name="T3777">­je at</text:span><text:span text:style-name="T3778">­si</text:span><text:span text:style-name="T3779">­dū</text:span><text:span text:style-name="T3780">­ru</text:span><text:span text:style-name="T3781">­sioms mo</text:span><text:span text:style-name="T3782">­te</text:span><text:span text:style-name="T3783">­rims. Ma</text:span><text:span text:style-name="T3784">­tyt, rei</text:span><text:span text:style-name="T3785">­kia rū</text:span><text:span text:style-name="T3786">­pin</text:span><text:span text:style-name="T3787">­tis ne tik kad ta in</text:span><text:span text:style-name="T3788">­for</text:span><text:span text:style-name="T3789">­ma</text:span><text:span text:style-name="T3790">­ci</text:span><text:span text:style-name="T3791">­ja bū</text:span><text:span text:style-name="T3792">­tų su</text:span><text:span text:style-name="T3793">­teik</text:span><text:span text:style-name="T3794">­ta, bet ir kal</text:span><text:span text:style-name="T3795">­bė</text:span><text:span text:style-name="T3796">­ti apie tų pa</text:span><text:span text:style-name="T3797">­slau</text:span><text:span text:style-name="T3798">­gų plė</text:span><text:span text:style-name="T3799">­ti</text:span><text:span text:style-name="T3800">­mą. Tai yra ne ma</text:span><text:span text:style-name="T3801">­žiau svar</text:span><text:span text:style-name="T3802">­bus da</text:span><text:span text:style-name="T3803">­ly</text:span><text:span text:style-name="T3804">­kas.<text:s/></text:span></text:p>
        <text:p text:style-name="Roman"><text:span text:style-name="T3805">PIRMININKAS.</text:span><text:span text:style-name="T3806"><text:s/>Ačiū. Dėl bal</text:span><text:span text:style-name="T3807">­sa</text:span><text:span text:style-name="T3808">­vi</text:span><text:span text:style-name="T3809">­mo mo</text:span><text:span text:style-name="T3810">­ty</text:span><text:span text:style-name="T3811">­vų prieš kal</text:span><text:span text:style-name="T3812">­ba M. Da</text:span><text:span text:style-name="T3813">­nie</text:span><text:span text:style-name="T3814">­lė.<text:s/></text:span></text:p>
        <text:p text:style-name="Roman"><text:span text:style-name="T3815">M. DANIELĖ</text:span><text:span text:style-name="T3816"><text:s/></text:span><text:span text:style-name="T3817">(</text:span><text:span text:style-name="T3818">LF</text:span><text:span text:style-name="T3819">)</text:span><text:span text:style-name="T3820">. Tai pa</text:span><text:span text:style-name="T3821">­kar</text:span><text:span text:style-name="T3822">­to</text:span><text:span text:style-name="T3823">­siu, kad pro</text:span><text:span text:style-name="T3824">­jek</text:span><text:span text:style-name="T3825">­tas yra mik</text:span><text:span text:style-name="T3826">­ro</text:span><text:span text:style-name="T3827">­va</text:span><text:span text:style-name="T3828">­dy</text:span><text:span text:style-name="T3829">­bos pro</text:span><text:span text:style-name="T3830">­jek</text:span><text:span text:style-name="T3831">­tas, įsta</text:span><text:span text:style-name="T3832">­ty</text:span><text:span text:style-name="T3833">­mu ban</text:span><text:span text:style-name="T3834">­do</text:span><text:span text:style-name="T3835">­ma su</text:span><text:span text:style-name="T3836">­re</text:span><text:span text:style-name="T3837">­gu</text:span><text:span text:style-name="T3838">­liuo</text:span><text:span text:style-name="T3839">­ti, ko</text:span><text:span text:style-name="T3840">­kią in</text:span><text:span text:style-name="T3841">­for</text:span><text:span text:style-name="T3842">­ma</text:span><text:span text:style-name="T3843">­ci</text:span><text:span text:style-name="T3844">­ją sa</text:span><text:span text:style-name="T3845">­vo pa</text:span><text:span text:style-name="T3846">­cien</text:span><text:span text:style-name="T3847">­tui tu</text:span><text:span text:style-name="T3848">­ri teik</text:span><text:span text:style-name="T3849">­ti me</text:span><text:span text:style-name="T3850">­di</text:span><text:span text:style-name="T3851">­ci</text:span><text:span text:style-name="T3852">­nos dar</text:span><text:span text:style-name="T3853">­buo</text:span><text:span text:style-name="T3854">­to</text:span><text:span text:style-name="T3855">­jas ir taip pat ko</text:span><text:span text:style-name="T3856">­kią in</text:span><text:span text:style-name="T3857">­for</text:span><text:span text:style-name="T3858">­ma</text:span><text:span text:style-name="T3859">­ci</text:span><text:span text:style-name="T3860">­ją tu</text:span><text:span text:style-name="T3861">­ri pri</text:span><text:span text:style-name="T3862">­va</text:span><text:span text:style-name="T3863">­lo</text:span><text:span text:style-name="T3864">­mai gau</text:span><text:span text:style-name="T3865">­ti nėš</text:span><text:span text:style-name="T3866">­tu</text:span><text:span text:style-name="T3867">­mą ap</text:span><text:span text:style-name="T3868">­si</text:span><text:span text:style-name="T3869">­spren</text:span><text:span text:style-name="T3870">­du</text:span><text:span text:style-name="T3871">­si nu</text:span><text:span text:style-name="T3872">­trauk</text:span><text:span text:style-name="T3873">­ti mo</text:span><text:span text:style-name="T3874">­te</text:span><text:span text:style-name="T3875">­ris. Mie</text:span><text:span text:style-name="T3876">­li Sei</text:span><text:span text:style-name="T3877">­mo vy</text:span><text:span text:style-name="T3878">­rai, pa</text:span><text:span text:style-name="T3879">­li</text:span><text:span text:style-name="T3880">­ki</text:span><text:span text:style-name="T3881">­te Lie</text:span><text:span text:style-name="T3882">­tu</text:span><text:span text:style-name="T3883">­vos mo</text:span><text:span text:style-name="T3884">­te</text:span><text:span text:style-name="T3885">­ris ra</text:span><text:span text:style-name="T3886">­my</text:span><text:span text:style-name="T3887">­bė</text:span><text:span text:style-name="T3888">­je. Mo</text:span><text:span text:style-name="T3889">­te</text:span><text:span text:style-name="T3890">­rys yra su</text:span><text:span text:style-name="T3891">­au</text:span><text:span text:style-name="T3892">­gę, sa</text:span><text:span text:style-name="T3893">­va</text:span><text:span text:style-name="T3894">­ran</text:span><text:span text:style-name="T3895">­kiš</text:span><text:span text:style-name="T3896">­ki žmo</text:span><text:span text:style-name="T3897">­nės, ku</text:span><text:span text:style-name="T3898">­rie mo</text:span><text:span text:style-name="T3899">­ka pri</text:span><text:span text:style-name="T3900">­im</text:span><text:span text:style-name="T3901">­ti spren</text:span><text:span text:style-name="T3902">­di</text:span><text:span text:style-name="T3903">­mus, ge</text:span><text:span text:style-name="T3904">­ba pri</text:span><text:span text:style-name="T3905">­im</text:span><text:span text:style-name="T3906">­ti spren</text:span><text:span text:style-name="T3907">­di</text:span><text:span text:style-name="T3908">­mus, ir joms ne</text:span><text:span text:style-name="T3909">­rei</text:span><text:span text:style-name="T3910">­kia bru</text:span><text:span text:style-name="T3911">­ka</text:span><text:span text:style-name="T3912">­mos in</text:span><text:span text:style-name="T3913">­for</text:span><text:span text:style-name="T3914">­ma</text:span><text:span text:style-name="T3915">­ci</text:span><text:span text:style-name="T3916">­jos apie tai, ko</text:span><text:span text:style-name="T3917">­kiu te</text:span><text:span text:style-name="T3918">­le</text:span><text:span text:style-name="T3919">­fo</text:span><text:span text:style-name="T3920">­nu joms rei</text:span><text:span text:style-name="T3921">­kia pa</text:span><text:span text:style-name="T3922">­si</text:span><text:span text:style-name="T3923">­skam</text:span><text:span text:style-name="T3924">­bin</text:span><text:span text:style-name="T3925">­ti, kad jos bū</text:span><text:span text:style-name="T3926">­tų pa</text:span><text:span text:style-name="T3927">­auk</text:span><text:span text:style-name="T3928">­lė</text:span><text:span text:style-name="T3929">­tos, per</text:span><text:span text:style-name="T3930">­auk</text:span><text:span text:style-name="T3931">­lė</text:span><text:span text:style-name="T3932">­tos, in</text:span><text:span text:style-name="T3933">­for</text:span><text:span text:style-name="T3934">­muo</text:span><text:span text:style-name="T3935">­tos ir edu</text:span><text:span text:style-name="T3936">­kuo</text:span><text:span text:style-name="T3937">­tos. Ly</text:span><text:span text:style-name="T3938">­giai taip pat Lie</text:span><text:span text:style-name="T3939">­tu</text:span><text:span text:style-name="T3940">­vos me</text:span><text:span text:style-name="T3941">­di</text:span><text:span text:style-name="T3942">­kai yra pro</text:span><text:span text:style-name="T3943">­fe</text:span><text:span text:style-name="T3944">­sio</text:span><text:span text:style-name="T3945">­na</text:span><text:span text:style-name="T3946">­lūs, jie dir</text:span><text:span text:style-name="T3947">­ba su sa</text:span><text:span text:style-name="T3948">­vo pa</text:span><text:span text:style-name="T3949">­cien</text:span><text:span text:style-name="T3950">­tais, jie ma</text:span><text:span text:style-name="T3951">­to kiek</text:span><text:span text:style-name="T3952">­vie</text:span><text:span text:style-name="T3953">­ną sa</text:span><text:span text:style-name="T3954">­vo in</text:span><text:span text:style-name="T3955">­di</text:span><text:span text:style-name="T3956">­vi</text:span><text:span text:style-name="T3957">­du</text:span><text:span text:style-name="T3958">­a</text:span><text:span text:style-name="T3959">­lų at</text:span><text:span text:style-name="T3960">­ve</text:span><text:span text:style-name="T3961">­jį, ir vi</text:span><text:span text:style-name="T3962">­sa</text:span><text:span text:style-name="T3963">­da su</text:span><text:span text:style-name="T3964">­tei</text:span><text:span text:style-name="T3965">­kia vi</text:span><text:span text:style-name="T3966">­są in</text:span><text:span text:style-name="T3967">­for</text:span><text:span text:style-name="T3968">­ma</text:span><text:span text:style-name="T3969">­ci</text:span><text:span text:style-name="T3970">­ją sa</text:span><text:span text:style-name="T3971">­vo pa</text:span><text:span text:style-name="T3972">­cien</text:span><text:span text:style-name="T3973">­tui tam, kad kiek</text:span><text:span text:style-name="T3974">­vie</text:span><text:span text:style-name="T3975">­nas at</text:span><text:span text:style-name="T3976">­ve</text:span><text:span text:style-name="T3977">­jis bū</text:span><text:span text:style-name="T3978">­tų sėk</text:span><text:span text:style-name="T3979">­min</text:span><text:span text:style-name="T3980">­giau</text:span><text:span text:style-name="T3981">­sias. Ra</text:span><text:span text:style-name="T3982">­gi</text:span><text:span text:style-name="T3983">­nu jo</text:span><text:span text:style-name="T3984">­kiu bū</text:span><text:span text:style-name="T3985">­du ne</text:span><text:span text:style-name="T3986">­pa</text:span><text:span text:style-name="T3987">­lai</text:span><text:span text:style-name="T3988">­ky</text:span><text:span text:style-name="T3989">­ti ši</text:span><text:span text:style-name="T3990">­to pro</text:span><text:span text:style-name="T3991">­jek</text:span><text:span text:style-name="T3992">­to ir at</text:span><text:span text:style-name="T3993">­ei</text:span><text:span text:style-name="T3994">­ty</text:span><text:span text:style-name="T3995">­je to</text:span><text:span text:style-name="T3996">­kių mik</text:span><text:span text:style-name="T3997">­ro</text:span><text:span text:style-name="T3998">­va</text:span><text:span text:style-name="T3999">­dy</text:span><text:span text:style-name="T4000">­bos pro</text:span><text:span text:style-name="T4001">­jek</text:span><text:span text:style-name="T4002">­tų ne</text:span><text:span text:style-name="T4003">­be</text:span><text:span text:style-name="T4004">­teik</text:span><text:span text:style-name="T4005">­ti.<text:s/></text:span></text:p>
        <text:p text:style-name="Roman"><text:span text:style-name="T4006">PIRMININKAS.</text:span><text:span text:style-name="T4007"><text:s/>Ačiū. Dėl bal</text:span><text:span text:style-name="T4008">­sa</text:span><text:span text:style-name="T4009">­vi</text:span><text:span text:style-name="T4010">­mo mo</text:span><text:span text:style-name="T4011">­ty</text:span><text:span text:style-name="T4012">­vų pa</text:span><text:span text:style-name="T4013">­si</text:span><text:span text:style-name="T4014">­sa</text:span><text:span text:style-name="T4015">­ky</text:span><text:span text:style-name="T4016">­ta. Ma</text:span><text:span text:style-name="T4017">­tau S. Tu</text:span><text:span text:style-name="T4018">­mė</text:span><text:span text:style-name="T4019">­ną prie šo</text:span><text:span text:style-name="T4020">­ni</text:span><text:span text:style-name="T4021">­nio mik</text:span><text:span text:style-name="T4022">­ro</text:span><text:span text:style-name="T4023">­fo</text:span><text:span text:style-name="T4024">­no. Jei</text:span><text:span text:style-name="T4025">­gu dėl bal</text:span><text:span text:style-name="T4026">­sa</text:span><text:span text:style-name="T4027">­vi</text:span><text:span text:style-name="T4028">­mo, tiks</text:span><text:span text:style-name="T4029">­liau, jei</text:span><text:span text:style-name="T4030">­gu dėl ve</text:span><text:span text:style-name="T4031">­di</text:span><text:span text:style-name="T4032">­mo tvar</text:span><text:span text:style-name="T4033">­kos, bet jei</text:span><text:span text:style-name="T4034">­gu re</text:span><text:span text:style-name="T4035">­pli</text:span><text:span text:style-name="T4036">­ka, tai aš jums su</text:span><text:span text:style-name="T4037">­teik</text:span><text:span text:style-name="T4038">­siu po bal</text:span><text:span text:style-name="T4039">­sa</text:span><text:span text:style-name="T4040">­vi</text:span><text:span text:style-name="T4041">­mo, ge</text:span><text:span text:style-name="T4042">­rai?<text:s/></text:span></text:p>
        <text:p text:style-name="Roman"><text:span text:style-name="T4043">Ko</text:span><text:span text:style-name="T4044">­le</text:span><text:span text:style-name="T4045">­gos, bal</text:span><text:span text:style-name="T4046">­suo</text:span><text:span text:style-name="T4047">­ja</text:span><text:span text:style-name="T4048">­me dėl<text:s/></text:span>Pa­cien­tų tei­sių ir ža­los svei­ka­tai at­ly­gi­ni­mo įsta­ty­mo Nr. I-1562 5 straips­nio pa­kei­ti­mo įsta­ty­mo pro­jek­to Nr. XIVP-1378 po pa­tei­ki­mo.<text:s/></text:p>
        <text:p text:style-name="Roman">Už­si­re­gist­ra­vo 71, bal­sa­vo 70: už – 41, prieš – 8, su­si­lai­kė 21. Po pa­tei­ki­mo įsta­ty­mo pro­jek­tui pri­tar­ta.<text:s/></text:p>
        <text:p text:style-name="Roman">Ko­le­gos, siū­lo­mi ko­mi­te­tai: pa­grin­di­nis – Svei­ka­tos rei­ka­lų ko­mi­te­tas, pa­pil­do­mų<text:s/>ne­siū­lo­ma. Siū­lo­ma svars­ty­ti bir­že­lio 14 die­ną. (<text:span text:style-name="T4049">Bal</text:span><text:span text:style-name="T4050">­sai sa</text:span><text:span text:style-name="T4051">­lė</text:span><text:span text:style-name="T4052">­je</text:span>)<text:s/></text:p>
        <text:p text:style-name="Roman">Prie mik­ro­fo­no pra­šom. Pra­šom prie mik­ro­fo­no, o ne iš vie­tos, ger­bia­ma ko­le­ge. Per šo­ni­nį mik­ro­fo­ną – V. Alek­nai­tė-Ab­ra­mi­kie­nė.<text:s/></text:p>
        <text:p text:style-name="Roman"><text:span text:style-name="T4053">V. ALEKNAITĖ-ABRAMIKIENĖ</text:span><text:span text:style-name="T4054"><text:s/></text:span><text:span text:style-name="T4055">(</text:span><text:span text:style-name="T4056">TS-LKDF</text:span><text:span text:style-name="T4057">)</text:span><text:span text:style-name="T4058">. At</text:span><text:span text:style-name="T4059">­si</text:span><text:span text:style-name="T4060">­pra</text:span><text:span text:style-name="T4061">­šau. Ne vi</text:span><text:span text:style-name="T4062">­si tam pri</text:span><text:span text:style-name="T4063">­ta</text:span><text:span text:style-name="T4064">­ria, bet ma</text:span><text:span text:style-name="T4065">­nau, kad tai ir so</text:span><text:span text:style-name="T4066">­cia</text:span><text:span text:style-name="T4067">­li</text:span><text:span text:style-name="T4068">­nė pro</text:span><text:span text:style-name="T4069">­ble</text:span><text:span text:style-name="T4070">­ma, tai ga</text:span><text:span text:style-name="T4071">­li</text:span><text:span text:style-name="T4072">­ma pa</text:span><text:span text:style-name="T4073">­svars</text:span><text:span text:style-name="T4074">­ty</text:span><text:span text:style-name="T4075">­ti ir So</text:span><text:span text:style-name="T4076">­cia</text:span><text:span text:style-name="T4077">­li</text:span><text:span text:style-name="T4078">­nių rei</text:span><text:span text:style-name="T4079">­ka</text:span><text:span text:style-name="T4080">­lų ir dar</text:span><text:span text:style-name="T4081">­bo ko</text:span><text:span text:style-name="T4082">­mi</text:span><text:span text:style-name="T4083">­te</text:span><text:span text:style-name="T4084">­te.<text:s/></text:span></text:p>
        <text:p text:style-name="Roman"><text:span text:style-name="T4085">PIRMININKAS.</text:span><text:span text:style-name="T4086"><text:s/>Taip, dar dėl ko</text:span><text:span text:style-name="T4087">­mi</text:span><text:span text:style-name="T4088">­te</text:span><text:span text:style-name="T4089">­tų. Ačiū, iš</text:span><text:span text:style-name="T4090">­gir</text:span><text:span text:style-name="T4091">­dau aš jus.<text:s/></text:span></text:p>
        <text:p text:style-name="P4092">Per cen­tri­nį mik­ro­fo­ną – T. V. Ras­ke­vi­čius.<text:s/></text:p>
        <text:p text:style-name="Roman"><text:span text:style-name="T4093">T. V. RASKEVIČIUS</text:span><text:span text:style-name="T4094"><text:s/></text:span><text:span text:style-name="T4095">(</text:span><text:span text:style-name="T4096">LF</text:span><text:span text:style-name="T4097">)</text:span><text:span text:style-name="T4098">. Ka</text:span><text:span text:style-name="T4099">­dan</text:span><text:span text:style-name="T4100">­gi tai yra so</text:span><text:span text:style-name="T4101">­cia</text:span><text:span text:style-name="T4102">­li</text:span><text:span text:style-name="T4103">­nė pro</text:span><text:span text:style-name="T4104">­ble</text:span><text:span text:style-name="T4105">­ma, tai vie</text:span><text:span text:style-name="T4106">­na</text:span><text:span text:style-name="T4107">­reikš</text:span><text:span text:style-name="T4108">­miš</text:span><text:span text:style-name="T4109">­kai yra ir žmo</text:span><text:span text:style-name="T4110">­gaus tei</text:span><text:span text:style-name="T4111">­sių pro</text:span><text:span text:style-name="T4112">­ble</text:span><text:span text:style-name="T4113">­ma, tai pa</text:span><text:span text:style-name="T4114">­pil</text:span><text:span text:style-name="T4115">­do</text:span><text:span text:style-name="T4116">­mo pra</text:span><text:span text:style-name="T4117">­šy</text:span><text:span text:style-name="T4118">­čiau ir Žmo</text:span><text:span text:style-name="T4119">­gaus tei</text:span><text:span text:style-name="T4120">­sių ko</text:span><text:span text:style-name="T4121">­mi</text:span><text:span text:style-name="T4122">­te</text:span><text:span text:style-name="T4123">­to.<text:s/></text:span></text:p>
        <text:p text:style-name="Roman"><text:span text:style-name="T4124">PIRMININKAS.</text:span><text:span text:style-name="T4125"><text:s/>Taip. (</text:span><text:span text:style-name="T4126">Bal</text:span><text:span text:style-name="T4127">­sai sa</text:span><text:span text:style-name="T4128">­lė</text:span><text:span text:style-name="T4129">­je</text:span><text:span text:style-name="T4130">) Ar ko</text:span><text:span text:style-name="T4131">­le</text:span><text:span text:style-name="T4132">­ga dėl ko</text:span><text:span text:style-name="T4133">­mi</text:span><text:span text:style-name="T4134">­te</text:span><text:span text:style-name="T4135">­tų? Re</text:span><text:span text:style-name="T4136">­pli</text:span><text:span text:style-name="T4137">­ka. Ge</text:span><text:span text:style-name="T4138">­rai. Tuoj dėl ko</text:span><text:span text:style-name="T4139">­mi</text:span><text:span text:style-name="T4140">­te</text:span><text:span text:style-name="T4141">­tų ap</text:span><text:span text:style-name="T4142">­si</text:span><text:span text:style-name="T4143">­sprę</text:span><text:span text:style-name="T4144">­si</text:span><text:span text:style-name="T4145">­me. Ar ga</text:span><text:span text:style-name="T4146">­li</text:span><text:span text:style-name="T4147">­me ben</text:span><text:span text:style-name="T4148">­dru su</text:span><text:span text:style-name="T4149">­ta</text:span><text:span text:style-name="T4150">­ri</text:span><text:span text:style-name="T4151">­mu pri</text:span><text:span text:style-name="T4152">­tar</text:span><text:span text:style-name="T4153">­ti dėl dar dvie</text:span><text:span text:style-name="T4154">­jų pa</text:span><text:span text:style-name="T4155">­pil</text:span><text:span text:style-name="T4156">­do</text:span><text:span text:style-name="T4157">­mų ko</text:span><text:span text:style-name="T4158">­mi</text:span><text:span text:style-name="T4159">­te</text:span><text:span text:style-name="T4160">­tų? (</text:span><text:span text:style-name="T4161">Bal</text:span><text:span text:style-name="T4162">­sai sa</text:span><text:span text:style-name="T4163">­lė</text:span><text:span text:style-name="T4164">­je</text:span><text:span text:style-name="T4165">) Ga</text:span><text:span text:style-name="T4166">­li</text:span><text:span text:style-name="T4167">­me. Ačiū, pri</text:span><text:span text:style-name="T4168">­tar</text:span><text:span text:style-name="T4169">­ta ben</text:span><text:span text:style-name="T4170">­dru su</text:span><text:span text:style-name="T4171">­ta</text:span><text:span text:style-name="T4172">­ri</text:span><text:span text:style-name="T4173">­mu.<text:s/></text:span></text:p>
        <text:p text:style-name="P4174">Pra­šom, ger­bia­mas ko­le­ga S. Tu­mė­nas – re­pli­ka.</text:p>
        <text:p text:style-name="Roman"><text:span text:style-name="T4175">S. TUMĖNAS</text:span><text:span text:style-name="T4176"><text:s/></text:span><text:span text:style-name="T4177">(</text:span><text:span text:style-name="T4178">LVŽSF</text:span><text:span text:style-name="T4179">)</text:span><text:span text:style-name="T4180">. Čia at</text:span><text:span text:style-name="T4181">­ei</text:span><text:span text:style-name="T4182">­čiai. Ger</text:span><text:span text:style-name="T4183">­bia</text:span><text:span text:style-name="T4184">­ma Mor</text:span><text:span text:style-name="T4185">­ga</text:span><text:span text:style-name="T4186">­na, mo</text:span><text:span text:style-name="T4187">­te</text:span><text:span text:style-name="T4188">­rys yra ne su</text:span><text:span text:style-name="T4189">­au</text:span><text:span text:style-name="T4190">­gę, o su</text:span><text:span text:style-name="T4191">­au</text:span><text:span text:style-name="T4192">­gu</text:span><text:span text:style-name="T4193">­sios. Su</text:span><text:span text:style-name="T4194">­au</text:span><text:span text:style-name="T4195">­gę yra vy</text:span><text:span text:style-name="T4196">­rai, o mo</text:span><text:span text:style-name="T4197">­te</text:span><text:span text:style-name="T4198">­rys yra su</text:span><text:span text:style-name="T4199">­au</text:span><text:span text:style-name="T4200">­gu</text:span><text:span text:style-name="T4201">­sios!</text:span></text:p>
        <text:p text:style-name="Roman"><text:span text:style-name="T4202">PIRMININKAS.</text:span><text:span text:style-name="T4203"><text:s/>Ačiū, ger</text:span><text:span text:style-name="T4204">­bia</text:span><text:span text:style-name="T4205">­mas ko</text:span><text:span text:style-name="T4206">­le</text:span><text:span text:style-name="T4207">­ga. Tai</text:span><text:span text:style-name="T4208">­gi pa</text:span><text:span text:style-name="T4209">­kar</text:span><text:span text:style-name="T4210">­to</text:span><text:span text:style-name="T4211">­ju: kaip pa</text:span><text:span text:style-name="T4212">­grin</text:span><text:span text:style-name="T4213">­di</text:span><text:span text:style-name="T4214">­nis – Svei</text:span><text:span text:style-name="T4215">­ka</text:span><text:span text:style-name="T4216">­tos rei</text:span><text:span text:style-name="T4217">­ka</text:span><text:span text:style-name="T4218">­lų ko</text:span><text:span text:style-name="T4219">­mi</text:span><text:span text:style-name="T4220">­te</text:span><text:span text:style-name="T4221">­tas,<text:s/></text:span><text:span text:style-name="T4222">kaip<text:s/></text:span><text:span text:style-name="T4223">pa</text:span><text:span text:style-name="T4224">­pil</text:span><text:span text:style-name="T4225">­do</text:span><text:span text:style-name="T4226">­mi – So</text:span><text:span text:style-name="T4227">­cia</text:span><text:span text:style-name="T4228">­li</text:span><text:span text:style-name="T4229">­nių rei</text:span><text:span text:style-name="T4230">­ka</text:span><text:span text:style-name="T4231">­lų ir dar</text:span><text:span text:style-name="T4232">­bo ko</text:span><text:span text:style-name="T4233">­mi</text:span><text:span text:style-name="T4234">­te</text:span><text:span text:style-name="T4235">­tas ir Žmo</text:span><text:span text:style-name="T4236">­gaus tei</text:span><text:span text:style-name="T4237">­sių ko</text:span><text:span text:style-name="T4238">­mi</text:span><text:span text:style-name="T4239">­te</text:span><text:span text:style-name="T4240">­tas. Siū</text:span><text:span text:style-name="T4241">­lo</text:span><text:span text:style-name="T4242">­ma svars</text:span><text:span text:style-name="T4243">­ty</text:span><text:span text:style-name="T4244">­ti bir</text:span><text:span text:style-name="T4245">­že</text:span><text:span text:style-name="T4246">­lio 14 die</text:span><text:span text:style-name="T4247">­ną. Ačiū.</text:span></text:p>
        <text:p text:style-name="P4248"/>
        <text:p text:style-name="Laikas">17.17 val.</text:p>
        <text:p text:style-name="Roman12"><text:span text:style-name="T4249">Vals</text:span><text:span text:style-name="T4250">­ty</text:span><text:span text:style-name="T4251">­bi</text:span><text:span text:style-name="T4252">­nio so</text:span><text:span text:style-name="T4253">­cia</text:span><text:span text:style-name="T4254">­li</text:span><text:span text:style-name="T4255">­nio drau</text:span><text:span text:style-name="T4256">­di</text:span><text:span text:style-name="T4257">­mo įsta</text:span><text:span text:style-name="T4258">­ty</text:span><text:span text:style-name="T4259">­mo Nr. I-1336 10 straips</text:span><text:span text:style-name="T4260">­nio pa</text:span><text:span text:style-name="T4261">­kei</text:span><text:span text:style-name="T4262">­ti</text:span><text:span text:style-name="T4263">­mo įsta</text:span><text:span text:style-name="T4264">­ty</text:span><text:span text:style-name="T4265">­mo pro</text:span><text:span text:style-name="T4266">­jek</text:span><text:span text:style-name="T4267">­tas Nr. XIVP-1512</text:span><text:s/>(<text:span text:style-name="T4268">pa</text:span><text:span text:style-name="T4269">­tei</text:span><text:span text:style-name="T4270">­ki</text:span><text:span text:style-name="T4271">­mas</text:span>)</text:p>
        <text:p text:style-name="P4272"/>
        <text:p text:style-name="Roman"><text:span text:style-name="T4273">Ki</text:span><text:span text:style-name="T4274">­tas dar</text:span><text:span text:style-name="T4275">­bo</text:span><text:span text:style-name="T4276">­tvarkės klau</text:span><text:span text:style-name="T4277">­si</text:span><text:span text:style-name="T4278">­mas –<text:s/></text:span>Vals­ty­bi­nio so­cia­li­nio drau­di­mo įsta­ty­mo 10 straips­nio pa­kei­ti­mo įsta­ty­mo pro­jek­tas Nr. XIVP-1512. Pa­tei­ki­mo sta­di­ja. Pra­ne­šė­jas – T. To­mi­li­nas. Pra­šom, ko­le­ga.</text:p>
        <text:p text:style-name="Roman"><text:span text:style-name="T4279">T. TOMILINAS</text:span><text:span text:style-name="T4280"><text:s/></text:span><text:span text:style-name="T4281">(</text:span><text:span text:style-name="T4282">DFVL</text:span><text:span text:style-name="T4283">)</text:span><text:span text:style-name="T4284">.<text:s/></text:span>Ger­bia­mi ko­le­gos, leis­ki­te jums pri­sta­ty­ti So­cia­li­nio drau­di­mo įsta­ty­mo pa­tai­sas. Jos gal­būt nė­ra la­bai gran­dio­zi­nės, bet kal­ba apie tuos ma­žus žmo­nes, ku­riuos mes tu­ri­me pri­si­min­ti, ku­rių rū­pes­čiais ir var­gais tu­ri­me gy­ven­ti, nes to­kia mū­sų mi­si­ja.<text:s/></text:p>
        <text:p text:style-name="Roman">Kaip jūs ži­no­te, pra­ei­to­je ka­den­ci­jo­je mes pri­ėmė­me „Sod­ros“ grin­dų ins­ti­tu­tą Sei­me. Tai reiš­kia, jei­gu žmo­gus dir­ba ne vi­są dar­bo die­ną, tai jo so­cia­li­nio drau­di­mo įmo­kos skai­čiuo­ja­mos nuo mi­ni­ma­liosios<text:s/>al­gos. Net­gi jei tu dir­bi va­lan­dą ar dvi va­lan­das pa­gal dar­bo su­tar­tį, ta­vo mo­kes­čiai yra daug di­des­ni, ne­gu tu­rė­tų bū­ti skai­čiuo­ja­mi nuo tos va­lan­dos.<text:s/></text:p>
        <text:p text:style-name="Roman">Mes tai pa­da­rė­me tam, kad Lie­tu­vo­je ne­lik­tų žmo­nių, ku­rių pen­si­jos nė­ra kau­pia­mos, ku­rie nė­ra pa­kan­ka­mai ap­sau­go­ti se­nat­vė­je, tam, kad vi­si su­kaup­tų bent jau mi­ni­mu­mą pen­si­nių įmo­kų. Tai bu­vo sun­kus spren­di­mas. Man at­ro­do, dėl to mes kaip tik bu­vo­me su­ta­rę tarp opo­zi­ci­jos ir po­zi­ci­jos, dėl to ir da­bar­ti­niai val­dan­tie­ji, at­ro­do, ir mi­nist­rė bal­sa­vo, ir tai bu­vo tei­sin­gas spren­di­mas. Jis ne­bu­vo po­pu­lia­rus, bu­vo la­bai daug pa­si­prie­ši­ni­mo.<text:s/></text:p>
        <text:p text:style-name="Roman">Ki­ta ver­tus, šian­dien mes tu­ri­me to­kią si­tu­a­ci­ją, kad in­di­vi­du­a­lią veik­lą vyk­dan­tis žmo­gus mo­ka įmo­kas nuo sa­vo veik­los gau­na­mų pa­ja­mų su­mos, ta­čiau jei jis pra­de­da dirb­ti, pa­vyz­džiui, pa­pil­do­mai pa­gal dar­bo su­tar­tį, kad ir vie­ną va­lan­dą, jis tu­ri mo­kė­ti<text:s/>pagal<text:s/>įmo­kų grin­dis. Jei žmo­gus dir­ba pa­gal dvi dar­bo su­tar­tis, pa­vyz­džiui, 10 va­lan­dų pa­gal vie­ną dar­bo su­tar­tį,<text:s/>2<text:s/>va­lan­das pa­gal ki­tą, ga­lio­ja iš­im­tis, kad so­cia­li­nio drau­di­mo įmo­kų nuo mi­ni­ma­lio­sios al­gos mo­kė­ti ne­rei­kia. Tai va­di­na­mo­ji dvie­jų dar­bo su­tar­čių iš­im­tis. To­kia iš­im­tis at­si­ra­do, tai jau yra įvy­kęs fak­tas, ir ji ga­lio­ja.<text:s/></text:p>
        <text:p text:style-name="Roman">Lie­tu­vo­je tu­ri­me apie 185 tūkst. in­di­vi­du­a­lios veik­los vyk­dy­to­jų, jiems ši iš­im­tis ne­ga­lio­ja. To­dėl aš ir siū­lau: kad rū­pi­nan­tis kiek­vie­nu eu­ru mū­sų žmo­nių, ban­dan­čių iš­gy­ven­ti, tu­rin­čių pa­ja­mų pro­ble­mą, daž­niau­siai tai yra ta ka­te­go­ri­ja žmo­nių, ku­rie ban­do ieš­ko­ti ki­to dar­bo tam, kad pa­pil­dy­tų sa­vo kuk­lų biu­dže­tą, ga­lio­tų ta iš­im­tis taip pat as­me­nims, vyk­dan­tiems in­di­vi­du­a­lią veik­lą ir kaip pa­pil­do­mą dar­bą dir­ban­tiems pa­gal dar­bo su­tar­tį. Šian­dien tos iš­im­ties in­di­vi­du­a­lios veik­los vyk­dy­to­jams nė­ra. Aš siū­lau, ma­nau, ga­na rim­tą sau­gik­lį. Ta iš­im­tis ga­lio­tų tik tuo at­ve­ju, jei­gu dir­bant pa­gal in­di­vi­du­a­lią veik­lą žmo­gus jau bū­tų su­mo­kė­jęs pa­kan­ka­mai įmo­kų, bū­tų su­mo­kė­jęs tiek įmo­kų, kiek mo­ka­ma už mi­ni­ma­lio­sios al­gos su­mas. Va­di­na­si, ga­lio­tų iš­im­tis tik tai pa­pil­do­mai dar­bo su­tar­čiai.<text:s/></text:p>
        <text:p text:style-name="Roman">Aš pa­aiš­kin­siu ko­kiu nors pa­vyz­džiu. Įsi­vaiz­duo­ki­te, vie­ną iš, sa­ky­kim, 50 tūkst. ūki­nin­kų, tik­rai ne vi­si jie yra tur­tin­gi, bet už­si­dir­ba sa­vo gy­ve­ni­mui pa­kan­ka­mai, kad su­mo­kė­tų tiek įmo­kų, kiek rei­kia mo­kė­ti už mi­ni­ma­li­ą­ją al­gą. Na, iš jų to kuk­laus dar­bo prie že­mės. Ir tas ūki­nin­kas ieš­ko pa­pil­do­mo dar­bo, ne­ži­nau, ko­kio nors sar­go ar gal­būt mo­kyk­lo­je pa­gal­bi­nio dar­bo. Tai la­bai daž­na si­tu­a­ci­ja Lie­tu­vos kai­me, Lie­tu­vos re­gio­nuo­se. Tas ūki­nin­kas nė­ra pa­trauk­lus dar­buo­to­jas, nes už jį, net jei­gu jam pa­siū­lo­mas ke­lių va­lan­dų dar­bas, rei­kia mo­kė­ti vi­są „Sod­ros“ įmo­kų grin­dų su­mą. To­dėl darb­da­vys ne­si­rinks to­kio žmo­gaus, o pa­si­rinks tą, ku­ris tu­ri dar­bo su­tar­tį, ki­tą dar­bo su­tar­tį. Tai tam tik­ra pras­me smul­ki dis­kri­mi­na­ci­ja, tai­ko­ma bū­tent in­di­vi­du­a­lios veik­los, sa­va­ran­kiš­kai dir­ban­čių žmo­nių at­žvil­giu. Mes la­bai daž­nai kal­ba­me apie tai, kad sa­va­ran­kiš­kai dir­ban­tys tu­ri ko­kių nors mo­kes­ti­nių pri­vi­le­gi­jų, mo­ka ma­žiau mo­kes­čių, ta­čiau la­bai daž­nai ne­pa­ste­bi­me, kad jiems taip pat yra pa­lik­ta la­bai daug spra­gų, jie ne­tu­ri tų pri­vi­le­gi­jų, ku­rias tu­ri dir­ban­tys as­me­nys. To­dėl aš čia siū­lau su­ly­gin­ti si­tu­a­ci­jas, si­tu­a­ci­jų yra įvai­rių, žmo­nės dir­ba kir­pė­jais, ne­ži­nau, in­di­vi­du­a­lios veik­los va­rian­tų yra įvai­riau­sių, mes ne­ga­li­me ne­ma­ty­ti tų žmo­nių. Jie iš­gy­ve­na kaip ga­li, mo­ka mo­kes­čius, su­kau­pia sa­vo pen­si­jai, bet jei­gu ima­si pa­pil­do­mo dar­bo, tai mo­kes­ti­nė naš­ta yra ne­pro­por­cin­gai di­de­lė. Ma­no gal­va, ne­tei­sin­ga tai­ky­ti iš­im­tį dvie­jų dar­bo su­tar­čių tu­rė­to­jams, vi­są iš­im­tį, bet ne­tai­ky­ti tos iš­im­ties žmo­nėms, ku­rie sa­vo su­kur­ta dar­bo vie­ta už­dir­ba sa­vo pen­si­ją ir mo­ka pa­kan­ka­mai įmo­kų bū­si­mai pen­si­jai. Toks trum­pas pri­sta­ty­mas, ne­ži­nau, ar su­pra­to­te.<text:s/></text:p>
        <text:p text:style-name="Roman"><text:span text:style-name="T4285">PIRMININKAS.</text:span><text:s/>Ačiū. Ger­bia­mas pra­ne­šė­jau, jū­sų no­rė­tų klaus­ti ke­tu­ri Sei­mo na­riai. Pir­mas klau­sia… nė­ra, ant­ras klau­sia M. Lin­gė.</text:p>
        <text:p text:style-name="Roman"><text:span text:style-name="T4286">M. LINGĖ</text:span><text:s/><text:span text:style-name="T4287">(</text:span><text:span text:style-name="T4288">TS-LKDF</text:span><text:span text:style-name="T4289">)</text:span>. Dė­kui. Ki­lo toks klau­si­mas, ar kaip tik toks siū­lo­mas re­gu­lia­vi­mas ne­su­kur­tų prie­lai­dų darb­da­viams ma­žin­ti so­cia­li­nes ga­ran­ti­jas pa­žei­džia­moms gru­pėms, dar­buo­to­jams, pra­dė­ti spaus­ti dar­buo­to­jus iš­si­im­ti in­di­vi­du­a­lios veik­los pa­žy­mė­ji­mus, kad ga­lė­tų to­kios ka­te­go­ri­jos žmo­nes įdar­bin­ti ma­žes­niu eta­tu ir taip iš­veng­ti „Sod­ros“ grin­dų.<text:s/></text:p>
        <text:p text:style-name="Roman">Ki­ta klau­si­mo da­lis. Jūs siū­lo­te, kad bū­tų mo­kan­tiems kar­tą per mė­ne­sį, bet yra ir to­kių rū­šių, kur, pa­vyz­džiui, mo­ka kar­tą per me­tus. Tad tar­si ne­ly­gia­ver­tė­je pa­dė­ty­je at­si­dur­tų šios rū­šies as­me­nys, vyk­dan­tys in­di­vi­du­a­lią veik­lą.<text:s/></text:p>
        <text:p text:style-name="Roman"><text:span text:style-name="T4290">T. TOMILINAS</text:span><text:span text:style-name="T4291"><text:s/></text:span><text:span text:style-name="T4292">(</text:span><text:span text:style-name="T4293">DFVL</text:span><text:span text:style-name="T4294">)</text:span><text:span text:style-name="T4295">.<text:s/></text:span>Ger­bia­mas ko­mi­te­to pir­mi­nin­ke, la­bai ačiū už taik­lų klau­si­mą. Bū­tent ma­no pa­siū­ly­mas yra pa­kan­ka­mai ri­bo­tas dėl tos prie­žas­ties, kad to­kio pik­tnau­džia­vi­mo ne­bū­tų. Ga­lio­tų iš­im­tis tik tuo at­ve­ju, jei­gu tas žmo­gus iš tos, kaip jūs sa­ko­te, ta­ria­mos in­di­vi­du­a­lio­s veik­los už­dirb­tų pa­kan­ka­mai pa­ja­mų ir su­si­mo­kė­tų tą įmo­ką nuo mi­ni­ma­lio­sios al­gos. Fik­ty­vios in­di­vi­du­a­lio­s veik­los ne­bū­na, jei­gu yra re­a­lių pa­ja­mų,<text:s/>iš jos ir su­mo­ka­mos re­a­lios įmo­kos. To­dėl aš bū­tent ma­ty­da­mas to­kią pik­tnau­džia­vi­mo ga­li­my­bę pa­li­kau tik tą va­rian­tą, kad mo­ka­mas kas mė­ne­sį, nes la­bai sun­ku su­žiū­rė­ti, jei­gu mo­ka kas me­tus. Tie­siog dėl kon­tro­lės ri­bo­tu­mo mes tik­rai ne­su­žiū­rė­si­me tų si­tu­a­ci­jų, kai žmo­nės de­kla­ruo­ja kas me­tus, bet tais at­ve­jais, kai žmo­nės są­ži­nin­gai kas mė­ne­sį gau­da­mi pa­ja­mas su­mo­ka „Sod­rai“ mo­kes­čius, dvi­gu­bo ap­mo­kes­ti­ni­mo tik­rai ga­lė­tu­me iš­veng­ti ar­ba, ki­taip ta­riant, su­teik­ti tą iš­ly­gą.</text:p>
        <text:p text:style-name="Roman">Bet ko­kiu at­ve­ju mes kal­ba­me apie Lie­tu­vos žmo­nių skur­dą daž­niau­siai Lie­tu­vos re­gio­nuo­se, jie tik­rai sten­gia­si už­dirb­ti, gau­na kaž­ko­kias pa­ja­mas ir jiems mak­si­ma­liai tu­ri­me su­kur­ti tei­sin­gas są­ly­gas, kad jie ga­lė­tų iš­gy­ven­ti. De­ja, to­kia in­flia­ci­ja ir pa­kan­ka­mai ma­ži at­ly­gi­ni­mai re­gio­nuo­se. Mes tu­ri­me ieš­ko­ti įvai­riau­sių ga­li­my­bių pa­dė­ti žmo­nėms. Čia bū­tų to­kia ga­li­my­bė, aiš­ku, su la­bai rim­tais sau­gik­liais, ir ne vi­siems, nes tik­rai pik­tnau­džia­vi­mui mes ne­tu­ri­me pa­lik­ti nė vie­nos ga­li­my­bės.</text:p>
        <text:p text:style-name="Roman"><text:span text:style-name="T4296">PIRMININKAS.</text:span><text:s/>Ačiū. Klau­sia L. Na­gie­nė.</text:p>
        <text:p text:style-name="Roman"><text:span text:style-name="T4297">L. NAGIENĖ</text:span><text:span text:style-name="T4298"><text:s/></text:span><text:span text:style-name="T4299">(</text:span><text:span text:style-name="T4300">DFVL</text:span><text:span text:style-name="T4301">)</text:span><text:span text:style-name="T4302">.</text:span><text:s/>Ačiū, ger­bia­mas pir­mi­nin­ke. Ger­bia­mas To­mai, kai pra­ėju­sio­je ka­den­ci­jo­je bu­vo pri­im­tas šis tei­sės ak­tas, aiš­ku, mes gir­dė­jo­me iš darb­da­vių la­bai daug pa­si­prie­ši­ni­mo ir taip to­liau. Tai lie­tė dau­giau gal­būt vals­ty­bi­nes įstai­gas, ku­rio­se ir­gi dir­bo po pu­sę eta­to ir pa­na­šiai. Aš ma­nau, kad da­bar mes šiuo at­ve­ju (man ky­la klau­si­mas) pa­gal ši­tą straips­nį, kur dir­ba­ma pa­gal dar­bo su­tar­tį, yra drau­džia­ma pen­si­jų drau­di­mu, li­gos ir mo­ti­nys­tės, ne­dar­bo, ne­lai­min­gų at­si­ti­ki­mų ir taip to­liau, ar ne? Po to, jei­gu at­si­tiks ne­lai­min­gas at­si­ti­ki­mas, jis bus ap­draus­tas vi­so­mis drau­di­mo rū­ši­mis.<text:s/></text:p>
        <text:p text:style-name="Roman">Kaip da­bar yra ta­vo siū­ly­me, tu pa­blo­gi­ni, nes dar­buo­to­jas pats tu­rės su­si­mo­kė­ti, nes jis, dirb­da­mas pa­gal in­di­vi­du­a­li­ą­<text:s/>veik­lą, ne­mo­ka drau­di­mo nuo ne­lai­min­gų at­si­ti­ki­mų. Įvy­ko ne­lai­min­gas at­si­ti­ki­mas, kaip to­kiu at­ve­ju bus? Jis gaus bū­tent nuo tos va­lan­dos ar dvie­jų tik­tai iš­mo­ką. Šiuo at­ve­ju yra blo­ges­nė si­tu­a­ci­ja ir pa­blo­gi­na­me. Ir jį ap­krau­na­me pa­pil­do­mu mo­kes­čiu. Ar ne­at­ro­do taip? Ačiū.</text:p>
        <text:p text:style-name="Roman"><text:span text:style-name="T4303">T. TOMILINAS</text:span><text:span text:style-name="T4304"><text:s/></text:span><text:span text:style-name="T4305">(</text:span><text:span text:style-name="T4306">DFVL</text:span><text:span text:style-name="T4307">)</text:span><text:span text:style-name="T4308">.<text:s/></text:span>La­bai ačiū už klau­si­mą. Pa­blo­gi­ni­mas nie­kuo ne­si­skirs nuo tos si­tu­a­ci­jos, kai žmo­gus dir­ba pa­gal dvi dar­bo su­tar­tis. Nė­ra. Pa­gal dvi dar­bo su­tar­tis dir­ba ne­pri­klau­so­mai nuo to, kiek su­mo­ka mo­kes­čių, jis to vi­so drau­di­mo ne­tu­ri ir ir­gi su­mo­ka daug ma­žiau ne­gu tas… Šiaip tos grin­dys bu­vo su­kur­tos tik­rai ne dėl tų vi­sų niu­an­sų, nes ne­pa­mirš­ki­me, kad in­di­vi­du­a­lio­s veik­los vyk­dy­to­jas taip pat mo­ka mo­kes­čius ir mo­ka įmo­kas ir ki­toms drau­di­mo rū­šims. Ten nė­ra taip, kad tik dėl pen­si­jos drau­džia­ma. Aš kal­bu tik apie tuos, ku­rie vyk­dy­da­mi in­di­vi­du­a­li­ą­ją veik­lą su­mo­ka pa­kan­ka­mai įmo­kų ir tą mi­ni­ma­li­ą­ją pen­si­ją sau už­tik­ri­na.<text:s/></text:p>
        <text:p text:style-name="Roman">Ma­no pa­siū­ly­mas yra la­bai ri­bo­tas. Jis yra ana­lo­giš­kas, toks pat, kaip ir si­tu­a­ci­jo­je, kai žmo­gus tu­ri dvi dar­bo su­tar­tis. Tai­gi to­kią iš­im­tį mes tu­ri­me. Mes jau ją tai­ko­me ir nie­ko čia nau­jo, jo­kio dvi­ra­čio ne­iš­ran­da­me. Tie­siog pa­ma­to­me tuos ne­ma­to­mus žmo­nes, dir­ban­čius sa­va­ran­kiš­kai, sau, dir­ban­čius gal­būt sun­kiai, ne­skai­čiuo­jan­čius dar­bo va­lan­dų, bet kaž­kaip sa­vo šei­mas mai­ti­nan­čius.</text:p>
        <text:p text:style-name="Roman"><text:span text:style-name="T4309">PIRMININKAS.</text:span><text:s/>Ačiū. Klau­sia M. Oš­mians­kie­nė.<text:s/></text:p>
        <text:p text:style-name="Roman"><text:span text:style-name="T4310">M. OŠMIANSKIENĖ</text:span><text:span text:style-name="T4311"><text:s/></text:span><text:span text:style-name="T4312">(</text:span><text:span text:style-name="T4313">LF</text:span><text:span text:style-name="T4314">)</text:span><text:span text:style-name="T4315">.<text:s/></text:span>Dė­ko­ju už su­teik­tą žo­dį. Man, tie­są sa­kant, skai­tant pro­jek­tą ir­gi bu­vo la­bai keis­ta, kad žmo­gus, taip ko­vo­jan­tis prieš „Sod­ros“ lu­bas, mėgs­tan­tis ne­mo­ka­mus pie­tus, stai­ga ima ko­vo­ti prieš „Sod­ros“ grin­dis, prieš so­cia­li­nes ga­ran­ti­jas žmo­gui. Ne­ga­liu ne­su­tik­ti su prieš tai kal­bė­ju­sia L. Na­gie­ne, vis dėl­to šis pro­jek­tas blo­gi­na žmo­gui si­tu­a­ci­ją ir ska­ti­na žmo­nes dirb­ti pa­gal in­di­vi­du­a­lią veik­lą, na, tu­rint tik<text:s/>1<text:s/>va­lan­dos dar­bo su­tar­tį. Ne­lai­mės at­ve­ju jie draus­ti tik­rai ne­bus, tai, ką jūs pa­sa­kė­te prieš tai. Man įdo­mu, kaž­kaip pa­si­gen­du nuo­sek­lu­mo jū­sų ben­dro­je po­li­ti­ko­je šiuo klau­si­mu.</text:p>
        <text:p text:style-name="Roman"><text:span text:style-name="T4316">T. TOMILINAS</text:span><text:s/><text:span text:style-name="T4317">(</text:span><text:span text:style-name="T4318">DFVL</text:span><text:span text:style-name="T4319">)</text:span>. Aš gi­nu žmo­gų, ku­ris ban­do iš­gy­ven­ti Lie­tu­vo­je esant kri­zei ir esant tik­rai su­dė­tin­gai si­tu­a­ci­jai. Nie­ko tai ne­ska­tins. Da­bar žmo­nės ima­si bet ko­kio dar­bo, kad tik pa­di­din­tų sa­vo šei­mų pa­ja­mas. Aš ei­nu nuo tos si­tu­a­ci­jos, kad mes tu­ri­me da­bar eg­zis­tuo­jan­čią iš­im­tį, tu­ri­me dvie­jų dar­bo su­tar­čių iš­im­tį. Jei­gu tos iš­im­ties ne­bū­tų, aš tik­rai čia ne­sto­vė­čiau ir ne­siū­ly­čiau pa­pil­do­mų „Sod­ros“ įmo­kų spra­gų. Ta­čiau aš kar­to­ju, ma­no pa­siū­ly­me kal­ba­ma tik apie žmo­nes, ku­rie jau su­mo­kė­ję pa­kan­ka­mai įmo­kų su­for­ma­vo sa­vo pen­si­jų krep­še­lį, su­for­ma­vo sa­vo li­gos drau­di­mą, su­for­ma­vo sa­vo mo­ti­nys­tės drau­di­mą, nes vi­sos tos įmo­kos in­di­vi­du­a­liai veik­lai taip pat yra. To­dėl mes kal­ba­me tik apie tą žmo­nių ka­te­go­ri­ją, ku­ri jau pa­kan­ka­mai įmo­kų su­mo­kė­jo, bet jei­gu tie žmo­nės dar gau­na pa­pil­do­mą dar­bą, tai darb­da­viui yra ne­pa­trauk­lūs, nes, ne­pai­sant to, kad jie jau yra su­mo­kė­ję pa­kan­ka­mai įmo­kų, vis tiek ta­me ant­ra­me dar­be pri­va­lo mo­kė­ti nuo vi­so mi­ni­mu­mo, ne­pai­sant jų dar­bo va­lan­dų. Šiuo at­ve­ju toks iš­im­ties tei­sin­gu­mas, ma­tant sa­va­ran­kiš­kai dir­ban­čių žmo­nių var­gus. Aš ma­nau, esu čia la­bai nuo­sek­lus. </text:p>
        <text:p text:style-name="P4320">Taip, gal­būt ši­tas pro­jek­tas yra kiek li­be­ra­les­nis, kiek la­biau į ver­slą orien­tuo­tas nei į tą so­cia­li­nio drau­di­mo griež­tu­mą, bet ne­rei­kia ma­nęs ta­pa­tin­ti su ko­kiu nors monst­ru, ku­ris tik­tai apie „Sod­rą“ gal­vo­ja, aš žiū­riu ir iš žmo­gaus taš­ko.</text:p>
        <text:p text:style-name="Roman"><text:span text:style-name="T4321">PIRMININKAS.</text:span><text:span text:style-name="T4322"><text:s/>Ačiū, ko</text:span><text:span text:style-name="T4323">­le</text:span><text:span text:style-name="T4324">­ga, jū</text:span><text:span text:style-name="T4325">­sų pa</text:span><text:span text:style-name="T4326">­klau</text:span><text:span text:style-name="T4327">­sė vi</text:span><text:span text:style-name="T4328">­si no</text:span><text:span text:style-name="T4329">­rin</text:span><text:span text:style-name="T4330">­tys pa</text:span><text:span text:style-name="T4331">­klaus</text:span><text:span text:style-name="T4332">­ti. Dėl bal</text:span><text:span text:style-name="T4333">­sa</text:span><text:span text:style-name="T4334">­vi</text:span><text:span text:style-name="T4335">­mo mo</text:span><text:span text:style-name="T4336">­ty</text:span><text:span text:style-name="T4337">­vų už – A. Dumb</text:span><text:span text:style-name="T4338">­ra</text:span><text:span text:style-name="T4339">­va.</text:span></text:p>
        <text:p text:style-name="Roman"><text:span text:style-name="T4340">A. DUMBRAVA</text:span><text:span text:style-name="T4341"><text:s/></text:span><text:span text:style-name="T4342">(</text:span><text:span text:style-name="T4343">LVŽSF</text:span><text:span text:style-name="T4344">)</text:span><text:span text:style-name="T4345">. Ačiū, ger</text:span><text:span text:style-name="T4346">­bia</text:span><text:span text:style-name="T4347">­mas po</text:span><text:span text:style-name="T4348">­sė</text:span><text:span text:style-name="T4349">­džio pir</text:span><text:span text:style-name="T4350">­mi</text:span><text:span text:style-name="T4351">­nin</text:span><text:span text:style-name="T4352">­ke, tik</text:span><text:span text:style-name="T4353">­rai aš ma</text:span><text:span text:style-name="T4354">­nau, kad mums rei</text:span><text:span text:style-name="T4355">­kė</text:span><text:span text:style-name="T4356">­tų po pa</text:span><text:span text:style-name="T4357">­tei</text:span><text:span text:style-name="T4358">­ki</text:span><text:span text:style-name="T4359">­mo pri</text:span><text:span text:style-name="T4360">­tar</text:span><text:span text:style-name="T4361">­ti šiam įsta</text:span><text:span text:style-name="T4362">­ty</text:span><text:span text:style-name="T4363">­mo pro</text:span><text:span text:style-name="T4364">­jek</text:span><text:span text:style-name="T4365">­tui ir pa</text:span><text:span text:style-name="T4366">­si</text:span><text:span text:style-name="T4367">­nag</text:span><text:span text:style-name="T4368">­ri</text:span><text:span text:style-name="T4369">­nė</text:span><text:span text:style-name="T4370">­ti, tuo la</text:span><text:span text:style-name="T4371">­biau kad tei</text:span><text:span text:style-name="T4372">­kė</text:span><text:span text:style-name="T4373">­jas pa</text:span><text:span text:style-name="T4374">­tei</text:span><text:span text:style-name="T4375">­kė sau</text:span><text:span text:style-name="T4376">­gik</text:span><text:span text:style-name="T4377">­lius, ku</text:span><text:span text:style-name="T4378">­rie ga</text:span><text:span text:style-name="T4379">­li bū</text:span><text:span text:style-name="T4380">­ti nau</text:span><text:span text:style-name="T4381">­do</text:span><text:span text:style-name="T4382">­ja</text:span><text:span text:style-name="T4383">­mi, kad ji</text:span><text:span text:style-name="T4384">­sai mo</text:span><text:span text:style-name="T4385">­ka, pa</text:span><text:span text:style-name="T4386">­vyz</text:span><text:span text:style-name="T4387">­džiui, iš in</text:span><text:span text:style-name="T4388">­di</text:span><text:span text:style-name="T4389">­vi</text:span><text:span text:style-name="T4390">­du</text:span><text:span text:style-name="T4391">­a</text:span><text:span text:style-name="T4392">­lios veik</text:span><text:span text:style-name="T4393">­los mo</text:span><text:span text:style-name="T4394">­kes</text:span><text:span text:style-name="T4395">­čius, so</text:span><text:span text:style-name="T4396">­cia</text:span><text:span text:style-name="T4397">­li</text:span><text:span text:style-name="T4398">­nio drau</text:span><text:span text:style-name="T4399">­di</text:span><text:span text:style-name="T4400">­mo mo</text:span><text:span text:style-name="T4401">­kes</text:span><text:span text:style-name="T4402">­čius nuo mi</text:span><text:span text:style-name="T4403">­ni</text:span><text:span text:style-name="T4404">­ma</text:span><text:span text:style-name="T4405">­lios</text:span><text:span text:style-name="T4406">ios</text:span><text:span text:style-name="T4407"><text:s/>al</text:span><text:span text:style-name="T4408">­gos – tai ga</text:span><text:span text:style-name="T4409">­na ne</text:span><text:span text:style-name="T4410">­ma</text:span><text:span text:style-name="T4411">­ži mo</text:span><text:span text:style-name="T4412">­kes</text:span><text:span text:style-name="T4413">­čiai.<text:s/></text:span></text:p>
        <text:p text:style-name="P4414">Dėl ant­ro­jo dar­bo. Pa­gal dar­bo su­tar­tį ji­sai taip pat pri­va­lė­tų mo­kė­ti nuo fak­to, o ne nuo mi­ni­ma­liosios<text:s/>al­gos, kaip ir da­bar dir­ban­tys pa­gal dvi dar­bo su­tar­tis. Tai­gi aš siū­ly­čiau po pa­tei­ki­mo pri­tar­ti, o po to ko­mi­te­tuo­se pa­ban­dy­ti iš­nag­ri­nė­ti, ar tai iš tik­rų­jų ge­ri­na, ar blo­gi­na tą si­tu­a­ci­ją. La­bai ačiū.<text:s/></text:p>
        <text:p text:style-name="Roman"><text:span text:style-name="T4415">PIRMININKAS.</text:span><text:span text:style-name="T4416"><text:s/>Ačiū. Dėl mo</text:span><text:span text:style-name="T4417">­ty</text:span><text:span text:style-name="T4418">­vų prieš – M. Lin</text:span><text:span text:style-name="T4419">­gė.<text:s/></text:span></text:p>
        <text:p text:style-name="Roman"><text:span text:style-name="T4420">M. LINGĖ</text:span><text:span text:style-name="T4421"><text:s/></text:span><text:span text:style-name="T4422">(</text:span><text:span text:style-name="T4423">TS-LKDF</text:span><text:span text:style-name="T4424">)</text:span><text:span text:style-name="T4425">. Iš tie</text:span><text:span text:style-name="T4426">­sų žiū</text:span><text:span text:style-name="T4427">­rint į tai, kaip yra pa</text:span><text:span text:style-name="T4428">­teik</text:span><text:span text:style-name="T4429">­tas šis pro</text:span><text:span text:style-name="T4430">­jek</text:span><text:span text:style-name="T4431">­tas, pra</text:span><text:span text:style-name="T4432">­ple</text:span><text:span text:style-name="T4433">­čia</text:span><text:span text:style-name="T4434">­mas dar vie</text:span><text:span text:style-name="T4435">­na iš</text:span><text:span text:style-name="T4436">­im</text:span><text:span text:style-name="T4437">­ti</text:span><text:span text:style-name="T4438">­mi, tai tar</text:span><text:span text:style-name="T4439">­si dar la</text:span><text:span text:style-name="T4440">­biau men</text:span><text:span text:style-name="T4441">­ki</text:span><text:span text:style-name="T4442">­na</text:span><text:span text:style-name="T4443">­ma tų „Sod</text:span><text:span text:style-name="T4444">­ros“ grin</text:span><text:span text:style-name="T4445">­dų pras</text:span><text:span text:style-name="T4446">­mė, ku</text:span><text:span text:style-name="T4447">­ri bu</text:span><text:span text:style-name="T4448">­vo įves</text:span><text:span text:style-name="T4449">­ta pra</text:span><text:span text:style-name="T4450">­ei</text:span><text:span text:style-name="T4451">­to</text:span><text:span text:style-name="T4452">­je ka</text:span><text:span text:style-name="T4453">­den</text:span><text:span text:style-name="T4454">­ci</text:span><text:span text:style-name="T4455">­jo</text:span><text:span text:style-name="T4456">­je. Kaip ger</text:span><text:span text:style-name="T4457">­bia</text:span><text:span text:style-name="T4458">­mas To</text:span><text:span text:style-name="T4459">­mas mi</text:span><text:span text:style-name="T4460">­nė</text:span><text:span text:style-name="T4461">­jo, ir ne</text:span><text:span text:style-name="T4462">­leng</text:span><text:span text:style-name="T4463">­vas ke</text:span><text:span text:style-name="T4464">­lias bu</text:span><text:span text:style-name="T4465">­vo nu</text:span><text:span text:style-name="T4466">­ei</text:span><text:span text:style-name="T4467">­tas. Skir</text:span><text:span text:style-name="T4468">­tu</text:span><text:span text:style-name="T4469">­mas tarp vi</text:span><text:span text:style-name="T4470">­sų, ku</text:span><text:span text:style-name="T4471">­riems da</text:span><text:span text:style-name="T4472">­bar yra iš</text:span><text:span text:style-name="T4473">­im</text:span><text:span text:style-name="T4474">­čių, – jie fak</text:span><text:span text:style-name="T4475">­tiš</text:span><text:span text:style-name="T4476">­kai vi</text:span><text:span text:style-name="T4477">­si yra drau</text:span><text:span text:style-name="T4478">­džia</text:span><text:span text:style-name="T4479">­mi vi</text:span><text:span text:style-name="T4480">­so</text:span><text:span text:style-name="T4481">­mis so</text:span><text:span text:style-name="T4482">­cia</text:span><text:span text:style-name="T4483">­li</text:span><text:span text:style-name="T4484">­nio drau</text:span><text:span text:style-name="T4485">­di</text:span><text:span text:style-name="T4486">­mo rū</text:span><text:span text:style-name="T4487">­ši</text:span><text:span text:style-name="T4488">­mis, o pri</text:span><text:span text:style-name="T4489">­dė</text:span><text:span text:style-name="T4490">­jus in</text:span><text:span text:style-name="T4491">­di</text:span><text:span text:style-name="T4492">­vi</text:span><text:span text:style-name="T4493">­du</text:span><text:span text:style-name="T4494">­a</text:span><text:span text:style-name="T4495">­lius jie jau iš</text:span><text:span text:style-name="T4496">­skir</text:span><text:span text:style-name="T4497">­ti</text:span><text:span text:style-name="T4498">­nu</text:span><text:span text:style-name="T4499">­mą tu</text:span><text:span text:style-name="T4500">­ri, kad nė</text:span><text:span text:style-name="T4501">­ra drau</text:span><text:span text:style-name="T4502">­džia</text:span><text:span text:style-name="T4503">­mi vi</text:span><text:span text:style-name="T4504">­so</text:span><text:span text:style-name="T4505">­mis rū</text:span><text:span text:style-name="T4506">­ši</text:span><text:span text:style-name="T4507">­mis. Tar</text:span><text:span text:style-name="T4508">­si kur</text:span><text:span text:style-name="T4509">­tų</text:span><text:span text:style-name="T4510">­si to</text:span><text:span text:style-name="T4511">­kios są</text:span><text:span text:style-name="T4512">­ly</text:span><text:span text:style-name="T4513">­gos, koks tų lu</text:span><text:span text:style-name="T4514">­bų efek</text:span><text:span text:style-name="T4515">­tas bu</text:span><text:span text:style-name="T4516">­vo pra</text:span><text:span text:style-name="T4517">­ei</text:span><text:span text:style-name="T4518">­to</text:span><text:span text:style-name="T4519">­je ka</text:span><text:span text:style-name="T4520">­den</text:span><text:span text:style-name="T4521">­ci</text:span><text:span text:style-name="T4522">­jo</text:span><text:span text:style-name="T4523">­je, at</text:span><text:span text:style-name="T4524">­si</text:span><text:span text:style-name="T4525">­pra</text:span><text:span text:style-name="T4526">­šau, grin</text:span><text:span text:style-name="T4527">­dų, – jos su</text:span><text:span text:style-name="T4528">­ma</text:span><text:span text:style-name="T4529">­ži</text:span><text:span text:style-name="T4530">­no ma</text:span><text:span text:style-name="T4531">­žiau nei MMA už</text:span><text:span text:style-name="T4532">­dir</text:span><text:span text:style-name="T4533">­ban</text:span><text:span text:style-name="T4534">­čių žmo</text:span><text:span text:style-name="T4535">­nių skai</text:span><text:span text:style-name="T4536">­čių ir per 30 tūkst. dar</text:span><text:span text:style-name="T4537">­buo</text:span><text:span text:style-name="T4538">­to</text:span><text:span text:style-name="T4539">­jų pa</text:span><text:span text:style-name="T4540">­di</text:span><text:span text:style-name="T4541">­dė</text:span><text:span text:style-name="T4542">­jo so</text:span><text:span text:style-name="T4543">­cia</text:span><text:span text:style-name="T4544">­li</text:span><text:span text:style-name="T4545">­nio drau</text:span><text:span text:style-name="T4546">­di</text:span><text:span text:style-name="T4547">­mo įmo</text:span><text:span text:style-name="T4548">­kos. Tik</text:span><text:span text:style-name="T4549">­rai bu</text:span><text:span text:style-name="T4550">­vo po</text:span><text:span text:style-name="T4551">­zi</text:span><text:span text:style-name="T4552">­ty</text:span><text:span text:style-name="T4553">­vus efek</text:span><text:span text:style-name="T4554">­tas pa</text:span><text:span text:style-name="T4555">­siek</text:span><text:span text:style-name="T4556">­tas, jį tik</text:span><text:span text:style-name="T4557">­rai rei</text:span><text:span text:style-name="T4558">­kė</text:span><text:span text:style-name="T4559">­tų iš</text:span><text:span text:style-name="T4560">­lai</text:span><text:span text:style-name="T4561">­ky</text:span><text:span text:style-name="T4562">­ti ir ne</text:span><text:span text:style-name="T4563">­įstum</text:span><text:span text:style-name="T4564">­ti tos da</text:span><text:span text:style-name="T4565">­lies, ku</text:span><text:span text:style-name="T4566">­ri<text:s/></text:span>dir­ba pa­gal in­di­vi­du­a­lias, į su­dė­tin­ges­nes są­ly­gas so­cia­li­nio drau­di­mo, ap­draus­tu­mo, sau­gu­mo po­žiū­riu. Ir dar pa­ste­bė­ti­na, kad ši Vy­riau­sy­bė sa­vo pro­gra­mo­je tu­ri nu­si­ma­čiu­si įver­ti­ni­mą, vals­ty­bi­nio so­cia­li­nio drau­di­mo įmo­kų grin­dų tiks­lin­gu­mo as­me­nų gru­pėms dar­bą. Jo pra­džia yra nu­ma­ty­ta dar šių me­tų pa­bai­ga. Tai iš tie­sų, ma­tyt, ke­ti­na­ma sis­te­miš­kai pa­žiū­rė­ti į šį klau­si­mą. Ti­kiuo­si, jei­gu bus rei­ka­lin­gi spren­di­mai, jie bus pa­siū­ly­ti Vy­riau­sy­bės. Šiuo at­ve­ju aš tik­rai siū­ly­čiau su­si­lai­ky­ti.<text:s/></text:p>
        <text:p text:style-name="Roman"><text:span text:style-name="T4567">PIRMININKAS.</text:span><text:s/>Ačiū. Ger­bia­mi ko­le­gos, ka­dan­gi yra ir už, ir prieš, tu­ri­me bal­suo­ti dėl įsta­ty­mo pro­jek­to. Tai­gi bal­suo­ja­me dėl Vals­ty­bi­nio so­cia­li­nio drau­di­mo įsta­ty­mo 10 straips­nio pa­kei­ti­mo įsta­ty­mo pro­jek­to Nr. XIVP-1512 pa­tei­ki­mo sta­di­jo­je.<text:s/></text:p>
        <text:p text:style-name="Roman">Už­si­re­gist­ra­vo 63, bal­sa­vo 63 Sei­mo na­riai: už – 12, prieš – 6, su­si­lai­kė 45. Įsta­ty­mo pro­jek­tui po pa­tei­ki­mo ne­pri­tar­ta. Tu­ri­me ap­si­spręs­ti. Ga­li­me su­tar­ti, kad ben­dru su­ta­ri­mu grą­ži­na­me ini­cia­to­riams to­bu­lin­ti. (<text:span text:style-name="T4568">Bal</text:span><text:span text:style-name="T4569">­sai sa</text:span><text:span text:style-name="T4570">­lė</text:span><text:span text:style-name="T4571">­je</text:span>) Ne, ko­le­gos no­ri bal­suo­ti. Bal­suo­ja­me. Kas bal­suos už, bal­suos už grą­ži­ni­mą ini­cia­to­riams to­bu­lin­ti, kas prieš – už at­me­ti­mą.<text:s/></text:p>
        <text:p text:style-name="Roman">Už­si­re­gist­ra­vo 62, bal­sa­vo 61 Sei­mo na­rys: už – 23, prieš – 38. Grą­žin­ta ini­cia­to­riams to­bu­lin­ti. (<text:span text:style-name="T4572">Bal</text:span><text:span text:style-name="T4573">­sai sa</text:span><text:span text:style-name="T4574">­lė</text:span><text:span text:style-name="T4575">­je</text:span>) At­mes­ta. At­mes­ta. Pa­tik­ri­nau jū­sų bud­ru­mą. Ačiū.<text:s/></text:p>
        <text:p text:style-name="Roman"/>
        <text:p text:style-name="Laikas">17.38 val.</text:p>
        <text:p text:style-name="Roman12"><text:span text:style-name="T4576">Sei</text:span><text:span text:style-name="T4577">­mo pro</text:span><text:span text:style-name="T4578">­to</text:span><text:span text:style-name="T4579">­ko</text:span><text:span text:style-name="T4580">­li</text:span><text:span text:style-name="T4581">­nio nu</text:span><text:span text:style-name="T4582">­ta</text:span><text:span text:style-name="T4583">­ri</text:span><text:span text:style-name="T4584">­mo dėl ko</text:span><text:span text:style-name="T4585">­mi</text:span><text:span text:style-name="T4586">­te</text:span><text:span text:style-name="T4587">­tų pa</text:span><text:span text:style-name="T4588">­sky</text:span><text:span text:style-name="T4589">­ri</text:span><text:span text:style-name="T4590">­mo dėl Rin</text:span><text:span text:style-name="T4591">­ki</text:span><text:span text:style-name="T4592">­mų ko</text:span><text:span text:style-name="T4593">­dek</text:span><text:span text:style-name="T4594">­so patvirti</text:span><text:span text:style-name="T4595">­ni</text:span><text:span text:style-name="T4596">­mo, įsi</text:span><text:span text:style-name="T4597">­ga</text:span><text:span text:style-name="T4598">­lio</text:span><text:span text:style-name="T4599">­ji</text:span><text:span text:style-name="T4600">­mo ir įgy</text:span><text:span text:style-name="T4601">­ven</text:span><text:span text:style-name="T4602">­di</text:span><text:span text:style-name="T4603">­ni</text:span><text:span text:style-name="T4604">­mo kon</text:span><text:span text:style-name="T4605">­sti</text:span><text:span text:style-name="T4606">­tu</text:span><text:span text:style-name="T4607">­ci</text:span><text:span text:style-name="T4608">­nio įsta</text:span><text:span text:style-name="T4609">­ty</text:span><text:span text:style-name="T4610">­mo pro</text:span><text:span text:style-name="T4611">­jek</text:span><text:span text:style-name="T4612">­to Nr. XIVP-1279(2)</text:span><text:s/><text:span text:style-name="T4613">pri</text:span><text:span text:style-name="T4614">­ėmi</text:span><text:span text:style-name="T4615">­mas</text:span></text:p>
        <text:p text:style-name="Roman"/>
        <text:p text:style-name="Roman">Ko­le­gos, da­bar tu­riu to­kį, na, de­li­ka­tų klau­si­mą. Jums vi­siems dė­me­sio. Į ma­ne krei­pė­si Sei­mo Pir­mi­nin­ko pir­ma­sis pa­va­duo­to­jas, per­da­vė Sei­mo Pir­mi­nin­kės lin­kė­ji­mus. Per­da­vė mums lin­kė­ji­mus ir taip pat to­kį su­si­rū­pi­ni­mą dėl Rin­ki­mų ko­dek­so pa­tvir­ti­ni­mo, įsi­ga­lio­ji­mo ir įgy­ven­di­ni­mo kon­sti­tu­ci­nio įsta­ty­mo pro­jek­to svars­ty­mo ter­mi­nų.<text:s/></text:p>
        <text:p text:style-name="Roman">Aš tu­riu pa­ci­tuo­ti, kad pro­jek­tas kar­tu su ly­di­mai­siais bu­vo svars­ty­tas ko­vo 10 die­ną pa­tei­ki­mo sta­di­jo­je. Sei­mas pri­ta­rė 87 bal­sais už. Bu­vo pa­skir­tas pa­grin­di­niu Tei­sės ir tei­sėt­var­kos ko­mi­te­tas, taip yra pa­gal Sta­tu­tą vi­sais at­ve­jais, bei pa­pil­do­mu pa­skir­tas Vals­ty­bės val­dy­mo ir sa­vi­val­dy­bių ko­mi­te­tas.<text:s/></text:p>
        <text:p text:style-name="Roman">Ka­dan­gi yra svars­ty­mo ypa­tu­mų, po pa­pil­do­mo ko­mi­te­to svars­ty­mo tu­ri pra­ei­ti ne ma­žiau kaip 1 mė­nuo, tik ta­da ga­li svars­ty­ti pa­grin­di­nis; po pa­grin­di­nio svars­ty­mo dar tu­ri pra­ei­ti ne ma­žiau kaip 10 die­nų, tik ta­da ple­na­ri­nia­me po­sė­dy­je ga­li­ma svars­ty­ti, o svars­ty­mo da­ta bu­vo pa­skir­ta ge­gu­žės 24 die­na. Na­tū­ra­lu, kad mes jau ne­be­spė­si­me ge­gu­žės 24 die­ną svars­ty­ti, ga­li bū­ti, kad šio­je se­si­jo­je mes ne­spė­si­me pri­im­ti, tai Sei­mo Pir­mi­nin­kė siū­lo ir, kiek ži­nau, pa­de­ri­no su Vals­ty­bės val­dy­mo ir sa­vi­val­dy­bių ko­mi­te­to pir­mi­nin­ku, kad pa­keis­tu­me pro­to­ko­li­nį nu­ta­ri­mą, kad lie­ka šį pro­jek­tą svars­ty­ti tik pa­grin­di­nis Tei­sės ir tei­sėt­var­kos ko­mi­te­tas. Ko­le­gos, pir­mas per šo­ni­nį mik­ro­fo­ną A. Vyš­niaus­kas.</text:p>
        <text:p text:style-name="Roman"><text:span text:style-name="T4616">A. VYŠNIAUSKAS</text:span><text:s/><text:span text:style-name="T4617">(</text:span><text:span text:style-name="T4618">TS-LKDF</text:span><text:span text:style-name="T4619">)</text:span>. Aš tik­rai ra­gi­nu pri­tar­ti ir su­tik­ti, nes iš tik­rų­jų tai mums su­tau­po daug bran­gaus lai­ko, bet kar­tu ra­gi­nu VVSK sa­vo ini­cia­ty­va įsi­dė­ti kaip ir pla­na­vo­te, man at­ro­do, į ge­gu­žės 11 die­ną. Tie­siog mes ta­da ga­lė­si­me grei­čiau ki­ta­me ko­mi­te­te. Jūs sa­vo nuo­žiū­ra ga­li­te ap­svars­ty­ti, pa­teik­ti iš­va­dą, tie­siog ne­bus tos pro­ce­dū­ri­nės pro­ble­mos ir grei­čiau pri­im­si­me.<text:s/></text:p>
        <text:p text:style-name="Roman"><text:span text:style-name="T4620">PIRMININKAS.</text:span><text:s/>Ačiū. Per cen­tri­nį mik­ro­fo­ną – V. Gap­šys.</text:p>
        <text:p text:style-name="Roman"><text:span text:style-name="T4621">V. GAPŠYS</text:span><text:span text:style-name="T4622"><text:s/></text:span><text:span text:style-name="T4623">(</text:span><text:span text:style-name="T4624">DPF</text:span><text:span text:style-name="T4625">)</text:span><text:span text:style-name="T4626">.<text:s/></text:span>Aš ne prieš, kad tas pats bū­tų pa­da­ry­ta, bet iš tik­rų­jų dėl ben­dros tvar­kos. Ma­nau, kad klau­si­mas pa­kan­ka­mai svar­bus. Vis dėl­to ne šiaip sau tos pro­ce­dū­ros yra at­si­ra­du­sios. Gal bū­tų ga­li­ma ki­tą sy­kį tuos klau­si­mus ap­svars­ty­ti, kai yra se­niū­nų dau­giau sa­lė­je, ne kur nors die­nos pa­bai­go­je, kad bū­tų ga­li­ma re­a­liau re­a­guo­ti į si­tu­a­ci­ją. Bet, aiš­ku, iš prin­ci­po, siek­da­mi to ben­dro re­zul­ta­to, pri­ta­ria­me.<text:s/></text:p>
        <text:p text:style-name="Roman"><text:span text:style-name="T4627">PIRMININKAS.</text:span><text:s/>Per šo­ni­nį mik­ro­fo­ną – J. Raz­ma.<text:s/></text:p>
        <text:p text:style-name="Roman"><text:span text:style-name="T4628">J. RAZMA</text:span><text:span text:style-name="T4629"><text:s/></text:span><text:span text:style-name="T4630">(</text:span><text:span text:style-name="T4631">TS-LKDF</text:span><text:span text:style-name="T4632">)</text:span><text:span text:style-name="T4633">.<text:s/></text:span>Dė­ko­ju, kiek čia su­lau­kiau, už to­kį ge­ra­no­riš­ką su­pra­ti­mą. Taip jau at­si­ti­ko, kad pir­mi­niu mo­men­tu bu­vo ne­įver­tin­ta, ka­da bus Vy­riau­sy­bės iš­va­da, jos dar iki šio mo­men­to nė­ra. Jei­gu ji bū­tų bu­vu­si anks­čiau, tai iki bir­že­lio ga­lo bū­tu­me su­spė­ję. Da­bar mak­si­ma­liai grei­čiau­sia da­ta yra įma­no­ma, jei­gu nie­ko ne­kei­čia­me, lie­pos 5 die­na. Vien dėl to pra­tęs­ti se­si­ją gal nė­ra ra­cio­na­lu.</text:p>
        <text:p text:style-name="Roman"><text:span text:style-name="T4634">PIRMININKAS.</text:span><text:s/>Ger­bia­mi ko­le­gos, iš­gir­dau nuo­mo­nes, kad gal­būt Vals­ty­bės val­dy­mo ir sa­vi­val­dy­bių ko­mi­te­tas ga­lė­tų ir ne­bū­da­mas pa­skir­tas pa­pil­do­mu ko­mi­te­tu pa­svars­ty­ti. Tai ge­ro­kai pa­dė­tų pa­grin­di­niam Tei­sės ir tei­sėt­var­kos ko­mi­te­tui, dar pla­nuo­jan­čiam ir klau­sy­mus su­reng­ti dėl ko­dek­so. Ar ga­li­me pri­tar­ti pro­to­ko­li­niam nu­ta­ri­mui pa­keis­ti ko­vo 10 die­nos pro­to­ko­li­nį nu­ta­ri­mą dėl ko­mi­te­tų pa­sky­ri­mo dėl Rin­ki­mų ko­dek­so pa­tvir­ti­ni­mo, įsi­ga­lio­ji­mo ir įgy­ven­di­ni­mo kon­sti­tu­ci­nio įsta­ty­mo pro­jek­to Nr. XIVP-1279(2), kad bū­tų tik<text:s/>kaip<text:s/>pa­grin­di­nis Tei­sės<text:s/>ir tei­sėt­var­kos ko­mi­te­tas?<text:s/>Ga­li­me ben­dru su­ta­ri­mu? Ne­gir­džiu prieš­ta­rau­jan­čių. (<text:span text:style-name="T4635">Bal</text:span><text:span text:style-name="T4636">­sai sa</text:span><text:span text:style-name="T4637">­lė</text:span><text:span text:style-name="T4638">­je: „Ga</text:span><text:span text:style-name="T4639">­li</text:span><text:span text:style-name="T4640">­me</text:span><text:span text:style-name="T4641">.<text:s/></text:span><text:span text:style-name="T4642">Va</text:span><text:span text:style-name="T4643">­lio!“</text:span>). Pri­tar­ta ben­dru su­ta­ri­mu. Ačiū.</text:p>
        <text:p text:style-name="Roman"/>
        <text:p text:style-name="Laikas">17.42 val.</text:p>
        <text:p text:style-name="Roman12"><text:span text:style-name="T4644">Vals</text:span><text:span text:style-name="T4645">­ty</text:span><text:span text:style-name="T4646">­bės ir sa</text:span><text:span text:style-name="T4647">­vi</text:span><text:span text:style-name="T4648">­val</text:span><text:span text:style-name="T4649">­dy</text:span><text:span text:style-name="T4650">­bės įmo</text:span><text:span text:style-name="T4651">­nių įsta</text:span><text:span text:style-name="T4652">­ty</text:span><text:span text:style-name="T4653">­mo Nr. I-722 10 straips</text:span><text:span text:style-name="T4654">­nio pa</text:span><text:span text:style-name="T4655">­kei</text:span><text:span text:style-name="T4656">­ti</text:span><text:span text:style-name="T4657">­mo įsta</text:span><text:span text:style-name="T4658">­ty</text:span><text:span text:style-name="T4659">­mo</text:span><text:s/><text:span text:style-name="T4660">pro</text:span><text:span text:style-name="T4661">­jek</text:span><text:span text:style-name="T4662">­tas Nr. XIVP-1591, Dar</text:span><text:span text:style-name="T4663">­bo ko</text:span><text:span text:style-name="T4664">­dek</text:span><text:span text:style-name="T4665">­so Nr. XII-2603 211 straips</text:span><text:span text:style-name="T4666">­nio pa</text:span><text:span text:style-name="T4667">­kei</text:span><text:span text:style-name="T4668">­ti</text:span><text:span text:style-name="T4669">­mo įsta</text:span><text:span text:style-name="T4670">­ty</text:span><text:span text:style-name="T4671">­mo</text:span><text:s/>pro­jek­tas Nr. XIVP-1592 (<text:span text:style-name="T4672">pa</text:span><text:span text:style-name="T4673">­tei</text:span><text:span text:style-name="T4674">­ki</text:span><text:span text:style-name="T4675">­mas</text:span>)</text:p>
        <text:p text:style-name="Roman"/>
        <text:p text:style-name="Roman">To­liau svars­to­me pa­gal dar­bo­tvarkę. Kom­plek­si­nis 2-11 klau­si­mas – Vals­ty­bės ir sa­vi­val­dy­bės įmo­nių įsta­ty­mo 10 straips­nio pa­kei­ti­mo įsta­ty­mo pro­jek­tas Nr. XIVP-1591 ir Dar­bo ko­dek­so 211 straips­nio pa­kei­ti­mo įsta­ty­mo pro­jek­tas Nr. XIVP-1592. Pa­tei­ki­mo sta­di­ja. Pra­ne­šė­jas – T. To­mi­li­nas.</text:p>
        <text:p text:style-name="Roman"><text:span text:style-name="T4676">T. TOMILINAS</text:span><text:span text:style-name="T4677"><text:s/></text:span><text:span text:style-name="T4678">(</text:span><text:span text:style-name="T4679">DFVL</text:span><text:span text:style-name="T4680">)</text:span><text:span text:style-name="T4681">.<text:s/></text:span>Ger­bia­mi ko­le­gos, aš pa­si­steng­siu bū­ti toks grei­tas, kad gal­būt tai jus pa­ska­tins pri­tar­ti pro­jek­tui. 2018 me­tais, prieš ke­le­tą me­tų, mes įsto­jo­me į EBPO. Pa­gal EBPO ra­gi­ni­mus mes tu­ri­me ska­tin­ti įvai­rių įmo­nių, ypač vals­ty­bės ir sa­vi­val­dy­bės įmo­nių, val­dy­bo­se tu­rė­ti ne­pri­klau­so­mus na­rius. Taip pat pa­gal mū­sų įsta­ty­mus į vals­ty­bės ir sa­vi­val­dy­bės įmo­nių val­dy­bas sa­vo na­rius, sa­vo at­sto­vus ga­li de­le­guo­ti pro­fe­si­nės są­jun­gos. Ir yra dar­buo­to­jų at­sto­vai –<text:s/>dar­bo ta­ry­bos. Ta­čiau Dar­bo ko­dek­se yra įtvir­tin­ta keis­ta nor­ma, kad į val­dy­mo or­ga­nus ar­ba prie­žiū­ros or­ga­nus ga­li­ma de­le­guo­ti tik žmo­nes iš dar­buo­to­jų są­ra­šo. Tai reiš­kia, kad iš šios įmo­nės dar­buo­to­jų. Tai la­bai smar­kiai ap­ri­bo­ja pro­fe­si­nių są­jun­gų ga­li­my­bes<text:s/><text:span text:style-name="T4682">de</text:span><text:span text:style-name="T4683">­le</text:span><text:span text:style-name="T4684">­guo</text:span><text:span text:style-name="T4685">­ti kom</text:span><text:span text:style-name="T4686">­pe</text:span><text:span text:style-name="T4687">­ten</text:span><text:span text:style-name="T4688">­tin</text:span><text:span text:style-name="T4689">­gus as</text:span><text:span text:style-name="T4690">­me</text:span><text:span text:style-name="T4691">­nis. Pa</text:span><text:span text:style-name="T4692">­vyz</text:span><text:span text:style-name="T4693">­džiui, ko</text:span><text:span text:style-name="T4694">­kia nors trans</text:span><text:span text:style-name="T4695">­por</text:span><text:span text:style-name="T4696">­to pro</text:span><text:span text:style-name="T4697">­fe</text:span><text:span text:style-name="T4698">­si</text:span><text:span text:style-name="T4699">­nė są</text:span><text:span text:style-name="T4700">­jun</text:span><text:span text:style-name="T4701">­ga<text:s/></text:span>ne­ga­li de­le­guo­ti R. La­zut­kos į Vil­niaus vie­šo­jo trans­por­to val­dy­bą at­sto­vau­ti bū­tent dar­buo­to­jų pu­sei. Ne­ga­li, nes jis tu­ri dirb­ti vai­ruo­to­ju. Šio­je vie­to­je re­a­ly­bė­je šis ap­ri­bo­ji­mas pa­si­reiš­kia tuo, kad dar­buo­to­jų at­sto­vai tie­siog ne­de­le­guo­ja­mi, nes jie ne­ati­tin­ka ko­kių nors bū­tent įmo­nės la­bai griež­tų kri­te­ri­jų, koks tu­ri bū­ti tas at­sto­vas. Tie­siog iš prak­ti­kos tu­riu to­kį pa­siū­ly­mą. Tai ne­reiš­kia, kad dar­buo­to­jai ne­ga­lės de­le­guo­ti sa­vo at­sto­vų.<text:s/>Jei­gu tie at­sto­vai tu­ri tos kom­pe­ten­ci­jos, jei­gu no­ri dirb­ti prie­žiū­ros ar­ba val­dy­mo or­ga­nuo­se kaip dar­buo­to­jų at­sto­vai, tai vis­kas ge­rai. Aš siū­lau pa­lik­ti to­kį lanks­tų me­cha­niz­mą, kad prof­są­jun­gos ir dar­bo ta­ry­bos ga­lė­tų de­le­guo­ti ne tik dar­buo­to­ją, bet ir ko­kį nors eks­per­tą, bet tai bū­tų jų pa­si­rin­ki­mas, ką jie de­le­guo­ja. Vis­kas.</text:p>
        <text:p text:style-name="Roman"><text:span text:style-name="T4702">PIRMININKAS.</text:span><text:s/>Ačiū. Jū­sų no­ri klaus­ti ke­tu­ri Sei­mo na­riai. Aš jau no­rė­jau klaus­ti, gal ben­dru su­ta­ri­mu ga­li­me pri­tar­ti? Pir­mas klau­sia M. Lin­gė.</text:p>
        <text:p text:style-name="Roman"><text:span text:style-name="T4703">M. LINGĖ</text:span><text:s/><text:span text:style-name="T4704">(</text:span><text:span text:style-name="T4705">TS-LKDF</text:span><text:span text:style-name="T4706">)</text:span>. Ma­no klau­si­mas la­bai trum­pas. Ar ap­skri­tai ši­tuo re­gu­lia­vi­mu ne­bū­tų iš­krai­po­ma ir pa­neig­ta dar­buo­to­jų at­sto­va­vi­mo pras­mė, jei­gu dar­buo­to­jams<text:s/>bū­tų at­sto­vau­ja­ma<text:s/>to­je įmo­nė­je ne­dir­ban­čių as­me­nų?</text:p>
        <text:p text:style-name="Roman"><text:span text:style-name="T4707">T. TOMILINAS</text:span><text:span text:style-name="T4708"><text:s/></text:span><text:span text:style-name="T4709">(</text:span><text:span text:style-name="T4710">DFVL</text:span><text:span text:style-name="T4711">)</text:span><text:span text:style-name="T4712">.<text:s/></text:span>Na, ma­to­te, pir­miau­sia sa­vi­nin­kai de­le­guo­ja bet ką – jie ga­li de­le­guo­ti už­sie­nie­tį, ga­li de­le­guo­ti dir­ban­tį as­me­nį ten, jie ga­li de­le­guo­ti eks­per­tą. Tai­gi mes tu­ri­me lais­vę iš ver­slo pu­sės de­le­guo­ti, ką tik jie no­ri. Ir EBPO mus ra­gi­na de­le­guo­ti kuo dau­giau iš­orės žmo­nių tam, kad įmo­nės veik­tų skaid­riau, efek­ty­viau ir taip to­liau.<text:s/></text:p>
        <text:p text:style-name="Roman">Įsi­vaiz­duo­ki­me si­tu­a­ci­ją, kai prof­są­jun­ga no­ri iš tie­sų da­ry­ti di­de­lę įta­ką įmo­nės po­li­ti­kai ir ji pa­si­ren­ka, at­si­pra­šau, kad šven­tą Ro­mo var­dą nau­do­ju, bet, na, pa­vyz­džiui, no­ri de­le­guo­ti R. La­zut­ką tam, kad jis at­sto­vau­tų. O ko­dėl žmo­gus ne­ga­li? Jūs ga­li­te at­sto­vau­ti rin­kė­jams, aš ga­liu at­sto­vau­ti rin­kė­jams, tai ir R. La­zut­ka pui­kiau­siai ga­li at­sto­vau­ti pro­fe­si­nių kon­fe­de­ra­ci­jų nuo­mo­nei. Tai yra su­si­ta­ri­mo klau­si­mas. Bet lais­vė šiuo at­ve­ju di­din­tų ir skaid­ru­mą, ir lanks­tu­mą, ir kar­tu stip­rin­tų pa­tį at­sto­va­vi­mą.</text:p>
        <text:p text:style-name="Roman"><text:span text:style-name="T4713">PIRMININKAS.</text:span><text:s/>Ačiū. Klau­sia K. Ma­siu­lis.</text:p>
        <text:p text:style-name="Roman"><text:span text:style-name="T4714">K. MASIULIS</text:span><text:span text:style-name="T4715"><text:s/></text:span><text:span text:style-name="T4716">(</text:span><text:span text:style-name="T4717">TS-LKDF</text:span><text:span text:style-name="T4718">)</text:span><text:span text:style-name="T4719">.<text:s/></text:span>Aš tu­riu du klau­si­mus. Ar jie ga­li ten de­le­guo­ti, tar­kim, R. Kar­baus­kį ir ar jie ga­li de­le­guo­ti sa­vi­nin­ko sū­nų, duk­rą ar žmo­ną?</text:p>
        <text:p text:style-name="Roman"><text:span text:style-name="T4720">T. TOMILINAS</text:span><text:span text:style-name="T4721"><text:s/></text:span><text:span text:style-name="T4722">(</text:span><text:span text:style-name="T4723">DFVL</text:span><text:span text:style-name="T4724">)</text:span><text:span text:style-name="T4725">.<text:s/></text:span>Ma­to­te, aš tai siū­lau, kad ga­lio­tų ben­dras re­gu­lia­vi­mas ir ver­sli­nin­kų, sa­vi­nin­kų at­sto­vams, ir dar­buo­to­jų de­le­guo­tiems as­me­nims. Kiek­vie­na įmo­nė pa­ti pa­tvir­ti­na tvar­ką, ku­ri daž­niau­siai yra la­bai griež­ta. Ten yra iš­si­la­vi­ni­mo, pa­tir­ties, va­dy­bos ge­bė­ji­mų ir taip to­liau – dau­gy­bė rei­ka­la­vi­mų, ku­rių, ma­nau, jū­sų mi­nė­ti as­me­nys gal­būt net ir ne­ga­lė­tų ten­kin­ti.<text:s/></text:p>
        <text:p text:style-name="Roman"><text:span text:style-name="T4726">PIRMININKAS.</text:span><text:s/>Ačiū. Klau­sia B. Ma­te­lis.</text:p>
        <text:p text:style-name="Roman"><text:span text:style-name="T4727">B. MATELIS</text:span><text:span text:style-name="T4728"><text:s/></text:span><text:span text:style-name="T4729">(</text:span><text:span text:style-name="T4730">TS-LKDF</text:span><text:span text:style-name="T4731">)</text:span><text:span text:style-name="T4732">.</text:span><text:s/>Ačiū, pir­mi­nin­ke. Ger­bia­mas ko­le­ga, sa­ky­ki­te, kai ski­ria ne­pri­klau­so­mus val­dy­bos na­rius, pa­pras­tai Lie­tu­vos ban­kas pa­tik­ri­na tų žmo­nių, as­me­ny­bių ge­bė­ji­mus, kom­pe­ten­ci­jas ir vi­sa ki­ta. Čia toks žmo­gus bū­tų… Na, ar ne­ma­no­te, kad tai iš­plau­tų to žmo­gaus at­sa­ko­my­bę? Aš su­pran­tu, gal R. La­zut­ka, bet Lie­tu­vo­je to­kį vie­ną tu­ri­me, ar ne, bet tų įmo­nių yra daug. Ir jei­gu at­ei­tų iš ša­lies, jei­gu ne R. La­zut­ka, o ant­ras kaž­koks žmo­gus po jo,<text:span text:style-name="T4733"><text:s/>na, ga</text:span><text:span text:style-name="T4734">­li ne</text:span><text:span text:style-name="T4735">­jaus</text:span><text:span text:style-name="T4736">­ti at</text:span><text:span text:style-name="T4737">­sa</text:span><text:span text:style-name="T4738">­ko</text:span><text:span text:style-name="T4739">­my</text:span><text:span text:style-name="T4740">­bės, ga</text:span><text:span text:style-name="T4741">­li ini</text:span><text:span text:style-name="T4742">­ci</text:span><text:span text:style-name="T4743">­juo</text:span><text:span text:style-name="T4744">­ti to</text:span><text:span text:style-name="T4745">­kius spren</text:span><text:span text:style-name="T4746">­di</text:span><text:span text:style-name="T4747">­mus, ku</text:span><text:span text:style-name="T4748">­rie ga</text:span><text:span text:style-name="T4749">­li pri</text:span><text:span text:style-name="T4750">­da</text:span><text:span text:style-name="T4751">­ry</text:span><text:span text:style-name="T4752">­ti įmo</text:span><text:span text:style-name="T4753">­nei<text:s/></text:span>ža­los.<text:s/></text:p>
        <text:p text:style-name="Roman"><text:span text:style-name="T4754">T. TOMILINAS</text:span><text:span text:style-name="T4755"><text:s/></text:span><text:span text:style-name="T4756">(</text:span><text:span text:style-name="T4757">DFVL</text:span><text:span text:style-name="T4758">)</text:span><text:span text:style-name="T4759">.<text:s/></text:span>Aš tik pa­ban­dy­siu pa­kar­to­ti tą pa­tį ar­gu­men­tą. Įmo­nės pa­si­tvir­tina<text:span text:style-name="T4760"><text:s/>la</text:span><text:span text:style-name="T4761">­bai griež</text:span><text:span text:style-name="T4762">­tas tvar</text:span><text:span text:style-name="T4763">­kas ir ne</text:span><text:span text:style-name="T4764">­pri</text:span><text:span text:style-name="T4765">­lei</text:span><text:span text:style-name="T4766">­džia prie sa</text:span><text:span text:style-name="T4767">­vo val</text:span><text:span text:style-name="T4768">­dy</text:span><text:span text:style-name="T4769">­mo or</text:span><text:span text:style-name="T4770">­ga</text:span><text:span text:style-name="T4771">­nų, pa</text:span><text:span text:style-name="T4772">­ti</text:span><text:span text:style-name="T4773">­kė</text:span><text:span text:style-name="T4774">­ki</text:span><text:span text:style-name="T4775">­te, jo</text:span><text:span text:style-name="T4776">­kių pa</text:span><text:span text:style-name="T4777">­ša</text:span><text:span text:style-name="T4778">­li</text:span><text:span text:style-name="T4779">­nių<text:s/></text:span>žmo­nių. Ma­no pa­siū­ly­mas yra su­si­jęs tik su tuo, kad prof­są­jun­gos kar­tais ne­ga­li su­ras­ti tarp sa­vo dar­buo­to­jų, sa­vo ko­lek­ty­vo žmo­nių, ku­rie ati­tik­tų tuos la­bai griež­tus kri­te­ri­jus. Tas iš­orės žmo­gus per­ei­tų la­bai svar­bų, la­bai sun­kų fil­trą, bet ap­skri­tai tas de­le­ga­vi­mas iš­ori­nių žmo­nių į ste­bė­to­jų ta­ry­bas ar­ba val­dy­bas yra ska­ti­na­mas. Mus EBPO ska­ti­no tai da­ry­ti, dar kai mes sto­jo­me.<text:s/></text:p>
        <text:p text:style-name="Roman">Ap­skri­tai, kai kva­li­fi­kuo­ti žmo­nės iš iš­orės pa­de­da įmo­nei val­dy­ti, tai di­di­na skaid­ru­mą ir net­gi pel­nin­gu­mą, na, bent jau to­kia yra li­be­ra­les­nė po­zi­ci­ja Eu­ro­po­je. Kol kas mes ne­gir­dė­jo­me, kad bū­tų ko­kių nors pro­ble­mų. Bet no­ri­si, kad prof­są­jun­gos ly­giai taip pat ga­lė­tų da­ly­vau­ti ren­kan­tis tuos stip­rius žmo­nes. Jei­gu jie su­ras tarp sa­vo žmo­nių, tarp dar­buo­to­jų to­kį stip­rų žmo­gų – pui­ku, jei­gu su­ras tarp eks­per­tų – ir­gi pui­ku. Tie­siog pa­li­ki­me lais­vę.</text:p>
        <text:p text:style-name="Roman"><text:span text:style-name="T4780">PIRMININKAS.</text:span><text:s/>Ačiū. Ir pas­ku­ti­nis klau­sia S. Jo­vai­ša.<text:s/></text:p>
        <text:p text:style-name="Roman"><text:span text:style-name="T4781">S. JOVAIŠA</text:span><text:span text:style-name="T4782"><text:s/></text:span><text:span text:style-name="T4783">(</text:span><text:span text:style-name="T4784">TS-LKDF</text:span><text:span text:style-name="T4785">)</text:span><text:span text:style-name="T4786">.<text:s/></text:span>Ačiū, po­sė­džio pir­mi­nin­ke. Aš, ko­le­gos, su to­kiais nuo­gąs­ta­vi­mais. Jei­gu įmo­nė ne­no­ri tu­rė­ti prof­są­jun­gų at­sto­vo, jei­gu no­ri, jie ga­li iš sa­vų žmo­nių, o da­bar čia ga­li bū­ti su­da­ry­tas tam tik­ras pro­fe­si­nių są­jun­gų le­gio­nas iš no­rin­čių pa­bū­ti val­dy­bo­se. Te­gul jie bū­na kom­pe­ten­tin­gi, bet jie į kiek­vie­ną įmo­nę at­ne­ša sa­vo po­li­ti­ką. Tai yra in­va­zi­ja į vi­daus rei­ka­lus iš iš­orės. Aš ne­ma­nau, kad čia yra ge­ras va­rian­tas. Ačiū.</text:p>
        <text:p text:style-name="Roman"><text:span text:style-name="T4787">T. TOMILINAS</text:span><text:span text:style-name="T4788"><text:s/></text:span><text:span text:style-name="T4789">(</text:span><text:span text:style-name="T4790">DFVL</text:span><text:span text:style-name="T4791">)</text:span><text:span text:style-name="T4792">.<text:s/></text:span>Pir­miau­sia la­bai ačiū už klau­si­mą. Aš no­riu pa­ti­kin­ti, kad mes<text:s/><text:span text:style-name="T4793">ne</text:span><text:span text:style-name="T4794">­ple</text:span><text:span text:style-name="T4795">­čia</text:span><text:span text:style-name="T4796">­me ra</text:span><text:span text:style-name="T4797">­to žmo</text:span><text:span text:style-name="T4798">­nių, ku</text:span><text:span text:style-name="T4799">­rie ga</text:span><text:span text:style-name="T4800">­li de</text:span><text:span text:style-name="T4801">­le</text:span><text:span text:style-name="T4802">­guo</text:span><text:span text:style-name="T4803">­ti. Pri</text:span><text:span text:style-name="T4804">­va</text:span><text:span text:style-name="T4805">­lo</text:span><text:span text:style-name="T4806">­ma de</text:span><text:span text:style-name="T4807">­le</text:span><text:span text:style-name="T4808">­guo</text:span><text:span text:style-name="T4809">­ti. Pri</text:span><text:span text:style-name="T4810">­va</text:span><text:span text:style-name="T4811">­čiam ver</text:span><text:span text:style-name="T4812">­slui tai vi</text:span><text:span text:style-name="T4813">­sai ne</text:span><text:span text:style-name="T4814">­ga</text:span><text:span text:style-name="T4815">­lio</text:span><text:span text:style-name="T4816">­ja, nė</text:span><text:span text:style-name="T4817">­ra pri</text:span><text:span text:style-name="T4818">­va</text:span><text:span text:style-name="T4819">­lo</text:span><text:span text:style-name="T4820">­mu</text:span><text:span text:style-name="T4821">­mo. Mes kal</text:span><text:span text:style-name="T4822">­ba</text:span><text:span text:style-name="T4823">­me apie vals</text:span><text:span text:style-name="T4824">­ty</text:span><text:span text:style-name="T4825">­bės ir sa</text:span><text:span text:style-name="T4826">­vi</text:span><text:span text:style-name="T4827">­val</text:span><text:span text:style-name="T4828">­dy</text:span><text:span text:style-name="T4829">­b</text:span><text:span text:style-name="T4830">ės</text:span><text:span text:style-name="T4831"><text:s/>įmo</text:span><text:span text:style-name="T4832">­nes, ku</text:span><text:span text:style-name="T4833">­rio</text:span><text:span text:style-name="T4834">­se yra<text:s/></text:span>pri­va­lo­ma, da­bar jau ga­lio­ja ši­tas re­gu­lia­vi­mas, kad prof­są­jun­gos ga­li de­le­guo­ti bent vie­ną penk­ta­da­lį val­dy­bos na­rių. Tai nie­ko ne­ple­čia­me. Į pri­va­tų ver­slą da­bar ne­ina­ma. Tai nė­ra su­si­ję.</text:p>
        <text:p text:style-name="Roman">Kai kal­ba­te apie re­gio­nus, čia jau yra jū­sų po­žiū­rio klau­si­mas, ar jūs ma­no­te ge­rai, kad dar­buo­to­jai yra įga­li­na­mi ir da­ly­vau­ja įmo­nių val­dy­me ir taip yra ska­ti­na­mas so­cia­li­nis dia­lo­gas. Aiš­ku, ga­li bū­ti po­zi­ci­ja, kad ne, mes ma­no­me, kad prof­są­jun­gų da­ly­va­vi­mas įmo­nių val­dy­me yra ne­rei­ka­lin­gas. Tai jau yra po­li­ti­nio po­žiū­rio klau­si­mas, bet iš prin­ci­po nie­ko pa­pil­do­mai mes čia ne­ska­ti­na­me. Tie­siog ska­ti­na­me ly­gia­ver­tį so­cia­li­nį dia­lo­gą. Ma­no gal­va, da­ly­va­vi­mas įmo­nės val­dy­me ma­ži­na strei­kų ri­zi­ką, di­di­na so­cia­li­nio dia­lo­go ko­ky­bę ir taip to­liau.</text:p>
        <text:p text:style-name="Roman"><text:span text:style-name="T4835">PIRMININKAS.</text:span><text:s/>Ačiū. Vi­si, ku­rie no­rė­jo klaus­ti, pa­si­sa­kė. Ka­dan­gi už­si­ra­šė tik­tai už dėl bal­sa­vi­mo mo­ty­vų, ga­li­me ben­dru su­ta­ri­mu? J. Raz­ma vie­nas už. Pra­šom.</text:p>
        <text:p text:style-name="Roman"><text:span text:style-name="T4836">J. RAZMA</text:span><text:span text:style-name="T4837"><text:s/></text:span><text:span text:style-name="T4838">(</text:span><text:span text:style-name="T4839">TS-LKDF</text:span><text:span text:style-name="T4840">)</text:span><text:span text:style-name="T4841">.<text:s/></text:span>Ger­bia­mi ko­le­gos, klau­siant gir­dė­jo­si to­kių kri­tiš­kų nuo­sta­tų dėl to pa­siū­ly­mo, jei­gu to ne­bū­tų bu­vę, aš ir ne­ban­dy­čiau kal­bė­ti. Mū­sų frak­ci­jos na­riai, esa­me su­ta­rę, bal­suos lais­vai, bet aš kvies­čiau žiū­rė­ti po­zi­ty­viai į šį pa­siū­ly­mą, nes iš­ties ga­li bū­ti si­tu­a­ci­ja, kai pro­fe­si­nė są­jun­ga iš sa­vo dir­ban­čių­jų įmo­nė­je ne­tu­rės kom­pe­ten­tin­gų na­rių, ku­rie ati­tiks rei­ka­la­vi­mus, ku­riuos ga­lė­tų de­le­guo­ti į val­dy­bą. Te­gu bū­na ta pla­tes­nė ga­li­my­bė pa­si­rin­k­ti ir iš iš­orės. Tuo la­biau kai vy­riau­sy­bi­nės ins­ti­tu­ci­jos, kaip ži­no­me, ne­pri­klau­so­mus na­rius pa­gal ati­tin­ka­mus rei­ka­la­vi­mus taip pat pa­si­kvie­čia iš iš­orės. Aš kvie­čiu pri­tar­ti. Ne­ma­tau, kad čia grės­tų ko­kie nei­gia­mi da­ly­kai dėl to pa­siū­ly­mo.</text:p>
        <text:p text:style-name="Roman"><text:span text:style-name="T4842">PIRMININKAS.</text:span><text:span text:style-name="T4843"><text:s/>Tai</text:span><text:span text:style-name="T4844">­gi dar yra ir nuo</text:span><text:span text:style-name="T4845">­mo</text:span><text:span text:style-name="T4846">­nė prieš. Dėl bal</text:span><text:span text:style-name="T4847">­sa</text:span><text:span text:style-name="T4848">­vi</text:span><text:span text:style-name="T4849">­mo mo</text:span><text:span text:style-name="T4850">­ty</text:span><text:span text:style-name="T4851">­vų – S. Jo</text:span><text:span text:style-name="T4852">­vai</text:span><text:span text:style-name="T4853">­ša prieš.</text:span></text:p>
        <text:p text:style-name="Roman"><text:span text:style-name="T4854">S. JOVAIŠA</text:span><text:span text:style-name="T4855"><text:s/></text:span><text:span text:style-name="T4856">(</text:span><text:span text:style-name="T4857">TS-LKDF</text:span><text:span text:style-name="T4858">)</text:span><text:span text:style-name="T4859">.</text:span><text:span text:style-name="T4860"><text:s/></text:span><text:span text:style-name="T4861">Man sa</text:span><text:span text:style-name="T4862">­kė il</text:span><text:span text:style-name="T4863">­gai kal</text:span><text:span text:style-name="T4864">­bė</text:span><text:span text:style-name="T4865">­ti, bet kad blo</text:span><text:span text:style-name="T4866">­gas vaiz</text:span><text:span text:style-name="T4867">­das ek</text:span><text:span text:style-name="T4868">­ra</text:span><text:span text:style-name="T4869">­ne, tai aš<text:s/></text:span>trum­pin­siu. Aš tik­rai ne­no­riu pri­tar­ti šiam siū­lo­mam va­rian­tui vien dėl tos in­va­zi­jos su ki­ta nuo­mo­ne į val­dy­bą, ne­ži­nant, ko­kie iš tik­rų­jų ten rei­ka­lai vyks­ta. Kom­pe­ten­ci­ja gal­būt ben­dra yra, bet kas vyks­ta vi­du­je? De­le­guo­ti vien dėl to, kad bal­suo­tų kas nors prieš, su­lai­ky­ti dėl ko­kių nors po­li­ti­nių ar gal­būt eko­no­mi­nių prie­žas­čių, ne­ma­nau, kad čia yra ge­ras pa­si­rin­ki­mas.</text:p>
        <text:p text:style-name="Roman"><text:span text:style-name="T4870">PIRMININKAS.</text:span><text:span text:style-name="T4871"><text:s/>Ačiū. Ko</text:span><text:span text:style-name="T4872">­le</text:span><text:span text:style-name="T4873">­gos, ben</text:span><text:span text:style-name="T4874">­dru su</text:span><text:span text:style-name="T4875">­ta</text:span><text:span text:style-name="T4876">­ri</text:span><text:span text:style-name="T4877">­mu ne</text:span><text:span text:style-name="T4878">­bus su</text:span><text:span text:style-name="T4879">­ta</text:span><text:span text:style-name="T4880">­ri</text:span><text:span text:style-name="T4881">­mo? Taip? Bal</text:span><text:span text:style-name="T4882">­suo</text:span><text:span text:style-name="T4883">­ja</text:span><text:span text:style-name="T4884">­me.<text:s/></text:span>Kas už tai, kad pri­tar­tu­me dviem įsta­ty­mams – Dar­bo ko­dek­so 211 straips­nio pa­kei­ti­mo įsta­ty­mo pro­jek­tui ir Vals­ty­bės ir sa­vi­val­dy­bės įmo­nių 10 straips­nio pa­kei­ti­mo įsta­ty­mo pro­jek­tui. Pa­tei­ki­mo sta­di­ja, bal­suo­ja­me.<text:s/></text:p>
        <text:p text:style-name="Roman">Už­si­re­gist­ra­vo 61, bal­sa­vo 61: už – 30, prieš – 4, su­si­lai­kė 27. (<text:span text:style-name="T4885">Bal</text:span><text:span text:style-name="T4886">­sai sa</text:span><text:span text:style-name="T4887">­lė</text:span><text:span text:style-name="T4888">­je</text:span>) Tik­rai no­ri­te per­bal­suo­ti, ko­le­gos? (<text:span text:style-name="T4889">Triukš</text:span><text:span text:style-name="T4890">­mas sa</text:span><text:span text:style-name="T4891">­lė</text:span><text:span text:style-name="T4892">­je</text:span>) Pra­šau,<text:s/>per šo­ni­nį mik­ro­fo­ną K. Ma­siu­lis.<text:s/></text:p>
        <text:p text:style-name="Roman"><text:span text:style-name="T4893">K. MASIULIS</text:span><text:span text:style-name="T4894"><text:s/></text:span><text:span text:style-name="T4895">(</text:span><text:span text:style-name="T4896">TS-LKDF</text:span><text:span text:style-name="T4897">)</text:span><text:span text:style-name="T4898">.<text:s/></text:span>Ko­le­gos, bal­sa­vau už, bet da­bar gal bal­suo­siu prieš. Ma­ne tai la­bai iš­gąs­di­no, nes R. La­zut­ka vi­so­se prof­są­jun­go­se vi­sur da­ly­vaus. Aš siū­liau po­rą ge­rų pa­var­džių ir jūs, bu­vę vals­tie­čiai, at­me­tė­te ge­rus as­me­nis. R. Kar­baus­kis jums ne­tin­ka at­sto­vau­ti, dar kas nors. Jei­gu bū­tu­mė­te pri­ėmę, taip li­be­ra­liai pa­žiū­rė­ję, gal bū­tu­me pri­ta­rę, o da­bar vien R. La­zut­ka vi­sur. Ji­sai ne­su­spės, mie­lie­ji.<text:s/></text:p>
        <text:p text:style-name="Roman"><text:span text:style-name="T4899">PIRMININKAS.</text:span><text:s/>Per cen­tri­nį mik­ro­fo­ną B. Ma­te­lis.</text:p>
        <text:p text:style-name="Roman"><text:span text:style-name="T4900">B. MATELIS</text:span><text:span text:style-name="T4901"><text:s/></text:span><text:span text:style-name="T4902">(</text:span><text:span text:style-name="T4903">TS-LKDF</text:span><text:span text:style-name="T4904">)</text:span><text:span text:style-name="T4905">. Ačiū. Aš ne prieš<text:s/></text:span>R. La­zut­ką, aš už, vis­kas ge­rai, bet aš no­rė­čiau tie­siog<text:s/><text:span text:style-name="T4906">at</text:span><text:span text:style-name="T4907">­kreip</text:span><text:span text:style-name="T4908">­ti dė</text:span><text:span text:style-name="T4909">­me</text:span><text:span text:style-name="T4910">­sį. Šian</text:span><text:span text:style-name="T4911">­dien svars</text:span><text:span text:style-name="T4912">­to</text:span><text:span text:style-name="T4913">­me opo</text:span><text:span text:style-name="T4914">­zi</text:span><text:span text:style-name="T4915">­ci</text:span><text:span text:style-name="T4916">­jos dar</text:span><text:span text:style-name="T4917">­bo</text:span><text:span text:style-name="T4918">­tvarkę. Pa</text:span><text:span text:style-name="T4919">­ti opo</text:span><text:span text:style-name="T4920">­zi</text:span><text:span text:style-name="T4921">­ci</text:span><text:span text:style-name="T4922">­ja pa</text:span><text:span text:style-name="T4923">­siū</text:span><text:span text:style-name="T4924">­lo<text:s/></text:span>dar­bo­tvarkę, o da­ly­vau­ja iš jos 10–15 žmo­nių. (<text:span text:style-name="T4925">Bal</text:span><text:span text:style-name="T4926">­sai sa</text:span><text:span text:style-name="T4927">­lė</text:span><text:span text:style-name="T4928">­je</text:span>)<text:s/></text:p>
        <text:p text:style-name="Roman"><text:span text:style-name="T4929">PIRMININKAS.</text:span><text:s/>Dau­giau.<text:s/></text:p>
        <text:p text:style-name="Roman"><text:span text:style-name="T4930">B. MATELIS</text:span><text:span text:style-name="T4931"><text:s/></text:span><text:span text:style-name="T4932">(</text:span><text:span text:style-name="T4933">TS-LKDF</text:span><text:span text:style-name="T4934">)</text:span><text:span text:style-name="T4935">.<text:s/></text:span>Vi­si gau­na­me at­ly­gi­ni­mą ir no­rė­tų­si, kad mes at­ro­dy­tu­me prieš vi­są Lie­tu­vą kaip nors nor­ma­liau. Aš su­pran­tu, kai jūs boi­ko­tuo­ja­te val­dan­čio­sios dau­gu­mos… kar­tais iš­ei­na­te iš sa­lės, bet jūs pa­tys pa­siū­lo­te dar­bo­tvarkę ir pa­tys iš­ei­na­te iš sa­lės. (<text:span text:style-name="T4936">Bal</text:span><text:span text:style-name="T4937">­sai sa</text:span><text:span text:style-name="T4938">­lė</text:span><text:span text:style-name="T4939">­je</text:span>)<text:s/></text:p>
        <text:p text:style-name="Roman"><text:span text:style-name="T4940">PIRMININKAS.</text:span><text:s/>Ačiū už nuo­mo­nes. Ko­le­gos, ar ga­li­me per­bal­suo­ti? (<text:span text:style-name="T4941">Bal</text:span><text:span text:style-name="T4942">­sai sa</text:span><text:span text:style-name="T4943">­lė</text:span><text:span text:style-name="T4944">­je</text:span>) Bal­suo­ja­me. (<text:span text:style-name="T4945">Bal</text:span><text:span text:style-name="T4946">­sai sa</text:span><text:span text:style-name="T4947">­lė</text:span><text:span text:style-name="T4948">­je</text:span>) Ne, ne­su­tin­ka­te. Ką gi, ne­su­tin­ka­te, tai ne­su­tin­ka­te. Bal­suo­ja­me dėl to, ar dar kar­tą bal­suo­tu­me. (<text:span text:style-name="T4949">Juo</text:span><text:span text:style-name="T4950">­kas,</text:span><text:s/><text:span text:style-name="T4951">bal</text:span><text:span text:style-name="T4952">­sai sa</text:span><text:span text:style-name="T4953">­lė</text:span><text:span text:style-name="T4954">­je</text:span>) Ma­to­te, vis tiek yra žmo­nių, pa­si­sa­kan­čių už per­bal­sa­vi­mą. (<text:span text:style-name="T4955">Šur</text:span><text:span text:style-name="T4956">­mu</text:span><text:span text:style-name="T4957">­lys sa</text:span><text:span text:style-name="T4958">­lė</text:span><text:span text:style-name="T4959">­je</text:span>)<text:s/></text:p>
        <text:p text:style-name="Roman">Per cen­tri­nį mik­ro­fo­ną L. Ku­ku­rai­tis.</text:p>
        <text:p text:style-name="Roman"><text:span text:style-name="T4960">L. KUKURAITIS</text:span><text:span text:style-name="T4961"><text:s/></text:span><text:span text:style-name="T4962">(</text:span><text:span text:style-name="T4963">DFVL</text:span><text:span text:style-name="T4964">)</text:span><text:span text:style-name="T4965">.<text:s/></text:span>Dė­kui. Pir­mi­nin­ke, jūs ga­li­te ap­si­spręs­ti, mū­sų frak­ci­ja pra­šo per­bal­suo­ti, bet jūs ga­li­te ap­si­spręs­ti.</text:p>
        <text:p text:style-name="Roman"><text:span text:style-name="T4966">PIRMININKAS.</text:span><text:span text:style-name="T4967"><text:s/>Na, pa</text:span><text:span text:style-name="T4968">­ga</text:span><text:span text:style-name="T4969">­liau frak</text:span><text:span text:style-name="T4970">­ci</text:span><text:span text:style-name="T4971">­jos var</text:span><text:span text:style-name="T4972">­du iš</text:span><text:span text:style-name="T4973">­gir</text:span><text:span text:style-name="T4974">­do</text:span><text:span text:style-name="T4975">­me pra</text:span><text:span text:style-name="T4976">­šy</text:span><text:span text:style-name="T4977">­mą. A. Vyš</text:span><text:span text:style-name="T4978">­niaus</text:span><text:span text:style-name="T4979">­kas per šo</text:span><text:span text:style-name="T4980">­ni</text:span><text:span text:style-name="T4981">­nį.</text:span></text:p>
        <text:p text:style-name="Roman"><text:span text:style-name="T4982">A. VYŠNIAUSKAS</text:span><text:s/><text:span text:style-name="T4983">(</text:span><text:span text:style-name="T4984">TS-LKDF</text:span><text:span text:style-name="T4985">)</text:span>. Ger­bia­mas po­sė­džio pir­mi­nin­ke, aš pri­me­nu, kad tam tu­ri bū­ti prie­žas­tis. Kas nors ne­su­vei­kė ar pa­na­šiai. To­kios prie­žas­ties mes ne­iš­gir­do­me. Gal­būt ne­žais­ki­me ši­tų žai­di­mų. Kam ap­krau­ti Eti­kos ir pro­ce­dū­rų ko­mi­si­ją skun­dais?<text:s/></text:p>
        <text:p text:style-name="Roman"><text:span text:style-name="T4986">PIRMININKAS.</text:span><text:s/>Pa­grįs­tas ar­gu­men­tas. Ko­le­gos, tuo­met mes ben­dru su­ta­ri­mu pri­ta­ria­me, kad grą­žin­tu­me ini­cia­to­riams to­bu­lin­ti. Su­ta­rė­me? Ačiū. (<text:span text:style-name="T4987">Bal</text:span><text:span text:style-name="T4988">­sai sa</text:span><text:span text:style-name="T4989">­lė</text:span><text:span text:style-name="T4990">­je</text:span>) Pro­jek­tai grą­žin­ti ini­cia­to­riams to­bu­lin­ti. (<text:span text:style-name="T4991">Šur</text:span><text:span text:style-name="T4992">­mu</text:span><text:span text:style-name="T4993">­lys sa</text:span><text:span text:style-name="T4994">­lė</text:span><text:span text:style-name="T4995">­je</text:span>)<text:s/></text:p>
        <text:p text:style-name="Roman"/>
        <text:p text:style-name="Laikas">17.57 val.<text:s/></text:p>
        <text:p text:style-name="Roman12">Moks­lo ir stu­di­jų įsta­ty­mo Nr. XI-242 53 straips­nio pa­kei­ti­mo įsta­ty­mo pro­jek­tas Nr. XIVP-1507 (<text:span text:style-name="T4996">pa</text:span><text:span text:style-name="T4997">­tei</text:span><text:span text:style-name="T4998">­ki</text:span><text:span text:style-name="T4999">­mas</text:span>)</text:p>
        <text:p text:style-name="Roman"/>
        <text:p text:style-name="Roman">Pas­ku­ti­nis dar­bo­tvarkės… prieš­pas­ku­ti­nis, tei­sin­gai, dar vie­nas yra, bet pas­ku­ti­nis įsta­ty­mo<text:span text:style-name="T5000"><text:s/>pro</text:span><text:span text:style-name="T5001">­jek</text:span><text:span text:style-name="T5002">­tas. Moks</text:span><text:span text:style-name="T5003">­lo ir stu</text:span><text:span text:style-name="T5004">­di</text:span><text:span text:style-name="T5005">­jų įsta</text:span><text:span text:style-name="T5006">­ty</text:span><text:span text:style-name="T5007">­mo 53 straips</text:span><text:span text:style-name="T5008">­nio pa</text:span><text:span text:style-name="T5009">­kei</text:span><text:span text:style-name="T5010">­ti</text:span><text:span text:style-name="T5011">­mo įsta</text:span><text:span text:style-name="T5012">­ty</text:span><text:span text:style-name="T5013">­mo pro</text:span><text:span text:style-name="T5014">­jek</text:span><text:span text:style-name="T5015">­tas<text:s/></text:span>Nr. XIVP-1507. Pra­ne­šė­jas – D. Griš­ke­vi­čius. Pa­tei­ki­mas.</text:p>
        <text:p text:style-name="Roman"><text:span text:style-name="T5016">D. GRIŠKEVIČIUS</text:span><text:s/><text:span text:style-name="T5017">(</text:span><text:span text:style-name="T5018">DFVL</text:span><text:span text:style-name="T5019">)</text:span>. Dė­ko­ju, po­sė­džio pir­mi­nin­ke. Mes jau šian­dien ne su vie­nu spė­jo­me tą klau­si­mą ap­tar­ti, bet vis tiek pro­ce­dū­ros rei­ka­lau­ja pri­sta­ty­ti, tą ir pa­da­ry­si­me. Tei­kia­mas įsta­ty­mo pro­jek­tas ko­di­niu pa­va­di­ni­mu – at­ly­gin­ti­nos stu­den­tų prak­ti­kos. Pa­grin­di­nės min­tys yra to­kios, kad šiuo me­tu at­lie­ka­mos stu­den­tų prak­ti­kos, kaip ži­no­te, nė­ra at­ly­gin­ti­nos, ne­bent ko­kiais nors in­di­vi­du­a­liais su­si­ta­ri­mais tri­ša­lių su­tar­čių pa­grin­du. Ta­čiau įsta­ty­mo pro­jek­tu vis dėl­to siū­lo­ma nu­ma­ty­ti ga­li­my­bes pri­va­čiam sek­to­riui tą da­ry­ti, o vals­ty­bės ar­ba sa­vi­val­dy­bės<text:s/>val­do­mo­se įstai­go­se ar įmo­nė­se pri­va­lo­mų prak­ti­kų me­tu bū­tų nu­ma­ty­tas at­ly­gi­ni­mas Vy­riau­sy­bės nu­sta­ty­ta tvar­ka.<text:s/></text:p>
        <text:p text:style-name="Roman">Iš kar­to no­riu at­kreip­ti dė­me­sį, kad aiš­ki­na­ma­ja­me raš­te pri­sta­ty­to­je me­džia­go­je yra Sei­mo kan­ce­lia­ri­jos Ty­ri­mų sky­riaus at­lik­tas iš­sa­mus dar­bas, kaip yra to­kiais klau­si­mais pa­sau­ly­je, Eu­ro­pos Są­jun­gos ša­ly­se. Tik­rai yra<text:s/>įvai­rių prak­ti­kų. No­riu at­kreip­ti dė­me­sį, kad, tar­ki­me, Aust­ri­jo­je, Če­ki­jo­je, Ru­mu­ni­jo­je lei­džia­ma mo­kė­ti at­ly­gi­ni­mą. Is­pa­ni­jo­je, Vo­kie­ti­jo­je lei­džia­mos iš­mo­kos ar jų da­lies iš­lai­dų kom­pen­sa­vi­mas. Pran­cū­zi­jo­je, Suo­mi­jo­je, Šve­di­jo­je yra tam tik­rų ap­mo­ka­mų sta­žuo­čių klau­si­mai, ypač tai po­pu­lia­ru Ny­der­lan­duo­se. Jei­gu prak­ti­ka trun­ka il­giau ne­gu 2 mė­ne­sius, Pran­cū­zi­jo­je yra pri­va­lo­mas prak­ti­kos ap­mo­kė­ji­mas.<text:s/></text:p>
        <text:p text:style-name="Roman">Iš kar­to no­riu at­kreip­ti dė­me­sį, kad sa­va­no­riš­kų prak­ti­kų klau­si­mas ne­lie­čia­mas, tik­rai jos ga­li bū­ti ir ne­ap­mo­ka­mos. Gal­būt dar no­rė­čiau at­kreip­ti dė­me­sį į tai, kad Eu­ro­pos Par­la­men­tas dar vi­sai ne­se­niai, ma­žiau nei prieš dve­jus me­tus, pri­ėmė re­zo­liu­ci­ją, kur pa­smer­kė ne­ap­mo­ka­mas stu­den­tų prak­ti­kas, pa­va­din­ki­me taip, ir pa­si­sa­kė už są­ži­nin­go at­ly­gi­ni­mo prin­ci­pą, ir nuo šiol Eu­ro­pos Par­la­men­te stu­den­tų at­lie­ka­mos prak­ti­kos yra tik ap­mo­ka­mos ir jo­kios ki­tos ne­ga­li bū­ti. Taip pat pa­si­sa­ko dau­ge­lis tarp­tau­ti­nių or­ga­ni­za­ci­jų, ku­rios dir­ba su dar­bo tei­se, ir ra­gi­na Vy­riau­sy­bes ieš­ko­ti bū­dų, kaip bū­tų ga­li­ma nu­ma­ty­ti tuos kom­pen­sa­ci­nius me­cha­niz­mus, kal­bant apie stu­den­tų prak­ti­kas, nes daž­nu at­ve­ju stu­den­tai, at­lie­kan­tys prak­ti­ką, pa­ti­ria pa­pil­do­mų iš­lai­dų. Na­tū­ra­lu, kad kai ku­riems stu­den­tams yra tik­rai su­dė­tin­ga at­lik­ti prak­ti­ką, ypač jei­gu kal­ba­me apie kaž­ko­kį ki­tą mies­tą, jei­gu ski­ria­si mies­tas ar ra­jo­no sa­vi­val­dy­bė,<text:s/>ski­ria­si nuo mies­to, ku­ria­me stu­di­juo­ja, uni­ver­si­te­to vie­tos. Tik­rai daž­nu at­ve­ju yra pa­ti­ria­ma<text:s/>pa­pil­do­mų<text:s/>iš­lai­dų<text:s/>ir jei­gu tė­vai ne­ga­li pa­dė­ti, daž­nu at­ve­ju tai yra su­dė­tin­ga si­tu­a­ci­ja.<text:s/></text:p>
        <text:p text:style-name="Roman">Ki­tas da­ly­kas, aiš­ku, mū­sų Kon­sti­tu­ci­jo­je yra kal­ba­ma<text:s/>apie at­ly­gin­ti­ną dar­bą, kad kiek­vie­nas dar­bas yra ap­mo­ka­mas, at­ly­gin­ti­nas, to­dėl ma­nau, kad mes tu­ri­me ieš­ko­ti bū­dų šį klau­si­mą vie­naip ar ki­taip spręs­ti.<text:s/></text:p>
        <text:p text:style-name="Roman">Šian­dien, jei­gu pa­ste­bė­jo­te, ke­lios stu­den­tų at­sto­vy­bės krei­pė­si į Sei­mo na­rius su pa­lai­ky­mu, su pa­siū­ly­mais, gal­būt net su skir­tin­go­mis for­mu­luo­tė­mis, to­dėl kvie­čiu šian­dien Sei­mo na­rius, ku­rie tu­ri tam tik­rų abe­jo­nių, ar toks klau­si­mas ga­lė­tų vis dėl­to bū­ti pri­im­tas, pa­tei­ki­mo sta­di­jo­je pri­tar­ti klau­si­mui. Ben­dro­je dis­ku­si­jo­je vė­liau su įvai­rio­mis or­ga­ni­za­ci­jo­mis, tiek pri­iman­čio­mis stu­den­tus, tiek, ži­no­ma,<text:s/>su<text:s/>stu­den­tų sa­vi­val­dos at­sto­vais bei uni­ver­si­te­tų at­sto­vais… vyk­dy­si­me tik­rai iš­sa­mes­nes dis­ku­si­jas, nes, kaip aš mi­nė­jau, tarp­tau­ti­nė prak­ti­ka yra la­bai įvai­ri. Net­gi kai ku­rio­se ša­ly­se, kur yra fe­de­ra­ci­jos ar že­mės, tik­rai ski­ria­si ta prak­ti­ka. Tik­rai ga­li­ma ieš­ko­ti įvai­rių bū­dų, kaip ga­li­ma bū­tų pa­dė­ti stu­den­tams.<text:s/></text:p>
        <text:p text:style-name="Roman">Na­tū­ra­lus klau­si­mas daž­nu at­ve­ju iš­ky­la, ka­dan­gi tai yra fi­nan­si­nis klau­si­mas, iš kur­gi pi­ni­gai toms prak­ti­koms ap­mo­kė­ti, at­ly­gin­ti? Tik­rai ga­liu pa­sa­ky­ti, kad dėl to įsta­ty­mo pro­jek­te ir tei­kia­mas pa­siū­ly­mas, kad bū­tų nu­ma­ty­ta bū­tent tik vals­ty­bės ir sa­vi­val­dy­bės lyg­me­niu, nes daž­nu at­ve­ju šios įstai­gos tik­rai tu­ri ga­li­my­bių iš sa­vo<text:s/>įmo­kos<text:s/>fon­dų mo­kė­ti vie­no­kias ar ki­to­kias iš­mo­kas, bū­tent iš su­tau­py­tų, tar­ki­me, tų pa­čių dar­buo­to­jų li­gų ar ne­už­im­tų eta­tų ir pa­na­šiai. Aš ma­nau, to­kiu at­ve­ju mes tik­rai ga­lė­tu­me iš­veng­ti pa­pil­do­mų fi­nan­sų pa­ieš­kų.<text:s/></text:p>
        <text:p text:style-name="Roman">Iš kar­to no­riu nu­ra­min­ti ko­le­gas, ku­rie ir­gi ne­ri­mau­ja, ar vis­kas čia tei­sin­gai at­si­spin­di. Pats kvie­čiu, jums pri­ta­rus, siū­ly­ti ir gau­ti Vy­riau­sy­bės iš­va­dą, taip pat pa­si­džiaug­ti, kad stu­den­tų at­sto­vy­bės, jau­ni­mo or­ga­ni­za­ci­jos pa­kan­ka­mai ak­ty­viai su­re­a­ga­vo į šį pa­siū­ly­mą. Taip pat aš no­riu pa­sa­ky­ti, kad jis nė­ra spon­ta­niš­kas, bu­vo įvai­rių dis­ku­si­jų jau iki ir prieš me­tus. Kaip mi­nė­jau, at­lik­ta ty­ri­mo biu­ro in­for­ma­ci­ja, jos pa­grin­du bu­vo įvai­rių dis­ku­si­jų. Iš tik­rų­jų no­riu pa­dė­ko­ti ir stu­den­tų ini­cia­ty­vi­nei gru­pei „Šauks­mas“, taip pat Stu­den­tų są­jun­gos aso­cia­ci­jai, LiJOT or­ga­ni­za­ci­jai bei Vil­niaus uni­ver­si­te­to stu­den­tų at­sto­vy­bei, jie su­re­a­ga­vo ir pa­tei­kė sa­vo nuo­mo­nę ir pa­siū­ly­mus, tai yra svar­bu.<text:s/></text:p>
        <text:p text:style-name="Roman">Ma­nau, kad svars­ty­mo sta­di­jo­je, jei­gu to­kią pa­siek­si­me, mes tik­rai ga­li­me ras­ti ne­ma­žai ge­rų va­rian­tų, kaip gal­būt ga­lė­tu­me ras­ti tam tik­rus kom­pen­sa­ci­nius me­cha­niz­mus.<text:s/></text:p>
        <text:p text:style-name="Roman">Ir baig­da­mas pa­ste­biu – taip pat pa­kan­ka­mai ži­no­te ir mes ne vie­nas nau­do­ja­mės (…) plat­for­ma, tas klau­si­mas dar prieš me­tus bu­vo už­duo­tas vi­suo­me­nei. Ap­klau­so­je su­da­ly­va­vo virš 1 tūkst. 500 žmo­nių. Tie­sa, tei­sy­bės dė­lei rei­kia pa­sa­ky­ti, kad tur­būt dau­giau­sia da­ly­va­vo<text:s/><text:span text:style-name="T5020">stu</text:span><text:span text:style-name="T5021">­den</text:span><text:span text:style-name="T5022">­tai, ku</text:span><text:span text:style-name="T5023">­rie sa</text:span><text:span text:style-name="T5024">­vo tin</text:span><text:span text:style-name="T5025">­klais da</text:span><text:span text:style-name="T5026">­li</text:span><text:span text:style-name="T5027">­no</text:span><text:span text:style-name="T5028">­si ta ap</text:span><text:span text:style-name="T5029">­klau</text:span><text:span text:style-name="T5030">­sa. Bet ap</text:span><text:span text:style-name="T5031">­klau</text:span><text:span text:style-name="T5032">­sos re</text:span><text:span text:style-name="T5033">­zul</text:span><text:span text:style-name="T5034">­ta</text:span><text:span text:style-name="T5035">­tai ro</text:span><text:span text:style-name="T5036">­do, kad tei</text:span><text:span text:style-name="T5037">­gia</text:span><text:span text:style-name="T5038">­mai į</text:span><text:s/>at­ly­gin­ti­nas, ap­mo­ka­mas stu­den­tų prak­ti­kas žiū­ri virš 70 % ap­klau­so­je su­da­ly­va­vu­sių žmo­nių.<text:s/></text:p>
        <text:p text:style-name="Roman">Aš ti­kiu, kad klau­si­mų ga­li bū­ti, ma­tau, kad už­si­ra­šė tik­rai ne vie­nas, tai gal­būt į tuos klau­si­mus at­sa­ky­siu jums pa­tei­kus klau­si­mus.</text:p>
        <text:p text:style-name="Roman"><text:span text:style-name="T5039">PIRMININKAS.</text:span><text:s/>Ačiū. Ko­le­ga, jū­sų no­ri klaus­ti de­šimt Sei­mo na­rių. Pir­mas klau­sia S. Tu­mė­nas.<text:s/></text:p>
        <text:p text:style-name="Roman"><text:span text:style-name="T5040">S. TUMĖNAS</text:span><text:s/><text:span text:style-name="T5041">(</text:span><text:span text:style-name="T5042">LVŽSF</text:span><text:span text:style-name="T5043">)</text:span>. Ačiū, po­sė­džio pir­mi­nin­ke. Ger­bia­mas Do­mai, ačiū už pri­sta­ty­mą. Jū­sų įsta­ty­mo es­mė, kad bū­tų už prak­ti­ką at­ly­gi­na­ma Lie­tu­vos Res­pub­li­kos Vy­riau­sy­bės nu­sta­ty­ta tvar­ka ir nu­sta­ty­tais įkai­niais. Ta­čiau, ger­bia­mas Do­mai, pir­ma, ar tai nė­ra uni­ver­si­te­tų, ko­le­gi­jų, ki­tų švie­ti­mo ins­ti­tu­ci­jų au­to­no­mi­jos da­ly­kas? Juk prak­ti­ka yra su­dė­ti­nė stu­di­jų pro­ce­so da­lis, kaip ma­te­ma­ti­ka, ge­og­ra­fi­ja, taip ir… Tu­ri bū­ti nu­ma­ty­tos lė­šos. Pir­mas da­ly­kas.<text:s/></text:p>
        <text:p text:style-name="Roman">Ant­ras. Tei­sės de­par­ta­men­tas taip ir pa­ra­šė, kad stu­den­tų at­lie­ka­ma prak­ti­ka yra stu­di­jų pro­gra­mos da­lis. Ji ne­ga­li bū­ti pri­ly­gi­na­ma dar­bo san­ty­kiams, ku­rie yra ap­mo­ka­mi tei­sės ak­tų nu­sta­ty­ta tvar­ka. O stu­den­tai, at­lie­kan­tys prak­ti­ką, ne­ga­li bū­ti pri­ly­gi­na­mi dar­bo vie­to­se dir­ban­tiems as­me­nims. Ger­bia­mas Do­mai, kaip pa­tar­tu­mė­te at­skir­ti tą edu­ka­ci­nį ir dar­bi­nį mo­men­tą? Ačiū.</text:p>
        <text:p text:style-name="Roman"><text:span text:style-name="T5044">D. GRIŠKEVIČIUS</text:span><text:span text:style-name="T5045"><text:s/></text:span><text:span text:style-name="T5046">(</text:span><text:span text:style-name="T5047">DFVL</text:span><text:span text:style-name="T5048">)</text:span><text:span text:style-name="T5049">.<text:s/></text:span>Ačiū už nuo­mo­nę. Na, šiuo at­ve­ju drį­siu pri­min­ti, kad daž­nai Tei­sės de­par­ta­men­to iš­sa­ky­ta nuo­mo­nė kar­tais pri­me­na la­biau po­li­ti­nę nuo­mo­nę ne­gu tei­si­nę, ma­no nuo­mo­ne. Ir to ne­bi­jau pa­sa­ky­ti. Įvai­rios bū­tent prak­ti­kos to­je pa­čio­je Eu­ro­pos Są­jun­go­je ro­do, kad tai ga­li bū­ti ap­mo­ka­mi da­ly­kai.<text:s/></text:p>
        <text:p text:style-name="Roman">Aš su­tin­ku, kad vals­ty­bė skir­da­ma nu­ma­to tam tik­ras lė­šas, kre­di­tus, ku­rių pa­grin­du ir­gi yra at­lie­ka­mos tos prak­ti­kos. Bet aš no­riu at­kreip­ti dė­me­sį, kad bū­tent lė­šos, rei­ka­lin­gos stu­den­tų pa­tir­toms iš­lai­doms kom­pen­suo­ti, nė­ra pa­pil­do­mai kaž­kaip…<text:s/>klau­si­mas, ar iš uni­ver­si­te­tų, pa­va­din­ki­me taip, pa­ima­mos ir pa­na­šiai. Tai yra la­biau orien­tuo­ta į pri­iman­či­ą­sias or­ga­ni­za­ci­jas, ku­rios tik­rai tą ga­li leis­ti.<text:s/></text:p>
        <text:p text:style-name="Roman">Aš ma­nau, kad or­ga­ni­za­ci­jos tik­rai įsi­ver­ti­na, kiek jos ga­li stu­den­tų pri­im­ti ir pa­na­šiai. Jei­gu mes at­lik­tu­me tuos pa­čius ty­ri­mus, kiek ko­kios or­ga­ni­za­ci­jos pri­ima tų stu­den­tų, mes pa­ma­ty­tu­me, kad tie skai­čiai vie­no­je ar ki­to­je or­ga­ni­za­ci­jo­je, pa­ė­mus tuos ke­lis tūks­tan­čius per vi­są Lie­tu­vą stu­den­tų kas­met, tik­rai nė­ra ko­kie nors es­mi­niai skai­čiai, kad ne­ga­lė­tų pri­iman­čio­ji or­ga­ni­za­ci­ja nu­ma­ty­ti tam tik­rų pa­gal Vy­riau­sy­bės nu­sta­ty­tą tvar­ką, sa­ky­ki­me, lė­šų, ku­rios bū­tų skir­tos tam tik­roms iš­lai­doms kom­pen­suo­ti. Tai ma­no toks trum­pas at­sa­ky­mas.</text:p>
        <text:p text:style-name="Roman"><text:span text:style-name="T5050">PIRMININKAS.</text:span><text:s/>Klau­sia E. Pu­pi­nis.</text:p>
        <text:p text:style-name="Roman"><text:span text:style-name="T5051">E. PUPINIS</text:span><text:s/><text:span text:style-name="T5052">(</text:span><text:span text:style-name="T5053">TS-LKDF</text:span><text:span text:style-name="T5054">)</text:span>. Ačiū. Iš tik­rų­jų, ger­bia­mas ko­le­ga, kal­bė­jo­te apie Eu­ro­pos Par­la­men­to prak­ti­kas. No­rin­tys pa­kliū­ti ten ne­ma­žą kon­kur­siu­ką tu­ri lai­mė­ti ir tos prak­ti­kos nė­ra bai­gia­mo­sios prak­ti­kos. Pa­pras­čiau­siai ren­ka as­me­nis, ku­riuos gal po kiek lai­ko at­si­ren­ka dar­bui Eu­ro­pos Par­la­men­te ar­ba Ko­mi­si­jo­je. Iš tik­rų­jų tai ne tos prak­ti­kos.</text:p>
        <text:p text:style-name="Roman">O šiaip no­rė­čiau pa­klaus­ti. Jūs pa­sa­kė­te, kad ne­rei­kia skir­ti fi­nan­si­nių iš­tek­lių. Ne­įsi­vaiz­duo­ju, kaip be fi­nan­si­nių iš­tek­lių bus ga­li­ma ap­mo­kė­ti, nes iš tik­rų­jų, tei­siš­kai pa­žiū­rė­ję, pri­ėmę įsta­ty­mą, ku­ris di­di­na biu­dže­to ir sa­vi­val­dy­bių iš­lai­das, mes pri­va­lo­me biu­dže­tuo­se nu­ma­ty­ti. Ne­įsi­vaiz­duo­ju, kaip… Pa­vyz­džiui, čia, Sei­me, yra daug at­lie­kan­čių prak­ti­ką as­me­nų, kaip mes ne­ga­lė­si­me nu­ma­ty­ti? Tai tik­rai, ko ge­ro, ne­ma­žai kai­nuos.<text:s/></text:p>
        <text:p text:style-name="Roman"><text:span text:style-name="T5055">D. GRIŠKEVIČIUS</text:span><text:span text:style-name="T5056"><text:s/></text:span><text:span text:style-name="T5057">(</text:span><text:span text:style-name="T5058">DFVL</text:span><text:span text:style-name="T5059">)</text:span><text:span text:style-name="T5060">.<text:s/></text:span>Aš at­sa­kau dar kar­tą, nes, man ro­dos, tą jau bu­vau pa­sa­kęs, kad daž­nu at­ve­ju kiek­vie­na or­ga­ni­za­ci­ja, ku­ri tu­ri dar­buo­to­jų, tu­ri sa­vo va­di­na­mą­jį mo­kos fon­dą ir vi­sa ki­ta. Ypač di­des­nės or­ga­ni­za­ci­jos tu­ri to­kį da­ly­ką. Žmo­gus lin­kęs sirg­ti, kai ku­rie eta­tai yra ne­už­ima­mi ir su­pla­nuo­ja­mi biu­dže­tai me­tams, to­dėl iš su­tau­py­tų bū­tent tos ei­lu­tės lė­šų ga­li­ma bū­tų nu­ma­ty­ti, ne­rei­ka­lau­jant pa­pil­do­mų asig­na­vi­mų, ras­ti tuos ke­lis eu­rus, pa­va­din­ki­me taip, stu­den­tams.<text:s/></text:p>
        <text:p text:style-name="Roman">Pa­im­ki­me pa­vyz­dį. Tar­ki­me, Šiau­lių sa­vi­val­dy­bė­je dir­bau, te­ko bū­ti ir prak­ti­kų va­do­vu, ir pa­čiam stu­di­jų me­tais bū­ti prak­ti­kan­tu ir nau­do­tis… Jūs sa­ko­te, ga­li­ma įdar­bin­ti. Pa­ban­dy­ki­te da­bar įdar­bin­ti ne­bai­gu­sį stu­den­tą vals­ty­bi­nia­me sek­to­riu­je. Pa­ban­dy­ki­te.<text:s/></text:p>
        <text:p text:style-name="Roman">Aš tai ir no­riu pa­sa­ky­ti, kad pa­pil­do­mų lė­šų pa­gal ma­no siū­lo­mą mo­de­lį, ku­ris gal­būt dis­ku­si­jo­se ga­lė­tų kis­ti ir pa­na­šiai, ne­rei­ka­lau­tų. Jei­gu mes ga­li­me rink­tis, pa­vyz­džiui, sta­žuo­čių for­ma­tą, ta­da to­kiu at­ve­ju taip, rei­kė­tų pa­pil­do­mai nu­ma­ty­ti lė­šų uni­ver­si­te­tams, sa­ky­ki­me, kom­pen­suo­ti toms iš­lai­doms, bet ga­li­mi įvai­rūs va­rian­tai. Tai ir kvie­čiu juos dis­ku­tuo­ti bū­tent svars­ty­mo sta­di­jo­je su su­in­te­re­suo­to­mis pu­sė­mis, nes, kaip ir šian­dien mi­nė­jau, pa­vyz­džiui, Vil­niaus uni­ver­si­te­to stu­den­tų at­sto­vy­bė ir­gi pri­tar­da­ma šiam pa­teik­tam pa­siū­ly­mui tei­kė ir sa­vo re­dak­ci­jos ga­li­mą va­rian­tą. Jis šiek tiek ski­ria­si, bet, sa­ky­ki­me, sa­vo dva­sia yra ta­pa­tus tam tei­kia­mam siū­ly­mui. Aš ma­nau, da­bar tik­rai ne­rei­kia, jei­gu tu­ri­me tam tik­rų abe­jo­nių, žu­dy­ti pa­čios idė­jos, tie­siog leis­ti iš­girs­ti ga­lų ga­le Vy­riau­sy­bės nuo­mo­nę. Šian­dien tu­rė­jo­me tik­rai pro­duk­ty­vią dis­ku­si­ją su švie­ti­mo mi­nist­re, aš ma­nau, kad ga­li­me pa­siek­ti ge­rą re­zul­ta­tą.</text:p>
        <text:p text:style-name="P5061"><text:span text:style-name="T5062">PIRMININKAS.</text:span><text:s/>Ačiū. Klau­sia T. Bi­čiū­nas.</text:p>
        <text:p text:style-name="P5063"><text:span text:style-name="T5064">T. BIČIŪNAS</text:span><text:s/><text:span text:style-name="T5065">(</text:span><text:span text:style-name="T5066">LSDPF</text:span><text:span text:style-name="T5067">)</text:span>. Ačiū, ger­bia­mas po­sė­džio pir­mi­nin­ke. Ger­bia­mas ko­le­ga Do­mai, sa­vo tei­kia­mu pro­jek­tu siū­lo­te nu­ma­ty­ti to­kį re­gu­lia­vi­mą, kai vals­ty­bi­nio sek­to­riaus įstai­go­se ir or­ga­ni­za­ci­jo­se stu­den­tams, at­lie­kan­tiems prak­ti­ką, bus kaip ir pri­va­lo­mai mo­ka­ma už…</text:p>
        <text:p text:style-name="Roman"><text:span text:style-name="T5068">D. GRIŠKEVIČIUS</text:span><text:span text:style-name="T5069"><text:s/></text:span><text:span text:style-name="T5070">(</text:span><text:span text:style-name="T5071">DFVL</text:span><text:span text:style-name="T5072">)</text:span><text:span text:style-name="T5073">.</text:span><text:s/>At­ly­gi­na­ma.</text:p>
        <text:p text:style-name="Roman"><text:span text:style-name="T5074">T. BIČIŪNAS</text:span><text:s/><text:span text:style-name="T5075">(</text:span><text:span text:style-name="T5076">LSDPF</text:span><text:span text:style-name="T5077">)</text:span>.<text:s/>…at­ly­gi­na­ma už jų at­lik­tą dar­bą pri­va­lo­mo­sios prak­ti­kos me­tu, o pri­va­taus sek­to­riaus or­ga­ni­za­ci­jo­se at­lie­kan­tiems prak­ti­ką stu­den­tams ne­bū­tų ar­ba ga­li­mai bū­tų. Tai čia bū­tų ga­liu ne­ga­liu. Ar ne­ma­no­te, kad toks no­ri­mas nu­ma­ty­ti re­gu­lia­vi­mas yra iš tik­rų­jų ne­tei­sin­gas vi­sų stu­den­tų, ku­rie at­lie­ka tą pri­va­lo­mą­ją prak­ti­ką, at­žvil­giu? Ačiū.</text:p>
        <text:p text:style-name="Roman"><text:span text:style-name="T5078">D. GRIŠKEVIČIUS</text:span><text:span text:style-name="T5079"><text:s/></text:span><text:span text:style-name="T5080">(</text:span><text:span text:style-name="T5081">DFVL</text:span><text:span text:style-name="T5082">)</text:span><text:span text:style-name="T5083">.</text:span><text:s/>Jau šią ka­den­ci­ją tu­rė­jo­me ne vie­ną dis­ku­si­ją, kai bu­vo iš­si­sky­ri­mas, ar tai­ky­ti tam tik­ras nor­mas tiek vals­ty­bi­niam, tiek pri­va­čiam sek­to­riui. Na, vis dėl­to no­rint tam tik­ro tei­gia­mo tar­pi­nio re­zul­ta­to vi­sa­da pri­va­tus sek­to­rius bu­vo pa­lik­tas, sa­ky­ki­me, nuo­ša­lė­je, nes ti­kė­ti­na, kad tie tar­pi­niai spren­di­mai ne­bū­tų ki­tu at­ve­ju per­ėję. Šiuo at­ve­ju, tu­rint ome­ny, kad daž­nu at­ve­ju, ypač jei mes kal­ba­me apie pri­va­taus sek­to­riaus ma­žą­sias įmo­nes ir pa­na­šiai, joms tik­rai tam tik­ros pri­vers­ti­nės, sa­ky­ki­me taip, kaž­ko­kios prie­vo­lės bū­tų pa­ska­ta ne­pri­im­ti stu­den­tų ap­skri­tai ir tai tik­rai kel­tų tam tik­rą ri­zi­ką gau­ti jiems rei­ka­lin­gą prak­ti­ką. Bet aš tik­rai ma­ty­da­mas ir jau tu­rė­da­mas šio­kią to­kią prak­ti­ką ir vals­ty­bės sek­to­riu­je, ir dirb­da­mas ins­ti­tu­ci­jo­se, ei­da­mas ne vie­ne­rius me­tus įvai­rias<text:s/>pa­rei­gas ga­liu pa­sa­ky­ti, kad vis dėl­to vals­ty­bi­nis ir sa­vi­val­dy­bių sek­to­riai tu­ri tik­rai di­des­nes ga­li­my­bes pri­trauk­ti stu­den­tus.<text:s/></text:p>
        <text:p text:style-name="Roman">Ki­tas da­ly­kas, aš net pa­sa­ky­čiau, kad mes vis nuo­gąs­tau­ja­me, kad štai jau­ni žmo­nės ne­si­ren­ka vals­ty­bi­nio sek­to­riaus, ge­riau pa­trau­kia į pri­va­tų ir pa­na­šiai. Gal­būt net­gi to­kiu bū­du mes pa­ska­tin­si­me jau­nus žmo­nes drą­siau rink­tis prak­ti­ką vals­ty­bi­nia­me sek­to­riu­je, ži­no­da­mi, kad jis ga­lės ti­kė­tis tam tik­ros fi­nan­si­nės nau­dos, ir gal­būt dirb­da­mas tą dar­bą to­je įstai­go­je pa­ma­tys, kad ten tų esa­mų bau­bų, ste­re­o­ti­pų apie vals­ty­bės dar­bą nė­ra, ir gal­būt jie nu­spręs vė­liau da­ly­vau­ti kon­kur­suo­se ir taip pri­si­dės prie mū­sų vals­ty­bės val­dy­mo.</text:p>
        <text:p text:style-name="Roman"><text:span text:style-name="T5084">PIRMININKAS.</text:span><text:s/>Ger­bia­mas ko­le­ga ir vi­si ko­le­gos, klaus­ti mi­nu­tė, at­sa­ky­ti – dvi. Pa­klau­sė tik trys Sei­mo na­riai ir lie­ka tik vie­nam Sei­mo na­riui pa­klaus­ti. Klau­sia M. Ma­ti­jo­šai­tis.</text:p>
        <text:p text:style-name="Roman"><text:span text:style-name="T5085">M. MATIJOŠAITIS</text:span><text:s/><text:span text:style-name="T5086">(</text:span><text:span text:style-name="T5087">LF</text:span><text:span text:style-name="T5088">)</text:span>. La­bai ačiū už su­teik­tą žo­dį. Ger­bia­ma­sis pra­ne­šė­jau, vi­sų pir­ma no­riu pri­tar­ti, kad stu­den­tų at­lie­ka­mos prak­ti­kos at­ly­gi­ni­mas ar­ba ap­mo­kė­ji­mas yra pro­ble­miš­kas klau­si­mas, ta­čiau di­džiau­sia pro­ble­ma ap­skri­tai yra net ne at­ly­gi­ni­mas už dar­bo lai­ką ir stu­den­tų ener­gi­ją, bet fak­tas, kad dau­gu­ma darb­da­vių, sub­jek­tų ven­gia su­teik­ti prak­ti­ką iš vi­so. Ma­no gi­liu įsi­ti­ki­ni­mu, ši ini­cia­ty­va to­li gra­žu ne­spren­džia šios pro­ble­mos, o ją gi­li­na. Ne­pai­sant to, čia pa­tei­ki­mas, jei per­eis, rei­kės Vy­riau­sy­bės iš­va­dos, ją pats pa­siū­lė­te, la­bai ge­rai, svars­ty­mų ko­mi­te­tuo­se, klau­sy­mų, ver­slo ir aka­de­mi­nio pa­sau­lio at­sto­vų nuo­mo­nės ir vi­sų pir­ma dis­ku­si­jos, sig­na­lo, kad pro­ble­ma yra spręs­ti­na ir svar­bi. Tai to­kią ly­de­rys­tę jau pa­ro­dė Eu­ro­pos Par­la­men­tas. Už tai aš svei­ki­nu ir to­dėl bal­suo­siu už.<text:s/></text:p>
        <text:p text:style-name="Roman">No­riu pa­klaus­ti du da­ly­kus dėl ter­mi­nų var­to­ji­mo pro­jek­te. Jū­sų ma­ny­mu, koks yra kon­kre­tus skir­tu­mas tarp prak­ti­kos ben­drą­ja pras­me at­ly­gi­ni­mo ir prak­ti­kos ap­mo­kė­ji­mo ir kas, jū­sų ma­ny­mu, yra tei­sin­gas at­ly­gi­ni­mas?</text:p>
        <text:p text:style-name="Roman"><text:span text:style-name="T5089">D. GRIŠKEVIČIUS</text:span><text:span text:style-name="T5090"><text:s/></text:span><text:span text:style-name="T5091">(</text:span><text:span text:style-name="T5092">DFVL</text:span><text:span text:style-name="T5093">)</text:span><text:span text:style-name="T5094">.</text:span><text:s/>Na, tai tei­sin­gą ga­li­ma nu­sta­ty­ti, šiaip ar taip, tai daž­nai iš­spren­džia­ma. Tas tei­sin­gu­mas, aiš­ku, sa­vo­tiš­kas da­ly­kas, bet bet ku­riuo at­ve­ju, ka­dan­gi lai­kas, ma­tau, tik­si ir li­ko vos ke­lios se­kun­dės at­sa­ky­ti, tai aš pa­sa­ky­siu vie­ną da­ly­ką. Sa­kau, mes pir­miau­sia keis­ki­me po­žiū­rį, nes, de­ja, ir šian­dien iš­gir­dau ne iš vie­no, kad, ži­no­te, mes ir taip da­ro­me pa­slau­gą pri­im­da­mi jau­ną žmo­gų ir ne­va teik­da­mi jam kaž­ko­kią ga­li­my­bę įgau­ti pa­tir­ties. Man at­ro­do, pir­miau­sia mes pa­keis­ki­me po­žiū­rį, ne­bi­jo­ki­me pri­im­ti jau­nų žmo­nių ir to­kiu<text:s/><text:span text:style-name="T5095">at</text:span><text:span text:style-name="T5096">­ve</text:span><text:span text:style-name="T5097">­ju da</text:span><text:span text:style-name="T5098">­lin</text:span><text:span text:style-name="T5099">­ki</text:span><text:span text:style-name="T5100">­mės sa</text:span><text:span text:style-name="T5101">­vo pa</text:span><text:span text:style-name="T5102">­tir</text:span><text:span text:style-name="T5103">­ti</text:span><text:span text:style-name="T5104">­mi, nes, kaip aš mi</text:span><text:span text:style-name="T5105">­nė</text:span><text:span text:style-name="T5106">­jau, bū</text:span><text:span text:style-name="T5107">­tent jie po to ir kurs mū</text:span><text:span text:style-name="T5108">­sų Lie</text:span><text:span text:style-name="T5109">­tu</text:span><text:span text:style-name="T5110">­vą.</text:span></text:p>
        <text:p text:style-name="Roman"><text:span text:style-name="T5111">PIRMININKAS.</text:span><text:s/>Ačiū. Ka­dan­gi lai­kas bai­gė­si, tai dėl bal­sa­vi­mo mo­ty­vų S. Tu­mė­nas už.</text:p>
        <text:p text:style-name="Roman"><text:span text:style-name="T5112">S. TUMĖNAS</text:span><text:s/><text:span text:style-name="T5113">(</text:span><text:span text:style-name="T5114">LVŽSF</text:span><text:span text:style-name="T5115">)</text:span>. Ačiū. Ger­bia­mi ko­le­gos, už­si­ra­šiau kal­bė­ti už, nes prak­ti­kų pro­b­le­mą spręs­ti rei­kia ir tai yra ge­ras Do­mo siū­ly­mas. Pa­gir­ti­na, kad Do­mas iš­ana­li­za­vo ir na­cio­na­li­nius,<text:span text:style-name="T5116"><text:s/>ir tarp</text:span><text:span text:style-name="T5117">­tau</text:span><text:span text:style-name="T5118">­ti</text:span><text:span text:style-name="T5119">­nius tei</text:span><text:span text:style-name="T5120">­sės ak</text:span><text:span text:style-name="T5121">­tus, ir prak</text:span><text:span text:style-name="T5122">­ti</text:span><text:span text:style-name="T5123">­ką. Na, bet ku</text:span><text:span text:style-name="T5124">­rie esa</text:span><text:span text:style-name="T5125">­me at</text:span><text:span text:style-name="T5126">­ėję į Sei</text:span><text:span text:style-name="T5127">­mą dirb</text:span><text:span text:style-name="T5128">­ti iš aka</text:span><text:span text:style-name="T5129">­de</text:span><text:span text:style-name="T5130">­mi</text:span><text:span text:style-name="T5131">­nės<text:s/></text:span>ben­druo­me­nės, ži­no­me, kad tos pro­ble­mos yra per 30 me­tų. Ta­čiau ko­kia yra bė­da?<text:s/></text:p>
        <text:p text:style-name="Roman">Bė­da, kad ins­ti­tu­tai, uni­ver­si­te­tai tuo šiek tiek pik­tnau­džiau­ja. Juk, kaip sa­kiau, prak­ti­ka yra su­dė­ti­nė stu­di­jų pro­ce­so da­lis, kaip ir ki­tos dis­cip­li­nos, ir jai yra nu­ma­to­mas fi­nan­sa­vi­mas. Ta­čiau at­vi­rai pa­sa­ky­siu, uni­ver­si­te­tai, ins­ti­tu­tai tas lė­šas, ma­tyt, kaž­kur ki­tur pa­nau­do­ja, kad ne­lie­ka ap­mo­kė­ti už prak­ti­kas. Ši­tas mo­men­tas yra, tuo yra pik­tnau­džiau­ja­ma. Ieš­ko­ma pa­žin­čių,<text:s/><text:span text:style-name="T5132">pa</text:span><text:span text:style-name="T5133">­vyz</text:span><text:span text:style-name="T5134">­džiui, skam</text:span><text:span text:style-name="T5135">­bi</text:span><text:span text:style-name="T5136">­na</text:span><text:span text:style-name="T5137">­ma ko</text:span><text:span text:style-name="T5138">­kiems bu</text:span><text:span text:style-name="T5139">­vu</text:span><text:span text:style-name="T5140">­siems stu</text:span><text:span text:style-name="T5141">­den</text:span><text:span text:style-name="T5142">­tams, kad pri</text:span><text:span text:style-name="T5143">­im</text:span><text:span text:style-name="T5144">­tų – būk ge</text:span><text:span text:style-name="T5145">­ras, pri</text:span><text:span text:style-name="T5146">­imk.<text:s/></text:span></text:p>
        <text:p text:style-name="Roman">O da­bar dėl to, ką sa­ko Do­mas, sun­ku pa­sa­ky­ti. Tai yra tie­siog, ma­no nuo­mo­ne, ki­ši­ma­sis į švie­ti­mo ins­ti­tu­ci­jos au­to­no­mi­ją. Tai tu­ri spręs­ti pats uni­ver­si­te­tas su tuo darb­da­viu, ku­ris pri­ima stu­den­tą, ir tu­ri bū­ti ta tar­pu­sa­vio to­kia su­tar­tis. O ar įma­no­ma už­mo­kė­ti dar at­ski­rai ir kas yra tei­sin­gas at­ly­gi­ni­mas, tai čia yra daug abe­jo­nių. Ta­čiau svars­ty­mo me­tu ko­mi­te­tuo­se, aš ma­nau, bus ras­tas tei­sin­gas at­sa­ky­mas.</text:p>
        <text:p text:style-name="Roman"><text:span text:style-name="T5147">PIRMININKAS.</text:span><text:s/>Ačiū, ko­le­ga. Jūs la­bai punk­tu­a­liai – 2 mi­nu­tės.<text:s/></text:p>
        <text:p text:style-name="Roman">Bal­sa­vi­mo mo­ty­vai prieš – K. Ma­siu­lis.<text:s/></text:p>
        <text:p text:style-name="Roman"><text:span text:style-name="T5148">K. MASIULIS</text:span><text:span text:style-name="T5149"><text:s/></text:span><text:span text:style-name="T5150">(</text:span><text:span text:style-name="T5151">TS-LKDF</text:span><text:span text:style-name="T5152">)</text:span><text:span text:style-name="T5153">.<text:s/></text:span>Ko­le­gos, šiaip tai la­bai prieš­ta­rin­ga net­gi for­mu­luo­tė. Čia pa­sa­ky­ta, kad aukš­to­ji mo­kyk­la yra at­sa­kin­ga už prak­ti­ką. Pa­sa­ky­ta, kad stu­den­tų prak­ti­ka, ku­ri pri­va­lo­mai at­lie­ka­ma vals­ty­bės… Pri­va­lo­mai. Kas ga­li įpa­rei­go­ti vie­ną ar ki­tą ins­ti­tu­ci­ją jį pri­im­ti? Nie­kas ne­įpa­rei­go­ja. Pri­va­lo­mai at­lie­ka­ma. Ir pa­sa­ky­ta, kad at­ly­gi­na­ma. Čia ne­pa­sa­ky­ta, kam at­ly­gi­na­ma. Aš su­pras­čiau – tai ins­ti­tu­ci­jai, ne stu­den­tui. Tik­rai ne­aiš­kiai pa­sa­ky­ta. Aš su­pran­tu, kad ins­ti­tu­ci­jai. Da­bar pi­ni­gai…<text:s/></text:p>
        <text:p text:style-name="Roman">Aš, be­je, bu­vau de­ka­nas ir ži­nau, kas yra stu­den­tų prak­ti­kos ir pa­na­šiai, tai ga­liu pa­sa­ky­ti, kad jei­gu yra skir­ti pi­ni­gai prak­ti­koms, tai ne stu­den­tams, o va­do­vams, nes tai yra stu­di­jų da­lis. Jei­gu stu­di­jų da­lis, tai pro­fe­so­riui tu­ri mo­kė­ti už stu­di­jas, už dės­ty­mą, eg­za­mi­na­vi­mą. Tai ir prak­ti­kos va­do­vui tu­ri su­mo­kė­ti už tai, kad jis pri­ėmė, va­do­va­vo, var­go su stu­den­tais, nes daž­niau­siai iš ko­kio ant­ra­kur­sio tai tu ten dar­bo ne­su­lauk­si. Tu tu­ri gai­šin­ti sa­vo dar­bo lai­ką ir mo­ky­ti jį funk­ci­jų. Vi­sai kas ki­ta, jei­gu tai yra jau re­zi­den­tū­ro­je koks nors me­di­kas ar dar kaž­kas. Tai ta­da jis ir gau­na at­ly­gi­ni­mą, su­da­ro­ma dar­bo su­tar­tis re­zi­den­tū­ro­je, o čia yra stu­di­jos, ne dar­bo su­tar­tis.<text:s/></text:p>
        <text:p text:style-name="Roman">Čia kaž­kas mai­šo­ma vi­siš­kai. Aš to ne­ga­liu su­vok­ti, apie ką čia šne­ka­ma. O to­kias stu­di­jų prak­ti­kas kar­tais fi­nan­suo­ja tarp­tau­ti­niai fon­dai, dar kaž­kas dėl to, kad bū­tų mai­nai, kad iš­va­žiuo­tų<text:s/>2<text:s/>mė­ne­siams. Taip, ir bi­lie­tus nu­per­ka, ir dar pra­gy­ven­ti pa­de­da. To­kių da­ly­kų yra. Čia aš la­bai abe­jo­ju ta pa­teik­ta tarp­tau­ti­ne pa­tir­ti­mi.<text:s/></text:p>
        <text:p text:style-name="Roman"><text:span text:style-name="T5154">PIRMININKAS.</text:span><text:s/>Ačiū. Ir­gi spė­jo­te per 2 mi­nu­tes.<text:s/></text:p>
        <text:p text:style-name="Roman">Ger­bia­mi ko­le­gos, dėl pas­ku­ti­nio įsta­ty­mo pro­jek­to ga­li­ma ben­dru su­ta­ri­mu? (<text:span text:style-name="T5155">Bal</text:span><text:span text:style-name="T5156">­sai sa</text:span><text:span text:style-name="T5157">­lė</text:span><text:span text:style-name="T5158">­je</text:span>) Ne, bal­suo­ja­me. Bal­suo­ja­me dėl Moks­lo ir stu­di­jų įsta­ty­mo 53 straips­nio pa­kei­ti­mo įsta­ty­mo pro­jek­to Nr. XIVP-1507. Pa­tei­ki­mo sta­di­ja. (<text:span text:style-name="T5159">Šur</text:span><text:span text:style-name="T5160">­mu</text:span><text:span text:style-name="T5161">­lys sa</text:span><text:span text:style-name="T5162">­lė</text:span><text:span text:style-name="T5163">­je</text:span>)<text:s/></text:p>
        <text:p text:style-name="Roman">Už­si­re­gist­ra­vo 49, bal­sa­vo 49: už – 36, prieš – 2, su­si­lai­kė 11. Po pa­tei­ki­mo įsta­ty­mo pro­jek­tui pri­tar­ta. Kaip pa­grin­di­nis siū­lo­mas Švie­ti­mo ir moks­lo ko­mi­te­tas. Siū­lo­ma svars­ty­ti bir­že­lio 21 die­ną. (<text:span text:style-name="T5164">Bal</text:span><text:span text:style-name="T5165">­sai sa</text:span><text:span text:style-name="T5166">­lė</text:span><text:span text:style-name="T5167">­je</text:span>) Dėl ko­mi­te­to? Ne. Dėl ko­mi­te­to ir svars­ty­mo da­tos ga­li­me pri­tar­ti? Ačiū, pri­tar­ta ben­dru su­ta­ri­mu. Per šo­ni­nį mik­ro­fo­ną E. Pu­pi­nis.</text:p>
        <text:p text:style-name="Roman"><text:span text:style-name="T5168">E. PUPINIS</text:span><text:s/><text:span text:style-name="T5169">(</text:span><text:span text:style-name="T5170">TS-LKDF</text:span><text:span text:style-name="T5171">)</text:span>. Kaip ir bu­vo kal­bė­ta, kad Vy­riau­sy­bės iš­va­da bū­tų vis dėl­to, nes čia Vy­riau­sy­bei rei­kės…</text:p>
        <text:p text:style-name="Roman"><text:span text:style-name="T5172">PIRMININKAS.</text:span><text:s/><text:span text:style-name="T5173">Ko</text:span><text:span text:style-name="T5174">­le</text:span><text:span text:style-name="T5175">­ga siū</text:span><text:span text:style-name="T5176">­lo Vy</text:span><text:span text:style-name="T5177">­riau</text:span><text:span text:style-name="T5178">­sy</text:span><text:span text:style-name="T5179">­bės iš</text:span><text:span text:style-name="T5180">­va</text:span><text:span text:style-name="T5181">­dą. Tarp kit</text:span><text:span text:style-name="T5182">­ko pra</text:span><text:span text:style-name="T5183">­ne</text:span><text:span text:style-name="T5184">­šė</text:span><text:span text:style-name="T5185">­jas ir</text:span><text:span text:style-name="T5186">­gi pats pa</text:span><text:span text:style-name="T5187">­mi</text:span><text:span text:style-name="T5188">­nė</text:span><text:span text:style-name="T5189">­jo, kad rei</text:span><text:span text:style-name="T5190">­kia Vy</text:span><text:span text:style-name="T5191">­riau</text:span><text:span text:style-name="T5192">­sy</text:span><text:span text:style-name="T5193">­bės iš</text:span><text:span text:style-name="T5194">­va</text:span><text:span text:style-name="T5195">­dos. Ben</text:span><text:span text:style-name="T5196">­dru su</text:span><text:span text:style-name="T5197">­ta</text:span><text:span text:style-name="T5198">­ri</text:span><text:span text:style-name="T5199">­mu pri</text:span><text:span text:style-name="T5200">­ta</text:span><text:span text:style-name="T5201">­ria</text:span><text:span text:style-name="T5202">­me dėl Vy</text:span><text:span text:style-name="T5203">­riau</text:span><text:span text:style-name="T5204">­sy</text:span><text:span text:style-name="T5205">­bės iš</text:span><text:span text:style-name="T5206">­va</text:span><text:span text:style-name="T5207">­dos. Ačiū.<text:s/></text:span></text:p>
        <text:p text:style-name="Roman"/>
        <text:p text:style-name="Laikas">18.21 val.</text:p>
        <text:p text:style-name="Roman12">Sei­mo sa­vai­tės (2022-05-09–2022-05-13) – 2022 m. ge­gu­žės 10 d. (ant­ra­die­nio) ir 12 d. (ket­vir­ta­die­nio) po­sė­džių dar­bo­tvarkės pa­tei­ki­mas ir tvir­ti­ni­mas</text:p>
        <text:p text:style-name="Roman"/>
        <text:p text:style-name="Roman">Ko­le­gos, li­ko pas­ku­ti­nis dar­bo­tvarkės klau­si­mas – Sei­mo sa­vai­tės, pra­si­de­dan­čios ge­gu­žės 9 die­na, Sei­mo po­sė­džių dar­bo­tvarkės tvir­ti­ni­mas. J. Raz­ma, Sei­mo Pir­mi­nin­ko pir­ma­sis pa­va­duo­to­jas.<text:s/></text:p>
        <text:p text:style-name="Roman"><text:span text:style-name="T5208">J. RAZMA</text:span><text:span text:style-name="T5209"><text:s/></text:span><text:span text:style-name="T5210">(</text:span><text:span text:style-name="T5211">TS-LKDF</text:span><text:span text:style-name="T5212">)</text:span><text:span text:style-name="T5213">.<text:s/></text:span>Ger­bia­mi ko­le­gos, la­bai trum­pai apie dar­bo­tvarkės pro­jek­tą, ku­ris, ma­tyt, ir kei­sis per tą lais­vą sa­vai­tę. Pa­sa­ky­siu, kad ant­ra­die­nio dar­bo­tvarkės pro­jek­tas iš­dės­ty­tas la­bai pa­lan­kiai opo­zi­ci­jai, nes opo­zi­ci­jos at­sto­vai su­kau­pę jė­gas per lais­vą sa­vai­tę bus rim­tai pa­si­ruo­šę su­si­rė­mi­mui su Vy­riau­sy­be. Ant­ra­die­nį po­sė­džio pra­džio­je nu­ma­ty­ta svars­ty­ti biu­dže­to pa­tai­sas (ant­ra­sis svars­ty­mas), o po pie­tų – Vy­riau­sy­bės 2021 me­tų ata­skai­ta.<text:s/></text:p>
        <text:p text:style-name="Roman">Taip pat įra­šy­ti ki­ti pro­jek­tai ir aš iš kar­to siū­lau fik­suo­ti, kad ant­ra­die­nio dar­bo­tvarkę pa­pil­do­me, čia dar nė­ra įra­šy­ta, Vie­tos sa­vi­val­dos, gal ir ki­tų įsta­ty­mų pa­tai­so­mis, ku­rias pa­ren­gė dar­bo gru­pė, at­si­žvelg­da­ma į tai, kad pri­ėmė­me Kon­sti­tu­ci­jos pa­tai­sas dėl tie­sio­gi­nių me­rų rin­ki­mų. Rei­kia kuo grei­čiau pa­teik­ti tuos pro­jek­tus.<text:s/></text:p>
        <text:p text:style-name="Roman">Ket­vir­ta­die­nio dar­bo­tvarkėje kaip vi­sa­da vy­rau­ja pri­ėmi­mai tų pro­jek­tų, ku­rie, man at­ro­do, ne­ke­lia čia di­de­lių dis­ku­si­jų. Svars­ty­mo sta­di­jos ke­le­tas pro­jek­tų, taip pat ke­le­tas Vy­riau­sy­bės pro­jek­tų pa­tei­ki­mų ir Sei­mo na­rių pro­jek­tai pa­gal jų re­gist­ra­ci­jos ei­lę. Čia dar Re­gio­nų frak­ci­ja iš­reiš­kė pa­gei­da­vi­mą įra­šy­ti jų vie­ną ki­tą pro­jek­tą, bus ga­li­ma pa­pil­dy­ti.</text:p>
        <text:p text:style-name="Roman"><text:span text:style-name="T5214">PIRMININKAS.</text:span><text:s/>Ačiū. Ger­bia­mas ko­le­ga, nie­kas ne­no­ri jū­sų klaus­ti. (<text:span text:style-name="T5215">Bal</text:span><text:span text:style-name="T5216">­sai sa</text:span><text:span text:style-name="T5217">­lė</text:span><text:span text:style-name="T5218">­je</text:span>) Dėl bal­sa­vi­mo mo­ty­vų no­ri­te kal­bė­ti? (<text:span text:style-name="T5219">Bal</text:span><text:span text:style-name="T5220">­sai sa</text:span><text:span text:style-name="T5221">­lė</text:span><text:span text:style-name="T5222">­je</text:span>) Ga­li­me pri­tar­ti ben­dru su­ta­ri­mu? Ačiū, pri­tar­ta. Re­gist­ruo­ja­mės.<text:s/></text:p>
        <text:p text:style-name="Roman">Ačiū. Už­si­re­gist­ra­vo 42 ko­le­gos. Šios die­nos, ba­lan­džio 28 die­nos, po­pie­ti­nį po­sė­dį skel­biu baig­tą. (<text:span text:style-name="T5223">Gon</text:span><text:span text:style-name="T522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6</text:span><text:span text:style-name="T15">4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balandži</text:span><text:span text:style-name="T23">o</text:span><text:span text:style-name="T24"><text:s/></text:span><text:span text:style-name="T25">2</text:span><text:span text:style-name="T26">8</text:span><text:span text:style-name="T27"><text:s/>d.<text:s/></text:span><text:span text:style-name="T28"><text:tab/></text:span><text:span text:style-name="T29"><text:tab/></text:span><text:span text:style-name="T30"><text:page-number text:fixed="false">48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31:00Z</meta:creation-date>
    <dc:date>2023-07-14T13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569" meta:word-count="29183" meta:character-count="227523" meta:row-count="3331" meta:non-whitespace-character-count="199909"/>
  </office:meta>
</office:document-meta>
</file>