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fo:font-weight="bold" style:font-weight-asian="bold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Lyginamasis variantas</text:p>
      <text:p text:style-name="P13"/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54 „DĖL LIETUVOS RESPUBLIKOS SEIMO KOMISIJŲ PIRMININKŲ IR JŲ PAVADUOTOJŲ PATVIRTINIMO“ PAKEITIMO</text:p>
      <text:p text:style-name="P21"/>
      <text:p text:style-name="P22">2017 m. vasario <text:s text:c="6"/>d. Nr.<text:s/></text:p>
      <text:p text:style-name="P23">Vilnius</text:p>
      <text:p text:style-name="P24"/>
      <text:section text:name="Sect1" text:style-name="S1">
        <text:p text:style-name="P25"/>
        <text:p text:style-name="P26"><text:span text:style-name="T27">Lietuvos Respublikos Seimas<text:s/></text:span><text:span text:style-name="T28">nutari</text:span><text:span text:style-name="T29">a</text:span><text:span text:style-name="T30">:</text:span></text:p>
        <text:p text:style-name="P31"/>
        <text:p text:style-name="P32">1 straipsnis.</text:p>
        <text:p text:style-name="P33"><text:span text:style-name="T34">Pakeisti 20 straipsnį ir<text:s/></text:span><text:span text:style-name="T35">jį<text:s/></text:span><text:span text:style-name="T36">išdėstyti taip:</text:span></text:p>
        <text:p text:style-name="P37">„<text:span text:style-name="T38">20</text:span><text:span text:style-name="T39"><text:s/>straipsnis.</text:span></text:p>
        <text:p text:style-name="P40"><text:span text:style-name="T41">Patvirtinti Lietuvos Respublikos Seimo Savižudybių<text:s/></text:span><text:span text:style-name="T42">ir smurto</text:span><text:span text:style-name="T43"><text:s/></text:span><text:span text:style-name="T44">prevencijos komisijos pirmininku Seimo narį<text:s/></text:span><text:span text:style-name="T45">Mykolą Majauską.“</text:span></text:p>
        <text:p text:style-name="P46"/>
        <text:p text:style-name="P47">2 straipsnis.</text:p>
        <text:p text:style-name="P48"><text:span text:style-name="T49">Pakeisti 21 straipsnį ir<text:s/></text:span><text:span text:style-name="T50">jį<text:s/></text:span><text:span text:style-name="T51">išdėstyti taip:</text:span></text:p>
        <text:p text:style-name="P52">„<text:span text:style-name="T53">21</text:span><text:span text:style-name="T54"><text:s/>straipsnis.</text:span></text:p>
        <text:p text:style-name="P55"><text:span text:style-name="T56">Patvirtinti Lietuvos Respublikos Seimo Savižudybių<text:s/></text:span><text:span text:style-name="T57">ir smurto</text:span><text:span text:style-name="T58"><text:s/>prevencijos komisijos pirmininko pavaduotoja Seimo narę<text:s/></text:span><text:span text:style-name="T59">Dovilę Šakalienę</text:span><text:span text:style-name="T60">.“</text:span></text:p>
        <text:p text:style-name="P61"/>
        <text:p text:style-name="P62"/>
        <text:p text:style-name="P63">Seimo Pirmininkas</text:p>
        <text:p text:style-name="P64"/>
        <text:p text:style-name="P65"/>
        <text:p text:style-name="P66">Teikia Seimo nariai:</text:p>
        <text:p text:style-name="P67"/>
        <text:p text:style-name="P68">Mykolas Majauskas</text:p>
        <text:p text:style-name="P69"/>
        <text:p text:style-name="P70">Dovilė Šakalienė</text:p>
        <text:p text:style-name="P71"><text:span text:style-name="T72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2-03T11:50:00Z</meta:creation-date>
    <dc:date>2017-02-03T11:50:00Z</dc:date>
    <meta:print-date>2017-02-03T11:38:00Z</meta:print-date>
    <meta:template xlink:href="Normal.dotm" xlink:type="simple"/>
    <meta:editing-cycles>2</meta:editing-cycles>
    <meta:editing-duration>PT0S</meta:editing-duration>
    <meta:document-statistic meta:page-count="1" meta:paragraph-count="63" meta:word-count="106" meta:character-count="758" meta:row-count="71" meta:non-whitespace-character-count="715"/>
  </office:meta>
</office:document-meta>
</file>