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text-indent="0in"/>
      <style:text-properties fo:font-weight="bold" style:font-weight-asian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  <style:text-properties style:font-size-complex="12pt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typewriter" style:family="text">
      <style:text-properties fo:font-size="11pt" style:font-size-asian="11pt" style:font-size-complex="11pt"/>
    </style:style>
    <style:style style:name="T21" style:parent-style-name="typewriter" style:family="text">
      <style:text-properties fo:font-size="11pt" style:font-size-asian="11pt" style:font-size-complex="11pt"/>
    </style:style>
    <style:style style:name="T22" style:parent-style-name="typewriter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ListParagraph" style:list-style-name="LFO7" style:family="paragraph">
      <style:paragraph-properties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ListParagraph" style:list-style-name="LFO7" style:family="paragraph">
      <style:paragraph-properties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name="P8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83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PREKIŲ ŽENKLŲ ĮSTATYMO NR. VIII-1981 7 IR 24 STRAIPSNIŲ PAKEITIMO</text:span><text:span text:style-name="T12"><text:s/></text:span><text:span text:style-name="T13">ĮSTATYMO PROJEKTO</text:span></text:p>
      <text:p text:style-name="P14"/>
      <text:p text:style-name="P15">2021-11-25<text:s/>Nr. XIVP-1110</text:p>
      <text:p text:style-name="P16">Vilnius</text:p>
      <text:p text:style-name="P17"/>
      <text:p text:style-name="P18"><text:span text:style-name="T19">Įvertinę projekto atitiktį Konstitucijai, galiojantiems įstatymams, teisėkūros principams<text:s/></text:span><text:span text:style-name="T20">ir<text:s/></text:span><text:span text:style-name="T21"><text:s/></text:span><text:span text:style-name="T22">teis</text:span><text:span text:style-name="T23">ės tec</text:span><text:span text:style-name="T24">hnikos<text:s/></text:span><text:span text:style-name="T25">tais</text:span><text:span text:style-name="T26">yklėms,<text:s/></text:span><text:span text:style-name="T27">teikiame šias pastabas</text:span><text:span text:style-name="T28">:</text:span></text:p>
      <text:list text:style-name="LFO7" text:continue-numbering="true">
        <text:list-item>
          <text:p text:style-name="P29"><text:span text:style-name="T30">Teikiamo įstatymo projekto 1 straipsniu siūloma papildyti Prekių ženklų įstatymo</text:span><text:span text:style-name="T31"><text:s/>(toliau – keičiamas įstatymas)</text:span><text:span text:style-name="T32"><text:s/>7 straipsnio 1 dalies 7 punktą ir nustatyti, kad ženklas neregistruojamas arba įregistruoto ženklo registracija pripažįstama negaliojančia, jeigu jis gali suklaidinti visuomenę, pavyzdžiui, dėl prekių ar paslaugų<text:s/></text:span><text:bookmark-start text:name="_Hlk87303360"/><text:span text:style-name="T33">,,</text:span><text:span text:style-name="T34">ypatybių,<text:s/></text:span><text:bookmark-end text:name="_Hlk87303360"/><text:span text:style-name="T35">ypač jų pobūdžio, tapatumo, savybių, sudėties, gamybos ar ruošimo<text:s/></text:span><text:soft-page-break/><text:span text:style-name="T36">būdo</text:span><text:span text:style-name="T37">“. Atkreiptinas dėmesys, kad iš projekto nuostatų nėra aišku, ar projektu siūlomas teisinis reguliavimas būtų taikomas registruojant tuos prekės ženklus, paraiškos dėl kurių įregistravimo būtų pateiktos iki įstatymo įsigaliojimo dienos. Be<text:s/></text:span><text:span text:style-name="T38">to, ne</text:span><text:span text:style-name="T39">aišku, ar<text:s/></text:span><text:span text:style-name="T40">iki įstatymo įsigaliojimo</text:span><text:span text:style-name="T41"><text:s/></text:span><text:span text:style-name="T42">į</text:span><text:span text:style-name="T43">registruoto prekės ženklo</text:span><text:span text:style-name="T44"><text:s/>registracija</text:span><text:span text:style-name="T45">, įsigaliojus įstatymui,</text:span><text:span text:style-name="T46"><text:s/>galėtų būti pripažįstama negaliojančia remiantis</text:span><text:span text:style-name="T47"><text:s/></text:span><text:span text:style-name="T48">projektu keičiamame įstatyme siūlomomis įtvirtinti naujomi</text:span><text:span text:style-name="T49">s nuostatomis. Todėl</text:span><text:span text:style-name="T50">, svarstytina, ar projektą nereikėtų papildyti įstatymo taikymą reglamentuojančiomis nuostatomis, kurios pašalintų šiuos neaiškumus.</text:span><text:span text:style-name="T51"><text:s/></text:span></text:p>
        </text:list-item>
        <text:list-item>
          <text:p text:style-name="P52"><text:span text:style-name="T53">Pažymėtina</text:span><text:span text:style-name="T54">, kad keičiamo įstatymo nuostatos suderintos su <text:s/>2015 m. gruodžio 16 d. Europos Parlamento ir T</text:span><text:span text:style-name="T55">arybos direktyva (ES) 2015/2436</text:span><text:span text:style-name="T56"><text:s/>valstybių narių teisės aktams, susijusiems su prekių</text:span><text:span text:style-name="T57"><text:s/>ženklais, suderinti</text:span><text:span text:style-name="T58">.<text:s/></text:span><text:span text:style-name="T59">T</text:span><text:span text:style-name="T60">eikiamu įstatymo projektu siūloma keisti galiojančio keičiamo įstatymo 7 straipsnio 1 dalies 7 punktą, kuris atitinka 2015 m. gruodžio 16 d. Europos</text:span><text:span text:style-name="T61"><text:s/>Parlamento ir Tarybos direktyvos</text:span><text:span text:style-name="T62"><text:s/>(ES) 2015/2436 4 straipsnio</text:span><text:span text:style-name="T63">, kuriame nustatyti<text:s/></text:span><text:span text:style-name="T64">absoliutūs prekės ženklo atsisakymo registruoti ar negaliojimo pagrindai,</text:span><text:span text:style-name="T65"><text:s/>1 dalies g papunk</text:span><text:span text:style-name="T66">tyje įtvirtintą</text:span><text:span text:style-name="T67"><text:s/>nuostatą</text:span><text:span text:style-name="T68">. Vyriausybės įstatymo 51 straipsnyje nustatyta, kad Vyriausybė pagal savo kompetenciją yra atsakinga už Europos Sąjungos teisės perkėlimą į nacionalinę teisę ir jos įgyvendinimą. </text:span><text:span text:style-name="T69">Atsižvelgiant į<text:s/></text:span><text:span text:style-name="T70">tai bei į<text:s/></text:span><text:span text:style-name="T71">keičiamame įstatyme nustatytą Vyriausybės kompetenciją prekių ženklų<text:s/></text:span><text:span text:style-name="T72">teisinės apsaugos srityje, svarstytina, ar dėl teikiamo įstatymo projekto nereikėtų gauti Vyriausybės išvados.</text:span></text:p>
        </text:list-item>
      </text:list>
      <text:p text:style-name="P73"/>
      <text:p text:style-name="P74"><text:span text:style-name="T75">Departamento direktorius</text:span><text:span text:style-name="T76"><text:tab/></text:span><text:span text:style-name="T77"><text:tab/><text:s text:c="66"/>Andrius Kabišaitis</text:span></text:p>
      <text:p text:style-name="P78"/>
      <text:p text:style-name="P79"><text:span text:style-name="T80">M. Masteikienė, tel. (8 5) 239 6843, el. p.<text:s/></text:span><text:a xlink:href="mailto:milda.masteikiene@lrs.lt" office:target-frame-name="_top" xlink:show="replace"><text:span text:style-name="T81">milda.masteikiene@lrs.lt</text:span></text:a></text:p>
      <text:p text:style-name="P82"><text:span text:style-name="T83">S. Švedas,<text:s/></text:span><text:span text:style-name="T84">tel. (8 5) 239 6165, el. p.<text:s/></text:span><text:a xlink:href="mailto:saulius.svedas@lrs.lt" office:target-frame-name="_top" xlink:show="replace"><text:span text:style-name="T85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VEDAS Saulius</meta:initial-creator>
    <dc:creator>adlibuser</dc:creator>
    <meta:creation-date>2021-11-25T12:29:00Z</meta:creation-date>
    <dc:date>2021-11-25T12:29:00Z</dc:date>
    <meta:template xlink:href="Normal.dotm" xlink:type="simple"/>
    <meta:editing-cycles>2</meta:editing-cycles>
    <meta:editing-duration>PT0S</meta:editing-duration>
    <meta:document-statistic meta:page-count="3" meta:paragraph-count="14" meta:word-count="328" meta:character-count="2641" meta:row-count="40" meta:non-whitespace-character-count="2327"/>
  </office:meta>
</office:document-meta>
</file>