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2" style:parent-style-name="Normal" style:family="paragraph">
      <style:paragraph-properties fo:text-align="justify" fo:line-height="150%" fo:text-indent="0.4923in"/>
      <style:text-properties fo:color="#FF0000"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Hyperlink" style:family="text">
      <style:text-properties style:use-window-font-color="true" style:font-size-complex="12pt" style:text-underline-type="none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margin-bottom="0.1111in" fo:line-height="150%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MINISTRACINIŲ NUSIŽENGIMŲ KODEKSO<text:s/></text:span><text:span text:style-name="T12">479,<text:s/></text:span><text:span text:style-name="T13">480 IR 589 STRAIPSNIŲ BEI PRIEDO PAKEITIMO</text:span></text:p>
      <text:p text:style-name="P14">ĮSTATYMO<text:s/>PROJEKTO</text:p>
      <text:p text:style-name="P15"/>
      <text:p text:style-name="P16">2024-06-03<text:s/>Nr. XIVP-3817</text:p>
      <text:p text:style-name="P17">Vilnius</text:p>
      <text:p text:style-name="P18"/>
      <text:p text:style-name="P19">Įvertinę projekto atitiktį Konstitucijai, įstatymams, teisėkūros principams ir teisės technikos taisyklėms,<text:s/>teikiame šias pastabas.</text:p>
      <text:soft-page-break/>
      <text:p text:style-name="P20"><text:span text:style-name="T21"><text:tab/>1.<text:s/></text:span><text:span text:style-name="T22">Projekto 1 straipsniu keičiamo Administracinių nusižengimų kodekso (toliau – keičiamo kodekso) 479 straipsnio 2 dalyje vietoje formuluotės „</text:span><text:span text:style-name="T23">numatyti administraciniai nusižengimai, padaryti“ vartotina formuluotė „numatytas administracinis nusižengimas, padarytas“.</text:span></text:p>
      <text:p text:style-name="P24"><text:tab/>2. Projekto 2 straipsniu keičiamo kodekso 480 straipsnio 4 dalyje nurodytinas subjektas, kuriam būtų taikoma sankcija.</text:p>
      <text:p text:style-name="P25"><text:tab/>3.<text:s/>Atsižvelgus į tai, kad projekto<text:s/>3<text:s/>straipsnio 2 dalimi<text:s/>589 straipsnio 49 punkto nuostatos yra taikytinos visam keičiamo kodekso 479 straipsniui, siūlytina<text:s/>vietoje formuluotės „479 straipsnio 1, 2 dalyse“ vartoti formuluotę<text:s/>„479 straipsnyje“. Be to, atsižvelgus į šio punkto dėstymą, siūlytina formuluotėje „480 straipsnio 1 ir 2 dalyse“ vietoje jungtuko „ir“ vartoti kablelį.</text:p>
      <text:p text:style-name="P26"><text:span text:style-name="T27"><text:tab/></text:span><text:span text:style-name="T28">4</text:span><text:span text:style-name="T29">. Kaip matyti iš 2022 m. gruodžio 14 d. E</text:span><text:span text:style-name="T30">uropos Parlamento ir Tarybos direktyvos (ES) 2022/2555<text:s/></text:span><text:span text:style-name="T31">dėl priemonių aukštam bendram kibernetinio saugumo lygiui visoje<text:s/></text:span><text:span text:style-name="T32">S</text:span><text:span text:style-name="T33">ąjungoje užtikrinti, kuria iš dalies keičiamas<text:s/></text:span><text:span text:style-name="T34">R</text:span><text:span text:style-name="T35">eglamentas<text:s/></text:span><text:a xlink:href="http://eur-lex.europa.eu/legal-content/LIT/TXT/?uri=CELEX:32014R0910&amp;locale=lt" office:target-frame-name="_blank" xlink:show="new"><text:span text:style-name="T36">(ES) Nr. 910/2014</text:span></text:a><text:span text:style-name="T37"><text:s/>ir Direktyva (ES</text:span><text:span text:style-name="T38">) 2018/1972 ir panaikinama Direktyva (ES</text:span><text:span text:style-name="T39">) 2016/1148 (</text:span><text:span text:style-name="T40">TIS</text:span><text:span text:style-name="T41"><text:s/>2 direktyva) ir nacionalinių teisės aktų projektų atitikties lentelė</text:span><text:span text:style-name="T42">s, TIS 2 direktyva yra įgyvendinama ir teikiamu projektu, todėl ji<text:s/></text:span><text:span text:style-name="T43">turėtų būt</text:span><text:span text:style-name="T44">i</text:span><text:span text:style-name="T45"><text:s/>nurodyta ir<text:s/></text:span><text:span text:style-name="T46">keičiam</text:span><text:span text:style-name="T47">o<text:s/></text:span><text:span text:style-name="T48">kodekso</text:span><text:span text:style-name="T49"><text:s/>priede.</text:span></text:p>
      <text:p text:style-name="P50"><text:span text:style-name="T51"><text:tab/></text:span></text:p>
      <text:p text:style-name="P52"/>
      <text:soft-page-break/>
      <text:p text:style-name="P53">Departamento direktorius<text:tab/><text:tab/><text:tab/><text:tab/><text:tab/><text:tab/><text:tab/><text:s text:c="7"/>Dainius Zebleckis</text:p>
      <text:p text:style-name="P54"/>
      <text:p text:style-name="P55"/>
      <text:p text:style-name="P56"><text:span text:style-name="T57">R. Dirgėlienė, tel. (0 5)<text:s/></text:span><text:span text:style-name="T58"><text:s/></text:span><text:span text:style-name="T59">209 6350, el.<text:s/></text:span><text:a xlink:href="mailto:p.%20renata.dirgeliene@lrs.lt" office:target-frame-name="_top" xlink:show="replace"><text:span text:style-name="T60">p. renata.dirgeliene@lrs.lt</text:span></text:a></text:p>
      <text:p text:style-name="P61">E.<text:s/>Mušinskis, tel. (0 5)<text:s/><text:s/>209 6356, el. p.<text:s/>edvinas.musinskis@lrs.lt</text:p>
      <text:p text:style-name="P62"><text:span text:style-name="T63">L</text:span><text:span text:style-name="T64">.<text:s/></text:span><text:span text:style-name="T65">Schulte-Ebbert</text:span><text:span text:style-name="T66">, tel. (0 5)<text:s/></text:span><text:span text:style-name="T67"><text:s/></text:span><text:span text:style-name="T68">209 6</text:span><text:span text:style-name="T69">055</text:span><text:span text:style-name="T70">, el. p.<text:s/></text:span><text:span text:style-name="T71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03T07:51:00Z</meta:creation-date>
    <dc:date>2024-06-03T07:5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67" meta:character-count="2055" meta:row-count="29" meta:non-whitespace-character-count="1799"/>
  </office:meta>
</office:document-meta>
</file>