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2" style:parent-style-name="Normal" style:family="paragraph">
      <style:paragraph-properties fo:text-align="justify" fo:margin-left="5.0208in">
        <style:tab-stops/>
      </style:paragraph-properties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justify" style:vertical-align="baseline" fo:text-indent="0.5513in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4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style:vertical-align="baseline" fo:text-indent="0.551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 style:vertical-align="baseline" fo:text-indent="0.551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21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2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2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text-align="justify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37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41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46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63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6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8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87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88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89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9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02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0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07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0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2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4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6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3" style:parent-style-name="Normal" style:family="paragraph">
      <style:paragraph-properties fo:text-align="justify" style:vertical-align="baseline" fo:text-indent="0.5513in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74" style:parent-style-name="Normal" style:family="paragraph">
      <style:paragraph-properties fo:text-align="justify" style:vertical-align="baseline" fo:text-indent="0.5513in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75" style:parent-style-name="Normal" style:family="paragraph">
      <style:paragraph-properties fo:text-align="justify" style:vertical-align="baseline" fo:text-indent="0.5513in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76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7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81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82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83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84" style:parent-style-name="DefaultParagraphFont" style:family="text">
      <style:text-properties style:font-name-asian="NSimSun" style:font-name-complex="Lucida Sans" fo:font-style="italic" style:font-style-asian="italic" style:letter-kerning="true" style:font-size-complex="12pt" style:language-asian="zh" style:country-asian="CN" style:language-complex="hi" style:country-complex="IN"/>
    </style:style>
    <style:style style:name="P185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6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7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8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89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90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91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92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93" style:parent-style-name="Normal" style:family="paragraph">
      <style:paragraph-properties fo:text-align="justify" style:vertical-align="baseline"/>
      <style:text-properties fo:hyphenate="false"/>
    </style:style>
    <style:style style:name="T19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text-align="justify" style:vertical-align="baselin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Projekto<text:s/></text:p>
      <text:p text:style-name="P2"><text:span text:style-name="T3">lyginamasis variantas</text:span></text:p>
      <text:p text:style-name="P4"/>
      <text:p text:style-name="P5"/>
      <text:p text:style-name="P6">LIETUVOS RESPUBLIKOS</text:p>
      <text:p text:style-name="P7">BAUDŽIAMOJO KODEKSO<text:s/>114,<text:s/>119,<text:s/>120<text:s/>IR<text:s/>121<text:s/>STRAIPSNIŲ PAKEITIMO<text:s/></text:p>
      <text:p text:style-name="P8">ĮSTATYMAS</text:p>
      <text:p text:style-name="P9"/>
      <text:p text:style-name="P10">2023<text:s/>m. <text:s text:c="17"/>d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14<text:s/></text:span><text:span text:style-name="T17">straipsnio pakeitimas</text:span></text:p>
      <text:p text:style-name="P18">Pakeisti 114 straipsnį ir jį išdėstyti taip:</text:p>
      <text:p text:style-name="P19">„114 straipsnis. Valstybės perversmas</text:p>
      <text:p text:style-name="P20"><text:span text:style-name="T21">1. Tas, kas organizavo ar dalyvavo sąmoksle valstybės perversmui įvykdyti arba dalyvavo perversme</text:span><text:span text:style-name="T22">,</text:span></text:p>
      <text:p text:style-name="P23"><text:span text:style-name="T24">baudžiamas laisvės atėmimu nuo ketverių iki dvidešimties metų<text:s/></text:span><text:span text:style-name="T25">arba laisvės atėmimu iki gyvos galvos</text:span><text:span text:style-name="T26">.</text:span></text:p>
      <text:p text:style-name="P27"><text:span text:style-name="T28">2. Tas, kas darydamas šio straipsnio 1 dalyje numatytą veiką panaudojo ginkluotą jėgą arba jeigu dėl jo veikos<text:s/></text:span><text:span text:style-name="T29">žuvo žmogus ar</text:span><text:span text:style-name="T30"><text:s/>atsirado<text:s/></text:span><text:span text:style-name="T31">kitokių</text:span><text:span text:style-name="T32"><text:s/>sunkių padarinių,</text:span></text:p>
      <text:p text:style-name="P33">baudžiamas laisvės atėmimu nuo dešimties iki dvidešimties metų arba laisvės atėmimu iki gyvos galvos.</text:p>
      <text:p text:style-name="P34"><text:bookmark-start text:name="part_ffc2073d949442a99903a47cb66212f7"/><text:bookmark-end text:name="part_ffc2073d949442a99903a47cb66212f7"/>3. Nuo baudžiamosios atsakomybės atleidžiamas šio straipsnio 1 ir 2 dalyse numatytame sąmoksle dalyvavęs asmuo, jeigu jis savo noru valstybės institucijai suteikė svarbią informaciją apie rengiamą valstybės perversmą.“</text:p>
      <text:p text:style-name="P35"/>
      <text:soft-page-break/>
      <text:p text:style-name="P36"><text:span text:style-name="T37">2</text:span><text:span text:style-name="T38"><text:s/>straipsnis.<text:s/></text:span><text:span text:style-name="T39">119 straipsnio pakeitimas</text:span></text:p>
      <text:p text:style-name="P40"><text:span text:style-name="T41">1. Pakeisti 119 straipsnio 1 dalį</text:span><text:span text:style-name="T42"><text:s/>ir<text:s/></text:span><text:span text:style-name="T43">ją<text:s/></text:span><text:span text:style-name="T44">išdėstyti taip:</text:span></text:p>
      <text:p text:style-name="P45"><text:span text:style-name="T46">„1. Tas, kas turėdamas tikslą perduoti užsienio valstybei, jos organizacijai<text:s/></text:span><text:span text:style-name="T47">ar jų atstovui</text:span><text:span text:style-name="T48"><text:s/>pagrobė, pirko ar kitaip rinko informaciją, kuri yra Lietuvos Respublikos valstybės<text:s/></text:span><text:span text:style-name="T49">ar tarnybos</text:span><text:span text:style-name="T50"><text:s/>paslaptis,<text:s/></text:span><text:span text:style-name="T51">arba<text:s/></text:span><text:span text:style-name="T52">kitą<text:s/></text:span><text:span text:style-name="T53">informaciją,<text:s/></text:span><text:span text:style-name="T54">kuri gali būti panaudota kėsinantis į Lietuvos Respublikos konstitucinę santvarką, suverenitetą, teritorijos vientisumą, gynybos ar ekonomikos galią, kitus Lietuvos Respublikos interesus, žmogaus sveikatą arba gyvybę</text:span><text:span text:style-name="T55">,</text:span><text:span text:style-name="T56"><text:s/></text:span><text:span text:style-name="T57">arba<text:s/></text:span><text:span text:style-name="T58">šią informaciją</text:span><text:span text:style-name="T59"><text:s/></text:span><text:span text:style-name="T60">bet kurią iš nurodytų informacijos rūšių</text:span><text:span text:style-name="T61"><text:s/>perdavė užsienio valstybei, jos organizacijai ar jų atstovui,</text:span></text:p>
      <text:p text:style-name="P62"><text:span text:style-name="T63">baudžiamas laisvės atėmimu nuo ketverių iki dešimties metų.</text:span><text:span text:style-name="T64">“</text:span></text:p>
      <text:p text:style-name="P65">2. Pakeisti 119 straipsnio 2 dalį ir ją išdėstyti taip:</text:p>
      <text:p text:style-name="P66"><text:span text:style-name="T67">„2. Tas, kas vykdydamas kitos valstybės</text:span><text:span text:style-name="T68">,</text:span><text:span text:style-name="T69"><text:s/></text:span><text:span text:style-name="T70">ar</text:span><text:span text:style-name="T71"><text:s/>jos organizacijos<text:s/></text:span><text:span text:style-name="T72">ar jų atstov</text:span><text:span text:style-name="T73">o</text:span><text:span text:style-name="T74"><text:s/></text:span><text:span text:style-name="T75">užduotį pagrobė, pirko ar kitaip rinko arba perdavė informaciją, kuri yra Lietuvos Respublikos valstybės<text:s/></text:span><text:span text:style-name="T76">ar tarnybos</text:span><text:span text:style-name="T77"><text:s/>paslaptis, arba kitą užsienio valstybės žvalgybą dominančią informaciją,</text:span></text:p>
      <text:p text:style-name="P78">baudžiamas laisvės atėmimu nuo šešerių iki penkiolikos metų.“</text:p>
      <text:p text:style-name="P79"/>
      <text:p text:style-name="P80"><text:span text:style-name="T81">3</text:span><text:span text:style-name="T82"><text:s/>straipsnis.<text:s/></text:span><text:span text:style-name="T83">120</text:span><text:span text:style-name="T84"><text:s/></text:span><text:span text:style-name="T85">straipsnio pakeitimas</text:span></text:p>
      <text:p text:style-name="P86">Pakeisti 120<text:s/>straipsnį ir jį išdėstyti taip:</text:p>
      <text:p text:style-name="P87">„120<text:s/>straipsnis.<text:s/>Kolaboravimas</text:p>
      <text:p text:style-name="P88">Lietuvos Respublikos pilietis, okupacijos ar aneksijos sąlygomis padėjęs neteisėtos valdžios struktūroms įtvirtinti okupaciją ar aneksiją, slopinti Lietuvos gyventojų pasipriešinimą arba kitaip talkinęs neteisėtai valdžiai veikti prieš Lietuvos Respubliką,</text:p>
      <text:p text:style-name="P89"><text:span text:style-name="T90">baudžiamas laisvės atėmimu<text:s/></text:span><text:span text:style-name="T91">iki</text:span><text:span text:style-name="T92"><text:s/></text:span><text:span text:style-name="T93">nuo</text:span><text:span text:style-name="T94"><text:s/></text:span><text:span text:style-name="T95">penkerių<text:s/></text:span><text:span text:style-name="T96">iki<text:s/></text:span><text:span text:style-name="T97">penkiolikos</text:span><text:span text:style-name="T98"><text:s/></text:span><text:span text:style-name="T99">metų</text:span><text:span text:style-name="T100">.“</text:span></text:p>
      <text:p text:style-name="P101"/>
      <text:p text:style-name="P102"><text:span text:style-name="T103">4</text:span><text:span text:style-name="T104"><text:s/>straipsnis. 121<text:s/></text:span><text:span text:style-name="T105">straipsnio pakeitimas</text:span></text:p>
      <text:p text:style-name="P106">Pakeisti 121 straipsnį ir jį išdėstyti taip:</text:p>
      <text:p text:style-name="P107"><text:span text:style-name="T108">„121 straipsnis.<text:s/></text:span><text:span text:style-name="T109">Antikonstitucin</text:span><text:span text:style-name="T110">ių</text:span><text:span text:style-name="T111">ės</text:span><text:span text:style-name="T112"><text:s/>grup</text:span><text:span text:style-name="T113">ių</text:span><text:span text:style-name="T114">ės</text:span><text:span text:style-name="T115"><text:s/></text:span><text:span text:style-name="T116">a</text:span><text:span text:style-name="T117">i</text:span><text:span text:style-name="T118">r organizacij</text:span><text:span text:style-name="T119">ų</text:span><text:span text:style-name="T120">os</text:span><text:span text:style-name="T121"><text:s/></text:span><text:span text:style-name="T122">kūrimas ir veikla</text:span></text:p>
      <text:soft-page-break/>
      <text:p text:style-name="P123"><text:span text:style-name="T124">1.</text:span><text:span text:style-name="T125"><text:s/></text:span><text:span text:style-name="T126">Tas, kas<text:s/></text:span><text:span text:style-name="T127">kūrė</text:span><text:span text:style-name="T128"><text:s/></text:span><text:span text:style-name="T129">dalyvavo</text:span><text:span text:style-name="T130"><text:s/></text:span><text:span text:style-name="T131">organizacij</text:span><text:span text:style-name="T132">ų</text:span><text:span text:style-name="T133">as</text:span><text:span text:style-name="T134"><text:s/>ar<text:s/></text:span><text:span text:style-name="T135">ginkluotas</text:span><text:span text:style-name="T136"><text:s/>grup</text:span><text:span text:style-name="T137">ių</text:span><text:span text:style-name="T138">es</text:span><text:span text:style-name="T139">, turinči</text:span><text:span text:style-name="T140">ų</text:span><text:span text:style-name="T141">as</text:span><text:span text:style-name="T142"><text:s/>tikslą neteisėtu būdu pakeisti Lietuvos valstybės konstitucinę santvarką, kėsintis į jos nepriklausomybę, pažeisti teritorijos vientisumą,<text:s/></text:span><text:span text:style-name="T143">arba dalyvavo tokių organizacijų ar grupių<text:s/></text:span><text:span text:style-name="T144">veikloje</text:span><text:span text:style-name="T145">,</text:span></text:p>
      <text:p text:style-name="P146"><text:span text:style-name="T147">baudžiamas laisvės atėmimu nuo<text:s/></text:span><text:span text:style-name="T148">trejų</text:span><text:span text:style-name="T149"><text:s/></text:span><text:span text:style-name="T150">penkerių</text:span><text:span text:style-name="T151"><text:s/></text:span><text:span text:style-name="T152">iki<text:s/></text:span><text:span text:style-name="T153">dešimties</text:span><text:span text:style-name="T154"><text:s/></text:span><text:span text:style-name="T155">penkiolikos</text:span><text:span text:style-name="T156"><text:s/></text:span><text:span text:style-name="T157">metų</text:span><text:span text:style-name="T158">.</text:span></text:p>
      <text:p text:style-name="P159"><text:span text:style-name="T160">2.</text:span><text:span text:style-name="T161"><text:s/></text:span><text:span text:style-name="T162">Tas, kas dalyvavo<text:s/></text:span><text:span text:style-name="T163">šaunamaisiais ginklais, sprogmenimis</text:span><text:span text:style-name="T164"><text:s/>ar<text:s/></text:span><text:span text:style-name="T165">sprogstamosiomis</text:span><text:span text:style-name="T166"><text:s/></text:span><text:span text:style-name="T167">medžiagomis</text:span><text:span text:style-name="T168"><text:s/></text:span><text:span text:style-name="T169">ginkluotų</text:span><text:span text:style-name="T170"><text:s/>organizacijų ar grupi</text:span><text:span text:style-name="T171">ų, turinčių tikslą neteisėtu būdu pakeisti Lietuvos valstybės konstitucinę santvarką, kėsintis į jos nepriklausomybę, pažeisti teritorijos vien</text:span><text:span text:style-name="T172">tisumą, veikloje,</text:span></text:p>
      <text:p text:style-name="P173">baudžiamas laisvės atėmimu nuo aštuonerių iki dvidešimties metų arba laisvės atėmimu iki gyvos galvos.</text:p>
      <text:p text:style-name="P174">3. Tas, kas<text:s/>organizavo<text:s/>šio straipsnio 1<text:s/>ar 2<text:s/>dalyje numatytas organizacijas ar grupes arba joms vadovavo,</text:p>
      <text:p text:style-name="P175">baudžiamas laisvės atėmimu nuo dvylikos<text:s/>iki dvidešimties metų arba laisvės atėmimu iki gyvos galvos.</text:p>
      <text:p text:style-name="P176"><text:span text:style-name="T177">4</text:span><text:span text:style-name="T178">. Už šiame straipsnyje numatytas veikas atsako ir juridinis asmuo.</text:span><text:span text:style-name="T179">“</text:span></text:p>
      <text:p text:style-name="P180"/>
      <text:p text:style-name="P181"/>
      <text:p text:style-name="P182"/>
      <text:p text:style-name="P183"><text:span text:style-name="T184">Skelbiu šį Lietuvos Respublikos Seimo priimtą įstatymą.</text:span></text:p>
      <text:p text:style-name="P185"/>
      <text:p text:style-name="P186"/>
      <text:p text:style-name="P187"/>
      <text:p text:style-name="P188">Respublikos Prezidentas</text:p>
      <text:p text:style-name="P189"/>
      <text:p text:style-name="P190"/>
      <text:p text:style-name="P191">Projektą teikia:</text:p>
      <text:p text:style-name="P192"/>
      <text:p text:style-name="P193"><text:span text:style-name="T194">Respublikos Prezidentas Gitanas Nausėda</text:span></text:p>
      <text:p text:style-name="P19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s Mikšys</meta:initial-creator>
    <dc:creator>adlibuser</dc:creator>
    <meta:creation-date>2023-07-21T05:25:00Z</meta:creation-date>
    <dc:date>2023-07-21T05:25:00Z</dc:date>
    <meta:print-date>2023-04-21T10:26:00Z</meta:print-date>
    <meta:template xlink:href="Normal.dotm" xlink:type="simple"/>
    <meta:editing-cycles>2</meta:editing-cycles>
    <meta:editing-duration>PT0S</meta:editing-duration>
    <meta:document-statistic meta:page-count="4" meta:paragraph-count="142" meta:word-count="511" meta:character-count="3701" meta:row-count="196" meta:non-whitespace-character-count="3332"/>
  </office:meta>
</office:document-meta>
</file>