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text-transform="none" fo:color="#000000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00" fo:language="en" fo:country="US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5597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6972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text-properties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333333" fo:background-color="#FFFFFF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Pranešėjas" style:family="paragraph">
      <style:paragraph-properties fo:line-height="100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Pranešėjas" style:family="paragraph">
      <style:paragraph-properties fo:line-height="100%" fo:text-indent="0in"/>
    </style:style>
    <style:style style:name="P112" style:parent-style-name="Pranešėjas" style:family="paragraph">
      <style:paragraph-properties fo:line-height="100%" fo:text-indent="0in"/>
    </style:style>
    <style:style style:name="P113" style:parent-style-name="Pranešėjas" style:family="paragraph">
      <style:paragraph-properties fo:line-height="100%" fo:text-indent="0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JAUNIMO IR SPORTO REIKALŲ KOMISIJA</text:span></text:p>
      <text:p text:style-name="P11"/>
      <text:h text:style-name="P12" text:outline-level="2"><text:span text:style-name="T13">PAPILDOMOS KOMISIJOS</text:span><text:span text:style-name="T14"><text:s/>IŠVAD</text:span><text:span text:style-name="T15">A</text:span></text:h>
      <text:h text:style-name="Projektas" text:outline-level="3"><text:span text:style-name="T16">DĖL<text:s/></text:span><text:span text:style-name="T17">LIETUVOS RESPUBLIKOS ŠVIETIMO ĮSTATYMO NR. I-1489 71 STRAIPSNIO PAKEITIMO ĮSTATYMO </text:span><text:span text:style-name="T18">PROJEKTO</text:span><text:span text:style-name="T19"><text:s/>NR. XIVP-</text:span><text:span text:style-name="T20">534</text:span><text:span text:style-name="T21"><text:s/></text:span></text:h>
      <text:p text:style-name="P22"/>
      <text:p text:style-name="P23">2021-12-31<text:s/>Nr.<text:s/>116-P-21<text:s/></text:p>
      <text:p text:style-name="P24">Vilnius</text:p>
      <text:p text:style-name="P25"/>
      <text:p text:style-name="P26"/>
      <text:p text:style-name="P27"><text:span text:style-name="T28">1. Komisijos</text:span><text:span text:style-name="T29"><text:s/></text:span><text:span text:style-name="T30">posėdyje</text:span><text:span text:style-name="T31"><text:s/>dalyvavo:</text:span><text:s/>Komisijos pirmininkas V. Alekna; Komisijos pirmininko pavaduotojas V. Fiodorovas; Komisijos nariai: <text:s text:c="22"/>A. Butkevičius, J. Gudauskas, J. Jarutis, S. Jovaiša, L. Kasčiūnas, A. Kupčinskas,<text:s/>D. Labanavičius, M. Matijošaitis, J. Šiugždinienė; Seimo kanceliarijos patarėja J. Petniūnaitė; <text:s/>Kviestieji: Švietimo, mokslo ir sporto ministerijos Teisės ir administravimo departamento Teisės skyriaus vyresnysis patarėjas, atliekantis Teisės ir administravimo departamento direktoriaus funkcijas Tomas Gedminas, <text:s/>Seimo narė I. Kačinskaitė-Urbonienė, Lietuvos specialiosios olimpiados komiteto prezidentas Z. Misiūnas, švietimo, mokslo<text:s/><text:soft-page-break/>ir sporto viceministras L. Obcarskas, Švietimo, mokslo ir sporto ministerijos Sporto grupės patarėja I. Šimkūnaitė, Švietimo ir mokslo komiteto biuro patarėja J. Paukštė..</text:p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sijos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list text:style-name="LFO1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asiūlymai2">Seimo kanceliarijos Teisės departamentas</text:p>
            <text:p text:style-name="P71">2021-05-24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įstatymo projekto atitiktį Konstitucijai, įstatymams, teisėkūros principams ir teisės technikos taisyklių reikalavimams, atkreipiame dėmesį, kad kartu su šiuo projektu teikiamame susijusiame </text:span><text:span text:style-name="T81">Sporto įstatymo Nr. I-1151 2, 3, 5, 7, 10, 16, 17, 18, 19, 20, 21, 24 ir 25 straipsnių pakeitimo įstatymo </text:span><text:span text:style-name="T82">projekte (Reg. Nr. XIV-533) yra nurodoma švietimo ir sporto projektų agentūros „Motum“ teisinė forma, t. y. viešoji įstaiga. Atsižvelgiant į tai, ir siekiant suvienodinti susijusiuose projektuose vartojamą terminiją, siūlytina projekto 1 straipsniu keičiamo įstatymo 71 straipsnio 4 dalyje prieš žodžius „Švietimo ir sporto projektų agentūra „Motum“ įrašyti žodžius „viešoji įstaiga“.</text:span>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/>
      <text:h text:style-name="P88" text:outline-level="6"><text:span text:style-name="T89">3. Piliečių, asociacijų, politinių partijų, lobistų ir kitų suinteresuotų asmenų pasiūlymai:</text:span><text:span text:style-name="T90"><text:s/></text:span><text:span text:style-name="T91">negauta.</text:span></text:h>
      <text:h text:style-name="P92" text:outline-level="6"><text:span text:style-name="T93">4. Valstybės ir savivaldybių institucijų ir įstaigų pasiūlymai:</text:span><text:span text:style-name="T94"><text:s/></text:span><text:span text:style-name="T95">negauta.</text:span><text:span text:style-name="T96"><text:s/></text:span></text:h>
      <text:h text:style-name="P97" text:outline-level="6"><text:span text:style-name="T98">5. Subjektų, turinčių įstatymų leidybos iniciatyvos teisę, pasiūlymai:</text:span><text:span text:style-name="T99"><text:s/></text:span><text:span text:style-name="T100">negauta.</text:span></text:h>
      <text:p text:style-name="P101"><text:span text:style-name="T102">6. Komisijos sprendimas ir pasiūlymai:</text:span><text:s/>nepritarti iniciatorių pateiktam įstatymo projektui ir siūlyti pagrindiniam<text:s/>komitetui jį atmesti, atsižvelgiant į tai, kad iniciatorių pateiktas projektas yra neaktualus<text:s/>komisijai pritarus Seimo narių grupės pasiūlymui, pagal kurį Švietimo mainų paramos fondo funkcijos,<text:span text:style-name="T103"><text:s/>susijusios su sporto projektų finansavimo Sporto rėmimo fondo lėšomis administravimu,</text:span><text:s/>bus perkeltos švietimo, mokslo ir sporto ministro įgaliotai institucijai.</text:p>
      <text:p text:style-name="P104"><text:span text:style-name="T105">7. Balsavimo rezultatai:</text:span><text:s/>pritarta bendru sutarimu.</text:p>
      <text:soft-page-break/>
      <text:p text:style-name="P106"><text:span text:style-name="T107">8</text:span><text:span text:style-name="T108">. Komi</text:span><text:span text:style-name="T109">sijos</text:span><text:span text:style-name="T110"><text:s/>paskirti pranešėjai:</text:span><text:s/>V. Alekna.</text:p>
      <text:p text:style-name="P111"/>
      <text:p text:style-name="P112"/>
      <text:p text:style-name="P113">Komisijos pirmininkas<text:tab/><text:tab/><text:tab/><text:tab/><text:tab/><text:tab/><text:tab/><text:tab/><text:tab/><text:tab/><text:tab/><text:tab/><text:tab/><text:s text:c="29"/>Virgilijus Alekna</text:p>
      <text:p text:style-name="P114"/>
      <text:p text:style-name="Normal"><text:span text:style-name="T115">Seimo kanceliarijos patarėja Jurgita Petniūnaitė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1-12-31T11:44:00Z</meta:creation-date>
    <dc:date>2021-12-31T11:4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a119823d-705e-4eb8-a2f6-9dfa1bc5bf8d</meta:user-defined>
    <meta:document-statistic meta:page-count="3" meta:paragraph-count="222" meta:word-count="452" meta:character-count="2892" meta:row-count="266" meta:non-whitespace-character-count="2662"/>
  </office:meta>
</office:document-meta>
</file>