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text-properties style:font-size-complex="12pt"/>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9.45in"/>
        </style:tab-stops>
      </style:paragraph-properties>
      <style:text-properties style:font-size-complex="12pt"/>
    </style:style>
    <style:style style:name="P29" style:parent-style-name="Normal" style:family="paragraph">
      <style:paragraph-properties fo:text-align="center">
        <style:tab-stops>
          <style:tab-stop style:type="left" style:position="9.4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P39" style:parent-style-name="Normal" style:family="paragraph">
      <style:paragraph-properties fo:text-align="center">
        <style:tab-stops>
          <style:tab-stop style:type="left" style:position="9.45in"/>
        </style:tab-stops>
      </style:paragraph-properties>
      <style:text-properties style:font-size-complex="12pt"/>
    </style:style>
    <style:style style:name="P40" style:parent-style-name="Normal" style:family="paragraph">
      <style:paragraph-properties>
        <style:tab-stops>
          <style:tab-stop style:type="left" style:position="9.45in"/>
        </style:tab-stops>
      </style:paragraph-properties>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ableColumn80" style:family="table-column">
      <style:table-column-properties style:column-width="0.3902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0.3937in" style:use-optimal-column-width="false"/>
    </style:style>
    <style:style style:name="TableColumn84" style:family="table-column">
      <style:table-column-properties style:column-width="0.2951in" style:use-optimal-column-width="false"/>
    </style:style>
    <style:style style:name="TableColumn85" style:family="table-column">
      <style:table-column-properties style:column-width="0.2958in" style:use-optimal-column-width="false"/>
    </style:style>
    <style:style style:name="TableColumn86" style:family="table-column">
      <style:table-column-properties style:column-width="3.6416in" style:use-optimal-column-width="false"/>
    </style:style>
    <style:style style:name="TableColumn87" style:family="table-column">
      <style:table-column-properties style:column-width="0.9847in" style:use-optimal-column-width="false"/>
    </style:style>
    <style:style style:name="TableColumn88" style:family="table-column">
      <style:table-column-properties style:column-width="2.5395in" style:use-optimal-column-width="false"/>
    </style:style>
    <style:style style:name="Table79" style:family="table">
      <style:table-properties style:width="10.2145in" fo:margin-left="0in" table:align="center"/>
    </style:style>
    <style:style style:name="TableRow89" style:family="table-row">
      <style:table-row-properties style:min-row-height="0.3277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text-properties style:font-size-complex="12pt"/>
    </style:style>
    <style:style style:name="P92" style:parent-style-name="Normal" style:family="paragraph">
      <style:paragraph-properties fo:text-align="center">
        <style:tab-stops>
          <style:tab-stop style:type="left" style:position="9.45in"/>
        </style:tab-stops>
      </style:paragraph-properties>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9.45in"/>
        </style:tab-stops>
      </style:paragraph-properties>
      <style:text-properties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9.45in"/>
        </style:tab-stops>
      </style:paragraph-properties>
      <style:text-properties style:font-size-complex="12pt"/>
    </style:style>
    <style:style style:name="TableCell97" style:family="table-cell">
      <style:table-cell-properties fo:border="0.0069in solid #000000" style:glyph-orientation-vertical="0" style:vertical-align="middle" fo:padding-top="0in" fo:padding-left="0.075in" fo:padding-bottom="0in" fo:padding-right="0.075in"/>
    </style:style>
    <style:style style:name="P98" style:parent-style-name="Normal" style:family="paragraph">
      <style:paragraph-properties fo:text-align="center" fo:margin-left="0.0784in" fo:margin-right="0.0784in">
        <style:tab-stops>
          <style:tab-stop style:type="left" style:position="9.3715in"/>
        </style:tab-stops>
      </style:paragraph-properties>
      <style:text-properties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ab-stops>
          <style:tab-stop style:type="left" style:position="9.45in"/>
        </style:tab-stops>
      </style:paragraph-properties>
      <style:text-properties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ab-stops>
          <style:tab-stop style:type="left" style:position="9.45in"/>
        </style:tab-stops>
      </style:paragraph-properties>
      <style:text-properties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ab-stops>
          <style:tab-stop style:type="left" style:position="9.45in"/>
        </style:tab-stops>
      </style:paragraph-properties>
      <style:text-properties style:font-size-complex="12pt"/>
    </style:style>
    <style:style style:name="P105" style:parent-style-name="Normal" style:family="paragraph">
      <style:paragraph-properties fo:text-align="center">
        <style:tab-stops>
          <style:tab-stop style:type="left" style:position="9.45in"/>
        </style:tab-stops>
      </style:paragraph-properties>
      <style:text-properties style:font-size-complex="12pt"/>
    </style:style>
    <style:style style:name="TableRow106" style:family="table-row">
      <style:table-row-properties style:min-row-height="0.4111in" style:use-optimal-row-height="false" fo:keep-together="always"/>
    </style:style>
    <style:style style:name="P107" style:parent-style-name="Normal" style:family="paragraph">
      <style:paragraph-properties>
        <style:tab-stops>
          <style:tab-stop style:type="left" style:position="9.45in"/>
        </style:tab-stops>
      </style:paragraph-properties>
      <style:text-properties style:font-size-complex="12pt"/>
    </style:style>
    <style:style style:name="P108" style:parent-style-name="Normal" style:family="paragraph">
      <style:paragraph-properties>
        <style:tab-stops>
          <style:tab-stop style:type="left" style:position="9.45in"/>
        </style:tab-stops>
      </style:paragraph-properties>
      <style:text-properties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ab-stops>
          <style:tab-stop style:type="left" style:position="9.45in"/>
        </style:tab-stops>
      </style:paragraph-properties>
      <style:text-properties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ab-stops>
          <style:tab-stop style:type="left" style:position="9.45in"/>
        </style:tab-stops>
      </style:paragraph-properties>
      <style:text-properties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ab-stops>
          <style:tab-stop style:type="left" style:position="9.45in"/>
        </style:tab-stops>
      </style:paragraph-properties>
      <style:text-properties style:font-size-complex="12pt"/>
    </style:style>
    <style:style style:name="P115" style:parent-style-name="Normal" style:family="paragraph">
      <style:paragraph-properties>
        <style:tab-stops>
          <style:tab-stop style:type="left" style:position="9.45in"/>
        </style:tab-stops>
      </style:paragraph-properties>
      <style:text-properties style:font-size-complex="12pt"/>
    </style:style>
    <style:style style:name="P116" style:parent-style-name="Normal" style:family="paragraph">
      <style:paragraph-properties>
        <style:tab-stops>
          <style:tab-stop style:type="left" style:position="9.45in"/>
        </style:tab-stops>
      </style:paragraph-properties>
      <style:text-properties style:font-size-complex="12pt"/>
    </style:style>
    <style:style style:name="P117" style:parent-style-name="Normal" style:family="paragraph">
      <style:paragraph-properties>
        <style:tab-stops>
          <style:tab-stop style:type="left" style:position="9.45in"/>
        </style:tab-stops>
      </style:paragraph-properties>
      <style:text-properties style:font-size-complex="12pt"/>
    </style:style>
    <style:style style:name="P118" style:parent-style-name="Normal" style:family="paragraph">
      <style:paragraph-properties>
        <style:tab-stops>
          <style:tab-stop style:type="left" style:position="9.45in"/>
        </style:tab-stops>
      </style:paragraph-properties>
      <style:text-properties style:font-size-complex="12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9.45in"/>
        </style:tab-stops>
      </style:paragraph-properties>
      <style:text-properties style:font-weight-complex="bold" style:font-size-complex="12pt" fo:language="en" fo:country="US"/>
    </style:style>
    <style:style style:name="P124" style:parent-style-name="Normal" style:family="paragraph">
      <style:paragraph-properties fo:text-align="justify">
        <style:tab-stops>
          <style:tab-stop style:type="left" style:position="9.45in"/>
        </style:tab-stops>
      </style:paragraph-properties>
      <style:text-properties style:font-weight-complex="bold" style:font-size-complex="12pt" fo:language="en" fo:country="U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2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3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text-indent="0.5909in"/>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ab-stops>
          <style:tab-stop style:type="left" style:position="9.45in"/>
        </style:tab-stops>
      </style:paragraph-properties>
    </style:style>
    <style:style style:name="T164" style:parent-style-name="DefaultParagraphFont" style:family="text">
      <style:text-properties style:font-weight-complex="bold"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167" style:parent-style-name="Normal" style:family="paragraph">
      <style:paragraph-properties fo:text-align="justify">
        <style:tab-stops>
          <style:tab-stop style:type="left" style:position="9.4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fo:language="en" fo:country="U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fo:language="en" fo:country="U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8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82" style:parent-style-name="Normal" style:family="paragraph">
      <style:paragraph-properties fo:text-align="justify">
        <style:tab-stops>
          <style:tab-stop style:type="left" style:position="9.4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fo:language="en" fo:country="U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fo:language="en" fo:country="U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96" style:parent-style-name="Normal" style:family="paragraph">
      <style:paragraph-properties fo:text-align="justify">
        <style:tab-stops>
          <style:tab-stop style:type="left" style:position="9.45in"/>
        </style:tab-stops>
      </style:paragraph-properties>
    </style:style>
    <style:style style:name="T197" style:parent-style-name="DefaultParagraphFont" style:family="text">
      <style:text-properties style:font-weight-complex="bold" style:font-size-complex="12pt" fo:language="en" fo:country="U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fo:language="en" fo:country="U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0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0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0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0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0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1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13" style:parent-style-name="Normal" style:family="paragraph">
      <style:paragraph-properties fo:text-align="justify">
        <style:tab-stops>
          <style:tab-stop style:type="left" style:position="9.45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21" style:parent-style-name="Normal" style:family="paragraph">
      <style:paragraph-properties fo:text-align="justify">
        <style:tab-stops>
          <style:tab-stop style:type="left" style:position="9.45in"/>
        </style:tab-stops>
      </style:paragraph-properties>
      <style:text-properties style:font-weight-complex="bold" style:font-size-complex="12pt" fo:language="en" fo:country="US"/>
    </style:style>
    <style:style style:name="P222" style:parent-style-name="Normal" style:family="paragraph">
      <style:paragraph-properties fo:text-indent="0.5909in">
        <style:tab-stops>
          <style:tab-stop style:type="left" style:position="9.45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indent="0.5in">
        <style:tab-stops>
          <style:tab-stop style:type="left" style:position="9.45in"/>
        </style:tab-stops>
      </style:paragraph-properties>
      <style:text-properties style:font-weight-complex="bold"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T23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ekonomikos komitetas</text:p>
      <text:p text:style-name="P12"/>
      <text:p text:style-name="P13"><text:span text:style-name="T14">PAGRIN</text:span><text:span text:style-name="T15">DINIO KOMITETO PAPILDOMA IŠVADA</text:span></text:p>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LIETUVOS RESPUBLIKOS<text:s/></text:span><text:span text:style-name="T24">TURIZMO ĮSTATYMO NR. VIII-667 2 IR 32 STRAIPSNIŲ PAKEITIMO PROJEK</text:span><text:span text:style-name="T25">TO NR. XIVP-</text:span><text:span text:style-name="T26">3930(2</text:span><text:span text:style-name="T27">)</text:span></text:p>
      <text:p text:style-name="P28"/>
      <text:p text:style-name="P29"><text:span text:style-name="T30">2024</text:span><text:span text:style-name="T31">-</text:span><text:span text:style-name="T32">10</text:span><text:span text:style-name="T33">-</text:span><text:span text:style-name="T34">02</text:span><text:span text:style-name="T35"><text:s/>Nr.<text:s/></text:span><text:span text:style-name="T36">108</text:span><text:span text:style-name="T37">-P-</text:span><text:span text:style-name="T38">56</text:span></text:p>
      <text:p text:style-name="P39">Vilnius</text:p>
      <text:p text:style-name="P40"/>
      <text:p text:style-name="P41"><text:span text:style-name="T42">1. Komiteto posėdyje dalyvavo:</text:span><text:span text:style-name="T43"><text:s/></text:span><text:span text:style-name="T44">Komiteto pirmininkas</text:span><text:span text:style-name="T45"><text:s/>Mindaugas Skritulskas,<text:s/></text:span><text:span text:style-name="T46">Komiteto pirmininko pavaduotojas</text:span><text:span text:style-name="T47"><text:s/>Gintautas Paluckas;<text:s/></text:span><text:span text:style-name="T48">Komiteto nariai:</text:span><text:span text:style-name="T49"><text:s/>Andrius Bagdonas; Andrius Kupčinskas; Deividas Labanavičius; Laima Mogenienė; Ieva Pakarklytė; Rasa Petrauskienė;<text:s/></text:span><text:span text:style-name="T50">Lukas Savickas</text:span><text:span text:style-name="T51">.</text:span></text:p>
      <text:p text:style-name="P52"><text:span text:style-name="T53">Komiteto biuro vedėja</text:span><text:span text:style-name="T54"><text:s/></text:span><text:span text:style-name="T55">Rima<text:s/></text:span><text:span text:style-name="T56">Petkūnienė,<text:s/></text:span><text:span text:style-name="T57">patarėjai</text:span><text:span text:style-name="T58">: Raimonda Danė, Laura Jasiukėnienė, Irina</text:span><text:span text:style-name="T59"><text:s/>Jurkšuvienė, Darius Šaltmeris,<text:s/></text:span><text:span text:style-name="T60">padėjėja</text:span><text:span text:style-name="T61"><text:s/></text:span><text:span text:style-name="T62">Zita Jodkonienė.</text:span></text:p>
      <text:p text:style-name="P63"><text:span text:style-name="T64">Kviestieji asmenys:</text:span><text:span text:style-name="T65"><text:s/></text:span><text:span text:style-name="T66">Lietuvos Respublikos e</text:span><text:span text:style-name="T67">konomikos ir inovacijų ministerijos<text:s/></text:span><text:span text:style-name="T68">Ekonominės plėtros grupės vadovė Gina Jaugielavičienė,<text:s/></text:span><text:span text:style-name="T69">Turizmo politikos klausimų vyr</text:span><text:span text:style-name="T70">. specialistė Jurgita Kačėnaitė;</text:span><text:span text:style-name="T71"><text:s/>VšĮ</text:span><text:span text:style-name="T72"><text:s/>„Keliauk Lietuvoje“ vadovė Olga Gončarova;</text:span><text:span text:style-name="T73"><text:s/></text:span><text:span text:style-name="T74">Lietuvos kaimo turizmo asociacijos prezidentė Agnė Vaitkuvienė</text:span><text:span text:style-name="T75">.</text:span></text:p>
      <text:p text:style-name="P76"><text:span text:style-name="T77">2. Seimo kanceliarijos Teisės departamento išvados ir kitų ekspertų pasiūlymai:</text:span><text:span text:style-name="T78"><text:s/></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2">
              <text:p text:style-name="P91">Eil.</text:p>
              <text:p text:style-name="P92">Nr.</text:p>
            </table:table-cell>
            <table:table-cell table:style-name="TableCell93" table:number-rows-spanned="2">
              <text:p text:style-name="P94">Pasiūlymo teikėjas, data</text:p>
            </table:table-cell>
            <table:table-cell table:style-name="TableCell95" table:number-columns-spanned="3">
              <text:p text:style-name="P96">Siūloma keisti</text:p>
            </table:table-cell>
            <table:covered-table-cell/>
            <table:covered-table-cell/>
            <table:table-cell table:style-name="TableCell97" table:number-rows-spanned="2">
              <text:p text:style-name="P98">Pastabos</text:p>
            </table:table-cell>
            <table:table-cell table:style-name="TableCell99" table:number-rows-spanned="2">
              <text:p text:style-name="P100">Pasiūlymo turinys</text:p>
            </table:table-cell>
            <table:table-cell table:style-name="TableCell101" table:number-rows-spanned="2">
              <text:p text:style-name="P102">Komiteto sprendimas</text:p>
            </table:table-cell>
            <table:table-cell table:style-name="TableCell103" table:number-rows-spanned="2">
              <text:p text:style-name="P104">Argumentai,<text:s/></text:p>
              <text:p text:style-name="P105">pagrindžiantys sprendimą</text:p>
            </table:table-cell>
          </table:table-row>
          <table:table-row table:style-name="TableRow106">
            <table:covered-table-cell>
              <text:p text:style-name="P107"/>
            </table:covered-table-cell>
            <table:covered-table-cell>
              <text:p text:style-name="P108"/>
            </table:covered-table-cell>
            <table:table-cell table:style-name="TableCell109">
              <text:p text:style-name="P110">str.</text:p>
            </table:table-cell>
            <table:table-cell table:style-name="TableCell111">
              <text:p text:style-name="P112">str. d.</text:p>
            </table:table-cell>
            <table:table-cell table:style-name="TableCell113">
              <text:p text:style-name="P114">p.</text:p>
            </table: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row>
        </table:table-header-rows>
        <table:table-row table:style-name="TableRow119">
          <table:table-cell table:style-name="TableCell120">
            <text:p text:style-name="P121">1.</text:p>
          </table:table-cell>
          <table:table-cell table:style-name="TableCell122">
            <text:p text:style-name="P123">Seimo kanceliarijos Teisės departamentas,</text:p>
            <text:soft-page-break/>
            <text:p text:style-name="P124">2024-09-25</text:p>
          </table:table-cell>
          <table:table-cell table:style-name="TableCell125">
            <text:p text:style-name="P126">2</text:p>
            <text:p text:style-name="P127">(32)</text:p>
          </table:table-cell>
          <table:table-cell table:style-name="TableCell128">
            <text:p text:style-name="P129"/>
            <text:p text:style-name="P130"/>
          </table:table-cell>
          <table:table-cell table:style-name="TableCell131">
            <text:p text:style-name="P132"/>
          </table:table-cell>
          <table:table-cell table:style-name="TableCell133">
            <text:p text:style-name="P134"/>
          </table:table-cell>
          <table:table-cell table:style-name="TableCell135">
            <text:p text:style-name="P136">Įvertinę projekto atitiktį Konstitucijai, įstatymams, teisėkūros principams ir teisės technikos taisyklėms, teikiame šią pastabą.</text:p>
            <text:soft-page-break/>
            <text:p text:style-name="P137"><text:span text:style-name="T138">Teikiamo projekto 2 straipsniu keičiamo Turizmo įstatymo 32 straipsnio 2 dalyje siūlomu nustatyti teisiniu reguliavimu </text:span><text:span text:style-name="T139">apgyvendinimo paslaugų teikėjams, teikiantiems kaimo turizmo paslaugas, teikiant informaciją apie apgyvendintus asmenis Nacionalinei turizmo informacinei sistemai </text:span><text:span text:style-name="T140">(toliau – NTIS), </text:span><text:span text:style-name="T141">būtų nustatyti kitokie reikalavimai nei visiems kitiems apgyvendinimo paslaugų teikėjams</text:span><text:span text:style-name="T142">: 1) </text:span><text:span text:style-name="T143">kitoks</text:span><text:span text:style-name="T144"> duomenų apie apgyvendintus asmenis pateikimo NTIS </text:span><text:span text:style-name="T145">terminas </text:span><text:span text:style-name="T146">–  </text:span><text:span text:style-name="T147">vietoj 24 valandų</text:span><text:span text:style-name="T148"> (nuo asmens apgyvendinimo dienos) termino, galiojančio Turizmo įstatymo 32 straipsnio 3 punkte nustatyto visiems kitiems apgyvendinimo paslaugų teikėjams, apgyvendinimo paslaugų teikėjams, teikiantiems kaimo turizmo paslaugas, būtų nustatytas </text:span><text:span text:style-name="T149">iki vieno mėnesio terminas</text:span><text:span text:style-name="T150">; 2) </text:span><text:span text:style-name="T151">kitoks </text:span><text:span text:style-name="T152">apgyvendintų </text:span><text:span text:style-name="T153">asmenų,</text:span><text:span text:style-name="T154"> kurių tapatybę patvirtinančiuose dokumentuose esančius duomenis reikėtų pateikti NTIS, </text:span><text:span text:style-name="T155">ratas</text:span><text:span text:style-name="T156"> ir </text:span><text:span text:style-name="T157">kitokia</text:span><text:span text:style-name="T158"> NTIS pateikiamų </text:span><text:span text:style-name="T159">duomenų apimtis</text:span><text:span text:style-name="T160"> – apgyvendinimo paslaugų teikėjai, teikiantys kaimo turizmo paslaugas, turėtų teikti ne visų apgyvendintų asmenų, o tik apgyvendintų užsieniečių asmens tapatybę patvirtinančiuose dokumentuose esančius duomenis, o duomenų apie Lietuvos Respublikos piliečius teikimas apsiribotų Lietuvos Respublikos piliečių kiekio ir jų nakvynių skaičiaus nurodymu. Pažymėtina, kad šis teikiamu projektu Nr. XIVP -3930(2) siūlomas teisinis reguliavimas iš esmės nesiskiria nuo pirminio projekto Nr. XIVP-3930 2 straipsnio 2 dalimi siūlyto nustatyti teisinio reguliavimo.</text:span></text:p>
            <text:p text:style-name="P161">Teisės departamentas, įvertinęs, be kita ko, ir Ekonomikos komiteto 2024 m. rugsėjo 18 d. išvadoje Nr. 108-P-54 „Dėl Lietuvos Respublikos turizmo įstatymo Nr. VIII-667 2 ir 32 straipsnių pakeitimo įstatymo projekto Nr. XIVP-3930“ pateiktus<text:s/><text:soft-page-break/>argumentus, dėl teikiamu projektu Nr. XIVP-3930(2) siūlomo teisinio reguliavimo laikosi nuomonės, išdėstytos Teisės departamento 2024 m. birželio 26 d. išvados dėl projekto Nr. XIVP-3930 1 pastaboje. Manome, kad: 1) tarp kaimo turizmo paslaugų teikėjų ir kitų apgyvendinimo paslaugų teikėjų, ypač kitų neklasifikuojamųjų apgyvendinimo paslaugų teikėjų – privataus apgyvendinimo paslaugų, turistinio laivo apgyvendinimo paslaugų, turistinės stovyklos paslaugų teikėjų – nėra tokio pobūdžio ir tokios apimties skirtumų, kad toks nevienodas traktavimas būtų objektyviai pateisinamas; 2) projektu apgyvendinimo paslaugų teikėjams, teikiantiems kaimo turizmo paslaugas, nustačius iki 30 kartų ilgesnį nei kitiems apgyvendinimo paslaugų teikėjams asmens duomenų pateikimo NTIS terminą, iš esmės būtų paneigti tikslai/siekiai, kuriuos nurodė Vyriausybė, teikdama Seimui  Turizmo įstatymo Nr. VIII-667 pakeitimo įstatymo projektą (reg. Nr. XIVP-1871), kuriuo 24 valandų (nuo asmens apgyvendinimo dienos) duomenų pateikimo NTIS terminas buvo pasiūlytas, siekiant pagreitinti apgyvendintų asmenų duomenų surinkimą ir įgyvendinti 1990 m. birželio 19 d. Konvencijos dėl Šengeno susitarimo, 1985 m. birželio 14 d. sudaryto tarp Beniliukso ekonominės sąjungos valstybių, Vokietijos Federacinės Respublikos ir Prancūzijos Respublikos Vyriausybių, dėl laipsniško jų bendrų sienų kontrolės panaikinimo įgyvendinimo 45 straipsnio 1 dalies b punktą („užpildytos registracijos kortelės bus laikomos, kad būtų pateiktos arba nusiųstos kompetentingoms institucijoms, kai jų joms prireiks grėsmei pašalinti, baudžiamiesiems tyrimams arba asmenų dingimo aplinkybėms ir nelaimių aukoms išaiškinti &lt;..&gt;); 3) teisinis reguliavimas, pagal kurį apgyvendinimo paslaugų teikėjai, teikiantys kaimo turizmo paslaugas, turėtų teikti tik apgyvendintų užsieniečių asmens tapatybę patvirtinančiuose dokumentuose esančius duomenis, o duomenų apie Lietuvos Respublikos piliečius teikimas apsiribotų Lietuvos Respublikos piliečių kiekio ir jų nakvynių skaičiaus nurodymu, toks teisinis reguliavimas nederėtų su galiojančio Turizmo įstatymo nuostatomis (2 straipsnio 18 dalimi, kurioje yra įtvirtinta „turisto“ sąvoka, 43 straipsnio 1 dalimi, kurioje yra nustatyta NTIS paskirtis bei 43 straipsnio 2 dalimi, kurioje yra apibrėžti asmens duomenų tvarkymo NTIS tikslai), be to, juo būtų pažeistas Sutarties dėl Europos Sąjungos veikimo 18 straipsnyje įtvirtintas draudimo diskriminuoti pilietybės pagrindu principas, kuris yra detalizuotas 2004 m. balandžio 29 d. Europos Parlamento ir Tarybos direktyvos 2004/38/EB dėl Sąjungos piliečių ir jų šeimos narių teisės laisvai judėti ir gyventi valstybių narių teritorijoje, iš dalies keičiančios Reglamentą (EEB) Nr. 1612/68 ir panaikinančios Direktyvas 64/221/EEB, 68/360/EEB, 72/194/EEB, 73/148/EEB, 75/34/EEB, 75/35/EEB, 90/364/EEB, 90/365/EEB ir 93/96/EEB 24 straipsnyje, pagal kurį kitų valstybių narių piliečiai, kurie yra nuolatiniai Lietuvos Respublikos gyventojai, ir jų šeimos nariai turi teisę į vienodą traktavimą kaip ir Lietuvos Respublikos piliečiai.</text:p>
          </table:table-cell>
          <table:table-cell table:style-name="TableCell162">
            <text:p text:style-name="P163"><text:span text:style-name="T164">Nepritarti</text:span></text:p>
          </table:table-cell>
          <table:table-cell table:style-name="TableCell165">
            <text:p text:style-name="P166">Argumentai:</text:p>
            <text:p text:style-name="P167"><text:span text:style-name="T168">1. E</text:span><text:span text:style-name="T169">konomikos komitetas,<text:s/></text:span><text:span text:style-name="T170">2024-09-19 Komiteto posėdyje<text:s/></text:span><text:span text:style-name="T171">svarstydamas Teisės departamento<text:s/></text:span><text:span text:style-name="T172">2024-06-25<text:s/></text:span><text:span text:style-name="T173"><text:s/></text:span><text:soft-page-break/><text:span text:style-name="T174">išvadoje pateiktas pastabas, nepritarė<text:s/></text:span><text:span text:style-name="T175">analogiškai<text:s/></text:span><text:span text:style-name="T176">pastabai ir<text:s/></text:span><text:span text:style-name="T177">išsamius argumentus<text:s/></text:span><text:span text:style-name="T178">surašė<text:s/></text:span><text:span text:style-name="T179">Komiteto išvadoje.<text:s/></text:span><text:span text:style-name="T180">Komitetas laikosi anksčiau suformuluotų argumentų.</text:span></text:p>
            <text:p text:style-name="P181"/>
            <text:p text:style-name="P182"><text:span text:style-name="T183">2.</text:span><text:span text:style-name="T184"><text:s/></text:span><text:span text:style-name="T185">Papildomai Komitetas atkreipia dėmesį, kad</text:span><text:span text:style-name="T186"><text:s/></text:span><text:span text:style-name="T187">2024-07-01<text:s/></text:span><text:span text:style-name="T188">buvo</text:span><text:span text:style-name="T189"><text:s/></text:span><text:span text:style-name="T190">gauta Teisingumo ministerijos<text:s/></text:span><text:span text:style-name="T191">Europos Sąjungos teisės grupės išvada</text:span><text:span text:style-name="T192"><text:s/>dėl aptariamo įstatymo projekto, tačiau<text:s/></text:span><text:span text:style-name="T193">kritinių pastabų pateikta nebuvo</text:span><text:span text:style-name="T194">.</text:span></text:p>
            <text:p text:style-name="P195"/>
            <text:p text:style-name="P196"><text:span text:style-name="T197">3.</text:span><text:span text:style-name="T198"><text:s/>Be to,<text:s/></text:span><text:span text:style-name="T199">d</text:span><text:span text:style-name="T200">ėl įstatymo projekto<text:s/></text:span><text:span text:style-name="T201">buvo paprašyta LR Vyriausybės nuomonės.<text:s/></text:span><text:span text:style-name="T202">2024-08-14<text:s/></text:span><text:span text:style-name="T203">buvo gauta LR<text:s/></text:span><text:span text:style-name="T204">Vyriausybės<text:s/></text:span><text:span text:style-name="T205">išvada</text:span><text:span text:style-name="T206">, kurioje<text:s/></text:span><text:span text:style-name="T207">įstatymo projektui<text:s/></text:span><text:span text:style-name="T208">siūloma<text:s/></text:span><text:span text:style-name="T209">pritar</text:span><text:span text:style-name="T210">ti</text:span><text:span text:style-name="T211">.</text:span></text:p>
            <text:p text:style-name="P212"/>
            <text:p text:style-name="P213"><text:span text:style-name="T214">Balsavimo rezultatai:</text:span><text:span text:style-name="T215"><text:s/></text:span><text:span text:style-name="T216">nepritarimui</text:span><text:span text:style-name="T217"><text:s/></text:span><text:span text:style-name="T218">pritarta bendru sutarimu (dalyvavo<text:s/></text:span><text:span text:style-name="T219">9 Komiteto nariai).</text:span></text:p>
            <text:p text:style-name="P220"/>
            <text:p text:style-name="P221"/>
          </table:table-cell>
        </table:table-row>
      </table:table>
      <text:soft-page-break/>
      <text:p text:style-name="P222"><text:span text:style-name="T223">3. Subjektų, turinčių įstatymų leidybos iniciatyvos teisę, pasiūlymai:</text:span><text:span text:style-name="T224"><text:s/></text:span><text:span text:style-name="T225">nėra.</text:span></text:p>
      <text:p text:style-name="P226"/>
      <text:p text:style-name="P227"/>
      <text:p text:style-name="P228"/>
      <text:p text:style-name="P229"/>
      <text:p text:style-name="P230"/>
      <text:p text:style-name="P231">Komiteto pirmininkas<text:s/><text:tab/><text:tab/><text:tab/><text:tab/><text:tab/><text:tab/><text:tab/><text:tab/><text:tab/><text:tab/><text:tab/><text:tab/><text:tab/>Mindaugas Skritulskas<text:tab/><text:tab/><text:tab/><text:tab/><text:tab/><text:tab/></text:p>
      <text:p text:style-name="P232"/>
      <text:p text:style-name="P233"/>
      <text:p text:style-name="P234"/>
      <text:p text:style-name="Normal"><text:span text:style-name="T235">Ekonomikos 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NormalWeb" style:display-name="Normal (Web)" style:family="paragraph" style:parent-style-name="Normal">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5</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NĖ Raimonda</meta:initial-creator>
    <dc:creator>adlibuser</dc:creator>
    <meta:creation-date>2024-10-02T09:02:00Z</meta:creation-date>
    <dc:date>2024-10-02T09:02:00Z</dc:date>
    <meta:print-date>2024-08-26T11:33: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102" meta:word-count="958" meta:character-count="7055" meta:row-count="238" meta:non-whitespace-character-count="6199"/>
  </office:meta>
</office:document-meta>
</file>