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 fo:margin-left="0.5in" fo:text-indent="0in">
        <style:tab-stops/>
      </style:paragraph-properties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/>
    </style:style>
    <style:style style:name="P97" style:parent-style-name="Komitetosprendimas" style:family="paragraph">
      <style:paragraph-properties fo:line-height="100%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Pranešėjas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keep-with-next="always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keep-with-next="always" fo:text-align="justify" fo:text-indent="0.5in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ADMINISTRACINIŲ NUSIŽENGIMŲ KODEKSO 510</text:span><text:span text:style-name="T21">1</text:span><text:span text:style-name="T22"> IR 589 STRAIPSNIŲ PAKEITIMO<text:s/></text:span></text:p>
      <text:p text:style-name="P23"><text:span text:style-name="T24">ĮSTATYMO PROJEKTO NR.<text:s/></text:span><text:span text:style-name="T25">XIIIP-3681</text:span></text:p>
      <text:p text:style-name="P26">2020-06-10<text:s/><text:s/></text:p>
      <text:p text:style-name="P27">Vilnius</text:p>
      <text:p text:style-name="P28"/>
      <text:p text:style-name="P29"/>
      <text:list text:style-name="LFO12" text:continue-numbering="true">
        <text:list-item>
          <text:p text:style-name="P30"><text:span text:style-name="T31">Komiteto<text:s/></text:span><text:span text:style-name="T32">posėdyje</text:span><text:span text:style-name="T33"><text:s/>dalyvavo:</text:span><text:s/>Komiteto pirmininkas Valerijus Simulik, komiteto nariai: Sergejus Jovaiša, Andrius Navickas,<text:s/>Mindaugas Puidokas<text:s/>Kęstutis Smirnovas, Zenonas Streikus,<text:s/>Leonard Talmont; komiteto biuro vedėja Jolanta Savickienė, <text:s/>patarėjos: Eglė<text:s/>Lukšienė, Rūta Ragaliauskienė; <text:s/>komiteto <text:s/>biuro padėjėja<text:s/>Ingrida Aidietienė.</text:p>
        </text:list-item>
      </text:list>
      <text:p text:style-name="P34"/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</text:p>
            <text:p text:style-name="Pasiūlymai2">2019-07-1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ių reikalavimams, pastabų neturime<text:span text:style-name="T82"><text:s/></text:span></text:p>
          </table:table-cell>
          <table:table-cell table:style-name="TableCell83">
            <text:p text:style-name="P84">Atsižvelg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3. Piliečių, asociacijų, politinių partijų, lobistų ir kitų suinteresuotų asmenų pasiūlymai:</text:p>
      <text:p text:style-name="P89"><text:span text:style-name="T90"><text:s/></text:span><text:span text:style-name="T91">4. Valstybės ir savivaldybių institucijų ir įstaigų pasiūlymai:- .</text:span><text:span text:style-name="T92"><text:s/></text:span></text:p>
      <text:p text:style-name="P93"><text:span text:style-name="T94">5. Subjektų, turinčių įstatymų leidybos iniciatyvos teisę, pasiūlymai:</text:span><text:span text:style-name="T95"><text:s/>-.</text:span></text:p>
      <text:p text:style-name="P96">6. Komiteto sprendimas ir pasiūlymai:</text:p>
      <text:p text:style-name="P97"><text:span text:style-name="T98"><text:s text:c="4"/>6.1. Sprendimas</text:span>: grąžinti projektą Nr.XIIIP-3681 iniciatoriams tobulinti.</text:p>
      <text:soft-page-break/>
      <text:p text:style-name="P99"><text:span text:style-name="T100">7. Balsavimo rezultatai:</text:span><text:s/>už – 4 <text:s/>, prieš – <text:s/>3 , susilaikė –nėra.</text:p>
      <text:p text:style-name="P101"><text:span text:style-name="T102">8. Komiteto paskirti pranešėjai:<text:s/></text:span>K.Smirnovas, A.Navickas.</text:p>
      <text:p text:style-name="P103"/>
      <text:p text:style-name="P104"/>
      <text:p text:style-name="P105"/>
      <text:p text:style-name="P106">Komiteto pirmininkas<text:tab/><text:tab/><text:tab/><text:tab/><text:tab/><text:tab/><text:tab/><text:tab/><text:tab/><text:tab/><text:tab/><text:tab/><text:tab/>Valerijus Simulik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Žmogaus teisių komiteto biuro vedėja Jolanta Savickienė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adlibuser</dc:creator>
    <meta:creation-date>2020-06-11T12:13:00Z</meta:creation-date>
    <dc:date>2020-06-11T12:13:00Z</dc:date>
    <meta:print-date>2020-06-10T13:44:00Z</meta:print-date>
    <meta:template xlink:href="Normal.dotm" xlink:type="simple"/>
    <meta:editing-cycles>2</meta:editing-cycles>
    <meta:editing-duration>PT0S</meta:editing-duration>
    <meta:user-defined meta:name="ContentTypeId">0x01010072A3EC5716ADC8478213D5C30B0FBC47</meta:user-defined>
    <meta:user-defined meta:name="_dlc_DocIdItemGuid">75a452e0-c654-49b3-9991-23ab3dd2c5b4</meta:user-defined>
    <meta:document-statistic meta:page-count="2" meta:paragraph-count="3" meta:word-count="242" meta:character-count="1621" meta:row-count="11" meta:non-whitespace-character-count="1382"/>
  </office:meta>
</office:document-meta>
</file>