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0.19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3937in" fo:text-indent="0.1062in">
        <style:tab-stops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o lyginamasis variantas</text:span><text:span text:style-name="T3"><text:s/></text:span><text:span text:style-name="T4">XIIIP-3574(2)</text:span></text:p>
      <text:p text:style-name="P5"/>
      <text:p text:style-name="P6"><text:span text:style-name="T7">LIETUVOS RESPUBLIKOS</text:span></text:p>
      <text:p text:style-name="P8"><text:span text:style-name="T9">ATMINTINŲ DIENŲ ĮSTATYMO NR. VIII-397 1 STRAIPSNIO PAKEITIMO</text:span></text:p>
      <text:p text:style-name="P10"><text:span text:style-name="T11">ĮSTATYMAS</text:span></text:p>
      <text:p text:style-name="P12"/>
      <text:p text:style-name="P13">2019 m. <text:s text:c="17"/>d. Nr.</text:p>
      <text:p text:style-name="P14">Vilnius</text:p>
      <text:p text:style-name="Normal"/>
      <text:p text:style-name="P15"><text:span text:style-name="T16">1</text:span><text:span text:style-name="T17"><text:s/>straipsnis.</text:span><text:span text:style-name="T18"><text:s/></text:span><text:span text:style-name="T19">1</text:span><text:span text:style-name="T20"><text:s/>straipsnio pakeitimas<text:s/></text:span></text:p>
      <text:p text:style-name="P21"><text:span text:style-name="T22">Pripažinti netekusiu galios</text:span><text:span text:style-name="T23"><text:s/>1<text:s/></text:span><text:span text:style-name="T24">straipsnio 2 dalies</text:span><text:span text:style-name="T25"><text:s/>62 punktą:</text:span></text:p>
      <text:p text:style-name="P26"><text:span text:style-name="T27">„</text:span><text:span text:style-name="T28">62) lapkričio 2-oji – Mirusiųjų atminimo (Vėlinių) diena;</text:span><text:span text:style-name="T29">“.</text:span></text:p>
      <text:p text:style-name="P30"/>
      <text:p text:style-name="P31"><text:span text:style-name="T32">2 straipsnis. Įstatymo įsigaliojimas</text:span><text:span text:style-name="T33"><text:s/></text:span></text:p>
      <text:p text:style-name="P34">Šis įstatymas įsigalioja 2020<text:s/>m. sausio 1<text:s/>d.</text:p>
      <text:p text:style-name="P35"/>
      <text:p text:style-name="Normal"/>
      <text:p text:style-name="Normal"/>
      <text:p text:style-name="P36">Skelbiu šį Lietuvos Respublikos Seimo priimtą įstatymą.</text:p>
      <text:p text:style-name="P37"/>
      <text:p text:style-name="P38"/>
      <text:p text:style-name="P39">Respublikos Prezidentas</text:p>
      <text:p text:style-name="P40"/>
      <text:p text:style-name="Normal"/>
      <text:p text:style-name="Normal">Teikia</text:p>
      <text:p text:style-name="Normal">Socialinių reikalų ir darbo komiteto vardu<text:s/></text:p>
      <text:p text:style-name="Normal">Komiteto pirminink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LIENĖ Regina</meta:initial-creator>
    <dc:creator>adlibuser</dc:creator>
    <meta:creation-date>2019-07-17T13:15:00Z</meta:creation-date>
    <dc:date>2019-07-17T13:15:00Z</dc:date>
    <meta:print-date>2019-06-13T13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8" meta:character-count="596" meta:row-count="31" meta:non-whitespace-character-count="537"/>
  </office:meta>
</office:document-meta>
</file>