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7" style:family="table-column">
      <style:table-column-properties style:column-width="0.3944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3.740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0673in" style:use-optimal-column-width="false"/>
    </style:style>
    <style:style style:name="Table36" style:family="table">
      <style:table-properties style:width="10.2381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 style:parent-style-name="Normal" style:family="paragraph">
      <style:paragraph-properties fo:text-align="center">
        <style:tab-stops>
          <style:tab-stop style:type="left" style:position="9.45in"/>
        </style:tab-stops>
      </style:paragraph-properties>
    </style:style>
    <style:style style:name="T50" style:parent-style-name="DefaultParagraphFont" style:family="text">
      <style:text-properties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 style:family="table-row">
      <style:table-row-properties style:min-row-height="0.4111in" style:use-optimal-row-height="false" fo:keep-together="always"/>
    </style:style>
    <style:style style:name="P65" style:parent-style-name="Normal" style:family="paragraph">
      <style:paragraph-properties>
        <style:tab-stops>
          <style:tab-stop style:type="left" style:position="9.45in"/>
        </style:tab-stops>
      </style:paragraph-properties>
    </style:style>
    <style:style style:name="P66" style:parent-style-name="Normal" style:family="paragraph">
      <style:paragraph-properties>
        <style:tab-stops>
          <style:tab-stop style:type="left" style:position="9.4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Row80" style:family="table-row">
      <style:table-row-properties style:min-row-height="1.152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1576in"/>
      <style:text-properties style:font-weight-complex="bold" fo:font-size="11pt" style:font-size-asian="11pt" style:font-size-complex="11pt"/>
    </style:style>
    <style:style style:name="P98" style:parent-style-name="Normal" style:family="paragraph">
      <style:paragraph-properties fo:text-align="justify" fo:text-indent="0.1576in"/>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1" style:family="table-row">
      <style:table-row-properties style:min-row-height="1.152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fo:language="en" fo:country="US"/>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3" style:family="table-row">
      <style:table-row-properties style:min-row-height="1.152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125in"/>
          <style:tab-stop style:type="center" style:position="0.1708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fo:language="en" fo:country="US"/>
    </style:style>
    <style:style style:name="P157" style:parent-style-name="Normal" style:family="paragraph">
      <style:paragraph-properties fo:text-align="center">
        <style:tab-stops>
          <style:tab-stop style:type="left" style:position="0.125in"/>
          <style:tab-stop style:type="center" style:position="0.1708in"/>
        </style:tab-stops>
      </style:paragraph-properties>
    </style:style>
    <style:style style:name="T158" style:parent-style-name="DefaultParagraphFont" style:family="text">
      <style:text-properties fo:font-weight="bold" style:font-weight-asian="bold" style:font-weight-complex="bold" fo:font-size="11pt" style:font-size-asian="11pt" style:font-size-complex="11pt" fo:language="en" fo:country="US"/>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P187" style:parent-style-name="Normal" style:family="paragraph">
      <style:text-properties style:font-weight-complex="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2" style:family="table-row">
      <style:table-row-properties style:min-row-height="1.152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197" style:parent-style-name="Normal" style:family="paragraph">
      <style:paragraph-properties fo:text-align="justify">
        <style:tab-stops>
          <style:tab-stop style:type="left" style:position="9.45in"/>
        </style:tab-stops>
      </style:paragraph-properties>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3" style:parent-style-name="Normal" style:family="paragraph">
      <style:paragraph-properties fo:text-align="justify">
        <style:tab-stops>
          <style:tab-stop style:type="left" style:position="9.45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7" style:family="table-row">
      <style:table-row-properties style:min-row-height="1.152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style:font-weight-complex="bold" fo:font-size="11pt" style:font-size-asian="11pt" style:font-size-complex="11pt" fo:language="en" fo:country="US"/>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fo:text-indent="0.4923in"/>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9.45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58" style:family="table-row">
      <style:table-row-properties style:min-row-height="1.152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P2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weight-complex="bold" fo:font-size="11pt" style:font-size-asian="11pt" style:font-size-complex="11pt" fo:language="en" fo:country="U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ab-stops>
          <style:tab-stop style:type="left" style:position="9.45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93" style:parent-style-name="Normal" style:family="paragraph">
      <style:paragraph-properties fo:text-indent="0.5in">
        <style:tab-stops>
          <style:tab-stop style:type="left" style:position="9.4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style:tab-stops>
          <style:tab-stop style:type="left" style:position="9.45in"/>
        </style:tab-stops>
      </style:paragraph-properties>
    </style:style>
    <style:style style:name="P298" style:parent-style-name="Normal" style:family="paragraph">
      <style:paragraph-properties fo:text-align="justify" fo:line-height="150%">
        <style:tab-stops>
          <style:tab-stop style:type="left" style:position="9.45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text:s/></text:span><text:span text:style-name="T15">PAPILDOMA IŠVADA (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ŽEMĖS ĮSTATYMO NR. I-446 13 IR 32 STRAIPSNIŲ PAKEITIMO ĮSTATYMO PROJEKTO NR. XIVP-3568(2)</text:span></text:p>
      <text:p text:style-name="P25"/>
      <text:p text:style-name="P26">2024-04-17<text:s/>Nr.<text:s/>110-P-13<text:s/></text:p>
      <text:p text:style-name="P27">Vilnius</text:p>
      <text:p text:style-name="P28"/>
      <text:p text:style-name="P29"><text:span text:style-name="T30">1. Komiteto posėdyje dalyvavo:</text:span><text:span text:style-name="T31"><text:s/></text:span><text:span text:style-name="T32">Viktoras Pranckietis – Komiteto pirmininkas, Vidmantas Kanopa – Komiteto pirmininko pavaduotojas, Komiteto nariai: Juozas Baublys, Jonas Gudauskas, Sergejus Jovaiša, Vigilijus Jukna Kęstutis Mažeika</text:span><text:span text:style-name="T33">.</text:span></text:p>
      <text:p text:style-name="P34">2. Seimo kanceliarijos Teisės departamento išvados ir kitų ekspertų 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text:span text:style-name="T50">Nr.</text:span></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sprendimas</text:p>
          </table:table-cell>
          <table:table-cell table:style-name="TableCell61" table:number-rows-spanned="2">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str.</text:span></text:p>
          </table:table-cell>
          <table:table-cell table:style-name="TableCell70">
            <text:p text:style-name="P71"><text:span text:style-name="T72">str. d.</text:span></text:p>
          </table:table-cell>
          <table:table-cell table:style-name="TableCell73">
            <text:p text:style-name="P74"><text:span text:style-name="T75">p.</text:span></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s/></text:p>
            <text:p text:style-name="P85">2024-04-15</text:p>
          </table:table-cell>
          <table:table-cell table:style-name="TableCell86">
            <text:p text:style-name="P87">1</text:p>
            <text:p text:style-name="P88">(13)</text:p>
          </table:table-cell>
          <table:table-cell table:style-name="TableCell89">
            <text:p text:style-name="P90">1</text:p>
            <text:p text:style-name="P91">(3)</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text:tab/>Pagal projekto 1 straipsnio 1 dalimi Žemės įstatymo (toliau - keičiamas įstatymas) 13 straipsnio 3 dalyje siūlomą nustatyti teisinį reguliavimą sutikimus naudotis žemės sklypais nesuformuotos laisvos valstybinės žemės fondo žemės plotais Nacionalinė žemės tarnyba ir (ar) savivaldybės galėtų išduoti vienerių metų terminui arba iki sprendimo perleisti juos nuosavybėn, perduoti neatlygintinai naudotis ar išnuomoti priėmimo dienos, tačiau ne ilgiau kaip iki 2026 m. gruodžio 31<text:s/><text:soft-page-break/>d. Iš projekto nuostatų nėra aišku, kokiais kriterijais remiantis būtų nustatomas konkretus terminas, kuriam būtų išduodamas sutikimas naudotis minėtais laisvos valstybinės žemės fondo žemės plotais, t. y. kuriais atvejais sutikimas būtų išduodamas vienerių metų terminui, o kuriais - iki sprendimo perleisti juos nuosavybėn, perduoti neatlygintinai naudotis ar išnuomoti priėmimo dienos. Nenustačius objektyvių termino nustatymo kriterijų, toks terminas būtų nustatomas sutikimus išduodančio subjekto nuožiūra, remiantis jo subjektyviu vertinimu. Siekiant to išvengti, projekto 1 straipsnio 1 dalimi keičiamo įstatymo 13 straipsnio 3 dalyje reikėtų nustatyti kriterijus, kuriais remiantis būtų nustatomas konkretus terminas, kuriam būtų išduodamas sutikimas naudotis žemės sklypais nesuformuotos laisvos valstybinės žemės fondo žemės plotais.</text:p>
            <text:p text:style-name="P99"/>
          </table:table-cell>
          <table:table-cell table:style-name="TableCell100">
            <text:p text:style-name="P101">Pritarti.</text:p>
            <text:p text:style-name="P102"/>
          </table:table-cell>
          <table:table-cell table:style-name="TableCell103">
            <text:p text:style-name="P104">Komiteto siūloma 13 straipsnio 3 dalies formuluotė:</text:p>
            <text:p text:style-name="P105">„3. Sutikimus laikinai naudotis žemės ūkio veiklai vykdyti asmens, pageidaujančio laikinai naudoti žemę, prašymu vieniems metams arba iki sprendimo perleisti juos nuosavybėn, perduoti neatlygintinai naudotis ar išnuomoti priėmimo dienos, tačiau<text:s/><text:soft-page-break/>ne ilgiau kaip iki 2026 m. gruodžio 31 d., žemės sklypais nesuformuotais laisvos valstybinės žemės fondo žemės plotais išduoda Nacionalinė žemės tarnyba ir (ar) savivaldybė asmenims, naudojusiems šį laisvos valstybinės žemės fondo žemės plotą iki 2023 m. gruodžio 31 d. pagal Nacionalinės žemės tarnybos išduotame leidime laikinai naudotis valstybine žeme žemės ūkio veiklai vykdyti nurodytas sąlygas. Nacionalinės žemės tarnybos sprendimą dėl pirmiau nurodyto sutikimo išdavimo priima Nacionalinės žemės tarnybos vadovas arba jo įgaliotas viešojo administravimo funkcijas vykdančiame Nacionalinės žemės tarnybos padalinyje vadovaujamas pareigas einantis valstybės tarnautojas. Šiems asmenims atsisakius ar nepareiškus noro laikinai naudoti šią žemę, teisę ją naudoti pirmiau nurody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106"/>
            <text:p text:style-name="P107"><text:span text:style-name="T108">Balsavimo rezultatai:</text:span><text:span text:style-name="T109"><text:s/>už – 7, prieš – 0, susilaikė – 0.</text:span></text:p>
            <text:p text:style-name="P110"/>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s/></text:p>
            <text:p text:style-name="P116">2024-04-15</text:p>
          </table:table-cell>
          <table:table-cell table:style-name="TableCell117">
            <text:p text:style-name="P118">1</text:p>
            <text:p text:style-name="P119">(13)</text:p>
          </table:table-cell>
          <table:table-cell table:style-name="TableCell120">
            <text:p text:style-name="P121">1</text:p>
            <text:p text:style-name="P122">(3)</text:p>
          </table:table-cell>
          <table:table-cell table:style-name="TableCell123">
            <text:p text:style-name="P124"/>
          </table:table-cell>
          <table:table-cell table:style-name="TableCell125">
            <text:p text:style-name="P126"/>
          </table:table-cell>
          <table:table-cell table:style-name="TableCell127">
            <text:p text:style-name="P128">2. Pagal projekto 1 straipsnio 1 dalyje dėstomo keičiamo įstatymo 13 straipsnio 3 dalies nuostatas sutikimus naudotis žemės sklypais nesuformuotos laisvos valstybinės žemės fondo žemės plotais išduotų Nacionalinė žemės tarnyba ir savivaldybės. Projekto 3 straipsnio 1 dalyje dėstomo keičiamo įstatymo 32 straipsnio 6 dalies 5 punkte siūloma nustatyti, kad sutikimus laikinai naudotis žemės ūkio veiklai vykdyti žemės sklypais nesuformuotais laisvos valstybinės žemės fondo žemės plotais, patikėjimo teise valdomais savivaldybių, išduoda savivaldybės meras. Iš projekto nuostatų nėra aišku, ar Nacionalinės žemės tarnybos išduodamus sutikimus laikinai naudotis žemės ūkio veiklai vykdyti žemės sklypais nesuformuotais laisvos valstybinės žemės fondo žemės plotais, patikėjimo teise valdomais Nacionalinės žemės tarnybos, galėtų išduoti tik šios tarnybos vadovas ar ir kiti šios tarnybos valstybės tarnautojai. Pažymėtina, kad pagal keičiamo įstatymo 8 straipsnio 3 dalies 4 punkto nuostatas, taip pat pagal keičiamo įstatymo 9 straipsnio 1 dalies 4 punkto nuostatas sprendimus perduoti neatlygintinai naudotis valstybinės žemės sklypą, taip pat jį išnuomoti priima Nacionalinės žemės tarnybos vadovas arba jo įgaliotas viešojo administravimo funkcijas vykdančiame Nacionalinės žemės tarnybos padalinyje vadovaujamas pareigas einantis valstybės tarnautojas. Atsižvelgiant į tai, svarstytina, ar projekto 1 straipsnio 1 dalyje dėstomo keičiamo įstatymo 13 straipsnio 3 dalies <text:s/>nuostatų nereikėtų atitinkamai papildyti, įvardinant Nacionalinės žemės tarnybos valstybės tarnautojus, kurie turėtų įgaliojimus išduoti atitinkamus sutikimus.</text:p>
            <text:p text:style-name="P129"/>
          </table:table-cell>
          <table:table-cell table:style-name="TableCell130">
            <text:p text:style-name="P131">Pritarti.</text:p>
            <text:p text:style-name="P132"/>
          </table:table-cell>
          <table:table-cell table:style-name="TableCell133">
            <text:p text:style-name="P134"><text:span text:style-name="T135">Žr. KRK išvados 2.</text:span><text:span text:style-name="T136">1</text:span><text:span text:style-name="T137">. punktą.</text:span></text:p>
            <text:p text:style-name="P138"/>
            <text:p text:style-name="P139"><text:span text:style-name="T140">Balsavimo rezultatai:</text:span><text:span text:style-name="T141"><text:s/>už – 7, prieš – 0, susilaikė – 0.</text:span></text:p>
            <text:p text:style-name="P142"/>
          </table:table-cell>
        </table:table-row>
        <table:table-row table:style-name="TableRow143">
          <table:table-cell table:style-name="TableCell144">
            <text:p text:style-name="P145">3.</text:p>
          </table:table-cell>
          <table:table-cell table:style-name="TableCell146">
            <text:p text:style-name="P147">Seimo kanceliarijos Teisės departamentas,<text:s/></text:p>
            <text:p text:style-name="P148">2024-04-15</text:p>
          </table:table-cell>
          <table:table-cell table:style-name="TableCell149">
            <text:p text:style-name="P150">1</text:p>
            <text:p text:style-name="P151">(13)</text:p>
            <text:p text:style-name="P152"/>
          </table:table-cell>
          <table:table-cell table:style-name="TableCell153">
            <text:p text:style-name="P154"><text:span text:style-name="T155"><text:tab/></text:span><text:span text:style-name="T156">3</text:span></text:p>
            <text:p text:style-name="P157"><text:span text:style-name="T158">(5)</text:span></text:p>
            <text:p text:style-name="P159"/>
          </table:table-cell>
          <table:table-cell table:style-name="TableCell160">
            <text:p text:style-name="P161"/>
            <text:p text:style-name="P162"/>
          </table:table-cell>
          <table:table-cell table:style-name="TableCell163">
            <text:p text:style-name="P164"/>
          </table:table-cell>
          <table:table-cell table:style-name="TableCell165">
            <text:p text:style-name="P166">3. Siekiant suderinti straipsnyje vartojamas formuluotes, projekto 1 straipsnio 3 dalyje dėstomo keičiamo įstatymo 13 straipsnio 5 dalyje po žodžių „esantys žemės sklypais nesuformuoti laisvos valstybinės“ įrašytini žodžiai „žemės fondo“.</text:p>
            <text:p text:style-name="P167"/>
          </table:table-cell>
          <table:table-cell table:style-name="TableCell168">
            <text:p text:style-name="P169">Pritarti.</text:p>
            <text:p text:style-name="P170"/>
          </table:table-cell>
          <table:table-cell table:style-name="TableCell171">
            <text:p text:style-name="P172"><text:span text:style-name="T173">Komiteto siūloma<text:s/></text:span><text:span text:style-name="T174">13 straipsnio naujos<text:s/></text:span><text:span text:style-name="T175">6</text:span><text:span text:style-name="T176"><text:s/>dalies formuluotė:</text:span><text:span text:style-name="T177"><text:s/></text:span></text:p>
            <text:p text:style-name="P178"><text:span text:style-name="T179"><text:s/>„6. Ek</text:span><text:span text:style-name="T180">ologiniu, archeologiniu ir rekreaciniu požiūriu ypač vertingose teritorijose, esančiose valstybiniuose parkuose ir valstybiniuose draustiniuose, kurių ribas nustato Vyriausybė, taip pat<text:s/></text:span><text:span text:style-name="T181">Europos ekologinio tinklo</text:span><text:span text:style-name="T182"><text:s/>„Natura 2000“ teritorijose esantys žemės sklypais nesuformuoti<text:s/></text:span><text:span text:style-name="T183">laisvos<text:s/></text:span><text:span text:style-name="T184">valstybinės<text:s/></text:span><text:span text:style-name="T185">žemės fondo<text:s/></text:span><text:span text:style-name="T186">žemės plotai, 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span></text:p>
            <text:p text:style-name="P187"/>
            <text:p text:style-name="P188"><text:span text:style-name="T189">Balsavimo rezultatai:</text:span><text:span text:style-name="T190"><text:s/>už – 7, prieš – 0, susilaikė – 0.</text:span></text:p>
            <text:p text:style-name="P191"/>
          </table:table-cell>
        </table:table-row>
        <table:table-row table:style-name="TableRow192">
          <table:table-cell table:style-name="TableCell193">
            <text:p text:style-name="P194">4.</text:p>
          </table:table-cell>
          <table:table-cell table:style-name="TableCell195">
            <text:p text:style-name="P196">Seimo kanceliarijos Teisės departamentas,<text:s/></text:p>
            <text:p text:style-name="P197"><text:span text:style-name="T198">2024-04-15</text:span></text:p>
          </table:table-cell>
          <table:table-cell table:style-name="TableCell199">
            <text:p text:style-name="P200">1</text:p>
            <text:p text:style-name="P201">(13)</text:p>
          </table:table-cell>
          <table:table-cell table:style-name="TableCell202">
            <text:p text:style-name="P203">2</text:p>
            <text:p text:style-name="P204">(4)</text:p>
          </table:table-cell>
          <table:table-cell table:style-name="TableCell205">
            <text:p text:style-name="P206"/>
            <text:p text:style-name="P207"/>
          </table:table-cell>
          <table:table-cell table:style-name="TableCell208">
            <text:p text:style-name="P209"/>
          </table:table-cell>
          <table:table-cell table:style-name="TableCell210">
            <text:p text:style-name="P211">4. Svarstytina, ar, siekiant aiškumo, projekto 1 straipsnio 4 dalyje dėstomo keičiamo įstatymo 13 straipsnio 6 dalyje nereikėtų nurodyti, kuris subjektas parengia laisvos valstybinės žemės fondo žemės ploto su posūkio taškų koordinatėmis schemą.</text:p>
            <text:p text:style-name="P212"/>
          </table:table-cell>
          <table:table-cell table:style-name="TableCell213">
            <text:p text:style-name="P214">Pritarti.</text:p>
            <text:p text:style-name="P215"/>
          </table:table-cell>
          <table:table-cell table:style-name="TableCell216">
            <text:p text:style-name="P217"><text:span text:style-name="T218">Žr. KRK išvados<text:s/></text:span><text:span text:style-name="T219">2.6 punkt</text:span><text:span text:style-name="T220">ą</text:span><text:span text:style-name="T221">.</text:span></text:p>
            <text:p text:style-name="P222"/>
            <text:p text:style-name="P223"><text:span text:style-name="T224">Balsavimo rezultatai:</text:span><text:span text:style-name="T225"><text:s/>už – 7, prieš – 0, susilaikė – 0.</text:span></text:p>
            <text:p text:style-name="P226"/>
          </table:table-cell>
        </table:table-row>
        <table:table-row table:style-name="TableRow227">
          <table:table-cell table:style-name="TableCell228">
            <text:p text:style-name="P229">5.</text:p>
          </table:table-cell>
          <table:table-cell table:style-name="TableCell230">
            <text:p text:style-name="P231">Seimo kanceliarijos Teisės departamentas,<text:s/></text:p>
            <text:p text:style-name="P232">2024-04-15</text:p>
          </table:table-cell>
          <table:table-cell table:style-name="TableCell233">
            <text:p text:style-name="P234">1</text:p>
            <text:p text:style-name="P235">(13)</text:p>
          </table:table-cell>
          <table:table-cell table:style-name="TableCell236">
            <text:p text:style-name="P237">5</text:p>
            <text:p text:style-name="P238">(7)</text:p>
          </table:table-cell>
          <table:table-cell table:style-name="TableCell239">
            <text:p text:style-name="P240"/>
            <text:p text:style-name="P241"/>
          </table:table-cell>
          <table:table-cell table:style-name="TableCell242">
            <text:p text:style-name="P243"/>
          </table:table-cell>
          <table:table-cell table:style-name="TableCell244">
            <text:p text:style-name="P245"><text:span text:style-name="T246">5.<text:s/></text:span><text:span text:style-name="T247">Siekiant aiškumo, projekto 1 straipsnio 5 dalyje dėstomo keičiamo įstatymo 13 straipsnio 7 dalyje po žodžių „kaip ir“ įrašytinas žodis „valstybinės“.</text:span></text:p>
          </table:table-cell>
          <table:table-cell table:style-name="TableCell248">
            <text:p text:style-name="P249">Pritarti.</text:p>
          </table:table-cell>
          <table:table-cell table:style-name="TableCell250">
            <text:p text:style-name="P251">Komiteto siūloma 13 straipsnio naujos 8 dalies formuluotė:</text:p>
            <text:p text:style-name="P252">„8. Mokestis už sutikimu suteiktą laikinai naudoti laisvos valstybinės žemės fondo žemės plotą, kuriame nesuformuoti žemės sklypai, žemės ūkio veiklai vykdyti apskaičiuojamas ta pačia tvarka, kaip ir valstybinės žemės sklypų nuomos be aukciono mokestis.“</text:p>
            <text:p text:style-name="P253"/>
            <text:p text:style-name="P254"><text:span text:style-name="T255">Balsavimo rezultatai:</text:span><text:span text:style-name="T256"><text:s/>už – 7, prieš – 0, susilaikė – 0.</text:span></text:p>
            <text:p text:style-name="P257"/>
          </table:table-cell>
        </table:table-row>
        <table:table-row table:style-name="TableRow258">
          <table:table-cell table:style-name="TableCell259">
            <text:p text:style-name="P260">6.</text:p>
          </table:table-cell>
          <table:table-cell table:style-name="TableCell261">
            <text:p text:style-name="P262">Seimo kanceliarijos Teisės departamentas,<text:s/></text:p>
            <text:p text:style-name="P263">2024-04-15</text:p>
          </table:table-cell>
          <table:table-cell table:style-name="TableCell264">
            <text:p text:style-name="P265">1</text:p>
            <text:p text:style-name="P266">(13)</text:p>
          </table:table-cell>
          <table:table-cell table:style-name="TableCell267">
            <text:p text:style-name="P268">2</text:p>
            <text:p text:style-name="P269">(4)</text:p>
          </table:table-cell>
          <table:table-cell table:style-name="TableCell270">
            <text:p text:style-name="P271"/>
            <text:p text:style-name="P272"/>
          </table:table-cell>
          <table:table-cell table:style-name="TableCell273">
            <text:p text:style-name="P274"/>
          </table:table-cell>
          <table:table-cell table:style-name="TableCell275">
            <text:p text:style-name="P276"><text:span text:style-name="T277">6.<text:s/></text:span><text:span text:style-name="T278">Žemės įstatymo 7 straipsnio 14 dalyje nustatyta, kad valstybinės žemės patikėtiniai valdo, naudoja jiems patikėjimo teise perduotą žemę ir ja disponuoja šio ir kitų įstatymų nustatyta tvarka ir sąlygomis visuomeninei naudai. Teikiamo projekto 1 straipsnio 1-8 dalyse dėstomose keičiamo įstatymo 13 straipsnio 5-10 dalyse siūloma nustatyti laisvos valstybinės žemės fondo žemės plotų patikėtinių (Nacionalinės žemės tarnybos ir savivaldybių) teises disponuojant valstybine žeme, t. y. išduodant asmenims sutikimus laikinai atlygintinai naudotis tokios žemės plotais, tam tikra apimtimi nustatoma ir tokių sutikimų išdavimo tvarka, tačiau kyla abejonių, ar siūlomas teisinis reguliavimas yra pakankamas projekto tikslams pasiekti</text:span><text:span text:style-name="T279">.<text:s/></text:span><text:span text:style-name="T280">Iš projekto nuostatų nėra aišku, ar asmenų prašymai išduoti sutikimus galėtų būti pateikiami Nacionalinės žemės tarnybos teritoriniams padaliniams, kokie dokumentai turėtų būti pridedami prie prašymo, per kurį terminą toks prašymas turėtų būti išnagrinėtas ir priimtas sprendimas ir panašiai. Nacionalinės žemės tarnybos prie Aplinkos ministerijos direktoriaus 2023 m. gegužės 2 d. įsakymu Nr. 1P-240-(1.3 E.) „Dėl Nacionalinės žemės tarnybos prie Žemės ūkio ministerijos direktoriaus 2012 m. kovo 16 d. įsakymo Nr. 1P-(1.3.)-112 „Dėl Valstybinės žemės suteikimo laikinai naudotis žemės ūkio veiklai vykdyti tvarkos aprašo patvirtinimo“ pripažinimo netekusiu galios“ panaikinus Nacionalinės žemės tarnybos prie Žemės ūkio ministerijos direktoriaus 2012 m. kovo 16 d. įsakymu Nr. 1P-(1.3.)-112 „Dėl Valstybinės žemės suteikimo laikinai naudotis žemės ūkio veiklai vykdyti tvarkos aprašo patvirtinimo“ patvirtintą Valstybinės žemės suteikimo laikinai naudotis žemės ūkio veiklai vykdyti tvarkos aprašą, neliko poįstatyminio teisės akto, nustatančio detalias suteikimo asmenims laikinai naudoti nesuformuotą valstybinę žemę žemės ūkio veiklai vykdyti procedūras. Atsižvelgiant į tai, projekto nuostatas reikėtų atitinkamai papildyti, pašalinant aukščiau nurodytus neaiškumus, arba įstatymo nuostatos turėtų būti detalizuojamos poįstatyminiame teisės akte. Valstybinės žemės perdavimo kitiems asmenims laikinai naudotis tvarką galėtų nustatyti Vyriausybė arba jos įgaliota valstybės institucija. Tokia nuostata galėtų būti įtvirtinta projekto 1 straipsnio 1 dalyje dėstomo keičiamo įstatymo 13 straipsnio 3 dalyje. Pastaruoju atveju projekto 5 straipsnį reikėtų papildyti nuostatomis, reglamentuojančiomis įstatymo įgyvendinimą, nustatant datą (ne vėliau kaip iki įstatymo įsigaliojimo dienos), iki kurios Vyriausybė arba jos įgaliota valstybės institucija turėtų priimti įstatymo įgyvendinamuosius teisės aktus.</text:span></text:p>
          </table:table-cell>
          <table:table-cell table:style-name="TableCell281">
            <text:p text:style-name="P282">Pritarti.</text:p>
            <text:p text:style-name="P283"/>
          </table:table-cell>
          <table:table-cell table:style-name="TableCell284">
            <text:p text:style-name="P285">Komiteto siūloma 13 straipsnio naujos 4 dalies formuluotė:</text:p>
            <text:p text:style-name="P286">„4. Asmuo, pageidaujantis laikinai naudotis žemės ūkio veiklai vykdyti žemės sklypais nesuformuotu laisvos valstybinės žemės fondo žemės plotu, prašymą leisti laikinai naudotis šiuo žemės plotu pateikia valstybinės žemės patikėtiniui pagal žemės buvimo vietą. Prie prašymo leisti laikinai naudotis žemės sklypais nesuformuotu valstybinės žemės plotu asmuo prideda šios laisvos 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dimą laikinai naudotis valstybine žeme žemės ūkio veiklai vykdyti, prie prašymo leisti laikinai naudotis žemės sklypais nesuformuotu valstybinės žemės plotu asmuo prideda iki 2023 m. gruodžio 31 d. galiojusio Nacionalinės žemės tarnybos įgalioto asmens patvirtinto įsakymo dėl leidimo laikinai naudotis šiuo plotu kopiją. Sutikimas laikinai naudotis žemės sklypais nesuformuotu valstybinės žemės plotu išduodamas per 10 darbo dienų nuo prašymo gavimo dienos, o per 2 darbo dienas nuo jo išdavimo dienos paskelbiamas sutikimą išdavusio valstybinės žemės patikėtinio interneto svetainėje kartu su suteiktos laikinai naudotis valstybinės žemės schema.“</text:p>
            <text:p text:style-name="P287"/>
            <text:p text:style-name="P288"><text:span text:style-name="T289">Balsavimo rezultatai:</text:span><text:span text:style-name="T290"><text:s/>už – 7, prieš – 0, susilaikė – 0.</text:span></text:p>
            <text:p text:style-name="P291"/>
          </table:table-cell>
        </table:table-row>
      </table:table>
      <text:p text:style-name="P292"/>
      <text:p text:style-name="P293"><text:span text:style-name="T294">3. Subjektų, turinčių įstatymų leidybos iniciatyvos teisę, pasiūlymai:</text:span><text:span text:style-name="T295"><text:s/></text:span><text:span text:style-name="T296">negauta.</text:span></text:p>
      <text:p text:style-name="P297"/>
      <text:p text:style-name="P298"/>
      <text:p text:style-name="P299">Komiteto pirmininkas<text:s/><text:tab/><text:tab/><text:s text:c="59"/><text:tab/><text:tab/><text:tab/><text:tab/><text:tab/><text:tab/><text:tab/><text:tab/><text:tab/>Viktoras Pranckietis</text:p>
      <text:p text:style-name="P300"/>
      <text:p text:style-name="P301"/>
      <text:p text:style-name="P302"/>
      <text:p text:style-name="P303"/>
      <text:p text:style-name="P304"/>
      <text:p text:style-name="P305"/>
      <text:p text:style-name="P306"/>
      <text:p text:style-name="P307"/>
      <text:p text:style-name="P308"/>
      <text:p text:style-name="P309"><text:span text:style-name="T31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17T14:03:00Z</meta:creation-date>
    <dc:date>2024-04-17T14:0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82" meta:word-count="1570" meta:character-count="12102" meta:row-count="353" meta:non-whitespace-character-count="10614"/>
  </office:meta>
</office:document-meta>
</file>