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keep-together="always" fo:widows="0" fo:orphans="0" fo:break-before="page" fo:text-align="center" fo:margin-bottom="0in" fo:line-height="100%"/>
      <style:text-properties fo:hyphenate="false"/>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10" style:parent-style-name="Normal" style:family="paragraph">
      <style:paragraph-properties fo:keep-together="always" fo:widows="0" fo:orphans="0" fo:text-align="center" fo:margin-bottom="0in" fo:line-height="100%"/>
      <style:text-properties fo:hyphenate="false"/>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9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7" style:parent-style-name="Normal" style:family="paragraph">
      <style:paragraph-properties fo:text-align="justify" fo:margin-bottom="0in" fo:line-height="100%" fo:text-indent="0.9013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fo:color="#FF0000" fo:font-size="11.5pt" style:font-size-asian="11.5pt" style:font-size-complex="11.5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875in"/>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8743in"/>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8743in"/>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0138in" fo:text-indent="0.8659in"/>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Hyperlink"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Hyperlink"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family="paragraph">
      <style:paragraph-properties fo:margin-bottom="0in" fo:line-height="100%" fo:text-indent="0.8659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56" style:parent-style-name="Normal" style:family="paragraph">
      <style:paragraph-properties style:text-autospace="none" fo:text-align="justify" fo:margin-bottom="0in" fo:line-height="100%" fo:text-indent="0.875in"/>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9" style:parent-style-name="DefaultParagraphFont" style:family="text">
      <style:text-properties style:font-name="Times New Roman" style:font-name-complex="Times New Roman" style:font-style-complex="italic" fo:font-size="12pt" style:font-size-asian="12pt" style:font-size-complex="12pt"/>
    </style:style>
    <style:style style:name="T17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P276" style:parent-style-name="Default" style:family="paragraph">
      <style:paragraph-properties fo:text-align="justify" fo:text-indent="0.5in"/>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asian="Times New Roman" style:language-asian="lt" style:country-asian="LT"/>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weight-complex="bold"/>
    </style:style>
    <style:style style:name="T281" style:parent-style-name="DefaultParagraphFont" style:family="text">
      <style:text-properties style:font-name="Times New Roman" style:font-name-complex="Times New Roman"/>
    </style:style>
    <style:style style:name="T282" style:parent-style-name="DefaultParagraphFont" style:family="text">
      <style:text-properties style:font-name="Times New Roman" style:font-name-complex="Times New Roman" fo:font-weight="bold" style:font-weight-asian="bold"/>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fo:font-weight="bold" style:font-weight-asian="bold"/>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fo:font-weight="bold" style:font-weight-asian="bold"/>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use-window-font-color="true"/>
    </style:style>
    <style:style style:name="T322" style:parent-style-name="DefaultParagraphFont" style:family="text">
      <style:text-properties style:font-name="Times New Roman" style:font-name-complex="Times New Roman" style:use-window-font-color="true"/>
    </style:style>
    <style:style style:name="T323" style:parent-style-name="DefaultParagraphFont" style:family="text">
      <style:text-properties style:font-name="Times New Roman" style:font-name-complex="Times New Roman" style:use-window-font-color="true"/>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use-window-font-color="true"/>
    </style:style>
    <style:style style:name="T336" style:parent-style-name="DefaultParagraphFont" style:family="text">
      <style:text-properties style:font-name="Times New Roman" style:font-name-complex="Times New Roman" style:use-window-font-color="true"/>
    </style:style>
    <style:style style:name="T337" style:parent-style-name="DefaultParagraphFont" style:family="text">
      <style:text-properties style:font-name="Times New Roman" style:font-name-complex="Times New Roman" fo:font-weight="bold" style:font-weight-asian="bold" style:use-window-font-color="true"/>
    </style:style>
    <style:style style:name="T338" style:parent-style-name="DefaultParagraphFont" style:family="text">
      <style:text-properties style:font-name="Times New Roman" style:font-name-complex="Times New Roman" style:use-window-font-color="true"/>
    </style:style>
    <style:style style:name="T339" style:parent-style-name="DefaultParagraphFont" style:family="text">
      <style:text-properties style:font-name="Times New Roman" style:font-name-complex="Times New Roman" style:use-window-font-color="true"/>
    </style:style>
    <style:style style:name="T340" style:parent-style-name="DefaultParagraphFont" style:family="text">
      <style:text-properties style:font-name="Times New Roman" style:font-name-complex="Times New Roman" style:use-window-font-color="true"/>
    </style:style>
    <style:style style:name="T341" style:parent-style-name="DefaultParagraphFont" style:family="text">
      <style:text-properties style:font-name="Times New Roman" style:font-name-complex="Times New Roman" style:use-window-font-color="true"/>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use-window-font-color="true"/>
    </style:style>
    <style:style style:name="T356" style:parent-style-name="DefaultParagraphFont" style:family="text">
      <style:text-properties style:font-name="Times New Roman" style:font-name-complex="Times New Roman" style:use-window-font-color="true"/>
    </style:style>
    <style:style style:name="T357" style:parent-style-name="DefaultParagraphFont" style:family="text">
      <style:text-properties style:font-name="Times New Roman" style:font-name-complex="Times New Roman" style:use-window-font-color="true"/>
    </style:style>
    <style:style style:name="P358" style:parent-style-name="Default" style:family="paragraph">
      <style:paragraph-properties fo:text-align="justify" fo:text-indent="0.5in"/>
    </style:style>
    <style:style style:name="T359" style:parent-style-name="DefaultParagraphFont" style:family="text">
      <style:text-properties style:font-name="Times New Roman" style:font-name-complex="Times New Roman" style:font-weight-complex="bold"/>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P418" style:parent-style-name="Default" style:family="paragraph">
      <style:paragraph-properties fo:text-align="justify" fo:text-indent="0.5in"/>
      <style:text-properties style:font-name="Times New Roman" style:font-name-complex="Times New Roman"/>
    </style:style>
    <style:style style:name="P419" style:parent-style-name="Normal" style:family="paragraph">
      <style:paragraph-properties fo:text-align="justify" fo:margin-bottom="0in" fo:line-height="100%" fo:text-indent="0.4923in"/>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language-asian="lt" style:country-asian="L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ListParagraph" style:family="paragraph">
      <style:paragraph-properties fo:text-align="justify" fo:margin-bottom="0in" fo:line-height="100%" fo:margin-left="0in" fo:text-indent="0.5in">
        <style:tab-stops/>
      </style:paragraph-properties>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style:font-name-asian="Times New Roman"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fo:font-size="12pt" style:font-size-asian="12pt" style:font-size-complex="12pt" style:language-asian="lt" style:country-asian="LT"/>
    </style:style>
    <style:style style:name="T482" style:parent-style-name="DefaultParagraphFont" style:family="text">
      <style:text-properties style:font-name="Times New Roman" style:font-weight-complex="bold" fo:font-size="12pt" style:font-size-asian="12pt" style:font-size-complex="12pt"/>
    </style:style>
    <style:style style:name="T483" style:parent-style-name="DefaultParagraphFont" style:family="text">
      <style:text-properties style:font-name="Times New Roman" style:font-weight-complex="bold" fo:font-size="12pt" style:font-size-asian="12pt" style:font-size-complex="12pt"/>
    </style:style>
    <style:style style:name="T484" style:parent-style-name="DefaultParagraphFont" style:family="text">
      <style:text-properties style:font-name="Times New Roman" style:font-weight-complex="bold" fo:font-size="12pt" style:font-size-asian="12pt" style:font-size-complex="12pt"/>
    </style:style>
    <style:style style:name="T485" style:parent-style-name="DefaultParagraphFont" style:family="text">
      <style:text-properties style:font-name="Times New Roman" style:font-weight-complex="bold" fo:font-size="12pt" style:font-size-asian="12pt" style:font-size-complex="12pt"/>
    </style:style>
    <style:style style:name="T486" style:parent-style-name="DefaultParagraphFont" style:family="text">
      <style:text-properties style:font-name="Times New Roman" style:font-name-asian="Times New Roman" fo:font-size="12pt" style:font-size-asian="12pt" style:font-size-complex="12pt"/>
    </style:style>
    <style:style style:name="T487" style:parent-style-name="DefaultParagraphFont" style:family="text">
      <style:text-properties style:font-name="Times New Roman" style:font-name-asian="Times New Roman" fo:font-size="12pt" style:font-size-asian="12pt" style:font-size-complex="12pt"/>
    </style:style>
    <style:style style:name="T488" style:parent-style-name="DefaultParagraphFont" style:family="text">
      <style:text-properties style:font-name="Times New Roman" style:font-name-asian="Times New Roman"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style>
    <style:style style:name="T490" style:parent-style-name="DefaultParagraphFont" style:family="text">
      <style:text-properties style:font-name="Times New Roman" style:font-name-asian="Times New Roman" fo:font-size="12pt" style:font-size-asian="12pt" style:font-size-complex="12pt"/>
    </style:style>
    <style:style style:name="T491" style:parent-style-name="DefaultParagraphFont" style:family="text">
      <style:text-properties style:font-name="Times New Roman" style:font-name-asian="Times New Roman" fo:font-size="12pt" style:font-size-asian="12pt" style:font-size-complex="12pt"/>
    </style:style>
    <style:style style:name="T492" style:parent-style-name="DefaultParagraphFont" style:family="text">
      <style:text-properties style:font-name="Times New Roman" style:font-name-asian="Times New Roman" fo:font-size="12pt" style:font-size-asian="12pt" style:font-size-complex="12pt"/>
    </style:style>
    <style:style style:name="T493" style:parent-style-name="DefaultParagraphFont" style:family="text">
      <style:text-properties style:font-name="Times New Roman" style:font-name-asian="Times New Roman" fo:font-size="12pt" style:font-size-asian="12pt" style:font-size-complex="12pt"/>
    </style:style>
    <style:style style:name="T494" style:parent-style-name="DefaultParagraphFont" style:family="text">
      <style:text-properties style:font-name="Times New Roman" style:font-name-asian="Times New Roman" fo:font-size="12pt" style:font-size-asian="12pt" style:font-size-complex="12pt"/>
    </style:style>
    <style:style style:name="T495" style:parent-style-name="DefaultParagraphFont" style:family="text">
      <style:text-properties style:font-name="Times New Roman" style:font-name-asian="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style:font-name-asian="Times New Roman" fo:font-size="12pt" style:font-size-asian="12pt" style:font-size-complex="12pt"/>
    </style:style>
    <style:style style:name="T498" style:parent-style-name="DefaultParagraphFont" style:family="text">
      <style:text-properties style:font-name="Times New Roman" style:font-name-asian="Times New Roman" fo:font-size="12pt" style:font-size-asian="12pt" style:font-size-complex="12pt"/>
    </style:style>
    <style:style style:name="T499" style:parent-style-name="DefaultParagraphFont" style:family="text">
      <style:text-properties style:font-name="Times New Roman" style:font-name-asian="Times New Roman" fo:font-size="12pt" style:font-size-asian="12pt" style:font-size-complex="12pt"/>
    </style:style>
    <style:style style:name="T500" style:parent-style-name="DefaultParagraphFont" style:family="text">
      <style:text-properties style:font-name="Times New Roman" style:font-name-asian="Times New Roman" fo:font-size="12pt" style:font-size-asian="12pt" style:font-size-complex="12pt"/>
    </style:style>
    <style:style style:name="T501" style:parent-style-name="DefaultParagraphFont" style:family="text">
      <style:text-properties style:font-name="Times New Roman" style:font-name-asian="Times New Roman" fo:font-size="12pt" style:font-size-asian="12pt" style:font-size-complex="12pt"/>
    </style:style>
    <style:style style:name="T502" style:parent-style-name="DefaultParagraphFont" style:family="text">
      <style:text-properties style:font-name="Times New Roman" style:font-name-asian="Times New Roman" fo:font-size="12pt" style:font-size-asian="12pt" style:font-size-complex="12pt"/>
    </style:style>
    <style:style style:name="T503" style:parent-style-name="DefaultParagraphFont" style:family="text">
      <style:text-properties style:font-name="Times New Roman" style:font-name-asian="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fo:font-size="12pt" style:font-size-asian="12pt" style:font-size-complex="12pt" style:language-asian="lt" style:country-asian="LT"/>
    </style:style>
    <style:style style:name="P527" style:parent-style-name="Normal" style:family="paragraph">
      <style:paragraph-properties fo:text-align="justify" fo:margin-bottom="0in" fo:line-height="100%" fo:text-indent="0.3937in"/>
    </style:style>
    <style:style style:name="T528" style:parent-style-name="DefaultParagraphFont" style:family="text">
      <style:text-properties style:font-name="Times New Roman" style:font-name-asian="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fo:font-size="12pt" style:font-size-asian="12pt" style:font-size-complex="12pt" style:language-asian="lt" style:country-asian="L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P558" style:parent-style-name="Normal" style:family="paragraph">
      <style:paragraph-properties fo:text-align="justify" fo:margin-bottom="0in" fo:line-height="100%" fo:text-indent="0.5in" fo:background-color="#FFFFFF"/>
    </style:style>
    <style:style style:name="T559" style:parent-style-name="DefaultParagraphFont" style:family="text">
      <style:text-properties style:font-name="Times New Roman" style:font-name-complex="Times New Roman"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style:font-weight-complex="bold" fo:font-size="12pt" style:font-size-asian="12pt" style:font-size-complex="12pt"/>
    </style:style>
    <style:style style:name="T612" style:parent-style-name="DefaultParagraphFont" style:family="text">
      <style:text-properties style:font-name="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style:font-weight-complex="bold" fo:font-size="12pt" style:font-size-asian="12pt" style:font-size-complex="12pt"/>
    </style:style>
    <style:style style:name="T616" style:parent-style-name="DefaultParagraphFont" style:family="text">
      <style:text-properties style:font-name="Times New Roman" style:font-name-complex="Times New Roman" style:font-weight-complex="bold" fo:font-size="12pt" style:font-size-asian="12pt" style:font-size-complex="12pt"/>
    </style:style>
    <style:style style:name="T617" style:parent-style-name="DefaultParagraphFont" style:family="text">
      <style:text-properties style:font-name="Times New Roman" style:font-name-complex="Times New Roman" style:font-weight-complex="bold" fo:font-size="12pt" style:font-size-asian="12pt" style:font-size-complex="12pt"/>
    </style:style>
    <style:style style:name="P618" style:parent-style-name="Normal" style:family="paragraph">
      <style:paragraph-properties fo:text-align="justify" fo:margin-bottom="0in" fo:line-height="100%" fo:text-indent="0.5in" fo:background-color="#FFFFFF"/>
      <style:text-properties style:font-name="Times New Roman" style:font-name-complex="Times New Roman" fo:font-size="12pt" style:font-size-asian="12pt" style:font-size-complex="12pt"/>
    </style:style>
    <style:style style:name="P619" style:parent-style-name="ListParagraph" style:family="paragraph">
      <style:paragraph-properties fo:text-align="justify" fo:margin-bottom="0in" fo:line-height="100%" fo:margin-left="0in" fo:text-indent="0.5in">
        <style:tab-stops/>
      </style:paragraph-properties>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style:font-weight-complex="bold" fo:font-size="12pt" style:font-size-asian="12pt" style:font-size-complex="12pt"/>
    </style:style>
    <style:style style:name="T622" style:parent-style-name="DefaultParagraphFont" style:family="text">
      <style:text-properties style:font-name="Times New Roman" style:font-weight-complex="bold"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style:font-weight-complex="bold" fo:font-size="12pt" style:font-size-asian="12pt" style:font-size-complex="12pt"/>
    </style:style>
    <style:style style:name="T625" style:parent-style-name="DefaultParagraphFont" style:family="text">
      <style:text-properties style:font-name="Times New Roman" style:font-weight-complex="bold" fo:font-size="12pt" style:font-size-asian="12pt" style:font-size-complex="12pt"/>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style:font-weight-complex="bold" fo:font-size="12pt" style:font-size-asian="12pt" style:font-size-complex="12pt"/>
    </style:style>
    <style:style style:name="T628" style:parent-style-name="DefaultParagraphFont" style:family="text">
      <style:text-properties style:font-name="Times New Roman" style:font-weight-complex="bold"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style:font-weight-complex="bold"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style:font-weight-complex="bold" fo:font-size="12pt" style:font-size-asian="12pt" style:font-size-complex="12pt"/>
    </style:style>
    <style:style style:name="T650" style:parent-style-name="DefaultParagraphFont" style:family="text">
      <style:text-properties style:font-name="Times New Roman" style:font-weight-complex="bold" fo:font-size="12pt" style:font-size-asian="12pt" style:font-size-complex="12pt"/>
    </style:style>
    <style:style style:name="T651" style:parent-style-name="DefaultParagraphFont" style:family="text">
      <style:text-properties style:font-name="Times New Roman" style:font-weight-complex="bold" fo:font-size="12pt" style:font-size-asian="12pt" style:font-size-complex="12pt"/>
    </style:style>
    <style:style style:name="T652" style:parent-style-name="DefaultParagraphFont" style:family="text">
      <style:text-properties style:font-name="Times New Roman" style:font-weight-complex="bold" fo:font-size="12pt" style:font-size-asian="12pt" style:font-size-complex="12pt"/>
    </style:style>
    <style:style style:name="T653" style:parent-style-name="DefaultParagraphFont" style:family="text">
      <style:text-properties style:font-name="Times New Roman" style:font-weight-complex="bold" fo:font-size="12pt" style:font-size-asian="12pt" style:font-size-complex="12pt"/>
    </style:style>
    <style:style style:name="T654" style:parent-style-name="DefaultParagraphFont" style:family="text">
      <style:text-properties style:font-name="Times New Roman" style:font-weight-complex="bold" fo:font-size="12pt" style:font-size-asian="12pt" style:font-size-complex="12pt"/>
    </style:style>
    <style:style style:name="T655" style:parent-style-name="DefaultParagraphFont" style:family="text">
      <style:text-properties style:font-name="Times New Roman" style:font-weight-complex="bold" fo:font-size="12pt" style:font-size-asian="12pt" style:font-size-complex="12pt"/>
    </style:style>
    <style:style style:name="T656" style:parent-style-name="DefaultParagraphFont" style:family="text">
      <style:text-properties style:font-name="Times New Roman" style:font-weight-complex="bold"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style:font-weight-complex="bold"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Tekstas" style:family="paragraph">
      <style:paragraph-properties fo:margin-top="0in" fo:line-height="100%" fo:text-indent="0.4923in"/>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use-window-font-color="true"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P730" style:parent-style-name="Normal" style:family="paragraph">
      <style:paragraph-properties fo:text-align="justify" fo:margin-bottom="0in" fo:line-height="100%" fo:text-indent="0.4923in"/>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asian="Times New Roma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P763" style:parent-style-name="Normal" style:family="paragraph">
      <style:paragraph-properties fo:text-align="justify" fo:margin-bottom="0in" fo:line-height="100%" fo:text-indent="0.4923in"/>
    </style:style>
    <style:style style:name="T764" style:parent-style-name="DefaultParagraphFont" style:family="text">
      <style:text-properties style:font-name="Times New Roman" style:font-name-complex="Times New Roman" style:font-weight-complex="bold" fo:font-size="12pt" style:font-size-asian="12pt" style:font-size-complex="12pt"/>
    </style:style>
    <style:style style:name="T76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6" style:parent-style-name="DefaultParagraphFont" style:family="text">
      <style:text-properties style:font-name="Times New Roman" style:font-name-complex="Times New Roman" style:font-weight-complex="bold"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style:font-weight-complex="bold" fo:font-size="12pt" style:font-size-asian="12pt" style:font-size-complex="12pt"/>
    </style:style>
    <style:style style:name="T777" style:parent-style-name="DefaultParagraphFont" style:family="text">
      <style:text-properties style:font-name="Times New Roman" style:font-name-complex="Times New Roman" style:font-weight-complex="bold" fo:font-size="12pt" style:font-size-asian="12pt" style:font-size-complex="12pt"/>
    </style:style>
    <style:style style:name="T778" style:parent-style-name="DefaultParagraphFont" style:family="text">
      <style:text-properties style:font-name="Times New Roman" style:font-name-complex="Times New Roman" style:font-weight-complex="bold" fo:font-size="12pt" style:font-size-asian="12pt" style:font-size-complex="12pt"/>
    </style:style>
    <style:style style:name="T779" style:parent-style-name="DefaultParagraphFont" style:family="text">
      <style:text-properties style:font-name="Times New Roman" style:font-name-complex="Times New Roman" style:font-weight-complex="bold" fo:font-size="12pt" style:font-size-asian="12pt" style:font-size-complex="12pt"/>
    </style:style>
    <style:style style:name="T780" style:parent-style-name="DefaultParagraphFont" style:family="text">
      <style:text-properties style:font-name="Times New Roman" style:font-name-complex="Times New Roman" style:font-weight-complex="bold"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P801" style:parent-style-name="Normal" style:family="paragraph">
      <style:paragraph-properties fo:text-align="justify" fo:margin-bottom="0in" fo:line-height="100%" fo:text-indent="0.4923in"/>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P838"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839" style:parent-style-name="Normal" style:family="paragraph">
      <style:paragraph-properties fo:text-align="justify" fo:margin-bottom="0in" fo:line-height="100%" fo:text-indent="0.5909in"/>
    </style:style>
    <style:style style:name="T8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P85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56" style:parent-style-name="Normal" style:family="paragraph">
      <style:paragraph-properties fo:text-align="justify" fo:margin-bottom="0in" fo:line-height="100%" fo:text-indent="0.5in"/>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P868" style:parent-style-name="ListParagraph" style:family="paragraph">
      <style:paragraph-properties fo:text-align="justify" fo:margin-bottom="0in" fo:line-height="100%" fo:margin-left="0in" fo:text-indent="0.5909in">
        <style:tab-stops/>
      </style:paragraph-properties>
    </style:style>
    <style:style style:name="T869" style:parent-style-name="DefaultParagraphFont" style:family="text">
      <style:text-properties style:font-name="Times New Roman" style:font-name-asian="Times New Roman" fo:font-size="12pt" style:font-size-asian="12pt" style:font-size-complex="12pt" style:language-asian="lt" style:country-asian="L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style:font-name-asian="Times New Roman" fo:font-size="12pt" style:font-size-asian="12pt" style:font-size-complex="12pt" style:language-asian="lt" style:country-asian="L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P883"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884" style:parent-style-name="Normal" style:family="paragraph">
      <style:paragraph-properties fo:text-align="justify" fo:margin-bottom="0in" fo:line-height="100%" fo:text-indent="0.5in"/>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01" style:parent-style-name="Normal" style:family="paragraph">
      <style:paragraph-properties fo:margin-bottom="0in" fo:line-height="100%" fo:text-indent="0.4923in"/>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904" style:parent-style-name="Normal" style:family="paragraph">
      <style:paragraph-properties fo:text-align="justify" fo:margin-bottom="0in" fo:line-height="100%" fo:text-indent="0.4923in"/>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8" style:parent-style-name="DefaultParagraphFont" style:family="text">
      <style:text-properties style:font-name="Times New Roman" fo:font-size="12pt" style:font-size-asian="12pt" style:font-size-complex="12pt"/>
    </style:style>
    <style:style style:name="P909" style:parent-style-name="Normal" style:family="paragraph">
      <style:paragraph-properties fo:text-align="justify" fo:margin-bottom="0in" fo:line-height="100%" fo:text-indent="0.4923in"/>
    </style:style>
    <style:style style:name="T9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4923in"/>
    </style:style>
    <style:style style:name="T9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8" style:parent-style-name="DefaultParagraphFont" style:family="text">
      <style:text-properties style:font-name="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complex="Times New Roman" style:font-weight-complex="bold" fo:font-size="12pt" style:font-size-asian="12pt" style:font-size-complex="12pt"/>
    </style:style>
    <style:style style:name="T920" style:parent-style-name="DefaultParagraphFont" style:family="text">
      <style:text-properties style:font-name="Times New Roman" style:font-name-complex="Times New Roman" style:font-weight-complex="bold" fo:font-size="12pt" style:font-size-asian="12pt" style:font-size-complex="12pt"/>
    </style:style>
    <style:style style:name="T921" style:parent-style-name="DefaultParagraphFont" style:family="text">
      <style:text-properties style:font-name="Times New Roman" style:font-name-complex="Times New Roman" style:font-weight-complex="bold" fo:font-size="12pt" style:font-size-asian="12pt" style:font-size-complex="12pt"/>
    </style:style>
    <style:style style:name="T922" style:parent-style-name="DefaultParagraphFont" style:family="text">
      <style:text-properties style:font-name="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4923in"/>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T976" style:parent-style-name="DefaultParagraphFont" style:family="text">
      <style:text-properties style:font-name="Times New Roman" style:font-name-complex="Times New Roman" fo:color="#000000" fo:font-size="12pt" style:font-size-asian="12pt" style:font-size-complex="12pt"/>
    </style:style>
    <style:style style:name="T977" style:parent-style-name="DefaultParagraphFont" style:family="text">
      <style:text-properties style:font-name="Times New Roman" style:font-name-complex="Times New Roman" fo:color="#000000" fo:font-size="12pt" style:font-size-asian="12pt" style:font-size-complex="12pt"/>
    </style:style>
    <style:style style:name="T978" style:parent-style-name="DefaultParagraphFont" style:family="text">
      <style:text-properties style:font-name="Times New Roman" style:font-name-complex="Times New Roman" fo:color="#000000" fo:font-size="12pt" style:font-size-asian="12pt" style:font-size-complex="12pt"/>
    </style:style>
    <style:style style:name="P97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80" style:parent-style-name="Normal" style:family="paragraph">
      <style:paragraph-properties fo:text-align="justify" fo:margin-bottom="0in" fo:line-height="100%" fo:text-indent="0.4923in"/>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style:font-weight-complex="bold" fo:font-size="12pt" style:font-size-asian="12pt" style:font-size-complex="12pt"/>
    </style:style>
    <style:style style:name="T991" style:parent-style-name="DefaultParagraphFont" style:family="text">
      <style:text-properties style:font-name="Times New Roman" style:font-name-complex="Times New Roman" style:font-weight-complex="bold" fo:font-size="12pt" style:font-size-asian="12pt" style:font-size-complex="12pt"/>
    </style:style>
    <style:style style:name="T992" style:parent-style-name="DefaultParagraphFont" style:family="text">
      <style:text-properties style:font-name="Times New Roman" style:font-name-complex="Times New Roman" style:font-weight-complex="bold"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P994" style:parent-style-name="Normal" style:family="paragraph">
      <style:paragraph-properties fo:text-align="justify" fo:margin-bottom="0in" fo:line-height="100%" fo:text-indent="0.4923in"/>
    </style:style>
    <style:style style:name="T9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P1035" style:parent-style-name="Normal" style:family="paragraph">
      <style:paragraph-properties fo:text-align="justify" fo:margin-bottom="0in" fo:line-height="100%" fo:text-indent="0.4923in"/>
    </style:style>
    <style:style style:name="T10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P1042" style:parent-style-name="Normal" style:family="paragraph">
      <style:paragraph-properties fo:text-align="justify" fo:margin-bottom="0in" fo:line-height="100%" fo:text-indent="0.4923in"/>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4" style:parent-style-name="DefaultParagraphFont" style:family="text">
      <style:text-properties style:font-name="Times New Roman" style:font-weight-complex="bold" fo:font-size="12pt" style:font-size-asian="12pt" style:font-size-complex="12pt"/>
    </style:style>
    <style:style style:name="T1045" style:parent-style-name="DefaultParagraphFont" style:family="text">
      <style:text-properties style:font-name="Times New Roman" style:font-weight-complex="bold" fo:font-size="12pt" style:font-size-asian="12pt" style:font-size-complex="12pt"/>
    </style:style>
    <style:style style:name="T1046" style:parent-style-name="DefaultParagraphFont" style:family="text">
      <style:text-properties style:font-name="Times New Roman" style:font-weight-complex="bold" fo:font-size="12pt" style:font-size-asian="12pt" style:font-size-complex="12pt"/>
    </style:style>
    <style:style style:name="T1047" style:parent-style-name="DefaultParagraphFont" style:family="text">
      <style:text-properties style:font-name="Times New Roman" style:font-weight-complex="bold"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style:font-weight-complex="bold" fo:font-size="12pt" style:font-size-asian="12pt" style:font-size-complex="12pt"/>
    </style:style>
    <style:style style:name="T1050" style:parent-style-name="DefaultParagraphFont" style:family="text">
      <style:text-properties style:font-name="Times New Roman" style:font-weight-complex="bold" fo:font-size="12pt" style:font-size-asian="12pt" style:font-size-complex="12pt"/>
    </style:style>
    <style:style style:name="T1051" style:parent-style-name="DefaultParagraphFont" style:family="text">
      <style:text-properties style:font-name="Times New Roman" style:font-weight-complex="bold"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T1053" style:parent-style-name="DefaultParagraphFont" style:family="text">
      <style:text-properties style:font-name="Times New Roman" fo:font-size="12pt" style:font-size-asian="12pt" style:font-size-complex="12pt"/>
    </style:style>
    <style:style style:name="P1054" style:parent-style-name="PlainText" style:family="paragraph">
      <style:paragraph-properties fo:text-align="justify" fo:text-indent="0.4923in"/>
    </style:style>
    <style:style style:name="T10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6" style:parent-style-name="DefaultParagraphFont" style:family="text">
      <style:text-properties style:font-name="Times New Roman" style:font-weight-complex="bold" fo:font-size="12pt" style:font-size-asian="12pt" style:font-size-complex="12pt"/>
    </style:style>
    <style:style style:name="T10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8" style:parent-style-name="DefaultParagraphFont" style:family="text">
      <style:text-properties style:font-name="Times New Roman" style:font-weight-complex="bold" fo:font-size="12pt" style:font-size-asian="12pt" style:font-size-complex="12pt"/>
    </style:style>
    <style:style style:name="T1059" style:parent-style-name="DefaultParagraphFont" style:family="text">
      <style:text-properties style:font-name="Times New Roman" style:font-weight-complex="bold"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63" style:parent-style-name="DefaultParagraphFont" style:family="text">
      <style:text-properties style:font-name="Times New Roman" fo:font-style="italic" style:font-style-asian="italic"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style:font-weight-complex="bold" fo:font-size="12pt" style:font-size-asian="12pt" style:font-size-complex="12pt"/>
    </style:style>
    <style:style style:name="T1066" style:parent-style-name="DefaultParagraphFont" style:family="text">
      <style:text-properties style:font-name="Times New Roman" style:font-weight-complex="bold"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weight-complex="bold" fo:font-size="12pt" style:font-size-asian="12pt" style:font-size-complex="12pt"/>
    </style:style>
    <style:style style:name="T1070" style:parent-style-name="DefaultParagraphFont" style:family="text">
      <style:text-properties style:font-name="Times New Roman" style:font-weight-complex="bold" fo:font-size="12pt" style:font-size-asian="12pt" style:font-size-complex="12pt"/>
    </style:style>
    <style:style style:name="T1071" style:parent-style-name="DefaultParagraphFont" style:family="text">
      <style:text-properties style:font-name="Times New Roman" style:font-weight-complex="bold" fo:font-size="12pt" style:font-size-asian="12pt" style:font-size-complex="12pt"/>
    </style:style>
    <style:style style:name="T1072" style:parent-style-name="DefaultParagraphFont" style:family="text">
      <style:text-properties style:font-name="Times New Roman" style:font-weight-complex="bold" fo:font-size="12pt" style:font-size-asian="12pt" style:font-size-complex="12pt"/>
    </style:style>
    <style:style style:name="T1073" style:parent-style-name="DefaultParagraphFont" style:family="text">
      <style:text-properties style:font-name="Times New Roman" style:font-weight-complex="bold" fo:font-size="12pt" style:font-size-asian="12pt" style:font-size-complex="12pt"/>
    </style:style>
    <style:style style:name="T1074" style:parent-style-name="DefaultParagraphFont" style:family="text">
      <style:text-properties style:font-name="Times New Roman" style:font-weight-complex="bold" fo:font-size="12pt" style:font-size-asian="12pt" style:font-size-complex="12pt"/>
    </style:style>
    <style:style style:name="T1075" style:parent-style-name="DefaultParagraphFont" style:family="text">
      <style:text-properties style:font-name="Times New Roman" style:font-weight-complex="bold" fo:font-size="12pt" style:font-size-asian="12pt" style:font-size-complex="12pt"/>
    </style:style>
    <style:style style:name="T1076" style:parent-style-name="DefaultParagraphFont" style:family="text">
      <style:text-properties style:font-name="Times New Roman" style:font-weight-complex="bold" fo:font-size="12pt" style:font-size-asian="12pt" style:font-size-complex="12pt"/>
    </style:style>
    <style:style style:name="T1077" style:parent-style-name="DefaultParagraphFont" style:family="text">
      <style:text-properties style:font-name="Times New Roman" style:font-weight-complex="bold" fo:font-size="12pt" style:font-size-asian="12pt" style:font-size-complex="12pt"/>
    </style:style>
    <style:style style:name="T1078" style:parent-style-name="DefaultParagraphFont" style:family="text">
      <style:text-properties style:font-name="Times New Roman" style:font-weight-complex="bold"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7" style:parent-style-name="DefaultParagraphFont" style:family="text">
      <style:text-properties style:font-name="Times New Roman" style:font-weight-complex="bold" fo:font-size="12pt" style:font-size-asian="12pt" style:font-size-complex="12pt"/>
    </style:style>
    <style:style style:name="T10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P1096" style:parent-style-name="PlainText" style:family="paragraph">
      <style:paragraph-properties fo:text-align="justify" fo:text-indent="0.4923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tyle="italic" style:font-style-asian="italic"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size="12pt" style:font-size-asian="12pt" style:font-size-complex="12pt"/>
    </style:style>
    <style:style style:name="T1109" style:parent-style-name="DefaultParagraphFont" style:family="text">
      <style:text-properties style:font-name="Times New Roman" fo:font-style="italic" style:font-style-asian="italic" fo:font-size="12pt" style:font-size-asian="12pt" style:font-size-complex="12p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style:font-name-complex="Times New Roman"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P1128" style:parent-style-name="Normal" style:family="paragraph">
      <style:paragraph-properties fo:text-align="justify" fo:margin-bottom="0in" fo:line-height="100%" fo:text-indent="0.4923in"/>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P1134" style:parent-style-name="Normal" style:family="paragraph">
      <style:paragraph-properties fo:text-align="justify" fo:margin-bottom="0in" fo:line-height="100%" fo:text-indent="0.4923in"/>
    </style:style>
    <style:style style:name="T1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tyle="italic" style:font-style-asian="italic"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style:font-name-complex="Times New Roman"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P1165" style:parent-style-name="Normal" style:family="paragraph">
      <style:paragraph-properties fo:text-align="justify" fo:margin-bottom="0in" fo:line-height="100%" fo:text-indent="0.4923in"/>
    </style:style>
    <style:style style:name="T1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P1181" style:parent-style-name="Default" style:family="paragraph">
      <style:paragraph-properties fo:text-align="justify" fo:text-indent="0.5in"/>
    </style:style>
    <style:style style:name="T1182" style:parent-style-name="DefaultParagraphFont" style:family="text">
      <style:text-properties style:font-name="Times New Roman" style:font-name-complex="Times New Roman" style:font-weight-complex="bold"/>
    </style:style>
    <style:style style:name="T1183" style:parent-style-name="DefaultParagraphFont" style:family="text">
      <style:text-properties style:font-name="Times New Roman" style:font-name-complex="Times New Roman"/>
    </style:style>
    <style:style style:name="T1184" style:parent-style-name="DefaultParagraphFont" style:family="text">
      <style:text-properties style:font-name="Times New Roman" style:font-name-complex="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font-name-complex="Times New Roman"/>
    </style:style>
    <style:style style:name="T1188" style:parent-style-name="DefaultParagraphFont" style:family="text">
      <style:text-properties style:font-name="Times New Roman" style:font-name-complex="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name-complex="Times New Roman" style:font-weight-complex="bold"/>
    </style:style>
    <style:style style:name="T1191" style:parent-style-name="DefaultParagraphFont" style:family="text">
      <style:text-properties style:font-name="Times New Roman" style:font-name-complex="Times New Roman"/>
    </style:style>
    <style:style style:name="T1192" style:parent-style-name="DefaultParagraphFont" style:family="text">
      <style:text-properties style:font-name="Times New Roman" style:font-name-complex="Times New Roman" style:font-weight-complex="bold"/>
    </style:style>
    <style:style style:name="T1193" style:parent-style-name="DefaultParagraphFont" style:family="text">
      <style:text-properties style:font-name="Times New Roman" style:font-name-complex="Times New Roman"/>
    </style:style>
    <style:style style:name="T1194" style:parent-style-name="DefaultParagraphFont" style:family="text">
      <style:text-properties style:font-name="Times New Roman" style:font-name-complex="Times New Roman"/>
    </style:style>
    <style:style style:name="T1195" style:parent-style-name="DefaultParagraphFont" style:family="text">
      <style:text-properties style:font-name="Times New Roman" style:font-name-complex="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font-name-complex="Times New Roman"/>
    </style:style>
    <style:style style:name="T1200" style:parent-style-name="DefaultParagraphFont" style:family="text">
      <style:text-properties style:font-name="Times New Roman" style:font-name-complex="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font-weight-complex="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name-complex="Times New Roman"/>
    </style:style>
    <style:style style:name="T1205" style:parent-style-name="DefaultParagraphFont"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T1207" style:parent-style-name="DefaultParagraphFont" style:family="text">
      <style:text-properties style:font-name="Times New Roman" style:font-name-complex="Times New Roman" style:font-weight-complex="bold"/>
    </style:style>
    <style:style style:name="T1208" style:parent-style-name="DefaultParagraphFont" style:family="text">
      <style:text-properties style:font-name="Times New Roman" style:font-name-complex="Times New Roman" style:font-weight-complex="bold"/>
    </style:style>
    <style:style style:name="T1209" style:parent-style-name="DefaultParagraphFont" style:family="text">
      <style:text-properties style:font-name="Times New Roman" style:font-name-complex="Times New Roman" style:font-weight-complex="bold"/>
    </style:style>
    <style:style style:name="T1210" style:parent-style-name="DefaultParagraphFont" style:family="text">
      <style:text-properties style:font-name="Times New Roman" style:font-name-complex="Times New Roman" style:font-weight-complex="bold"/>
    </style:style>
    <style:style style:name="T1211" style:parent-style-name="DefaultParagraphFont" style:family="text">
      <style:text-properties style:font-name="Times New Roman" style:font-name-complex="Times New Roman" style:font-weight-complex="bold"/>
    </style:style>
    <style:style style:name="T1212" style:parent-style-name="DefaultParagraphFont" style:family="text">
      <style:text-properties style:font-name="Times New Roman" style:font-name-complex="Times New Roman"/>
    </style:style>
    <style:style style:name="P1213" style:parent-style-name="Default" style:family="paragraph">
      <style:paragraph-properties fo:text-align="justify" fo:text-indent="0.5in"/>
      <style:text-properties style:font-name="Times New Roman" style:font-name-complex="Times New Roman"/>
    </style:style>
    <style:style style:name="P1214" style:parent-style-name="Default" style:family="paragraph">
      <style:paragraph-properties fo:text-align="justify" fo:text-indent="0.5in"/>
    </style:style>
    <style:style style:name="T1215" style:parent-style-name="DefaultParagraphFont" style:family="text">
      <style:text-properties style:font-name="Times New Roman" style:font-name-complex="Times New Roman"/>
    </style:style>
    <style:style style:name="T1216" style:parent-style-name="DefaultParagraphFont" style:family="text">
      <style:text-properties style:font-name="Times New Roman" style:font-name-complex="Times New Roman"/>
    </style:style>
    <style:style style:name="T1217" style:parent-style-name="DefaultParagraphFont" style:family="text">
      <style:text-properties style:font-name="Times New Roman" style:font-name-complex="Times New Roman"/>
    </style:style>
    <style:style style:name="T1218" style:parent-style-name="DefaultParagraphFont" style:family="text">
      <style:text-properties style:font-name="Times New Roman" style:font-name-complex="Times New Roman" style:font-weight-complex="bold"/>
    </style:style>
    <style:style style:name="T1219" style:parent-style-name="DefaultParagraphFont" style:family="text">
      <style:text-properties style:font-name="Times New Roman" style:font-name-complex="Times New Roman" fo:font-weight="bold" style:font-weight-asian="bold" style:font-weight-complex="bold"/>
    </style:style>
    <style:style style:name="T1220" style:parent-style-name="DefaultParagraphFont" style:family="text">
      <style:text-properties style:font-name="Times New Roman" style:font-name-complex="Times New Roman"/>
    </style:style>
    <style:style style:name="T1221" style:parent-style-name="DefaultParagraphFont" style:family="text">
      <style:text-properties style:font-name="Times New Roman" style:font-name-complex="Times New Roman"/>
    </style:style>
    <style:style style:name="T1222" style:parent-style-name="DefaultParagraphFont" style:family="text">
      <style:text-properties style:font-name="Times New Roman" style:font-name-complex="Times New Roman"/>
    </style:style>
    <style:style style:name="T1223" style:parent-style-name="DefaultParagraphFont" style:family="text">
      <style:text-properties style:font-name="Times New Roman" style:font-name-complex="Times New Roman" style:font-weight-complex="bold"/>
    </style:style>
    <style:style style:name="T1224" style:parent-style-name="DefaultParagraphFont" style:family="text">
      <style:text-properties style:font-name="Times New Roman" style:font-name-complex="Times New Roman" fo:font-weight="bold" style:font-weight-asian="bold" style:font-weight-complex="bold"/>
    </style:style>
    <style:style style:name="T1225" style:parent-style-name="DefaultParagraphFont" style:family="text">
      <style:text-properties style:font-name="Times New Roman" style:font-name-complex="Times New Roman"/>
    </style:style>
    <style:style style:name="T1226" style:parent-style-name="DefaultParagraphFont" style:family="text">
      <style:text-properties style:font-name="Times New Roman" style:font-name-complex="Times New Roman"/>
    </style:style>
    <style:style style:name="P1227" style:parent-style-name="Default" style:family="paragraph">
      <style:paragraph-properties fo:text-align="justify" fo:text-indent="0.5in"/>
    </style:style>
    <style:style style:name="T1228" style:parent-style-name="DefaultParagraphFont" style:family="text">
      <style:text-properties style:font-name="Times New Roman" style:font-name-complex="Times New Roman" style:font-weight-complex="bold"/>
    </style:style>
    <style:style style:name="T1229" style:parent-style-name="DefaultParagraphFont" style:family="text">
      <style:text-properties style:font-name="Times New Roman" style:font-name-complex="Times New Roman"/>
    </style:style>
    <style:style style:name="T1230" style:parent-style-name="DefaultParagraphFont" style:family="text">
      <style:text-properties style:font-name="Times New Roman" style:font-name-complex="Times New Roman" style:font-weight-complex="bold"/>
    </style:style>
    <style:style style:name="T1231" style:parent-style-name="DefaultParagraphFont"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style:style>
    <style:style style:name="T1233" style:parent-style-name="DefaultParagraphFont" style:family="text">
      <style:text-properties style:font-name="Times New Roman" style:font-name-complex="Times New Roman"/>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style:style>
    <style:style style:name="T1236" style:parent-style-name="DefaultParagraphFont" style:family="text">
      <style:text-properties style:font-name="Times New Roman" style:font-name-complex="Times New Roman"/>
    </style:style>
    <style:style style:name="T1237" style:parent-style-name="DefaultParagraphFont" style:family="text">
      <style:text-properties style:font-name="Times New Roman" style:font-name-complex="Times New Roman"/>
    </style:style>
    <style:style style:name="T1238" style:parent-style-name="DefaultParagraphFont" style:family="text">
      <style:text-properties style:font-name="Times New Roman" style:font-name-complex="Times New Roman"/>
    </style:style>
    <style:style style:name="T1239" style:parent-style-name="DefaultParagraphFont" style:family="text">
      <style:text-properties style:font-name="Times New Roman" style:font-name-complex="Times New Roman"/>
    </style:style>
    <style:style style:name="T1240" style:parent-style-name="DefaultParagraphFont" style:family="text">
      <style:text-properties style:font-name="Times New Roman" style:font-name-complex="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font-name-complex="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fo:margin-bottom="0in" fo:line-height="100%" fo:text-indent="0.5in" fo:background-color="#FFFFFF"/>
    </style:style>
    <style:style style:name="T1247" style:parent-style-name="DefaultParagraphFont" style:family="text">
      <style:text-properties style:font-name="Times New Roman" style:font-name-complex="Times New Roman" style:font-weight-complex="bold"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style:font-weight-complex="bold"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P1263"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1264" style:parent-style-name="Normal" style:family="paragraph">
      <style:paragraph-properties fo:text-align="justify" fo:margin-bottom="0in" fo:line-height="100%" fo:text-indent="0.6895in"/>
      <style:text-properties style:font-name="Times New Roman" style:font-name-complex="Times New Roman" style:font-weight-complex="bold" fo:font-size="12pt" style:font-size-asian="12pt" style:font-size-complex="12pt"/>
    </style:style>
    <style:style style:name="P1265" style:parent-style-name="Normal" style:family="paragraph">
      <style:paragraph-properties fo:text-align="justify" fo:margin-bottom="0in" fo:line-height="100%" fo:text-indent="0.5in"/>
    </style:style>
    <style:style style:name="T1266" style:parent-style-name="DefaultParagraphFont" style:family="text">
      <style:text-properties style:font-name="Times New Roman" style:font-name-complex="Times New Roman" style:font-weight-complex="bold"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P1282" style:parent-style-name="Normal" style:family="paragraph">
      <style:paragraph-properties fo:text-align="justify" fo:margin-bottom="0in" fo:line-height="100%" fo:text-indent="0.5in"/>
    </style:style>
    <style:style style:name="T1283" style:parent-style-name="DefaultParagraphFont" style:family="text">
      <style:text-properties style:font-name="Times New Roman" style:font-name-complex="Times New Roman" style:font-weight-complex="bold" fo:font-size="12pt" style:font-size-asian="12pt" style:font-size-complex="12pt"/>
    </style:style>
    <style:style style:name="T1284" style:parent-style-name="DefaultParagraphFont" style:family="text">
      <style:text-properties style:font-name="Times New Roman" style:font-name-complex="Times New Roman" style:font-weight-complex="bold" fo:font-size="12pt" style:font-size-asian="12pt" style:font-size-complex="12pt"/>
    </style:style>
    <style:style style:name="T1285" style:parent-style-name="DefaultParagraphFont" style:family="text">
      <style:text-properties style:font-name="Times New Roman" style:font-name-complex="Times New Roman" style:font-weight-complex="bold"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P1300" style:parent-style-name="PlainText" style:family="paragraph">
      <style:paragraph-properties fo:text-align="justify" fo:text-indent="0.5in"/>
    </style:style>
    <style:style style:name="T1301" style:parent-style-name="DefaultParagraphFont" style:family="text">
      <style:text-properties style:font-name="Times New Roman" style:font-name-complex="Times New Roman" style:font-weight-complex="bold" fo:font-size="12pt" style:font-size-asian="12pt" style:font-size-complex="12pt"/>
    </style:style>
    <style:style style:name="T1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complex="Times New Roman" fo:font-size="12pt" style:font-size-asian="12pt" style:font-size-complex="12pt"/>
    </style:style>
    <style:style style:name="T1312" style:parent-style-name="DefaultParagraphFont" style:family="text">
      <style:text-properties style:font-name="Times New Roman" style:font-name-complex="Times New Roman" fo:font-size="12pt" style:font-size-asian="12pt" style:font-size-complex="12pt"/>
    </style:style>
    <style:style style:name="T1313" style:parent-style-name="DefaultParagraphFont" style:family="text">
      <style:text-properties style:font-name="Times New Roman" style:font-name-complex="Times New Roman" fo:color="#000000"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bottom="0in" fo:line-height="100%" fo:text-indent="0.5in"/>
    </style:style>
    <style:style style:name="T1320" style:parent-style-name="DefaultParagraphFont" style:family="text">
      <style:text-properties style:font-name="Times New Roman" style:font-name-complex="Times New Roman" style:font-weight-complex="bold" fo:font-size="12pt" style:font-size-asian="12pt" style:font-size-complex="12pt"/>
    </style:style>
    <style:style style:name="T1321" style:parent-style-name="DefaultParagraphFont" style:family="text">
      <style:text-properties style:font-name="Times New Roman" style:font-name-complex="Times New Roman" style:font-weight-complex="bold" fo:font-size="12pt" style:font-size-asian="12pt" style:font-size-complex="12pt"/>
    </style:style>
    <style:style style:name="T1322" style:parent-style-name="DefaultParagraphFont" style:family="text">
      <style:text-properties style:font-name="Times New Roman" style:font-name-complex="Times New Roman" style:font-weight-complex="bold" fo:font-size="12pt" style:font-size-asian="12pt" style:font-size-complex="12pt"/>
    </style:style>
    <style:style style:name="T1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42" style:parent-style-name="Normal" style:family="paragraph">
      <style:paragraph-properties fo:text-align="justify" fo:margin-bottom="0in" fo:line-height="100%" fo:text-indent="0.875in"/>
    </style:style>
    <style:style style:name="T1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346" style:parent-style-name="Normal" style:family="paragraph">
      <style:paragraph-properties fo:text-align="justify" fo:margin-bottom="0in" fo:line-height="100%" fo:text-indent="0.875in"/>
    </style:style>
    <style:style style:name="T1347"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1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53" style:parent-style-name="Normal" style:family="paragraph">
      <style:paragraph-properties fo:margin-bottom="0in" fo:line-height="100%" fo:text-indent="0.875in"/>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356"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357" style:parent-style-name="Normal" style:family="paragraph">
      <style:paragraph-properties fo:text-align="justify" fo:margin-bottom="0in" fo:line-height="100%" fo:text-indent="0.87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58" style:parent-style-name="Normal" style:family="paragraph">
      <style:paragraph-properties fo:margin-bottom="0in" fo:line-height="100%" fo:text-indent="0.875in"/>
    </style:style>
    <style:style style:name="T1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362"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363"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364" style:parent-style-name="Normal" style:family="paragraph">
      <style:paragraph-properties fo:text-align="justify" fo:margin-bottom="0in" fo:line-height="100%" fo:text-indent="0.875in"/>
    </style:style>
    <style:style style:name="T1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37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71" style:parent-style-name="Normal" style:family="paragraph">
      <style:paragraph-properties fo:text-align="justify" fo:margin-bottom="0in" fo:line-height="100%" fo:text-indent="0.4923in"/>
    </style:style>
    <style:style style:name="T1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3" style:parent-style-name="DefaultParagraphFont" style:family="text">
      <style:text-properties style:font-name="Times New Roman" fo:font-size="12pt" style:font-size-asian="12pt" style:font-size-complex="12pt"/>
    </style:style>
    <style:style style:name="T1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7" style:parent-style-name="DefaultParagraphFont" style:family="text">
      <style:text-properties style:font-name="Times New Roman" fo:font-size="12pt" style:font-size-asian="12pt" style:font-size-complex="12pt"/>
    </style:style>
    <style:style style:name="P13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7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84" style:parent-style-name="Normal" style:family="paragraph">
      <style:paragraph-properties fo:text-align="justify" fo:margin-bottom="0in" fo:line-height="100%" fo:text-indent="0.4923in"/>
    </style:style>
    <style:style style:name="T1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6" style:parent-style-name="DefaultParagraphFont" style:family="text">
      <style:text-properties style:font-name="Times New Roman" fo:font-size="12pt" style:font-size-asian="12pt" style:font-size-complex="12pt"/>
    </style:style>
    <style:style style:name="P138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3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90" style:parent-style-name="Normal" style:family="paragraph">
      <style:paragraph-properties fo:text-align="justify" fo:margin-bottom="0in" fo:line-height="100%" fo:text-indent="0.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1" style:parent-style-name="Normal" style:family="paragraph">
      <style:paragraph-properties fo:text-align="justify" fo:margin-bottom="0in" fo:line-height="100%" fo:text-indent="0.875in"/>
    </style:style>
    <style:style style:name="T13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94" style:parent-style-name="Hyperlink" style:family="text">
      <style:text-properties style:font-name="Times New Roman" style:font-name-complex="Times New Roman" fo:font-weight="bold" style:font-weight-asian="bold" style:font-style-complex="italic" fo:color="#000000" fo:font-size="12pt" style:font-size-asian="12pt" style:font-size-complex="12pt" style:text-underline-type="none" style:language-asian="lt" style:country-asian="LT"/>
    </style:style>
    <style:style style:name="T139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396"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397"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398" style:parent-style-name="Normal" style:family="paragraph">
      <style:paragraph-properties fo:text-align="justify" fo:margin-bottom="0in" fo:line-height="100%" fo:text-indent="0.875in"/>
    </style:style>
    <style:style style:name="T13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402"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03"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04" style:parent-style-name="Normal" style:family="paragraph">
      <style:paragraph-properties fo:text-align="justify" fo:margin-bottom="0in" fo:line-height="100%" fo:text-indent="0.875in"/>
    </style:style>
    <style:style style:name="T14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language-asian="lt" style:country-asian="LT"/>
    </style:style>
    <style:style style:name="P1411" style:parent-style-name="Normal" style:family="paragraph">
      <style:paragraph-properties fo:text-align="justify" fo:line-height="100%" fo:text-indent="0.4923in"/>
    </style:style>
    <style:style style:name="T14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5" style:parent-style-name="Normal" style:family="paragraph">
      <style:paragraph-properties fo:text-align="justify" fo:margin-bottom="0in" fo:line-height="100%" fo:text-indent="0.875in"/>
    </style:style>
    <style:style style:name="T1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22"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23" style:parent-style-name="Normal" style:family="paragraph">
      <style:paragraph-properties fo:text-align="justify" fo:margin-bottom="0in" fo:line-height="100%" fo:text-indent="0.875in"/>
    </style:style>
    <style:style style:name="T1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26" style:parent-style-name="Normal" style:family="paragraph">
      <style:paragraph-properties fo:text-align="justify" fo:margin-bottom="0in" fo:line-height="100%" fo:text-indent="0.875in"/>
    </style:style>
    <style:style style:name="T14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30" style:parent-style-name="Normal" style:family="paragraph">
      <style:paragraph-properties fo:text-align="justify" fo:margin-bottom="0in" fo:line-height="100%" fo:text-indent="0.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31" style:parent-style-name="Normal" style:family="paragraph">
      <style:paragraph-properties fo:text-align="justify" fo:margin-bottom="0in" fo:line-height="100%" fo:text-indent="0.875in"/>
    </style:style>
    <style:style style:name="T14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35" style:parent-style-name="Normal" style:family="paragraph">
      <style:paragraph-properties fo:text-align="justify" fo:margin-bottom="0in" fo:line-height="100%" fo:text-indent="0.875in"/>
    </style:style>
    <style:style style:name="T14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P1454"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55" style:parent-style-name="Normal" style:family="paragraph">
      <style:paragraph-properties fo:text-align="justify" fo:margin-bottom="0in" fo:line-height="100%" fo:text-indent="0.875in"/>
    </style:style>
    <style:style style:name="T1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7" style:parent-style-name="Normal" style:family="paragraph">
      <style:paragraph-properties fo:text-align="justify" fo:margin-bottom="0in" fo:line-height="100%" fo:text-indent="0.875in"/>
    </style:style>
    <style:style style:name="T14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59"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60"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61"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62"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63"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64" style:parent-style-name="Normal" style:family="paragraph">
      <style:paragraph-properties fo:text-align="justify" fo:margin-bottom="0in" fo:line-height="100%" fo:text-indent="0.875in"/>
      <style:text-properties style:font-name="Times New Roman" style:font-name-asian="Times New Roman" style:font-name-complex="Times New Roman" fo:font-size="12pt" style:font-size-asian="12pt" style:font-size-complex="12pt" style:language-asian="lt" style:country-asian="LT"/>
    </style:style>
    <style:style style:name="P1465" style:parent-style-name="Normal" style:family="paragraph">
      <style:paragraph-properties fo:text-align="justify" fo:margin-bottom="0in" fo:line-height="100%" fo:text-indent="0.875in"/>
      <style:text-properties fo:font-size="12pt" style:font-size-asian="12pt" style:font-size-complex="12pt"/>
    </style:style>
    <style:style style:name="P1466" style:parent-style-name="Normal" style:family="paragraph">
      <style:paragraph-properties fo:line-height="115%" fo:margin-left="1in">
        <style:tab-stops/>
      </style:paragraph-properties>
      <style:text-properties style:font-name-complex="Times New Roman" fo:font-size="12pt" style:font-size-asian="12pt" style:font-size-complex="12pt"/>
    </style:style>
    <style:style style:name="P1467" style:parent-style-name="Normal" style:family="paragraph">
      <style:paragraph-properties fo:line-height="115%" fo:margin-left="1in">
        <style:tab-stops/>
      </style:paragraph-properties>
      <style:text-properties style:font-name-complex="Times New Roman" fo:font-size="12pt" style:font-size-asian="12pt" style:font-size-complex="12pt"/>
    </style:style>
    <style:style style:name="P1468" style:parent-style-name="Normal" style:family="paragraph">
      <style:paragraph-properties fo:line-height="115%" fo:margin-left="1in">
        <style:tab-stops/>
      </style:paragraph-properties>
      <style:text-properties style:font-name-complex="Times New Roman" fo:font-size="12pt" style:font-size-asian="12pt" style:font-size-complex="12pt"/>
    </style:style>
    <style:style style:name="P1469" style:parent-style-name="Normal" style:family="paragraph">
      <style:paragraph-properties fo:line-height="115%" fo:margin-left="1in">
        <style:tab-stops/>
      </style:paragraph-properties>
      <style:text-properties style:font-name-complex="Times New Roman" fo:font-size="12pt" style:font-size-asian="12pt" style:font-size-complex="12pt"/>
    </style:style>
    <style:style style:name="P1470" style:parent-style-name="Normal" style:family="paragraph">
      <style:paragraph-properties fo:line-height="115%" fo:margin-left="1in">
        <style:tab-stops/>
      </style:paragraph-properties>
      <style:text-properties style:font-name-complex="Times New Roman" fo:font-size="12pt" style:font-size-asian="12pt" style:font-size-complex="12pt"/>
    </style:style>
    <style:style style:name="P1471" style:parent-style-name="Normal" style:family="paragraph">
      <style:paragraph-properties fo:widows="0" fo:orphans="0" fo:text-align="justify" fo:text-indent="0.9847in"/>
      <style:text-properties fo:hyphenate="false"/>
    </style:style>
    <style:style style:name="T1472" style:parent-style-name="DefaultParagraphFont" style:family="text">
      <style:text-properties style:font-name-complex="Times New Roman" fo:font-size="12pt" style:font-size-asian="12pt" style:font-size-complex="12pt"/>
    </style:style>
    <style:style style:name="P1473" style:parent-style-name="Normal" style:family="paragraph">
      <style:paragraph-properties fo:text-align="justify" fo:margin-bottom="0in" fo:line-height="100%" fo:text-indent="0.87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VAIKO MINIMALIOS IR VIDUTINĖS PRIEŽIŪROS ĮSTATYMO NR. X-1238 PAKEITIMO ĮSTATYMO PROJEKTO</text:span><text:span text:style-name="T4">,</text:span><text:span text:style-name="T5"><text:s/></text:span><text:span text:style-name="T6"><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7">LIETUVOS<text:s/></text:span><text:span text:style-name="T8">r</text:span><text:span text:style-name="T9">ESPUBLIKOS ŠVIETIMO ĮSTATYMO NR. I-1489</text:span></text:p>
      <text:p text:style-name="P10"><text:span text:style-name="T11">9, 10, 11, 12,<text:s/></text:span><text:span text:style-name="T12">14</text:span><text:span text:style-name="T13">,<text:s/></text:span><text:span text:style-name="T14">20, 21</text:span><text:span text:style-name="T15"><text:s/></text:span><text:span text:style-name="T16">STRAIPSNIŲ PAKEITIMO ĮSTATYMO</text:span><text:span text:style-name="T17"><text:s/></text:span><text:span text:style-name="T18">PROJEKTO</text:span><text:span text:style-name="T19"><text:s/></text:span></text:p>
      <text:p text:style-name="P20"><text:span text:style-name="T21">AIŠKINAMASIS RAŠTAS</text:span></text:p>
      <text:p text:style-name="P22"/>
      <text:p text:style-name="P23"><text:span text:style-name="T24">1.</text:span><text:span text:style-name="T25"><text:s/>Įstatymo projekto rengimą paskatinusios priežastys, parengto projekto tikslai ir uždaviniai</text:span></text:p>
      <text:p text:style-name="P26"><text:span text:style-name="T27">Lietuvos Respublikos vaiko minimalios ir vidutinės priežiūros įstatymo<text:s/></text:span><text:span text:style-name="T28">Nr. X-1238</text:span><text:span text:style-name="T29"><text:s/>pakeitimo įstatymo projektas</text:span><text:span text:style-name="T30"><text:s/></text:span><text:span text:style-name="T31">(toliau – įstatymo projektas)<text:s/></text:span><text:span text:style-name="T32">parengtas</text:span><text:span text:style-name="T33">,</text:span><text:span text:style-name="T34"><text:s/></text:span><text:span text:style-name="T35">įgyvendinant</text:span><text:span text:style-name="T36"><text:s/>Vaikų ir jaunimo socializacijos 2014–2016 metų veiksmų plano, patvirtinto Lietuvos Respublikos švietimo ir mokslo ministro 2014 m. birželio 2 d. įsakymu Nr. V-485 „Dėl Vaikų ir jaunimo socializacijos 2014–2016 metų veiksmų plano patvirtinimo“, 1 pr</text:span><text:span text:style-name="T37">iedo 2.1.1.1 veiklą – parengti V</text:span><text:span text:style-name="T38">aiko minimalios ir vidutinės priežiūros įstatymo pakeitimo įstatymo projektą</text:span><text:span text:style-name="T39">,<text:s/></text:span><text:span text:style-name="T40">atsižvelgiant į<text:s/></text:span><text:span text:style-name="T41">Valstybės kontrolės<text:s/></text:span><text:span text:style-name="T42">2013 m. liepos 29 d.</text:span><text:s/><text:span text:style-name="T43">valstybinio audito ataskaitoje<text:s/></text:span><text:span text:style-name="T44">Nr. VA-P-50-11-10 „Ar vaikų socializacijos centrų veikla rezultatyvi“ ir</text:span><text:s/><text:span text:style-name="T45">2015 m. kovo 20 d. valstybinio audito ataskaitoje Nr. VA-P-50-4-5 „Ar vaiko minimalios priežiūros priemonės užtikrina pagalbą vaikui“ pateiktas rekomendacijas.</text:span></text:p>
      <text:p text:style-name="P46">Įstatymo projekto<text:s/>tikslas –<text:s/>tobulinti galiojančią vaiko minimalios<text:s/>ir vidutinės priežiūros sistemą ir<text:s/>sukurti tinkamas sąlygas elgesio problemų turinčių vaikų resocializacijai ir integracijai į bendruomenę.</text:p>
      <text:p text:style-name="P47"><text:span text:style-name="T48">Įstatymo projekt</text:span><text:span text:style-name="T49">ais</text:span><text:span text:style-name="T50"><text:s/>siekiama</text:span><text:span text:style-name="T51"><text:s/></text:span><text:span text:style-name="T52">tobulinti<text:s/></text:span><text:span text:style-name="T53">vaiko minimalios ir vidutinės priežiūros principus,<text:s/></text:span><text:span text:style-name="T54">vaiko minimalios ir vidutinės priežiūros priemonių skyrimo pagrindus, išplėsti<text:s/></text:span><text:span text:style-name="T55">vaiko minimalios priežiūros priemonių<text:s/></text:span><text:span text:style-name="T56">sąrašą,<text:s/></text:span><text:span text:style-name="T57">atsisakyti laisvę ribojančių vaiko minimalios priežiūros priemonių</text:span><text:span text:style-name="T58">,</text:span><text:span text:style-name="T59"><text:s/></text:span><text:span text:style-name="T60">įteisinti lygiagrečias</text:span><text:span text:style-name="T61"><text:s/>pagalbos priemones<text:s/></text:span><text:span text:style-name="T62">vaiko atstovams pagal įstatymą, kai vaikui skiriama<text:s/></text:span><text:span text:style-name="T63">minimali ar vidutinė priežiūra,<text:s/></text:span><text:span text:style-name="T64">numatyti</text:span><text:span text:style-name="T65"><text:s/></text:span><text:span text:style-name="T66">kompleksiškai</text:span><text:span text:style-name="T67"><text:s/></text:span><text:span text:style-name="T68">teiki</text:span><text:span text:style-name="T69">amas švietimo pagalbą, socialinę paramą</text:span><text:span text:style-name="T70"><text:s/>ir</text:span><text:span text:style-name="T71"><text:s/>sveikatos priežiūros paslaugas</text:span><text:span text:style-name="T72"><text:s/>vaikui ir šeimai</text:span><text:span text:style-name="T73">,</text:span><text:span text:style-name="T74"><text:s/>siekiant vaikui paskirtos minimalios priežiūros priemonės veiksmingumo</text:span><text:span text:style-name="T75">,</text:span><text:span text:style-name="T76"><text:s/></text:span><text:span text:style-name="T77">stiprinti<text:s/></text:span><text:span text:style-name="T78">savivaldybių administracijų ir mokyklų</text:span><text:span text:style-name="T79"><text:s/></text:span><text:span text:style-name="T80">vaiko gerovės komisijų<text:s/></text:span><text:span text:style-name="T81">funkcijas</text:span><text:span text:style-name="T82">,<text:s/></text:span><text:span text:style-name="T83">nustatant veiklos planų rengimą, jų įgyvendinimo įsivertinimą, atskaitomybę.</text:span><text:span text:style-name="T84"><text:s/></text:span><text:span text:style-name="T85">Įstatymo projektu siūloma apibrėžti</text:span><text:span text:style-name="T86"><text:s/></text:span><text:span text:style-name="T87">tarpinstitucinio bendradarbiavimo<text:s/></text:span><text:span text:style-name="T88">koordinatori</text:span><text:span text:style-name="T89">a</text:span><text:span text:style-name="T90">us</text:span><text:span text:style-name="T91"><text:s/></text:span><text:span text:style-name="T92">funkcijas vaiko minimalios ir vidutinės priežiūros priemonių <text:s/>planavimo, koordinavimo, vertinimo ir stebėsenos srityje.<text:s/></text:span><text:span text:style-name="T93">R</text:span><text:span text:style-name="T94">ezultatyvi</text:span><text:span text:style-name="T95">ai</text:span><text:span text:style-name="T96"><text:s/>vai</text:span><text:span text:style-name="T97">ko minimalios priežiūros sistemai<text:s/></text:span><text:span text:style-name="T98">užtikrinti</text:span><text:span text:style-name="T99">, siūloma<text:s/></text:span><text:span text:style-name="T100">nustatyti</text:span><text:span text:style-name="T101"><text:s/>vaiko minimalios ir vidutinės priežiūros priemonių įgyvendinimo savivaldybėse organizavimo, koordinavimo ir kontrolės tvarką</text:span><text:span text:style-name="T102">.<text:s/></text:span><text:span text:style-name="T103">Įstatymo projektu<text:s/></text:span><text:span text:style-name="T104">taip pat siekiama<text:s/></text:span><text:span text:style-name="T105">įteisinti<text:s/></text:span><text:span text:style-name="T106">vai</text:span><text:span text:style-name="T107">kų socializacijos centrų<text:s/></text:span><text:span text:style-name="T108">specializaciją,<text:s/></text:span><text:span text:style-name="T109">šių centrų<text:s/></text:span><text:span text:style-name="T110">veiklos</text:span><text:span text:style-name="T111"><text:s/>o</text:span><text:span text:style-name="T112">rganizavimą</text:span><text:span text:style-name="T113"><text:s/>pagal</text:span><text:span text:style-name="T114"><text:s/></text:span><text:span text:style-name="T115">Vaiko<text:s/></text:span><text:span text:style-name="T116">vidutinės priežiūros priemonė</text:span><text:span text:style-name="T117">s įgyvendinimo aprašą</text:span><text:span text:style-name="T118">, apibrėžti kitų ministerijų, dalyvaujančių formuojant vaiko<text:s/></text:span><text:span text:style-name="T119">minimalios ir vidutinės priežiūros politiką,</text:span><text:span text:style-name="T120"><text:s/></text:span><text:span text:style-name="T121">įgaliojimus.</text:span><text:span text:style-name="T122"> </text:span></text:p>
      <text:p text:style-name="P123"><text:span text:style-name="T124">2.</text:span><text:span text:style-name="T125">  Įstatymo  projekto  iniciatoriai  (institucija,  asmenys ar piliečių įgalioti atstovai) ir rengėjai</text:span><text:span text:style-name="T126"><text:s/></text:span></text:p>
      <text:p text:style-name="P127">Įstatymo projektą<text:s/>inicijavo<text:s/>Švietimo ir mokslo<text:s/>ministerija, įgyvendindama Aiškinamojo rašto 1 dalyje nurodytų dokumentų nuostatas.</text:p>
      <text:p text:style-name="P128"><text:span text:style-name="T129">Įstatymo projektą parengė Švietimo ir mokslo ministerija kartu su švietimo ir mokslo ministro 2015 m. kovo 10 d. įsakymu Nr. V-196 „Dėl darbo grupės sudarymo</text:span><text:span text:style-name="T130">“ sudaryta darbo gr</text:span><text:span text:style-name="T131">upe, kurią sudarė ministerijų, V</text:span><text:span text:style-name="T132">aiko teisių apsaugos kontrolieriaus įstaigos, Lietuvos savivaldybių asociacijos, savivaldybių administracijų,<text:s/></text:span><text:span text:style-name="T133">mokslininkų</text:span><text:span text:style-name="T134"><text:s/></text:span><text:span text:style-name="T135">atstovai.</text:span></text:p>
      <text:p text:style-name="P136"><text:span text:style-name="T137">Įstatymo projekto rengimą koordinavo švietimo ir mokslo viceministrė Natalja Istomina, parengė Bendrojo ugdymo departamento (</text:span><text:span text:style-name="T138">direktorė Žydronė Žukauskaitė</text:span><text:span text:style-name="T139">,</text:span><text:span text:style-name="T140"><text:s/></text:span><text:span text:style-name="T141">tel. 219 1142, el. p. zydrone.zukauskaite@smm.lt)</text:span><text:span text:style-name="T142"><text:s/>Švietimo pagalbos skyrius (vedėja Gražina Šeibokienė, tel. 219</text:span><text:span text:style-name="T143"><text:s/></text:span><text:span text:style-name="T144">1182, el. p.<text:s/></text:span><text:a xlink:href="mailto:grazina.seibokiene@smm.lt" office:target-frame-name="_top" xlink:show="replace"><text:span text:style-name="T145">grazina.seibokiene@smm.lt</text:span></text:a><text:span text:style-name="T146">), tiesioginė rengėja – Švietimo pagalbos skyriaus vyriausioji specialistė Ligita Čeledinienė <text:s/>(tel.</text:span><text:span text:style-name="T147"><text:s/></text:span><text:span text:style-name="T148">219</text:span><text:span text:style-name="T149"><text:s/></text:span><text:span text:style-name="T150">1256, el. p.<text:s/></text:span><text:a xlink:href="mailto:ligita.celediniene@smm.lt" office:target-frame-name="_top" xlink:show="replace"><text:span text:style-name="T151">ligita.celediniene@smm.lt</text:span></text:a><text:span text:style-name="T152">).</text:span></text:p>
      <text:p text:style-name="P153"><text:span text:style-name="T154">3.<text:s/></text:span><text:span text:style-name="T155">Kaip  šiuo  metu yra reguliuojami įstatymo projekte aptarti teisiniai santykiai</text:span></text:p>
      <text:soft-page-break/>
      <text:p text:style-name="P156"><text:span text:style-name="T157">Galiojančiame teisiniame reguliavime nėra numatytas</text:span><text:span text:style-name="T158"><text:s/></text:span><text:span text:style-name="T159">orumo principo, kaip vieno iš vaiko teisių užtikrinimo garantų, įtvirtinimas</text:span><text:span text:style-name="T160">.</text:span><text:span text:style-name="T161"><text:s/></text:span><text:span text:style-name="T162">Europos Tarybos Ministrų komiteto gairėse dėl vaiko interesus</text:span><text:span text:style-name="T163"><text:s/>atitinkančio teisingumo (2010)</text:span><text:span text:style-name="T164"><text:s/></text:span><text:span text:style-name="T165">vienas iš</text:span><text:span text:style-name="T166"><text:s/></text:span><text:span text:style-name="T167">keturių pamatinių principų yra</text:span><text:span text:style-name="T168"><text:s/></text:span><text:span text:style-name="T169">orumo principas</text:span><text:span text:style-name="T170">.<text:s/></text:span><text:span text:style-name="T171">Su vaikais taip turėtų būti elgiamasi</text:span><text:span text:style-name="T172">,</text:span><text:span text:style-name="T173"><text:s/>nepaisant to, dėl ko ir kaip jie yra įtraukti į teismo procesą ar neteismines procedūras arba kitokio pobūdžio intervenciją, ir neatsižvelgiant į jų teisinį statusą</text:span><text:span text:style-name="T174">,</text:span><text:span text:style-name="T175"><text:s/>vaidmenį, kurį atlieka bet kokioje procedūroje ar byloje. Vaikai neturi būti kankinami, žeminami ir baudžiami, su jais neturi būti ži</text:span><text:span text:style-name="T176">auriai ir nežmoniškai elgiamasi</text:span><text:span text:style-name="T177">. Taip pat tikslintinas Vaiko minimalios ir vidutinės priežiūros įstatyme (toliau – galiojantis įstatymas)</text:span><text:span text:style-name="T178"><text:s/>įtvirtinto vaiko interesų ir gerovė</text:span><text:span text:style-name="T179">s pirmumo principo pavadinimas ir turinys.</text:span><text:span text:style-name="T180"><text:s/></text:span><text:span text:style-name="T181">Atsižvelgiant į</text:span><text:span text:style-name="T182"><text:s/>Jungtinių Tautų</text:span><text:span text:style-name="T183"><text:s/>Vaiko t</text:span><text:span text:style-name="T184">eisių komiteto pastabą</text:span><text:span text:style-name="T185"><text:s/>Lietuvai</text:span><text:span text:style-name="T186"><text:s/>(2013 m.)</text:span><text:span text:style-name="T187">,<text:s/></text:span><text:span text:style-name="T188">kurioje<text:s/></text:span><text:span text:style-name="T189">k</text:span><text:span text:style-name="T190">omitetas atkreipė Lietuvos (</text:span><text:span text:style-name="T191">valstybės konvencijos dalyvės</text:span><text:span text:style-name="T192">)</text:span><text:span text:style-name="T193"><text:s/>dėmesį ir<text:s/></text:span><text:span text:style-name="T194">paragino</text:span><text:span text:style-name="T195"><text:s/>pataisyti savo teisės aktus ir nacionalinėje teisėje aiškiai įrašyti „geriausius vaiko interesus“</text:span><text:span text:style-name="T196">.<text:s/></text:span></text:p>
      <text:p text:style-name="P197"><text:span text:style-name="T198">Pagal galiojantį teis</text:span><text:span text:style-name="T199">inį<text:s/></text:span><text:span text:style-name="T200">reguliavimą</text:span><text:span text:style-name="T201"><text:s/></text:span><text:span text:style-name="T202">vaiko minimalios ir vidutinės priežiūros priemonės skiriamos</text:span><text:span text:style-name="T203">,</text:span><text:span text:style-name="T204"><text:s/></text:span><text:span text:style-name="T205">jeigu yra<text:s/></text:span><text:span text:style-name="T206">įstatym</text:span><text:span text:style-name="T207">o</text:span><text:span text:style-name="T208"><text:s/></text:span><text:span text:style-name="T209">nustatyti vaiko minimalios ir vidutinės priežiūros priemonių skyrimo pagrinda</text:span><text:span text:style-name="T210">i</text:span><text:span text:style-name="T211">. Remiantis Švietimo valdymo informacinės sistemos (</text:span><text:span text:style-name="T212">toliau –</text:span><text:span text:style-name="T213"><text:s/></text:span><text:span text:style-name="T214">ŠVIS) rodikliais, vaiko minimalios priežiūros priemonė dažniausiai skiriama už mokyklos nelankymą (</text:span><text:span text:style-name="T215">2013 m.</text:span><text:span text:style-name="T216"><text:s/></text:span><text:span text:style-name="T217">–</text:span><text:span text:style-name="T218"><text:s/>243<text:s/></text:span><text:span text:style-name="T219">vaikams,<text:s/></text:span><text:span text:style-name="T220">2014 m. –<text:s/></text:span><text:span text:style-name="T221">332 vaikams</text:span><text:span text:style-name="T222">) ir kai vaiko elgesys daro žalą ar kelia pavojų jam pačiam ar aplinkiniams, o vaiko atstovų pagal įstatymą,</text:span><text:span text:style-name="T223"><text:s/></text:span><text:span text:style-name="T224">vietos bendruomenės pastangų nepakanka teigiamiems jo elgesio pokyčiams pasiekti (</text:span><text:span text:style-name="T225">2013 m.</text:span><text:span text:style-name="T226"><text:s/></text:span><text:span text:style-name="T227">–</text:span><text:span text:style-name="T228"><text:s/>267</text:span><text:span text:style-name="T229"><text:s/>vaikams,<text:s/></text:span><text:span text:style-name="T230">2014 m. –<text:s/></text:span><text:span text:style-name="T231">379</text:span><text:span text:style-name="T232"><text:s/>vaikams</text:span><text:span text:style-name="T233">).</text:span><text:span text:style-name="T234"><text:s/></text:span><text:span text:style-name="T235">U</text:span><text:span text:style-name="T236">ž<text:s/></text:span><text:span text:style-name="T237">administracinį<text:s/></text:span><text:span text:style-name="T238">teisės pažeidimą</text:span><text:span text:style-name="T239">, kai nebuvo paskirta administracinė nuobauda</text:span><text:span text:style-name="T240">,</text:span><text:span text:style-name="T241"><text:s/></text:span><text:span text:style-name="T242">2013</text:span><text:span text:style-name="T243"><text:s/>m.<text:s/></text:span><text:span text:style-name="T244">–</text:span><text:span text:style-name="T245"><text:s/></text:span><text:span text:style-name="T246">46</text:span><text:span text:style-name="T247"><text:s text:c="2"/>vaikams, 2</text:span><text:span text:style-name="T248">014</text:span><text:span text:style-name="T249"><text:s/>m. –<text:s/></text:span><text:span text:style-name="T250">66 vaikams</text:span><text:span text:style-name="T251">; už<text:s/></text:span><text:span text:style-name="T252">administracinių<text:s/></text:span><text:span text:style-name="T253">teisės pažeidimų</text:span><text:span text:style-name="T254"><text:s/></text:span><text:span text:style-name="T255">požymių turinčią veiką</text:span><text:span text:style-name="T256">,<text:s/></text:span><text:span text:style-name="T257">kai<text:s/></text:span><text:span text:style-name="T258">šios veikos padarymo metu<text:s/></text:span><text:span text:style-name="T259">vaikas<text:s/></text:span><text:span text:style-name="T260">nebuvo sukakęs Lietuvos Respublikos administracinių<text:s/></text:span><text:span text:style-name="T261">teisės pažeidimų</text:span><text:span text:style-name="T262"><text:s/></text:span><text:span text:style-name="T263">kodekse nustatyto amžiaus, nuo kurio atsiranda administracinė atsakomybė</text:span><text:span text:style-name="T264">,</text:span><text:span text:style-name="T265"><text:s/></text:span><text:span text:style-name="T266"><text:s/>2013 m. –<text:s/></text:span><text:span text:style-name="T267">164<text:s/></text:span><text:span text:style-name="T268">vaikams, 2014 m.<text:s/></text:span><text:span text:style-name="T269">– 90 vaikų.</text:span><text:span text:style-name="T270"><text:s/>Darytina išvada, kad tiek mokyklos,</text:span><text:span text:style-name="T271"><text:s/>tiek kitų institucijų lygmeniu</text:span><text:span text:style-name="T272"><text:s/>nėra pakankamai veiksmingai teikiama pagalba vaikui ir šeimai</text:span><text:span text:style-name="T273"><text:s/></text:span><text:span text:style-name="T274">savivaldybėje</text:span><text:span text:style-name="T275">.</text:span></text:p>
      <text:p text:style-name="P276"><text:span text:style-name="T277">Tikslintinas galiojantis teisinis<text:s/></text:span><text:span text:style-name="T278">reguliavimas<text:s/></text:span><text:span text:style-name="T279">dėl<text:s/></text:span><text:span text:style-name="T280">vaiko vidutinės priežiūros priemonės skyrimo pagrindų. Pagal galiojantį įstatymą vaikui vidutinės priežiūros priemonė gali būti skiriama ne tik už<text:s/></text:span><text:span text:style-name="T281">nusikaltimo ar baudžiamojo nusižengimo požymių turinčią veiką, kai vaikas šios veikos padarymo metu nebuvo sukakęs Lietuvos Respublikos baudžiamajame kodekse nustatyto amžiaus, nuo kurio pagal Lietuvos Respublikos baudžiamuosius įstatymus galima baudžiamoji atsakomybė už jo padarytą veiką, bet ir už administracinių teisės pažeidimų</text:span><text:span text:style-name="T282"><text:s/></text:span><text:span text:style-name="T283">požymių turinčią veiką, kai šios veikos padarymo metu vaikas nebuvo sukakęs Lietuvos Respublikos administracinių teisės pažeidimų kodekse nustatyto amžiaus, nuo kurio atsi</text:span><text:span text:style-name="T284">randa administracinė atsakomybė, bei už tai, kai</text:span><text:span text:style-name="T285">,</text:span><text:span text:style-name="T286"><text:s/></text:span><text:span text:style-name="T287">pritaikius minimalios priežiūros priemones</text:span><text:span text:style-name="T288">,</text:span><text:span text:style-name="T289"><text:s/></text:span><text:span text:style-name="T290">nebuvo pasiekta teigiamų vaiko elgesio pokyčių.<text:s/></text:span><text:span text:style-name="T291">Remiantis ŠVIS duomenimis, v</text:span><text:span text:style-name="T292">aiko vidutinės priežiūros priemonė dažniausiai skiriama už tai, kad</text:span><text:span text:style-name="T293">,</text:span><text:span text:style-name="T294"><text:s/>vaikui<text:s/></text:span><text:span text:style-name="T295">pritaikius minimalios priežiūros priemones</text:span><text:span text:style-name="T296">,</text:span><text:span text:style-name="T297"><text:s/></text:span><text:span text:style-name="T298">nebuvo pasiekta teigiamų jo elgesio pokyčių</text:span><text:span text:style-name="T299"><text:s/>(viena iš minimalios priežiū</text:span><text:span text:style-name="T300">ros priemonių – nesimokymas ir<text:s/></text:span><text:span text:style-name="T301">mokyklos nelankymas)</text:span><text:span text:style-name="T302">.<text:s/></text:span><text:span text:style-name="T303">Toks reglamentavimas praktikoje sudarė sąlygas<text:s/></text:span><text:span text:style-name="T304">daugeliui<text:s/></text:span><text:span text:style-name="T305">vaikų nepagrįstai patekti į vaikų socializacijos centrus, pažeidžiant galiojančio įstatymo neatskyrimo nuo šeimos principą</text:span><text:span text:style-name="T306"><text:s/>ir kuo trumpesniam terminui.<text:s/></text:span><text:span text:style-name="T307">S</text:span><text:span text:style-name="T308">tatistika rodo, kad būtent dėl šios priežasties daug vaikų nepagrįstai atsidūrė vaikų<text:s/></text:span><text:span text:style-name="T309">socializacijos centruose, t. y.</text:span><text:span text:style-name="T310"><text:s/>už mokyklos n</text:span><text:span text:style-name="T311">elankymą ir neveiksmingą darbą<text:s/></text:span><text:span text:style-name="T312">minimalios priežiūros srityje. <text:s/>Pavyzdžiui, 2013 m. tokių vaikų buvo</text:span><text:span text:style-name="T313"><text:s/></text:span><text:span text:style-name="T314">141</text:span><text:span text:style-name="T315">, 2014 m.<text:s/></text:span><text:span text:style-name="T316">– 142 vaikai</text:span><text:span text:style-name="T317">,<text:s/></text:span><text:span text:style-name="T318">o</text:span><text:span text:style-name="T319"><text:s/>už nusikaltimo ar baudžiamojo nusižengimo požymių turinčią veiką</text:span><text:span text:style-name="T320">,<text:s/></text:span><text:span text:style-name="T321">tačiau šios veikos padarymo metu<text:s/></text:span><text:span text:style-name="T322">vaikas<text:s/></text:span><text:span text:style-name="T323">nebuvo sukakęs Lietuvos Respublikos baudžiamajame kodekse nustatyto amžiaus, nuo kurio pagal Lietuvos Respublikos baudžiamuosius įstatymus galima baudžiamoji atsakomybė už jo padarytą veiką,</text:span><text:span text:style-name="T324"><text:s/></text:span><text:span text:style-name="T325">2013 m.</text:span><text:span text:style-name="T326"><text:s/></text:span><text:span text:style-name="T327">vidutinė</text:span><text:span text:style-name="T328">s</text:span><text:span text:style-name="T329"><text:s/>priežiūros priemonė buvo skirta</text:span><text:span text:style-name="T330"><text:s/>53 vaikams</text:span><text:span text:style-name="T331">, 2014 m.<text:s/></text:span><text:span text:style-name="T332">– 43 vaikams</text:span><text:span text:style-name="T333">,<text:s/></text:span><text:span text:style-name="T334">už<text:s/></text:span><text:span text:style-name="T335">3 ir daugiau kartų padarytų</text:span><text:span text:style-name="T336"><text:s/>administracinių teisės pažeidimų</text:span><text:span text:style-name="T337"><text:s/></text:span><text:span text:style-name="T338">požymių turinčią veiką, tačiau šios veikos padarymo metu<text:s/></text:span><text:span text:style-name="T339">vaikas<text:s/></text:span><text:span text:style-name="T340">nebuvo sukakęs Lietuvos Respublikos administracinių teisės pažeidimų kodekse nustatyto amžiaus, nuo kurio atsiranda administracinė atsakomybė</text:span><text:span text:style-name="T341">,</text:span><text:span text:style-name="T342"><text:s/></text:span><text:span text:style-name="T343">2013 m.</text:span><text:span text:style-name="T344"><text:s/></text:span><text:span text:style-name="T345">–</text:span><text:span text:style-name="T346"><text:s/></text:span><text:span text:style-name="T347">48<text:s/></text:span><text:span text:style-name="T348">vaik</text:span><text:span text:style-name="T349">ams</text:span><text:span text:style-name="T350">, 2014 m. – 3</text:span><text:span text:style-name="T351">0 vaikų</text:span><text:span text:style-name="T352"><text:s/>(ŠVIS)</text:span><text:span text:style-name="T353">.</text:span><text:span text:style-name="T354"><text:s/></text:span><text:span text:style-name="T355">JT Vaiko teisių komitetas yra išreiškęs kritiką dėl</text:span><text:span text:style-name="T356"><text:s/>bet kokios vaiko<text:s/></text:span><text:soft-page-break/><text:span text:style-name="T357">laisvės apribojimo formos (įskaitant administracinį suėmimą), kai vaikas nėra padaręs nusikaltimo, bet buvo apleistas tėvų, patyrė smurtą, tėvai nesuvaldo jo elgesio. Tokiais atvejais būtina užtikrinti tinkamą šių vaikų apsaugą bei poreikių patenkinimą, bet ne riboti jų laisvę.</text:span></text:p>
      <text:p text:style-name="P358"><text:span text:style-name="T359">Šiuo metu<text:s/></text:span><text:span text:style-name="T360">įstatyme numatytos aštuonios vaiko minimalios prie</text:span><text:span text:style-name="T361">ž</text:span><text:span text:style-name="T362">iūros priemonės, iš kurių trys</text:span><text:span text:style-name="T363"><text:s/>yra laisvę ribojančios<text:s/></text:span><text:span text:style-name="T364">(įpareigojimas būti namuose nustatytu laiku, įpareigojimas nesilankyti vietose, kuriose daroma neigiama įtaka vaiko elgesiui, ar nebendrauti su žmonėmis, darančiais neigiamą įtaką vaiko elgesiui, įpareigojimas dirbti auklėjamojo pobūdžio darbus)<text:s/></text:span><text:span text:style-name="T365">ir<text:s/></text:span><text:span text:style-name="T366">neatitinka<text:s/></text:span><text:span text:style-name="T367">galiojančiame<text:s/></text:span><text:span text:style-name="T368">įstatyme nustatyto tikslo,<text:s/></text:span><text:span text:style-name="T369">todėl nesudaro tinkamų prielaidų<text:s/></text:span><text:span text:style-name="T370">vaikui</text:span><text:span text:style-name="T371"><text:s/>išsiugdyti prasmingo individualaus ir visuomeninio gyvenimo sampratų</text:span><text:span text:style-name="T372">. Tą pažymi ir Lietuvos teisės instit</text:span><text:span text:style-name="T373">uto<text:s/></text:span><text:span text:style-name="T374">mokslininkų</text:span><text:span text:style-name="T375"><text:s/></text:span><text:span text:style-name="T376">atliktas tyrimas<text:s/></text:span><text:span text:style-name="T377">„</text:span><text:span text:style-name="T378">Vaiko minimalios priežiūros priemonės Lietuvoje: prielaidos, situacija ir įgyvendinimo problemos</text:span><text:span text:style-name="T379">“</text:span><text:span text:style-name="T380"><text:s/>(2013). Mokslininkai pažymi,<text:s/></text:span><text:span text:style-name="T381">kad<text:s/></text:span><text:span text:style-name="T382">tai prievartinės, asmens laisvę ribojančios priem</text:span><text:span text:style-name="T383">onės.<text:s/></text:span><text:span text:style-name="T384">T</text:span><text:span text:style-name="T385">okio pobūdžio priemonės paprastai būdingos baudžiamajai teisei ir procesui bei atitinkamai šios priemonės yra „pasiskolintos“ iš baudžiamojo proceso ir bausmių vykdymo<text:s/></text:span><text:span text:style-name="T386">ir</text:span><text:span text:style-name="T387"><text:s/>probacijos sistemų, kurių subjektai turi atitinkamus įgaliojimus užtikrinti šių priemonių vykdymą.<text:s/></text:span><text:span text:style-name="T388">Į</text:span><text:span text:style-name="T389">statymo įgyvendinimas visų pirma paremtas švietimo sistemos infrastruktūra, o švietimo subjektai neturi<text:s/></text:span><text:span text:style-name="T390">galimybių užtikrinti jų vykdymą.<text:s/></text:span><text:span text:style-name="T391">Atsižvelgdami</text:span><text:span text:style-name="T392"><text:s/>į tai,<text:s/></text:span><text:span text:style-name="T393">mokslininkai siūlo</text:span><text:span text:style-name="T394"><text:s/>atsisakyti šių vaiko elgesį ribojančių priemonių.</text:span><text:span text:style-name="T395"><text:s/></text:span><text:span text:style-name="T396">Be to,<text:s/></text:span><text:span text:style-name="T397">nuo<text:s/></text:span><text:span text:style-name="T398">2011 m. pradėtos taikyti<text:s/></text:span><text:span text:style-name="T399">minėtos<text:s/></text:span><text:span text:style-name="T400">laisvę ribojančios priemonės</text:span><text:span text:style-name="T401"><text:s/>skir</text:span><text:span text:style-name="T402">iamos retai – tik 0,3–</text:span><text:span text:style-name="T403">10,4 proc. vaikų</text:span><text:span text:style-name="T404">:<text:s/></text:span><text:span text:style-name="T405">įpareigojimas būti namuose nustatytu laiku ir įpareigojimas</text:span><text:span text:style-name="T406"><text:s/></text:span><text:span text:style-name="T407">nesilankyti vietose, kuriose daroma neigiama įtaka vaiko elgesiui, arba nebendrauti su žmonėmis, darančiais jam neigiamą įtaką (2011 m.<text:s/></text:span><text:span text:style-name="T408">atitinkamai 53 ir 30, 2012 m. – 57 ir 24</text:span><text:span text:style-name="T409">, 2014 m. –</text:span><text:span text:style-name="T410"><text:s/></text:span><text:span text:style-name="T411">6 ir 37</text:span><text:span text:style-name="T412">),</text:span><text:span text:style-name="T413"><text:s/>įpareigojimas dirbti auklėjamojo poveikio darbus (2011 m. – 8, 2012 m. – 3</text:span><text:span text:style-name="T414">, 2014 m. –</text:span><text:span text:style-name="T415"><text:s/></text:span><text:span text:style-name="T416">2</text:span><text:span text:style-name="T417">).<text:s/></text:span></text:p>
      <text:p text:style-name="P418">Tarptautiniuose teisės aktuose raginama taikyti kuo įvairesnes priemones delinkventinio elgesio vaikams,<text:s/>atsižvelgiant į<text:s/>vaiko individualius poreikius, interesus ir bendruomenės<text:s/>įtraukimą.<text:s/>Tarp 2008–2014<text:s/>m. vaikams paskirtų minimalios priežiūros priemonių vyrauja priemonės, kurių įgyvendinimas siejamas su mokykla.<text:s/>Dažniausiai vaikui paskiriami įpareigojimai mokytis bei specialisto konsultacijos, kurios daugeliu atvejų teikiamos<text:s/>toje pačioje<text:s/>mokykloje dirbančių specialistų (socialinio pedagogo, psichologo ir pan.).<text:s/></text:p>
      <text:p text:style-name="P419"><text:span text:style-name="T420">T</text:span><text:span text:style-name="T421">eisinis<text:s/></text:span><text:span text:style-name="T422">reguliavimas<text:s/></text:span><text:span text:style-name="T423">nenustato vaiko vidutinės priežiūros priemonės vykdymo termino skaičiavimo pradžios. Savivaldybių administracijų direktoriaus sprendime dėl vaiko vidutinės priežiūros priemonės skyrimo įvardijamas laikotarpis, kuriam ši priemonė skiriama.<text:s/></text:span><text:span text:style-name="T424">Tačiau</text:span><text:span text:style-name="T425"><text:s/>praktikoje<text:s/></text:span><text:span text:style-name="T426">pasitaiko atvejų, kai vaiko vidutinės priežiūros priemonės vykdymo pradžia pradedama įgyvendinti vaikų socializacijos centre kur kas vėliau</text:span><text:span text:style-name="T427">,</text:span><text:span text:style-name="T428"><text:s/>pavyzdžiui, vaikas yra pabėgęs ir jo ieško policija, vaikas yra gydomas<text:s/></text:span><text:span text:style-name="T429">gydymo įstaigoje<text:s/></text:span><text:span text:style-name="T430">arba dėl kitų individualių vaiko atvejų. Todėl būtina įstatym</text:span><text:span text:style-name="T431">e</text:span><text:span text:style-name="T432"><text:s/>nustat</text:span><text:span text:style-name="T433">yti</text:span><text:span text:style-name="T434">,</text:span><text:span text:style-name="T435"><text:s/>nuo kada<text:s/></text:span><text:span text:style-name="T436">pradedamas<text:s/></text:span><text:span text:style-name="T437">skaičiu</text:span><text:span text:style-name="T438">oti</text:span><text:span text:style-name="T439"><text:s/>vaiko vidutinės priežiūros priemonės vykdymo terminas.<text:s/></text:span></text:p>
      <text:p text:style-name="P440"><text:span text:style-name="T441">Į</text:span><text:span text:style-name="T442">statyme nustatyti tik įpareigojimai vaikui,<text:s/></text:span><text:span text:style-name="T443">todėl praktiškai nevertinami<text:s/></text:span><text:span text:style-name="T444">vaiko atstovų pagal įstatymą</text:span><text:span text:style-name="T445"><text:s/>poreikiai, nepakankamai teikiama arba iš vis</text:span><text:span text:style-name="T446">o</text:span><text:span text:style-name="T447"><text:s/>neteikiama pagalba<text:s/></text:span><text:span text:style-name="T448">ir</text:span><text:span text:style-name="T449"><text:s/>paslaugos</text:span><text:span text:style-name="T450"><text:s/></text:span><text:span text:style-name="T451">jiems</text:span><text:span text:style-name="T452">,<text:s/></text:span><text:span text:style-name="T453">kai vaik</text:span><text:span text:style-name="T454">ui<text:s/></text:span><text:span text:style-name="T455">skirta minimali</text:span><text:span text:style-name="T456">os<text:s/></text:span><text:span text:style-name="T457">ar vidutinės<text:s/></text:span><text:span text:style-name="T458">priežiūros priemonė.</text:span><text:span text:style-name="T459"><text:s/></text:span><text:span text:style-name="T460">Dažnai<text:s/></text:span><text:span text:style-name="T461">šeimoms (ne tik<text:s/></text:span><text:span text:style-name="T462">socialinės rizikos</text:span><text:span text:style-name="T463">)</text:span><text:span text:style-name="T464"><text:s/></text:span><text:span text:style-name="T465">trūksta<text:s/></text:span><text:span text:style-name="T466">socialinių</text:span><text:span text:style-name="T467">, pozityvios tėvystės ir kitų</text:span><text:span text:style-name="T468"><text:s/>įgūdžių,<text:s/></text:span><text:span text:style-name="T469">jos<text:s/></text:span><text:span text:style-name="T470">susiduria</text:span><text:span text:style-name="T471"><text:s/>su tokiomis problemomis</text:span><text:span text:style-name="T472"><text:s/>kaip<text:s/></text:span><text:span text:style-name="T473">smurtas, priklausomybės,<text:s/></text:span><text:span text:style-name="T474">skurdas, nedarbas, vaikų nepriežiūra, vaikų auklėjimo gebėjimų stoka</text:span><text:span text:style-name="T475"><text:s/>ir pan.<text:s/></text:span><text:span text:style-name="T476">Todėl būtina dirbti ne tik su vaiku, bet ir jo aplinka, šalinti<text:s/></text:span><text:span text:style-name="T477">tokį elgesį</text:span><text:span text:style-name="T478"><text:s/>skatinančias priežastis.</text:span><text:span text:style-name="T479"><text:s/></text:span><text:span text:style-name="T480">Remiantis<text:s/></text:span><text:span text:style-name="T481">Specialiosios pedagogikos ir psichologijos centro atlikto<text:s/></text:span><text:span text:style-name="T482">Vaiko minimalios ir vidutinės priežiūros įstatymo nuostatų įgyvendinimo<text:s/></text:span><text:span text:style-name="T483">savivaldybėse tyrimo duomenimis<text:s/></text:span><text:span text:style-name="T484">(2015)</text:span><text:span text:style-name="T485">,</text:span><text:span text:style-name="T486"><text:s/>savivaldybių ir mokyklų<text:s/></text:span><text:span text:style-name="T487">vaiko gerovės komisijų</text:span><text:span text:style-name="T488"><text:s/>nariai pripažino,<text:s/></text:span><text:span text:style-name="T489">kad pagalbos ir paslaugų vaiko<text:s/></text:span><text:span text:style-name="T490">atstovams pagal įstatymą poreikio įvertinimas ir teikimas savivaldybėse yra problema. Tyrėjai mano, kad</text:span><text:span text:style-name="T491">,</text:span><text:span text:style-name="T492"><text:s/>vykdant vaiko minimalios</text:span><text:span text:style-name="T493"><text:s/>ir<text:s/></text:span><text:span text:style-name="T494">vidutinės priežiūros priemones</text:span><text:span text:style-name="T495">,</text:span><text:span text:style-name="T496"><text:s/>būtina dirbti ne tik su vaiku, bet ir<text:s/></text:span><text:span text:style-name="T497">su jo tėvais</text:span><text:span text:style-name="T498">, nes dažnu atveju</text:span><text:span text:style-name="T499"><text:s/>vaiko delinkventinio elgesio priežastys glaudžiai<text:s/></text:span><text:span text:style-name="T500">susijusios</text:span><text:span text:style-name="T501"><text:s/>su netinkamu tėvų gyvenimo būdu, tėvų<text:s/></text:span><text:span text:style-name="T502">turimų žinių ar</text:span><text:span text:style-name="T503"><text:s/>įgūdžių stoka, nepalankia vaiko vystymuisi aplinka, sunkumais ar krizėmis, kurias šeima išgyvena.<text:s/></text:span><text:span text:style-name="T504">Tyrimo<text:s/></text:span><text:soft-page-break/><text:span text:style-name="T505">duomenys leidžia teigti, kad nėra išnaudojami tiek vidiniai (</text:span><text:span text:style-name="T506">nepakankamos galimybės tėvams pareikšti nuomonę ir lūkesčius, dalyvauti<text:s/></text:span><text:span text:style-name="T507">priimant sprendimus,<text:s/></text:span><text:span text:style-name="T508">nevisiškai</text:span><text:span text:style-name="T509"><text:s/>vykdomos tėvų pareigos</text:span><text:span text:style-name="T510">,<text:s/></text:span><text:span text:style-name="T511">tėvų nedalyvavimas</text:span><text:span text:style-name="T512"><text:s/>vertinant taikytas priemones ar pagalbą vaikui</text:span><text:span text:style-name="T513"><text:s/>arba jiems patiems<text:s/></text:span><text:span text:style-name="T514">rezultatus</text:span><text:span text:style-name="T515">), tiek išoriniai (</text:span><text:span text:style-name="T516">tėvų<text:s/></text:span><text:span text:style-name="T517">informavimo, konsultavimo</text:span><text:span text:style-name="T518">,</text:span><text:span text:style-name="T519"><text:s/></text:span><text:span text:style-name="T520">pagalbos</text:span><text:span text:style-name="T521"><text:s/>ir paslaugų</text:span><text:span text:style-name="T522"><text:s/></text:span><text:span text:style-name="T523">jiems<text:s/></text:span><text:span text:style-name="T524">stoka</text:span><text:span text:style-name="T525">)<text:s/></text:span><text:span text:style-name="T526">ištekliai.<text:s/></text:span></text:p>
      <text:p text:style-name="P527"><text:span text:style-name="T528">Teisės aktai</text:span><text:span text:style-name="T529"><text:s/></text:span><text:span text:style-name="T530">nenumato<text:s/></text:span><text:span text:style-name="T531">kompleksiškai teikiamos pagalbos vaikui ir šeimai,<text:s/></text:span><text:span text:style-name="T532">kai vaikui skiriamos minimalios priežiūros priemonės.<text:s/></text:span><text:span text:style-name="T533">V</text:span><text:span text:style-name="T534">iena iš vaiko minimalios priežiūros priemonės vykdymo neveiksmingumo priežasčių yra<text:s/></text:span><text:span text:style-name="T535">ta,<text:s/></text:span><text:span text:style-name="T536">jog<text:s/></text:span><text:span text:style-name="T537">tėvai<text:s/></text:span><text:span text:style-name="T538">ar kiti vaiko atstovai pagal įstatymą<text:s/></text:span><text:span text:style-name="T539">dėl įgūdžių tinkamai prižiūrėti vaiką stokos ar jų nebuvimo</text:span><text:span text:style-name="T540">, negebėjimo suvaldyti vaiko elgesį, silpnų arba nutrūkusių socialinių ryšių su vaiku ar kitų priežasčių,</text:span><text:span text:style-name="T541"><text:s/>neužtikrina tinkamos vaiko<text:s/></text:span><text:span text:style-name="T542">priežiūros</text:span><text:span text:style-name="T543"><text:s/>ir veiksmingo vaiko dalyvavimo minimalios priežiūros priemonės vykdyme.</text:span><text:span text:style-name="T544"><text:s/></text:span><text:span text:style-name="T545">Š</text:span><text:span text:style-name="T546">iuo metu kompleksiškai teikiama pagalba vaikams nuo gimimo iki 7 metų yra organizuojama, vadovaujantis Kompleksiškai teikiamos švietimo pagalbos, socialinės paramos, sveikatos priežiūros paslaugų ikimokyklinio ir priešmokyklinio amžiaus vaikams ir jų tėvams (globėjams) tvarkos aprašu, patvirtintu Lietuvos Respublikos švietimo ir mokslo, Lietuvos Respublikos socialinės apsaugos ir darbo bei Lietuvos Respublikos sveikatos apsaugos ministrų įsakymu Nr. V-2068/A1-467/V-946 „Dėl Kompleksiškai teikiamos švietimo pagalbos, socialinės paramos, sveikatos priežiūros paslaugų ikimokyklinio ir priešmokyklinio amžiaus vaikams ir jų tėvams (globėjams) tvarkos aprašo patvirtinimo“. Švietimo ir mokslo ministerija, įgyvendindama Europos struktūrinių fondų finansuojamo projekto „Ikimokyklinio ir priešmokyklinio ugdymo plėtra“ veiklą „Tarpinstitucinio bendradarbiavimo tobulinimas“ ir siekdama paskatinti savivaldybes gerinti vaikams <text:s/></text:span><text:span text:style-name="T547">ir jų</text:span><text:span text:style-name="T548"><text:s/>tėvams teikiamų švietimo pagalbos, socialinės paramos ir sveikatos priežiūros paslaugų koordinavimą ir<text:s/></text:span><text:span text:style-name="T549">šių paslaugų<text:s/></text:span><text:span text:style-name="T550">prieinamumą, 2012 metais konkurso būdu skyrė lėšų tarpinstitucinio bendradarbiavimo koordinatorių etatams<text:s/></text:span><text:span text:style-name="T551">savivaldybėse<text:s/></text:span><text:span text:style-name="T552">steigti. 2014 m. gruodžio mėn. savivaldybių pateiktų ataskaitų duomenimis</text:span><text:span text:style-name="T553">,<text:s/></text:span><text:span text:style-name="T554">22 savivaldybėse buvo įsteigti 12.25 tarpinstitucinio bendradarbiavimo koordinatorių<text:s/></text:span><text:span text:style-name="T555">etatai,<text:s/></text:span><text:span text:style-name="T556">38 savivaldybėse administracijos direktoriaus įsakymu tarpinstitucinio bendradarbiavimo  koordinatoriaus funkcijas vykdyti buvo pavesta specialistams</text:span><text:span text:style-name="T557"><text:s/>(suteikta papildoma funkcija).</text:span></text:p>
      <text:p text:style-name="P558"><text:span text:style-name="T559">Teisės aktai</text:span><text:span text:style-name="T560"><text:s/></text:span><text:span text:style-name="T561">apibrėžia<text:s/></text:span><text:span text:style-name="T562">gana plačias<text:s/></text:span><text:span text:style-name="T563">savivaldybių administracijų<text:s/></text:span><text:span text:style-name="T564">vaiko gerovės komisijų<text:s/></text:span><text:span text:style-name="T565">funkcijas<text:s/></text:span><text:span text:style-name="T566">ne tik vaiko minimalios ar vidutinės priežiūros srityje, bet ir<text:s/></text:span><text:span text:style-name="T567">koordinuojant<text:s/></text:span><text:span text:style-name="T568">įvairių p</text:span><text:span text:style-name="T569">revencijos programų įgyvendinimą</text:span><text:span text:style-name="T570">, institucijų tarpusav</text:span><text:span text:style-name="T571">io bendradarbiavimą</text:span><text:span text:style-name="T572">,</text:span><text:span text:style-name="T573"><text:s/></text:span><text:span text:style-name="T574">metodinės pagalbos<text:s/></text:span><text:span text:style-name="T575">mokykloms teikimą</text:span><text:span text:style-name="T576">,<text:s/></text:span><text:span text:style-name="T577">kaupiant informaciją</text:span><text:span text:style-name="T578"><text:s/>ir<text:s/></text:span><text:span text:style-name="T579">vykdant jos analizę</text:span><text:span text:style-name="T580">,<text:s/></text:span><text:span text:style-name="T581">vertinant prevencines priemones savivaldybėje</text:span><text:span text:style-name="T582"><text:s/></text:span><text:span text:style-name="T583">ir kt.</text:span><text:span text:style-name="T584"><text:s/></text:span><text:span text:style-name="T585">ŠVIS duomenimis,<text:s/></text:span><text:span text:style-name="T586">didžioji<text:s/></text:span><text:span text:style-name="T587">dalis</text:span><text:span text:style-name="T588"><text:s/></text:span><text:span text:style-name="T589">savivaldybių administracijų vaiko gerovės komisijų<text:s/></text:span><text:span text:style-name="T590">posėdžių skiriama vaiko minimalios ir vidutinės priežiūros priemonių taikymo klausimams svarstyti (2009 m. – 77 proc., 2010 m. – 80 proc., 2011 m. – 88 proc., 2012 m. – 97 proc.</text:span><text:span text:style-name="T591">, 2013 m. – 82 proc., 2014 m. – 92 <text:s/>proc.</text:span><text:span text:style-name="T592">).</text:span><text:span text:style-name="T593"><text:s/>D</text:span><text:span text:style-name="T594">arytina išvada, kad pagrindinė savivaldybių administracijų vaiko gerovės komisijų<text:s/></text:span><text:span text:style-name="T595">vykdoma<text:s/></text:span><text:span text:style-name="T596">funkcija yra<text:s/></text:span><text:span text:style-name="T597">klausimų</text:span><text:span text:style-name="T598">, susijusių su</text:span><text:span text:style-name="T599"><text:s/></text:span><text:span text:style-name="T600">minimalios ir vidutinės priežiūros priemonių<text:s/></text:span><text:span text:style-name="T601">taikymu</text:span><text:span text:style-name="T602">,</text:span><text:span text:style-name="T603"><text:s/></text:span><text:span text:style-name="T604">nagrinėjimas</text:span><text:span text:style-name="T605">,</text:span><text:span text:style-name="T606"><text:s/>o kitos nustatytos</text:span><text:span text:style-name="T607"><text:s/>funkcijos vykdomos ne visa apimtimi arba iš</text:span><text:span text:style-name="T608">vis nevykdomos</text:span><text:span text:style-name="T609">.</text:span><text:span text:style-name="T610"><text:s/></text:span><text:span text:style-name="T611">Vaiko minimalios ir vidutinės priežiūros įstatymo nuostatų įgyvendinimo savivaldybėse tyrimas (2015</text:span><text:span text:style-name="T612">) parodė, kad<text:s/></text:span><text:span text:style-name="T613">savivaldybių<text:s/></text:span><text:span text:style-name="T614">vaiko gerovės komisijų<text:s/></text:span><text:span text:style-name="T615">posėdžiai, skirti prevencinės veiklos koordinavimo, metodinės, konsultacinės pagalbos teikimo ir kitų funkcijų vykdymui</text:span><text:span text:style-name="T616">,</text:span><text:span text:style-name="T617"><text:s/>vyksta retai arba visai nevyksta.<text:s/></text:span></text:p>
      <text:p text:style-name="P618">Įstatymas nenustato savivaldybės administracijos Vaiko gerovės komisijos veiklos planavimo, šios veiklos<text:s/>įgyvendinimo<text:s/>vertinimo<text:s/>ir atskaitomybės, prioritetų vaiko gerovės srityje nustatymo, tikslų ir priemonių jiems įgyvendinti numatymo.</text:p>
      <text:p text:style-name="P619"><text:span text:style-name="T620">Trūksta<text:s/></text:span><text:span text:style-name="T621">tarpinstitucinio bendradarbiavimo koordinavimo</text:span><text:span text:style-name="T622"><text:s/></text:span><text:span text:style-name="T623">įgyvendinant<text:s/></text:span><text:span text:style-name="T624">vaiko minimalią ir vidutinę</text:span><text:span text:style-name="T625"><text:s/>priež</text:span><text:span text:style-name="T626">iūrą</text:span><text:span text:style-name="T627">,</text:span><text:span text:style-name="T628"><text:s/></text:span><text:span text:style-name="T629">teikiant pagalbą vaikui ir jo atstovams pagal įstatymą. Kai vaikui skiriama vidutinės priežiūros priemonė, darbas su vaiko atstovais pagal įstatymą dažniausiai nutrūksta, vaiko aplinka nėra<text:s/></text:span><text:span text:style-name="T630">tinkama</text:span><text:span text:style-name="T631">i parengta<text:s/></text:span><text:span text:style-name="T632">padėti vaikui integruotis.</text:span><text:span text:style-name="T633"><text:s/></text:span><text:span text:style-name="T634">Trūksta<text:s/></text:span><text:span text:style-name="T635">nuoseklaus vaiko minimalios ir vidutinės priežiūros priemonių<text:s/></text:span><text:span text:style-name="T636">įgyvendinimo, vaiko integracijos į bendruomenę</text:span><text:span text:style-name="T637"><text:s/></text:span><text:span text:style-name="T638">koordinavimo</text:span><text:span text:style-name="T639">,<text:s/></text:span><text:span text:style-name="T640">šių</text:span><text:span text:style-name="T641"><text:s/>s</text:span><text:span text:style-name="T642">ričių</text:span><text:span text:style-name="T643"><text:s/>stebėsenos vykdymo</text:span><text:span text:style-name="T644"><text:s/>bei vaiko<text:s/></text:span><text:span text:style-name="T645">minimalios ir vidutinės priežiūros<text:s/></text:span><text:span text:style-name="T646">priemonių veiksmingumo<text:s/></text:span><text:soft-page-break/><text:span text:style-name="T647">vertinimo</text:span><text:span text:style-name="T648">,<text:s/></text:span><text:span text:style-name="T649">vaiko</text:span><text:span text:style-name="T650"><text:s/>minimalios priežiūros priemones</text:span><text:span text:style-name="T651"><text:s/>vykdančių asmenų i</text:span><text:span text:style-name="T652">r jų teikiamų paslaugų įvairovės, prieinamumo bei poreikio nustatymo</text:span><text:span text:style-name="T653"><text:s/>savivaldybėje vertinimo.</text:span><text:span text:style-name="T654"><text:s/></text:span><text:span text:style-name="T655">Galiojantis įstatymas numato,<text:s/></text:span><text:span text:style-name="T656">kad<text:s/></text:span><text:span text:style-name="T657">savival</text:span><text:span text:style-name="T658">dybės administracijos direktori</text:span><text:span text:style-name="T659">us organizuoja, koordinuoja ir prižiūri</text:span><text:span text:style-name="T660">,</text:span><text:span text:style-name="T661"><text:s/>kaip vykdomos vaiko minimalios priežiūros priemonės savivaldybėje,</text:span><text:span text:style-name="T662"><text:s/>tačiau praktikoje</text:span><text:span text:style-name="T663"><text:s/>susiduriama su šio</text:span><text:span text:style-name="T664"><text:s/>pr</text:span><text:span text:style-name="T665">oceso v</text:span><text:span text:style-name="T666">eiksmingumo užtikrinimu, ne<text:s/></text:span><text:span text:style-name="T667">pilnu<text:s/></text:span><text:span text:style-name="T668">koordinavimo ir p</text:span><text:span text:style-name="T669">riežiūros proceso įgyvendinimu.<text:s/></text:span><text:span text:style-name="T670">Savivaldybėse trūksta tarpinstitucinio bendradarbiavimo stebėsenos ir kontrolės<text:s/></text:span><text:span text:style-name="T671">vaiko vidutinės priežiūros priemonės vykdymo metu ir (ar) pasibaigus jos vykdymui.<text:s/></text:span><text:span text:style-name="T672">Vaiko minimalios ir vidutinės priežiūros įstatymo nuostatų įgyvendinimo savivaldybėse tyrimo (201</text:span><text:span text:style-name="T673">5</text:span><text:span text:style-name="T674">)</text:span><text:span text:style-name="T675"><text:s/></text:span><text:span text:style-name="T676">k</text:span><text:span text:style-name="T677">okybiniai duomenys patvirtino, kad savivaldybių<text:s/></text:span><text:span text:style-name="T678">administracijų vaiko gerovės komisijų<text:s/></text:span><text:span text:style-name="T679">narių ar kitų savivaldybės administracijos atstovų tikslingas darbas su vaiko atstovais pagal įstatymą, vaiko ugdymo įstaiga, vietos bendruomene nevyksta, nėra įgyvendinamos vaikų socializacijos centrų<text:s/></text:span><text:span text:style-name="T680">pateiktos rekomendacijos ar<text:s/></text:span><text:span text:style-name="T681">kitaip rengiamasi vaiko sugrįžimui.<text:s/></text:span></text:p>
      <text:p text:style-name="P682"><text:span text:style-name="T683">Lietuvos<text:s/></text:span><text:span text:style-name="T684">Respublikos švietimo įstatyme įteisinta, kad kompleksiškai teikiamos švietimo pagalba, socialinė parama, sveikatos priežiūros paslaugos tik ikimokyklinio ir priešmokyklinio amžiaus vaikams,</text:span><text:span text:style-name="T685"><text:s/>tačiau neužtikrinamas šių paslaugų ir pagalbos prieinamumas vaikams nuo 7 metų iki 18 metų (</text:span><text:span text:style-name="T686">labai didelių ir didelių specialiųjų ugdymosi poreikių turinčių<text:s/></text:span><text:span text:style-name="T687">asmenų</text:span><text:span text:style-name="T688"><text:s/></text:span><text:span text:style-name="T689">– iki 21 m</text:span><text:span text:style-name="T690">.)</text:span><text:span text:style-name="T691">.</text:span><text:span text:style-name="T692"><text:s/></text:span><text:span text:style-name="T693">K</text:span><text:span text:style-name="T694">aip rodo savivaldybių pateikta<text:s/></text:span><text:span text:style-name="T695">analizė</text:span><text:span text:style-name="T696">,</text:span><text:span text:style-name="T697"><text:s/>dažniausiai kompleksiškai pagalba teikiama vaikams, kuriems nustatyti speci</text:span><text:span text:style-name="T698">alieji ugdymosi poreikiai. Atsižvelgiant į tai,</text:span><text:span text:style-name="T699"><text:s/></text:span><text:span text:style-name="T700">šiems vaikams</text:span><text:span text:style-name="T701"><text:s/>būtina kokybiška s</text:span><text:span text:style-name="T702">pecialioji pedagoginė pagalba, o</text:span><text:span text:style-name="T703"><text:s/>jos tęstinumas turėtų būti užtikrintas ir vėliau</text:span><text:span text:style-name="T704">, kai vaikui sukanka 7 metai.<text:s/></text:span><text:span text:style-name="T705">Turėtų būti užtikrintos taip pat<text:s/></text:span><text:span text:style-name="T706">psichologinę</text:span><text:span text:style-name="T707">,<text:s/></text:span><text:span text:style-name="T708">specialiąją pedagoginę pagalbą ir socialinę pedagoginę pagalbą teikiančių specialistų<text:s/></text:span><text:span text:style-name="T709">(specialiojo pedagogo, surdopedagogo, tiflopedagogo, logopedo, socialinio pedagogo</text:span><text:span text:style-name="T710">, psichologo</text:span><text:span text:style-name="T711">) konsultacijos vaiko tėvams (globėjams, rūpintojams) ir mokytojams.</text:span><text:span text:style-name="T712"><text:s/></text:span><text:span text:style-name="T713">Lietuvos Respublikos švietimo į</text:span><text:span text:style-name="T714">statymo 34 straipsnio 3 dalyje nustatyta,</text:span><text:span text:style-name="T715"><text:s/>kad švietimo prieinamumas užtikrinamas<text:s/></text:span><text:span text:style-name="T716">pritaikant mokyklos aplinką,<text:s/></text:span><text:span text:style-name="T717">teikiant psichologinę, specialiąją pedagoginę, specialiąją ir socialinę pedagoginę pagalbą.</text:span><text:span text:style-name="T718"><text:s/>Nors s</text:span><text:span text:style-name="T719">pecialiąją pedagoginę pagalbą ir socialinę pedagoginę pagalbą teikiančių<text:s/></text:span><text:span text:style-name="T720">specialistų profesijos įrašytos į Lietuvos Respublikoje reglamentuojamų profesijų sąrašą, patvirtintą<text:s/></text:span><text:span text:style-name="T721">Lietuvos Respublikos ūkio ministro<text:s/></text:span><text:span text:style-name="T722">2014 m. liepos 15 d. įsakymu Nr. 4-486 „Dėl Lietuvos Respublikoje reglamentuojamų profesijų sąrašo patvirtinimo“, tačiau<text:s/></text:span><text:span text:style-name="T723">reikalavimai šių specialistų kvalifikacijai<text:s/></text:span><text:span text:style-name="T724">Lietuvos Respublikos š</text:span><text:span text:style-name="T725">vietimo įstatyme<text:s/></text:span><text:span text:style-name="T726">nėra<text:s/></text:span><text:span text:style-name="T727">nustatyti</text:span><text:span text:style-name="T728">, išskyrus mokyklų ir pedagoginių psichologinių tarnybų psichologų.<text:s/></text:span><text:span text:style-name="T729"><text:s/></text:span></text:p>
      <text:p text:style-name="P730"><text:span text:style-name="T731">Galiojantis<text:s/></text:span><text:span text:style-name="T732">teisinis<text:s/></text:span><text:span text:style-name="T733">reguliavimas</text:span><text:span text:style-name="T734"><text:s/></text:span><text:span text:style-name="T735">nepakankamai</text:span><text:span text:style-name="T736"><text:s/>apibrėžia</text:span><text:span text:style-name="T737"><text:s/>vaiko minimalios priežiūros priemonių organizavimo, koordinavimo ir<text:s/></text:span><text:span text:style-name="T738">kontrolės mechanizmą</text:span><text:span text:style-name="T739"><text:s/>savivaldybėje</text:span><text:span text:style-name="T740">, todėl jose susiklosto skirtinga šių procesų valdymo<text:s/></text:span><text:span text:style-name="T741">praktika<text:s/></text:span><text:span text:style-name="T742">ir</text:span><text:span text:style-name="T743"><text:s/>iškyla veiksmingo koordinavimo ir priežiūros problema.</text:span><text:span text:style-name="T744"><text:s/>Tai<text:s/></text:span><text:span text:style-name="T745">konstatuot</text:span><text:span text:style-name="T746">a ir Valstybės kontrolės audito ataskaitoje</text:span><text:span text:style-name="T747"><text:s/>(2015), pabrėžiant</text:span><text:span text:style-name="T748">, kad savivaldybių atliekama<text:s/></text:span><text:span text:style-name="T749">vaiko<text:s/></text:span><text:span text:style-name="T750">minimalios priežiūros priemonių vykdymo priežiūra nėra pakankamai efektyvi.</text:span><text:span text:style-name="T751"><text:s/>Galiojančiame įstatyme t</text:span><text:span text:style-name="T752">aip pat nėra numatyta šių priemonių įgyvendinimo stebėsena</text:span><text:span text:style-name="T753"><text:s/></text:span><text:span text:style-name="T754">savivaldybėje</text:span><text:span text:style-name="T755">. Vaiko minimalios priežiūros priemonių organizavimo, koordinavimo ir<text:s/></text:span><text:span text:style-name="T756">kontrolės</text:span><text:span text:style-name="T757"><text:s/>bei</text:span><text:span text:style-name="T758"><text:s/>stebėsenos<text:s/></text:span><text:span text:style-name="T759">apibrėžtumas<text:s/></text:span><text:span text:style-name="T760">padėtų siekti kokybiškesnio<text:s/></text:span><text:span text:style-name="T761">minimalios priežiūros priemonių įgyvendinimo,<text:s/></text:span><text:span text:style-name="T762">užtikrintų didesnį jų veiksmingumą.</text:span></text:p>
      <text:p text:style-name="P763"><text:span text:style-name="T764">Galiojantis teisinis<text:s/></text:span><text:span text:style-name="T765">reguliavimas</text:span><text:span text:style-name="T766"><text:s/></text:span><text:span text:style-name="T767">nepakankama apimtimi</text:span><text:span text:style-name="T768"><text:s/>apibrėžia vaiko</text:span><text:span text:style-name="T769">,<text:s/></text:span><text:span text:style-name="T770">kuriam taikoma minimalios priežiūros priemonė, atstovų pagal įstatymą teis</text:span><text:span text:style-name="T771">es</text:span><text:span text:style-name="T772">,</text:span><text:span text:style-name="T773"><text:s/>pareigas</text:span><text:span text:style-name="T774">, nenustato jų atsakomybės</text:span><text:span text:style-name="T775">.</text:span><text:span text:style-name="T776"><text:s/></text:span><text:span text:style-name="T777">Galiojančiame<text:s/></text:span><text:span text:style-name="T778">įstatyme nėra numatyta</text:span><text:span text:style-name="T779"><text:s/></text:span><text:span text:style-name="T780">vaiko a</text:span><text:span text:style-name="T781">ts</text:span><text:span text:style-name="T782">tovų</text:span><text:span text:style-name="T783"><text:s/>pagal įstatymą teisė<text:s/></text:span><text:span text:style-name="T784">dalyvauti<text:s/></text:span><text:span text:style-name="T785">įgyvendinant</text:span><text:span text:style-name="T786"><text:s/></text:span><text:span text:style-name="T787">vaik</text:span><text:span text:style-name="T788">o minimalios priežiūros priemone</text:span><text:span text:style-name="T789">s, nenustatyta prievolė<text:s/></text:span><text:span text:style-name="T790">dalyvauti rengiant ir</text:span><text:span text:style-name="T791"><text:s/>įgyvendinant<text:s/></text:span><text:span text:style-name="T792">individualų<text:s/></text:span><text:span text:style-name="T793">vaiko minimalios priežiūros priemonės vykdymo planą, aptari</text:span><text:span text:style-name="T794">ant jo įgyvendinimo rezultatus,</text:span><text:span text:style-name="T795"><text:s/>vykdyti tarpinstitucinio bendradarbiavimo koordinatoriaus, vaiko</text:span><text:span text:style-name="T796"><text:s/>minimalios priežiūros priemonę</text:span><text:span text:style-name="T797"><text:s/>vykdančio asmens rekomendacijas.<text:s/></text:span><text:span text:style-name="T798">Taip pat nėra nustatyta atsakomybė už<text:s/></text:span><text:span text:style-name="T799">nustatytų pareigų nevykdymą ar netinkamą vykdymą.</text:span><text:span text:style-name="T800"><text:s/></text:span></text:p>
      <text:p text:style-name="P801"><text:span text:style-name="T802">Ga</text:span><text:span text:style-name="T803">liojantis įstatymas numato, kad vaikui vidutinė</text:span><text:span text:style-name="T804">s</text:span><text:span text:style-name="T805"><text:s/>priežiūros priemonė gali būti skiriama<text:s/></text:span><text:span text:style-name="T806"><text:s/></text:span><text:span text:style-name="T807">nuo 14 metų. V</text:span><text:span text:style-name="T808">aikui</text:span><text:span text:style-name="T809">, nesukakusiam 14 metų,<text:s/></text:span><text:span text:style-name="T810">vidutinės priežiūros priemonė gali būti skiriama<text:s/></text:span><text:soft-page-break/><text:span text:style-name="T811">išimtiniais atvejais,<text:s/></text:span><text:span text:style-name="T812">kai vaiko elgesys kelia realų pavojų jo ar kitų žmonių gyvybei, sveikatai ar turtui</text:span><text:span text:style-name="T813">. Šis išimtinis atvejis yra pakankamai abstraktus ir neapibrėžtas.<text:s/></text:span><text:span text:style-name="T814">Manytina, kad dėl<text:s/></text:span><text:span text:style-name="T815">pernelyg abstraktaus teisinio apibrėžtumo</text:span><text:span text:style-name="T816">,</text:span><text:span text:style-name="T817"><text:s/>2015 m. balandžio mėn. duomenimis, iš vi</text:span><text:span text:style-name="T818">sų vaikų socializacijos centrų<text:s/></text:span><text:span text:style-name="T819">156<text:s/></text:span><text:span text:style-name="T820">ugdytinių</text:span><text:span text:style-name="T821"><text:s/>net 19 b</text:span><text:span text:style-name="T822">uvo jaunesni nei 14 metų</text:span><text:span text:style-name="T823">.</text:span><text:span text:style-name="T824"><text:s/>Taip pat<text:s/></text:span><text:span text:style-name="T825">p</text:span><text:span text:style-name="T826">ažymėtina, kad<text:s/></text:span><text:span text:style-name="T827">2014 m. gegužės 23 d. Jungtinių Tautų Komitetas prieš kankinimą pateikė rekomendacijas dėl Lietuvos trečiosios periodinės ataskaitos pagal JT Konvenciją prieš kankinimą</text:span><text:span text:style-name="T828"><text:s/>ir kitokį žiaurų, nežmonišką,</text:span><text:span text:style-name="T829"><text:s/>žeminantį elgesį ar baudimą. Komitetas<text:s/></text:span><text:span text:style-name="T830">pasisakė dėl nepilnamečių, padariusių nusikaltimus ar baudžiamuosius nusižengimus</text:span><text:span text:style-name="T831">,</text:span><text:span text:style-name="T832"><text:s/>laisvės apribojimo. Komitetas pabrėžė, kad JT Vaiko teisių konvencijoje numatyta,<text:s/></text:span><text:span text:style-name="T833">jog<text:s/></text:span><text:span text:style-name="T834">vaikas sulaikomas, suimam</text:span><text:span text:style-name="T835">as ar įkalinamas pagal įstatymą</text:span><text:span text:style-name="T836"><text:s/>tik kraštutiniu atveju ir kiek įmanoma trumpesniam laikui.</text:span><text:span text:style-name="T837"><text:s/></text:span></text:p>
      <text:p text:style-name="P838">2015 m. lapkričio 2 d. duomenimis, šešiuose vaikų socializacijos centruose buvo 130 vaikų, iš jų – 105 vaikams (81 proc.) nustatyti psichikos ir elgesio sutrikimai pagal Tarptautinės statistinės ligų ir susijusių sveikatos sutrikimų klasifikacijos dešimtąjį pataisytą ir papildytą leidimą „Sisteminis ligų sąrašas“ (Australijos modifikacija, TLK-10-AM), 58 (45 proc.) – specialieji ugdymosi poreikiai. Vaikams nustatytos diagnozės labai įvairios, dažniausiai nurodomi mišrūs elgesio ir emocijų sutrikimai, psichikos ir elgesio sutrikimai vartojant alkoholį, tabaką, kitas psichoaktyviąsias<text:s/>medžiagas, yra atvejų, kai vaikams nustatytas nežymus protinis atsilikimas (10 proc. vaikų), neretai vaikams nustatomi keli psichikos ir elgesio sutrikimai.<text:s/></text:p>
      <text:p text:style-name="P839"><text:span text:style-name="T840">Galiojantis teisinis reguliavimas</text:span><text:span text:style-name="T841"><text:s/></text:span><text:span text:style-name="T842">vaikų socializacijos centrus<text:s/></text:span><text:span text:style-name="T843">specializuoja</text:span><text:span text:style-name="T844"><text:s/>tik pagal vaikų lytį, iš dalies – pagal amžių, nėra specializuojama</text:span><text:span text:style-name="T845"><text:s/></text:span><text:span text:style-name="T846">pagal<text:s/></text:span><text:span text:style-name="T847">vaiko sveikatos būklę</text:span><text:span text:style-name="T848">, psichikos ir elgesio sutrikimus.<text:s/></text:span><text:span text:style-name="T849">Tai sudaro prielaidas kilti patyčioms (pvz., išnaudojami intelekto sutrikimus turintys vaikai),<text:s/></text:span><text:span text:style-name="T850">vaikams<text:s/></text:span><text:span text:style-name="T851">tarpusavyje pasidal</text:span><text:span text:style-name="T852">yti</text:span><text:span text:style-name="T853"><text:s/>negatyvia nusikalstama patirtimi, formuotis</text:span><text:span text:style-name="T854"><text:s/>hierarchiniams santykiams ir pan.<text:s/></text:span></text:p>
      <text:p text:style-name="P855">Šiuo metu vaikų socializacijos centruose gali gyventi nuo 25 iki 40 vaikų. Per didelis vaikų skaičius vaikų socializacijos centre trukdo sukurti tinkamas sąlygas vaikų<text:s/>ugdymui, vaikų socializacijos centrų pastatai, fizinė aplinka nesukuria jaukumo, namų aplinkos įspūdžio, dėl to abejotinos<text:s/>vaikų<text:s/>resocializacijos galimybės.<text:s/></text:p>
      <text:p text:style-name="P856"><text:span text:style-name="T857">G</text:span><text:span text:style-name="T858">aliojančiame įstatyme<text:s/></text:span><text:span text:style-name="T859">nenustatytos<text:s/></text:span><text:span text:style-name="T860">vaikų socializacijos centrų funkcijos<text:s/></text:span><text:span text:style-name="T861">teikiant vaiko poreikius atitinkančią švietimo pagalbą, socialines, sveikatos priežiūros ir kitas paslaugas, užtikrinant individualų vaiko ug</text:span><text:span text:style-name="T862">dymą(</text:span><text:span text:style-name="T863">si)<text:s/></text:span><text:span text:style-name="T864">pagal formaliojo ir<text:s/></text:span><text:span text:style-name="T865">neformaliojo švietimo programas, sudarant galimybes mokytis pagal profesinio mokymo programų modulius, ugdytis karjeros kompetencijas, teikia</text:span><text:span text:style-name="T866">nt</text:span><text:span text:style-name="T867"><text:s/>švietimo pagalbą ir rekomendacijas vaiko atstovams pagal įstatymą dėl bendravimo su vaiku, jo gyvenimo įgūdžių ugdymo, elgesio pokyčių, mokymosi pažangos ir kitais vaiko asmenybės ugdymo klausimais.</text:span></text:p>
      <text:p text:style-name="P868"><text:span text:style-name="T869">Galiojančios teisinio reguliavimo nuostatos dėl<text:s/></text:span><text:span text:style-name="T870">vaikų socializacijos centrų sistemos formavimo</text:span><text:span text:style-name="T871"><text:s/></text:span><text:span text:style-name="T872">n</text:span><text:span text:style-name="T873">enurodo</text:span><text:span text:style-name="T874"><text:s/>teisės akto, reglamentuojančio šią sritį.</text:span><text:span text:style-name="T875"><text:s/></text:span><text:span text:style-name="T876">Dabar galiojantis Vaikų socializacijos centro veiklos modelio aprašas reglamentuoja tik šių įstaigų vidaus veiklos pagrindinius</text:span><text:span text:style-name="T877"><text:s/>principus, neapima vaiko</text:span><text:span text:style-name="T878"><text:s/></text:span><text:span text:style-name="T879">resocializacijos ir<text:s/></text:span><text:span text:style-name="T880">integracijos į visuomenę aspektų,<text:s/></text:span><text:span text:style-name="T881">nepasisako</text:span><text:span text:style-name="T882">, kokia ir kaip turėtų veikti vaikų socializacijos centrų sistema Lietuvoje.</text:span></text:p>
      <text:p text:style-name="P883">Viena iš svarbių problemų yra didelis vaikų, kurie yra iš vaikų globos namų, skaičius vaikų socializacijos centruose.<text:s/>Remiantis Specialiosios pedagogikos ir psichologijos centro duomenimis, vaikų, atvykusių iš globos namų, skaičius 2008–2012 metais beveik nekito, o nuo 2014 m. pradėjo didėti: 2008 m. gruodžio mėn. – 42<text:s/>proc., 2009 gruodžio mėn. – 42 proc., 2010 m. gruodžio mėn. – 39 proc., 2011 m. gruodžio mėn. – 39 proc., 2012 m. gruodžio mėn. – 42 proc., 2013 m. gruodžio<text:s/>mėn.<text:s/>– 43 proc., 2014<text:s/>m.<text:s/><text:s/>gruodžio mėn.<text:s/>– 50 proc., 2015 kovo mėn. – 52 proc.<text:s/>Tai rodo ne tik vaikų adaptacijos ir gyvenimo globos namuose problemas, bet ir galimai nepakankamą specialistų kompetenciją dirbti su probleminio elgesio vaikais šiose įstaigose. Vadovaujantis ŠVIS duomenimis,<text:s/>vaikų globos įstaigos<text:s/>ir tėvai yra vieni<text:s/>iš dažniausių vaiko minimalios ir vidutinės priežiūros priemonių pratęsimų<text:s/>iniciatorių.<text:s/>Atsižvelgiant į tai, galiojančiame įstatyme būtina<text:s/><text:soft-page-break/>koreguoti subjektų ratą, galinčių <text:s/>kreiptis dėl vaiko minimalios ir vidutinės priežiūros priemonių pratęsimo.<text:s/></text:p>
      <text:p text:style-name="P884"><text:span text:style-name="T885">Galiojantis<text:s/></text:span><text:span text:style-name="T886">vaiko minimalios ir vidutinės priežiūros<text:s/></text:span><text:span text:style-name="T887">politikos formavimo</text:span><text:span text:style-name="T888"><text:s/></text:span><text:span text:style-name="T889">teisinis reguliavimas<text:s/></text:span><text:span text:style-name="T890">yra nepakankamas dėl<text:s/></text:span><text:span text:style-name="T891">nenustatytų<text:s/></text:span><text:span text:style-name="T892">įgaliojimų kitoms ministerijoms,</text:span><text:span text:style-name="T893"><text:s/></text:span><text:span text:style-name="T894">dalyvaujančioms</text:span><text:span text:style-name="T895"><text:s/>formuojant vaiko minimalios<text:s/></text:span><text:span text:style-name="T896">ir vidutinės priežiūros politiką,<text:s/></text:span><text:span text:style-name="T897">organizuojant, koordinuojant ir kontroliuojant jos įgyvendinimą</text:span><text:span text:style-name="T898">.</text:span><text:span text:style-name="T899"><text:s/></text:span><text:span text:style-name="T900">                 </text:span></text:p>
      <text:p text:style-name="P901"><text:span text:style-name="T902">4.<text:s/></text:span><text:span text:style-name="T903">Kokios  siūlomos  naujos  teisinio reguliavimo nuostatos ir kokių teigiamų rezultatų laukiama</text:span></text:p>
      <text:p text:style-name="P904"><text:span text:style-name="T905">Įstatymo projektu patobulinamas vaiko minimalios ir vidutinės priežiūros sistemos teisinis reguliavimas</text:span><text:span text:style-name="T906">, kuris<text:s/></text:span><text:span text:style-name="T907">sukurs veiksmingesnes</text:span><text:span text:style-name="T908"><text:s/>sąlygas elgesio problemų turinčių vaikų resocializacijai ir integracijai į bendruomenę.</text:span></text:p>
      <text:p text:style-name="P909"><text:span text:style-name="T910">Įstatymo projekto nuostatos įteisins naujas<text:s/></text:span><text:span text:style-name="T911">ir patikslins esamas<text:s/></text:span><text:span text:style-name="T912">sąvokas</text:span><text:span text:style-name="T913">, apibrėš naują <text:s/>– <text:s/>orumo<text:s/></text:span><text:span text:style-name="T914">–<text:s/></text:span><text:span text:style-name="T915">principą.</text:span></text:p>
      <text:p text:style-name="P916"><text:span text:style-name="T917">Įstatymo projektas išplės<text:s/></text:span><text:span text:style-name="T918">vaiko minimalios priežiūros priemonių sąrašą,<text:s/></text:span><text:span text:style-name="T919">įtraukiant<text:s/></text:span><text:span text:style-name="T920">naujas<text:s/></text:span><text:span text:style-name="T921">p</text:span><text:span text:style-name="T922">riemones:</text:span><text:span text:style-name="T923"><text:s/></text:span><text:span text:style-name="T924">gydytis psichikos ir elgesio sutrikimus dėl psichoaktyviųjų medžiagų vartojimo, patologinį potraukį azartiniams lošimams, kitus įpročių ir potraukių sutrikimus, jei vaikas sutinka; dalyvauti taikinamojo tarpininkavimo (mediacijos) procese; atlikti bendruomenei naudingą veiklą, jei vaikas sutinka.</text:span><text:span text:style-name="T925"><text:s/>Psichikos ir elgesio sutrikimai dėl psichoaktyviųjų medžiagų vartojimo, patologinis potraukis azartiniams lošimams, kiti įpročių</text:span><text:span text:style-name="T926"><text:s/>ir potraukių sutrikimai – vienos</text:span><text:span text:style-name="T927"><text:s/></text:span><text:span text:style-name="T928">iš<text:s/></text:span><text:span text:style-name="T929">dažiausių netinkamos vaiko elgsenos ir jo daromų nusižengimų priežasčių.<text:s/></text:span><text:span text:style-name="T930">Šių sutrikimų gydymas prisidės prie vaiko psichinės sveikatos stiprinimo ir pozityvaus elgesio keitimo.<text:s/></text:span><text:span text:style-name="T931">Bendruomenei<text:s/></text:span><text:span text:style-name="T932">naudingos veiklos atlikimas<text:s/></text:span><text:span text:style-name="T933">padės vaikui<text:s/></text:span><text:span text:style-name="T934">siekti teigiamų elgesio pokyčių</text:span><text:span text:style-name="T935">,</text:span><text:span text:style-name="T936"><text:s/>sudarys galimybę<text:s/></text:span><text:span text:style-name="T937">ugdyti</text:span><text:span text:style-name="T938">s</text:span><text:span text:style-name="T939"><text:s/>gyvenimo įgūdžius, asmenybės tapatumo ir priklausymo bendruomenei jausmą, atsakomybės už savo poelgius supratimą,</text:span><text:span text:style-name="T940"><text:s/>padės</text:span><text:span text:style-name="T941"><text:s/>pasiruošti savarankiškam gyvenimui</text:span><text:span text:style-name="T942">.<text:s/></text:span><text:span text:style-name="T943">Taikinamasis</text:span><text:span text:style-name="T944"><text:s/></text:span><text:span text:style-name="T945">tarpin</text:span><text:span text:style-name="T946">inkavimas (mediacija) – tai<text:s/></text:span><text:span text:style-name="T947">savanoriškumo<text:s/></text:span><text:span text:style-name="T948">ir konfidencialumo principais<text:s/></text:span><text:span text:style-name="T949">grįstas procesas, kurio metu nagrinėjama ir išsprendžiama probleminė situacija. Užsienio šalių patirtis rodo, kad tai inovatyvus ir veiksmingas būdas, kuris g</text:span><text:span text:style-name="T950">ali</text:span><text:span text:style-name="T951"><text:s/>padėti sprendžiant konfliktines situacija</text:span><text:span text:style-name="T952">s tarp konfliktuojančių pusių.<text:s/></text:span><text:span text:style-name="T953">Mediacijos procesas galėtų būti vykdomas mokykloje, t</text:span><text:span text:style-name="T954">eritorin</text:span><text:span text:style-name="T955">ėje policijos ar kitose įstaigos</text:span><text:span text:style-name="T956">e,<text:s/></text:span><text:span text:style-name="T957">tokias paslaugas<text:s/></text:span><text:span text:style-name="T958">savivaldybėje<text:s/></text:span><text:span text:style-name="T959">teikiančiose nevyriausybi</text:span><text:span text:style-name="T960">nėse organizacijose</text:span><text:span text:style-name="T961">.<text:s/></text:span><text:span text:style-name="T962">Lietuvoje yra parengta nepilnamečių reikalų pareigūnų, taikančių šį metodą</text:span><text:span text:style-name="T963"><text:s/>dirbant su delinkventinio elgesio vaikais, administraciniuose ar baudži</text:span><text:span text:style-name="T964">amuosiuose procesuose dirba<text:s/></text:span><text:span text:style-name="T965">mediatoriai, organizuojami mediacijos metodo taikymo mokymai mokyklų socialiniams pedagogams ir kitiems specialistams.</text:span></text:p>
      <text:p text:style-name="P966"><text:span text:style-name="T967"><text:s/></text:span><text:span text:style-name="T968">Įstatymo projekte<text:s/></text:span><text:span text:style-name="T969">bus atsisakyta laisvę ribojančių vaiko<text:s/></text:span><text:span text:style-name="T970">minimalios priežiūros priemonių, kaip<text:s/></text:span><text:span text:style-name="T971"><text:s/></text:span><text:span text:style-name="T972">prievartinių, asmens laisvę ribojančių priem</text:span><text:span text:style-name="T973">onių</text:span><text:span text:style-name="T974">,<text:s/></text:span><text:span text:style-name="T975">neatitinka</text:span><text:span text:style-name="T976">nčių</text:span><text:span text:style-name="T977"><text:s/>įstatyme nustatyto tikslo<text:s/></text:span><text:span text:style-name="T978">ir uždavinių.</text:span></text:p>
      <text:p text:style-name="P979">Siekiant užtikrinti veiksmingą vaikui skirtos priežiūros priemonės vykdymą, padėti vaikui ir jo atstovams pagal įstatymą spręsti su<text:s/>vaiko elgesiu, jo ugdymu ir kitas<text:s/>susijusias problemas bei išvengti pakartotinio vaiko susidūrimo su justicijos sistema, įstatymo projekte siūloma nustatyti pagalbos priemones, paslaugas vaiko atstovams pagal įstatymą ir vaikui, kuriam skirta minimalios priežiūros priemonė.</text:p>
      <text:p text:style-name="P980"><text:span text:style-name="T981">Įstatymo projekte siūloma nustatyti, kad,</text:span><text:span text:style-name="T982"><text:s/>kai vaiko tėvai ar kiti jo atstovai</text:span><text:span text:style-name="T983"><text:s/>pagal įstatymą<text:s/></text:span><text:span text:style-name="T984">stokoja<text:s/></text:span><text:span text:style-name="T985">pozityvios tėvystės, socialinių arba kitų įgūdžių<text:s/></text:span><text:span text:style-name="T986">ar jų neturi</text:span><text:span text:style-name="T987">,<text:s/></text:span><text:span text:style-name="T988">arba kai yra kiti socialinės rizikos veiksniai ar aplinkybės, dėl kurių<text:s/></text:span><text:span text:style-name="T989">gali būti (yra) neveiksmingas vaikui paskirtos minimalios priežiūros priemonės vykdymas,<text:s/></text:span><text:span text:style-name="T990">vaikui ir šeimai kompleksiškai teiki</text:span><text:span text:style-name="T991">ama švietimo pagalba, socialinė parama</text:span><text:span text:style-name="T992"><text:s/>ir sveikatos priežiūros paslaugos.</text:span><text:span text:style-name="T993"><text:s/></text:span></text:p>
      <text:p text:style-name="P994"><text:span text:style-name="T995">Įstatymo projekte<text:s/></text:span><text:span text:style-name="T996">taip pat<text:s/></text:span><text:span text:style-name="T997">siūloma nustatyti<text:s/></text:span><text:span text:style-name="T998">kitą</text:span><text:span text:style-name="T999"><text:s/>lygiagrečią pagalbą vaiko atstovams pagal įstatymą (išskyrus vaikų globos įstaigą),<text:s/></text:span><text:span text:style-name="T1000">kai vaik</text:span><text:span text:style-name="T1001">ui<text:s/></text:span><text:span text:style-name="T1002">skirta minimali</text:span><text:span text:style-name="T1003">os ar vidutinės priežiūros priemonė.</text:span><text:span text:style-name="T1004"><text:s/></text:span><text:span text:style-name="T1005">Tokiu būdu</text:span><text:span text:style-name="T1006"><text:s/></text:span><text:span text:style-name="T1007">tėvai ar kiti vaiko atstovai pagal įstatymą įgis papildomų įgūdžių ir kompetencijų ugdyti vaiką, pozityviai keičiant</text:span><text:span text:style-name="T1008"><text:s/></text:span><text:span text:style-name="T1009">jo elgesį ir nuostatas,<text:s/></text:span><text:span text:style-name="T1010">atstatyti ar sustiprinti socialinius ryšius su vaiku, konstruktyviai spręsti vaiko elgesio problemas ir kt.<text:s/></text:span><text:span text:style-name="T1011">Tai prisidės prie<text:s/></text:span><text:soft-page-break/><text:span text:style-name="T1012">vaiko neigiamą elgesį skatinančių priežasčių</text:span><text:span text:style-name="T1013"><text:s/></text:span><text:span text:style-name="T1014">mažinimo, bus užtikrintas veiksmingesnis</text:span><text:span text:style-name="T1015"><text:s/></text:span><text:span text:style-name="T1016">darbas<text:s/></text:span><text:span text:style-name="T1017">ne<text:s/></text:span><text:span text:style-name="T1018">tik su vaiku, bet ir jo aplinka.<text:s/></text:span><text:span text:style-name="T1019">Siūloma įstatymo projekto nuostata</text:span><text:span text:style-name="T1020"><text:s/></text:span><text:span text:style-name="T1021">sudarytų galimybe</text:span><text:span text:style-name="T1022">s<text:s/></text:span><text:span text:style-name="T1023">didinti<text:s/></text:span><text:span text:style-name="T1024">vaiko minimalios</text:span><text:span text:style-name="T1025"><text:s/>priežiūros priemonės vykdymo</text:span><text:span text:style-name="T1026"><text:s/></text:span><text:span text:style-name="T1027">veiksmingumą, mažinti neigiamus išorės veiksnius, skatinančius vaiko delinkventinį elgesį, kurios<text:s/></text:span><text:span text:style-name="T1028">siejasi su netinkamu tėvų<text:s/></text:span><text:span text:style-name="T1029">ar kitų vaiko atstovų pagal įstatymą<text:s/></text:span><text:span text:style-name="T1030">gyvenimo būdu, įgūdžių</text:span><text:span text:style-name="T1031"><text:s/>ir gebėjimų<text:s/></text:span><text:span text:style-name="T1032">stoka, nepalankia vaiko vystymuisi aplinka, sunkumais ar krizėmis</text:span><text:span text:style-name="T1033"><text:s/>šeimoje bei padėtų šeimai stiprinti pozityvios tėvystės, socialinius ar kitus įgūdžius.</text:span><text:span text:style-name="T1034"><text:s/></text:span></text:p>
      <text:p text:style-name="P1035"><text:span text:style-name="T1036">Įstatymo projekte<text:s/></text:span><text:span text:style-name="T1037">tikslinami vaiko minimalios priežiūros priemonės skyrimo pagrindai, atsisakant abstraktaus pagrindo, kai vaiko<text:s/></text:span><text:span text:style-name="T1038">elgesys daro žalą ar kelia pavojų jam pačiam ar aplinkiniams, o vaiko atstovų pagal įstatymą,</text:span><text:span text:style-name="T1039"><text:s/></text:span><text:span text:style-name="T1040">vietos bendruomenės pastangų nepakanka teigiamiem</text:span><text:span text:style-name="T1041">s jo elgesio pokyčiams pasiekti.<text:s/></text:span></text:p>
      <text:p text:style-name="P1042"><text:span text:style-name="T1043">Įstatymo projektas nustatys<text:s/></text:span><text:span text:style-name="T1044">vaiko vidutinės priežiūros priemonės vykd</text:span><text:span text:style-name="T1045">ymo termino skaičiavimo<text:s/></text:span><text:span text:style-name="T1046">pradžią</text:span><text:span text:style-name="T1047"><text:s/>nuo faktinio vaiko atvykimo<text:s/></text:span><text:span text:style-name="T1048">į vaikų socializacijos centrą pradžios.</text:span><text:span text:style-name="T1049"><text:s/></text:span><text:span text:style-name="T1050">Tokiu būdu b</text:span><text:span text:style-name="T1051">us užtikrinamas veiksmingesnis vaiko<text:s/></text:span><text:span text:style-name="T1052">vidutinės priežiūros priemonės vykdymas</text:span><text:span text:style-name="T1053">.<text:s/></text:span></text:p>
      <text:p text:style-name="P1054"><text:span text:style-name="T1055">Įstatymo projektas nustatys griežtesnius<text:s/></text:span><text:span text:style-name="T1056">vaiko vidutinės priežiūros priemonės skyrimo</text:span><text:span text:style-name="T1057"><text:s/>pagrindus, siekiant, kad vaiko<text:s/></text:span><text:span text:style-name="T1058">vidutinės priež</text:span><text:span text:style-name="T1059">iūros priemonė būtų<text:s/></text:span><text:span text:style-name="T1060">paskutinė priemonė</text:span><text:span text:style-name="T1061"><text:s/></text:span><text:span text:style-name="T1062">(ultima ratio)</text:span><text:span text:style-name="T1063">,</text:span><text:span text:style-name="T1064"><text:s/></text:span><text:span text:style-name="T1065">kad į vaikų socializacijos centrus nepatektų<text:s/></text:span><text:span text:style-name="T1066">vaikai dėl<text:s/></text:span><text:span text:style-name="T1067">neveiksmingo darbo</text:span><text:span text:style-name="T1068"><text:s/>minimalios priežiūros srityje,<text:s/></text:span><text:span text:style-name="T1069">mokyklos nelankymo</text:span><text:span text:style-name="T1070"><text:s/>ir pan</text:span><text:span text:style-name="T1071">.<text:s/></text:span><text:span text:style-name="T1072">S</text:span><text:span text:style-name="T1073">iūloma<text:s/></text:span><text:span text:style-name="T1074">nustatyti du<text:s/></text:span><text:span text:style-name="T1075">vaiko vidutinės priežiūros priemonė</text:span><text:span text:style-name="T1076">s skyrimo pagrindus:</text:span><text:span text:style-name="T1077"><text:s/></text:span><text:span text:style-name="T1078">kai<text:s/></text:span><text:span text:style-name="T1079">vaikas</text:span><text:span text:style-name="T1080"><text:s/>padarė nusikaltimo ar baudžiamojo nusižengimo požymių turinčią veiką, tačiau šios veikos padarymo metu nebuvo sukakęs Lietuvos Respublikos baudžiamajame kodekse nustatyto amžiaus, nuo kurio pagal Lietuvos Respublikos baudžiamuosius įstatymus galima baudžiamoji atsakomybė už jo padarytą veiką</text:span><text:span text:style-name="T1081">,</text:span><text:span text:style-name="T1082"><text:s/>ir kai vaiko elgesys kelia realų pavojų jo ar kitų žmonių gyvybei, sveikatai ar turtui;</text:span><text:span text:style-name="T1083"><text:s/></text:span><text:span text:style-name="T1084">kai minimalios priežiūros priemonių taikymo metu nebuvo pasiekta teigiamų vaiko elgesio pokyčių, išskyrus atvejus, kai minimalios priežiūros priemonė buvo skirta už mokyklos nelankymą.</text:span><text:span text:style-name="T1085"><text:s/></text:span><text:span text:style-name="T1086">Įstatymo projekte atsisakoma<text:s/></text:span><text:span text:style-name="T1087">vaiko vidutinės priežiūros priemonės skyrimo</text:span><text:span text:style-name="T1088"><text:s/>pagrindo, kai<text:s/></text:span><text:span text:style-name="T1089">per vienerių</text:span><text:span text:style-name="T1090"><text:s/>metų laikot</text:span><text:span text:style-name="T1091">arpį 3 ir daugiau kartų vaikas<text:s/></text:span><text:span text:style-name="T1092">padarė administracinių teisės pažeidimų</text:span><text:span text:style-name="T1093"><text:s/></text:span><text:span text:style-name="T1094">požymių turinčią veiką, tačiau šios veikos padarymo metu jis nebuvo sukakęs Lietuvos Respublikos administracinių teisės pažeidimų kodekse nustatyto amžiaus, nuo kurio atsiranda administracinė atsakomybė.</text:span><text:span text:style-name="T1095"><text:s/></text:span></text:p>
      <text:p text:style-name="P1096"><text:span text:style-name="T1097">Įstatymo projekte</text:span><text:span text:style-name="T1098"><text:s/></text:span><text:span text:style-name="T1099">siūloma nustatyti, kad vaiko vidutinės priežiūros priemonė turi būti paskutinė priemonė (</text:span><text:span text:style-name="T1100">ultima ratio</text:span><text:span text:style-name="T1101">), skiriama tik išimtiniais atvejais, kuo trumpesniam terminui ir atsižvelgiant į vaiko interesus.</text:span><text:span text:style-name="T1102"><text:s/></text:span><text:span text:style-name="T1103">Toks teisinis reguliavimas<text:s/></text:span><text:span text:style-name="T1104">užtikrins</text:span><text:span text:style-name="T1105"><text:s/></text:span><text:span text:style-name="T1106">tarptaut</text:span><text:span text:style-name="T1107">iniuose dokumentuose įtvirtinto</text:span><text:span text:style-name="T1108"><text:s/></text:span><text:span text:style-name="T1109">ultima ratio</text:span><text:span text:style-name="T1110"><text:s/>principo</text:span><text:span text:style-name="T1111"><text:s/>laikymąsi</text:span><text:span text:style-name="T1112">,<text:s/></text:span><text:span text:style-name="T1113">Jungtinių Tautų<text:s/></text:span><text:span text:style-name="T1114">dokumentų</text:span><text:span text:style-name="T1115"><text:s/></text:span><text:span text:style-name="T1116">nuostatų</text:span><text:span text:style-name="T1117"><text:s/></text:span><text:span text:style-name="T1118">bei<text:s/></text:span><text:span text:style-name="T1119">atitinkamų<text:s/></text:span><text:span text:style-name="T1120">institucijų pateiktų rekomendacijų įgyvendinimą<text:s/></text:span><text:span text:style-name="T1121">dėl nepilnamečių, padariusių nusikaltimus ar baudžiamuosius nusižengimus, laisvės apribojimo</text:span><text:span text:style-name="T1122">,</text:span><text:span text:style-name="T1123"><text:s/></text:span><text:span text:style-name="T1124">sulaikymo, suėmimo ar įkalinamo</text:span><text:span text:style-name="T1125"><text:s/>pagal įstatymą</text:span><text:span text:style-name="T1126"><text:s/>tik kraštutiniu atveju ir kiek įmanoma trumpesniam laikui</text:span><text:span text:style-name="T1127">.</text:span></text:p>
      <text:p text:style-name="P1128"><text:span text:style-name="T1129">Įstatymo projekte taip pat numatyta, kad</text:span><text:span text:style-name="T1130">,</text:span><text:span text:style-name="T1131"><text:s/>prieš rengiantis svarstyt</text:span><text:span text:style-name="T1132">i savivaldybės administracijos V</text:span><text:span text:style-name="T1133">aiko gerovės komisijos posėdyje vaiko vidutinės priežiūros priemonės skyrimą, turės būti gauta Švietimo ir mokslo ministerijos įgaliotos institucijos išvada dėl šios priemonės skyrimo pagrįstumo ir tikslingumo.</text:span></text:p>
      <text:p text:style-name="P1134"><text:span text:style-name="T1135">Įstatymo<text:s/></text:span><text:span text:style-name="T1136">projekte siūloma nustatyti</text:span><text:span text:style-name="T1137"><text:s/></text:span><text:span text:style-name="T1138">konkretų</text:span><text:span text:style-name="T1139"><text:s/></text:span><text:span text:style-name="T1140">išimtinį atvejį</text:span><text:span text:style-name="T1141">, kai vidutinės priežiūros priemonė skiriama vaikui, nesukakusiam 14 metų.<text:s/></text:span><text:span text:style-name="T1142">T</text:span><text:span text:style-name="T1143">aip</text:span><text:span text:style-name="T1144"><text:s/>bus užkertamas kelias</text:span><text:span text:style-name="T1145"><text:s/></text:span><text:span text:style-name="T1146">jaunesniems nei<text:s/></text:span><text:span text:style-name="T1147">14 metų<text:s/></text:span><text:span text:style-name="T1148">vaikams nepagrįstai patekti</text:span><text:span text:style-name="T1149"><text:s/>į vaikų socializacijos centrus</text:span><text:span text:style-name="T1150">,<text:s/></text:span><text:span text:style-name="T1151">bus užtikrintas<text:s/></text:span><text:span text:style-name="T1152">ultima ratio</text:span><text:span text:style-name="T1153"><text:s/>principo<text:s/></text:span><text:span text:style-name="T1154">laikyma</text:span><text:span text:style-name="T1155">sis</text:span><text:span text:style-name="T1156"><text:s/>bei<text:s/></text:span><text:span text:style-name="T1157">Jungtinių Tautų pateiktų rekomendacijų<text:s/></text:span><text:span text:style-name="T1158">dėl nepilnamečių, padariusių nusikaltimus ar baudžiamuosius nusižengimus, laisvės apribojimo,</text:span><text:span text:style-name="T1159"><text:s/></text:span><text:span text:style-name="T1160">sulaikymo, suėm</text:span><text:span text:style-name="T1161">imo ar įkalinamo pagal įstatymą</text:span><text:span text:style-name="T1162"><text:s/>tik kraštutiniu atveju ir kiek įmanoma trumpesniam laikui</text:span><text:span text:style-name="T1163">,</text:span><text:span text:style-name="T1164"><text:s/>įgyvendinimas.</text:span></text:p>
      <text:p text:style-name="P1165"><text:span text:style-name="T1166">Įstatymo projekte siūloma tikslinti<text:s/></text:span><text:span text:style-name="T1167">savivaldybių vaiko gerovės komisijų funkcijas,<text:s/></text:span><text:span text:style-name="T1168">jas derinant s</text:span><text:span text:style-name="T1169">u<text:s/></text:span><text:span text:style-name="T1170">tarpinstitucinio</text:span><text:span text:style-name="T1171"><text:s/>bendradarbiavimo koordinatoriaus funkcijomis</text:span><text:span text:style-name="T1172">,<text:s/></text:span><text:span text:style-name="T1173">nustatant<text:s/></text:span><text:span text:style-name="T1174">savivaldybės administracijos V</text:span><text:span text:style-name="T1175">aiko gerovės komisijai kasmetinio veiklos plano rengimą</text:span><text:span text:style-name="T1176">, jo įgyvendinimo<text:s/></text:span><text:soft-page-break/><text:span text:style-name="T1177">įsivertinimą</text:span><text:span text:style-name="T1178"><text:s/>ir atskaitomybę, prioritetų vaiko gerovės srityje nustatymą, tikslų ir priemonių jiems įgyvendinti numatymą, mokyklų vaiko gerovė</text:span><text:span text:style-name="T1179">s komisijų veiklos koordinavimą.</text:span><text:span text:style-name="T1180"><text:s/></text:span></text:p>
      <text:p text:style-name="P1181"><text:span text:style-name="T1182">Įstatymo projekte siūloma apibrėžti<text:s/></text:span><text:span text:style-name="T1183">tarpinstitucinio bendradarbiavimo koordinatoriaus</text:span><text:span text:style-name="T1184"><text:s/>funkcijas<text:s/></text:span><text:span text:style-name="T1185">vaiko minimalios ir vidutinės priežiūros priemonių <text:s/>planavimo, koordinavimo,<text:s/></text:span><text:span text:style-name="T1186">vertinimo ir stebėsenos srityje. Apibrėžtos<text:s/></text:span><text:span text:style-name="T1187">tarpinstitucinio bendradarbiavimo koordinatoriaus</text:span><text:span text:style-name="T1188"><text:s/></text:span><text:span text:style-name="T1189">funkcijos sudarys galimybę<text:s/></text:span><text:span text:style-name="T1190">veiksmingiau<text:s/></text:span><text:span text:style-name="T1191">koordinuoti</text:span><text:span text:style-name="T1192"><text:s/>vaiko minimalios ir vidutinės priežiūros priemonių<text:s/></text:span><text:span text:style-name="T1193">įgyvendinimą</text:span><text:span text:style-name="T1194">,</text:span><text:span text:style-name="T1195"><text:s/></text:span><text:span text:style-name="T1196">darbą</text:span><text:span text:style-name="T1197"><text:s/>su vaiko atstovais pagal įstatymą</text:span><text:span text:style-name="T1198"><text:s/>ir jiems reikalingų paslaugų ir pagalbos teikimą,<text:s/></text:span><text:span text:style-name="T1199">vaiko integracijos į bendruomenę</text:span><text:span text:style-name="T1200"><text:s/>procesus,</text:span><text:span text:style-name="T1201"><text:s/>stiprinti tarpinstitucinį<text:s/></text:span><text:span text:style-name="T1202">bendradarbiavimą savivaldybėje. Bus veiksmingiau vykdoma<text:s/></text:span><text:span text:style-name="T1203">vaiko minimalios ir vidutinės priežiūros</text:span><text:span text:style-name="T1204"><text:s/>stebėsena</text:span><text:span text:style-name="T1205"><text:s/></text:span><text:span text:style-name="T1206">bei šios srities veiksmingumo,<text:s/></text:span><text:span text:style-name="T1207">vaiko</text:span><text:span text:style-name="T1208"><text:s/>minimalios priežiūros priemones</text:span><text:span text:style-name="T1209"><text:s/>vykdančių asmenų i</text:span><text:span text:style-name="T1210">r jų teikiamų paslaugų įvairovės, prieinamumo bei poreikio nustatymo</text:span><text:span text:style-name="T1211"><text:s/>savivaldybėje<text:s/></text:span><text:span text:style-name="T1212">vertinimas.</text:span></text:p>
      <text:p text:style-name="P1213">Kadangi tarpinstitucinio bendradarbiavimo koordinatoriaus funkcijos bus susijusios ne tik su vaiko minimalios ir vidutinės priežiūros priemonių, bet ir su kompleksiškai teikiamos švietimo pagalbos, sveikatos priežiūros, socialinių <text:s/>paslaugų <text:s/>vaikams nuo gimimo iki 18 m. (didelių ir labai didelių specialiųjų ugdymosi poreikių turinčių<text:s/>asmenų –<text:s/>iki 21 m.) ir jų tėvams užtikrinimo, koordinavimu, todėl kartu teikiamas Lietuvos Respublikos švietimo įstatymo Nr. I-1489<text:s/>9, 10 11, 12,<text:s/>14,<text:s/>20, 21<text:s/>straipsnių<text:s/>pakeitimo įstatymo projektas, kuriame siūloma, kad kompleksiškai teikiamos švietimo pagalba, socialinė parama, sveikatos priežiūros paslaugos būtų ne tik ikimokyklinio ir priešmokyklinio amžiaus vaikams, bet ir vaikams iki 18 m. (labai didelių ir didelių specialiųjų ugdymosi poreikių turinčių – iki 21 m.).<text:s/>Pažymėtina, kad kokybiška,<text:s/>nustatytą<text:s/>kvalifikaciją turinčių specialistų<text:s/>–<text:s/>specialiųjų pedagogų, logopedų, surdopedagogų, tiflopedagogų, socialinių pedagogų teikiama specialioji<text:s/>pedagoginė ir socialinė pedagoginė pagalba<text:s/>ir jos<text:s/>tęstinumo užtikrinimas iki 18 arba iki 21 metų,<text:s/>padidintų kompleksiškai teikiamos švietimo pagalbos,<text:s/>socialinės paramos ir sveikatos priežiūros<text:s/>kokybę,<text:s/>sumažintų anksti<text:s/>švietimo sistemą<text:s/>paliekančių mokinių skaičių,<text:s/><text:s/>pagerintų vaikų<text:s/>psichinę sveikatą.</text:p>
      <text:p text:style-name="P1214"><text:span text:style-name="T1215">Pažymime, kad tarpinstitucinio bendradarbiavimo koordinatorius yra įteisintas Kompleksiškai teikiamos švietimo pagalbos, socialinės paramos, sveikatos priežiūros paslaugų ikimokyklinio ir priešmokyklinio amžiaus vaikams ir jų tėvams (globėjams) tvarkos apraše, patvirtintame švietimo ir mokslo ministro, socialinės apsaugos ir darbo ministro ir sveikatos apsaugos ministro 2011 m. lapkričio 4 d. įsakymu Nr. V-2068/A1467/V-946,<text:s/></text:span><text:span text:style-name="T1216">kuris patvirtintas<text:s/></text:span><text:span text:style-name="T1217">įgyvendinant Lietuvos Respublikos švietimo įstatymo 7 straipsnio 5 dalį ir 8 straipsnio 4 dalį. Taip pat pažymėtina, kad Lietuvos Respublikos Seime įregistruotas Lietuvos Respublikos vaiko teisių apsaugos pagrindų įstatymo<text:s/></text:span><text:span text:style-name="T1218">Nr. I-1234</text:span><text:span text:style-name="T1219"><text:s/></text:span><text:span text:style-name="T1220">pakeitimo įstatymo projektas</text:span><text:span text:style-name="T1221"><text:s/>(registravimo Seime Nr. XIIP-2931)</text:span><text:span text:style-name="T1222">, kurio 50 straipsniui pateiktas pasiūlymas papildyti šiuo straipsniu nustatytas vaiko teisių apsaugos skyriaus funkcijas ir teises atitinkamomis nuostatomis dėl<text:s/></text:span><text:span text:style-name="T1223">kompleksiškai teikiamos švietimo pagalbos, socialinių, sveikatos priežiūros paslaugų (toliau – kompleksiškai teikiama pagalba), vaiko minimalios ir vidutinės priežiūros priemonių įgyvendinimo koordinavimo</text:span><text:span text:style-name="T1224"><text:s/></text:span><text:span text:style-name="T1225">savivaldybėje.</text:span><text:span text:style-name="T1226"><text:s/></text:span></text:p>
      <text:p text:style-name="P1227"><text:span text:style-name="T1228">Įstatymo projekte siūloma<text:s/></text:span><text:span text:style-name="T1229">reglamentuoti</text:span><text:span text:style-name="T1230"><text:s/></text:span><text:span text:style-name="T1231">V</text:span><text:span text:style-name="T1232">aiko minimalios<text:s/></text:span><text:span text:style-name="T1233">ir vidutinės<text:s/></text:span><text:span text:style-name="T1234">priežiūros priemonių<text:s/></text:span><text:span text:style-name="T1235">koordinavimą, organizavimą</text:span><text:span text:style-name="T1236"><text:s/>ir priežiūr</text:span><text:span text:style-name="T1237">ą</text:span><text:span text:style-name="T1238">,</text:span><text:span text:style-name="T1239"><text:s/>savivaldybėje nustatant,</text:span><text:span text:style-name="T1240"><text:s/>kad savivaldybės administracijos direktorius tvirtina<text:s/></text:span><text:span text:style-name="T1241">vaiko minimalios ir vidutinės priežiūros priemonių įgyvendinimo savivaldybėse organizavimo, koordinavimo ir kontrolės tvarkos aprašą,<text:s/></text:span><text:span text:style-name="T1242">parengtą pagal švietimo ir mokslo ministro patvirtintas rekomendacijas</text:span><text:span text:style-name="T1243">.</text:span><text:span text:style-name="T1244"><text:s/>Tai sudarys galimybę didinti vaiko minimalios ir vidutinės priežiūros įgyvendinimo veiksmingumą</text:span><text:span text:style-name="T1245"><text:s/>ir rezultatyvumą.</text:span></text:p>
      <text:p text:style-name="P1246"><text:span text:style-name="T1247">Įstatymo projekte siūloma<text:s/></text:span><text:span text:style-name="T1248">nustatyti<text:s/></text:span><text:span text:style-name="T1249">vaiko,<text:s/></text:span><text:span text:style-name="T1250">kuriam taikoma minimalios<text:s/></text:span><text:span text:style-name="T1251">ir vidutinės<text:s/></text:span><text:span text:style-name="T1252">priežiūros priemonė, atstovų pagal įstatymą</text:span><text:span text:style-name="T1253"><text:s/></text:span><text:span text:style-name="T1254">atsakomybę</text:span><text:span text:style-name="T1255"><text:s/></text:span><text:span text:style-name="T1256">už<text:s/></text:span><text:span text:style-name="T1257">nustatytų pareigų</text:span><text:span text:style-name="T1258"><text:s/>nevykdymą ar netinkamą vykdymą</text:span><text:span text:style-name="T1259">,</text:span><text:span text:style-name="T1260"><text:s/>taip pat tikslinti jų teises ir pareigas</text:span><text:span text:style-name="T1261"><text:s/>dalyvaujant vaiko minimalios ir vidutinės priežiūros priemonių įgyvendinime</text:span><text:span text:style-name="T1262">.</text:span></text:p>
      <text:p text:style-name="P1263">Įstatymo projekte<text:s/>numatyta, kad<text:s/>vaiko atstovai pagal įstatymą<text:s/>negalės<text:s/>būti<text:s/>subjektais, galinčiais inicijuoti vaiko minimalios ir vidutinės priežiūros<text:s/>priemonių pratęsimą.<text:s/>Tokiu būdu<text:s/><text:soft-page-break/>siekiama,<text:s/>kad sumažėtų nepagrįstų vaiko tėvų ar vaikų globos įstaigų inicijuojamų<text:s/>vaiko minimalios ar vidutinės priežiūros priemonių<text:s/>pratęsimų skaičius, atsakomybės už vaiko ugdymą perkėlimas kitiems ir nusišalinimas nuo vaiko problemų sprendimo.<text:s/>Vykdant minimalios ar vidutinės priežiūros<text:s/>priemones<text:s/>vaikui,<text:s/>kaip minėta, tėvams bus<text:s/>siūlomos<text:s/>pagalbos priemonės, o vaikų globos įstaigoms<text:s/>minimalios ar vidutinės priežiūros<text:s/>priemones vykdantys asmenys teiks<text:s/>konsultacijas ir rekomendacijas dėl elgesio problemų turinčių vaikų ugdymo.</text:p>
      <text:p text:style-name="P1264">Taip pat įstatymo projekte numatyta, kad Vaiko teisių apsaugos skyrius negalės būti subjektu, inicijuojančiu vaiko minimalios ar vidutinės priežiūros priemonės skyrimą, pakeitimą, pratęsimą ar panaikinimą (priešingai nei galiojančiame įstatyme), atsižvelgiant į tai, kad Vaiko teisių apsaugos skyrius teikia išvadą dėl atitinkamo prašymo ir privalo siekti, kad savivaldybės administracijos vaiko gerovės komisijos siūlymas ir savivaldybės administracijos direktoriaus sprendimas atitiktų geriausius vaiko interesus.</text:p>
      <text:p text:style-name="P1265"><text:span text:style-name="T1266">Įstatymo projektu siekiama įteisinti<text:s/></text:span><text:span text:style-name="T1267">vaikų socializacijos centrų</text:span><text:span text:style-name="T1268"><text:s/>specializaciją pagal vaiko sveikatos būklę, psichikos ir elgesio sutrikimus</text:span><text:span text:style-name="T1269">, amžių</text:span><text:span text:style-name="T1270">. Tai sudarytų prielaidas užtikrinti<text:s/></text:span><text:span text:style-name="T1271">vaikui jo</text:span><text:span text:style-name="T1272"><text:s/></text:span><text:span text:style-name="T1273">poreiki</text:span><text:span text:style-name="T1274">us atitinkančių švietimo pagalbos, sveikatos priežiūros ir socialinių paslaugų teikimą</text:span><text:span text:style-name="T1275">,</text:span><text:span text:style-name="T1276"><text:s/>padidintų<text:s/></text:span><text:span text:style-name="T1277">delinkventinio elgesio vaikų resocializacijos ir<text:s/></text:span><text:span text:style-name="T1278">integracijos galimybes, mažintų ga</text:span><text:span text:style-name="T1279">limybę vaikams tarpusavyje daly</text:span><text:span text:style-name="T1280">tis traumine ir nusikalstama patirtimi.</text:span><text:span text:style-name="T1281"><text:s/></text:span></text:p>
      <text:p text:style-name="P1282"><text:span text:style-name="T1283">Įstatymo projekte</text:span><text:span text:style-name="T1284"><text:s/></text:span><text:span text:style-name="T1285">tikslinamos ir išplečiamos<text:s/></text:span><text:span text:style-name="T1286">vaikų socializacijos centrų funkcijos<text:s/></text:span><text:span text:style-name="T1287">teikiant<text:s/></text:span><text:span text:style-name="T1288">ir užtikrinant<text:s/></text:span><text:span text:style-name="T1289">vaiko poreikius atitinkančią švietimo pagalbą, socialines, sveikatos priežiūros ir kitas paslaugas, užtikri</text:span><text:span text:style-name="T1290">nant<text:s/></text:span><text:span text:style-name="T1291">personalizuotą<text:s/></text:span><text:span text:style-name="T1292">vaiko ugdymą(si) pagal formaliojo ir<text:s/></text:span><text:span text:style-name="T1293">neformaliojo švietimo programas, sudarant galimybes<text:s/></text:span><text:span text:style-name="T1294">vaikams pasirinkti ikiprofesinį ugdymą,<text:s/></text:span><text:span text:style-name="T1295">ugdytis karjeros kompetencijas,<text:s/></text:span><text:span text:style-name="T1296">mokytis pagal profesinio mokymo programų modulius,<text:s/></text:span><text:span text:style-name="T1297">bendradarbiaujant su tarpinstitucinio bendradarbiavimo koordinatoriumi, teikia</text:span><text:span text:style-name="T1298">nt</text:span><text:span text:style-name="T1299"><text:s/>švietimo pagalbą ir rekomendacijas vaiko atstovams pagal įstatymą dėl bendravimo su vaiku, jo gyvenimo įgūdžių ugdymo, elgesio pokyčių, mokymosi pažangos ir kitais vaiko asmenybės ugdymo klausimais.</text:span></text:p>
      <text:p text:style-name="P1300"><text:span text:style-name="T1301">Įstatymo projektu<text:s/></text:span><text:span text:style-name="T1302">siūloma<text:s/></text:span><text:span text:style-name="T1303">reglamentuoti<text:s/></text:span><text:span text:style-name="T1304">vaikų socializacijos centrų sistemos formavimą ir jų veiklos organizavimą</text:span><text:span text:style-name="T1305"><text:s/>pagal<text:s/></text:span><text:span text:style-name="T1306">Vaiko vidutinės priežiūros priemonės įgyvendinimo<text:s/></text:span><text:span text:style-name="T1307">aprašą</text:span><text:span text:style-name="T1308">, kurį tvirtina švietimo ir mokslo ministras.<text:s/></text:span><text:span text:style-name="T1309">Šiame<text:s/></text:span><text:span text:style-name="T1310">apraše</text:span><text:span text:style-name="T1311"><text:s/>bus apibrėžta</text:span><text:span text:style-name="T1312"><text:s/></text:span><text:span text:style-name="T1313">vaikų socializacijos centrų<text:s/></text:span><text:span text:style-name="T1314">paskirtis,</text:span><text:span text:style-name="T1315"><text:s/>grupių sudarymas</text:span><text:span text:style-name="T1316">,<text:s/></text:span><text:span text:style-name="T1317">kompleksiškai teikiamos</text:span><text:span text:style-name="T1318"><text:s/>pagalbos, ugdymo, resocializacijos ir socialinės integracijos procesų organizavimas, reikalavimai Centro personalui ir aplinkai.<text:s/></text:span></text:p>
      <text:p text:style-name="P1319"><text:span text:style-name="T1320">Įstatymo</text:span><text:span text:style-name="T1321"><text:s/>projekte</text:span><text:span text:style-name="T1322"><text:s/>nustatomi</text:span><text:span text:style-name="T1323"><text:s/></text:span><text:span text:style-name="T1324">įgaliojimai</text:span><text:span text:style-name="T1325"><text:s/>kitoms ministerijoms,</text:span><text:span text:style-name="T1326"><text:s/></text:span><text:span text:style-name="T1327">dalyvaujančioms</text:span><text:span text:style-name="T1328"><text:s/>formuojant vaiko minimalios ir vidutinės priežiūros politiką,<text:s/></text:span><text:span text:style-name="T1329">organizuojant, koordinuojant ir kontroliuojant jos įgyvendinimą</text:span><text:span text:style-name="T1330">.<text:s/></text:span><text:span text:style-name="T1331">Tai prisidės prie veiksmingesnio įstatyme nustatyto tikslo</text:span><text:span text:style-name="T1332"><text:s/>ir</text:span><text:span text:style-name="T1333"><text:s/>uždavinių įgyvendinimo<text:s/></text:span><text:span text:style-name="T1334">bei<text:s/></text:span><text:span text:style-name="T1335">veiksmingesnės vaiko<text:s/></text:span><text:span text:style-name="T1336">minimalios<text:s/></text:span><text:span text:style-name="T1337">ir vidutinės<text:s/></text:span><text:span text:style-name="T1338">priežiūros<text:s/></text:span><text:span text:style-name="T1339">sistemos sukūrimo.</text:span><text:span text:style-name="T1340"><text:s/></text:span></text:p>
      <text:p text:style-name="P1341"/>
      <text:p text:style-name="P1342"><text:span text:style-name="T1343">5</text:span><text:span text:style-name="T1344">. Numatomo teisinio reguliavimo poveikio vertinimo rezultatai (jeigu rengiant įstatymą tiks vertinimas turi būti atliktas ir jo rezultatai nepateikiami atskiru dokumentu), galimos<text:s/></text:span><text:span text:style-name="T1345">neigiamos  priimto  įstatymo pasekmės ir kokių priemonių reikėtų imtis, kad tokių pasekmių būtų išvengta</text:span></text:p>
      <text:p text:style-name="P1346"><text:span text:style-name="T1347"> </text:span><text:span text:style-name="T1348">Priėmus į</text:span><text:span text:style-name="T1349">statymo projektą</text:span><text:span text:style-name="T1350">,</text:span><text:span text:style-name="T1351"><text:s/>neigiamų pasekmių nenumatoma.<text:s/></text:span></text:p>
      <text:p text:style-name="P1352"/>
      <text:p text:style-name="P1353"><text:span text:style-name="T1354">6.<text:s/></text:span><text:span text:style-name="T1355">Kokią   įtaką   priimtas  įstatymas  turės  kriminogeninei situacijai, korupcijai</text:span></text:p>
      <text:p text:style-name="P1356">Įstatymo projektas<text:s/>neigiamos įtakos kriminogeninei situacijai ir korupcijai neturės.<text:s/>Tikėtina, kad sumažės vaikų daromų administracinių ar baudžiamųjų nusižengimų,<text:s/>dėl kurių vaikams skiriamos minimalios ar vidutinės priežiūros priemonės, skaičius.</text:p>
      <text:p text:style-name="P1357"> </text:p>
      <text:p text:style-name="P1358"><text:span text:style-name="T1359">7.</text:span><text:span text:style-name="T1360"><text:s/></text:span><text:span text:style-name="T1361">Kaip įstatymo įgyvendinimas atsilieps verslo sąlygoms ir jo plėtrai</text:span></text:p>
      <text:p text:style-name="P1362">Įstatymo projektas<text:s/>įtakos verslo sąlygoms, jo plėtrai neturės.</text:p>
      <text:p text:style-name="P1363"> </text:p>
      <text:soft-page-break/>
      <text:p text:style-name="P1364"><text:span text:style-name="T1365">8.<text:s/></text:span><text:span text:style-name="T1366">Į</text:span><text:span text:style-name="T1367">statymo  inkorporavimas  į  teisinę sistemą, kokius teisės aktus būtina<text:s/></text:span><text:span text:style-name="T1368">priimti, kokius<text:s/></text:span><text:span text:style-name="T1369">galiojančius teisės aktus reikia pakeisti ar pripažinti netekusiais galios</text:span></text:p>
      <text:p text:style-name="P1370">Įstatymo projektui<text:s/>įgyvendinti turės būti atitinkamai pakeisti arba pripažinti netekusiais galios<text:s/>šie teisės aktai:<text:s/></text:p>
      <text:p text:style-name="P1371"><text:span text:style-name="T1372">- Lietuvos Respublikos<text:s/></text:span><text:span text:style-name="T1373">švietimo ir mokslo ministerija turės</text:span><text:span text:style-name="T1374"><text:s/></text:span><text:span text:style-name="T1375">pakeisti arba pripažinti netekusiais galios</text:span><text:span text:style-name="T1376"><text:s/>šiuos teisės aktus</text:span><text:span text:style-name="T1377">:</text:span></text:p>
      <text:p text:style-name="P1378">- Lietuvos Respublikos<text:s/>švietimo ir mokslo ministro 2011 m.<text:s/>gegužės 2 d. įsakymas<text:s/>Nr. V-761<text:s/>„Dėl<text:s/>Vaikų socializacijos centro parinkimo tvarkos aprašo patvirtinimo ir įgaliojimų suteikimo“;<text:s/></text:p>
      <text:p text:style-name="P1379">- Lietuvos Respublikos<text:s/>švietimo ir mokslo ministro 2011 m. gegužės 19 d. įsakymas<text:s/>Nr. V-839 „Dėl<text:s/>Vaikų socializacijos centro veiklos modelio aprašo patvirtinimo“;<text:s/></text:p>
      <text:p text:style-name="P1380">- Lietuvos Respublikos<text:s/>švietimo ir mokslo ministro<text:s/>2011 m. balandžio 11 d. įsakymas<text:s/>Nr. V- 579 „Dėl<text:s/>Mokyklos vaiko gerovės komisijos sudarymo ir jos darbo organizavimo tvarkos aprašo patvirtinimo“;<text:s/></text:p>
      <text:p text:style-name="P1381">- Lietuvos Respublikos<text:s/>švietimo ir mokslo ministro<text:s/>2007<text:s/>m.<text:s/>lapkričio 19 d. įsakymas<text:s/>Nr. ISAK-2243<text:s/>„Dėl Vaiko<text:s/>vidutinės priežiūros priemonės<text:s/>poreikio tyrimo kriterijų aprašo patvirtinimo“,</text:p>
      <text:p text:style-name="P1382">-<text:s/>Lietuvos Respublikos švietimo ir mokslo ministro, Lietuvos Respublikos socialinės apsaugos ir darbo ministro ir Lietuvos Respublikos sveikatos apsaugos ministro 2011 m. lapkričio 4 d. įsakymas Nr. V-2068/A1-467/V-946 „Dėl Kompleksiškai teikiamos švietimo pagalbos, socialinės paramos, sveikatos priežiūros paslaugų ikimokyklinio ir priešmokyklinio amžiaus vaikams ir jų tėvams (globėjams) tvarkos aprašo patvirtinimo“.<text:s/></text:p>
      <text:p text:style-name="P1383">Įstatymui<text:s/>įgyvendinti<text:s/>reikės parengti<text:s/>ir patvirtinti šiuos teisės aktus:<text:s/></text:p>
      <text:p text:style-name="P1384"><text:span text:style-name="T1385">- Lietuvos Respublikos<text:s/></text:span><text:span text:style-name="T1386">švietimo ir mokslo ministerija turės patvirtinti:</text:span></text:p>
      <text:p text:style-name="P1387">-<text:s/>Vaikų socializacijos centro parinkimo ir išvados teikimo dėl vidutinės priežiūros priemonės<text:s/>vaikui skyrimo tvarkos aprašą;</text:p>
      <text:p text:style-name="P1388">-<text:s/>Vaiko<text:s/>vidutinės priežiūros priemonės įgyvendinimo<text:s/>aprašą;<text:s/></text:p>
      <text:p text:style-name="P1389">-<text:s/>Vaiko minimalios ir vidutinės priežiūros priemonių įgyvendinimo savivaldybėje organizavimo, koordinavimo ir kontrolės<text:s/>rekomendacijas.</text:p>
      <text:p text:style-name="P1390"/>
      <text:p text:style-name="P1391"><text:span text:style-name="T1392">9. Ar įstatymo projektas parengtas laikantis Lietuvos Respublikos valstybinės kalbos, teisėkūros pagrindų įstatymų reikalavimų, o įstatymo projekto sąvokos ir jas įvardijantys terminai<text:s/></text:span><text:span text:style-name="T1393">įvertinti <text:s/></text:span><text:bookmark-start text:name="P69762_1"/><text:bookmark-end text:name="P69762_1"/><text:a xlink:href="http://litlex/Litlex/ll.dll?Tekstas=1&amp;Id=69762&amp;BF=1" office:target-frame-name="FTurinys" xlink:show="replace"><text:span text:style-name="T1394">Terminų  banko įstatymo</text:span></text:a><text:span text:style-name="T1395"><text:s/>ir jo įgyvendinamųjų teisės aktų nustatyta tvarka</text:span></text:p>
      <text:p text:style-name="P1396">Įstatymo<text:s/>projektas<text:s/>parengtas<text:s/>laikantis Valstybinės kalbos ir teisėkūros<text:s/>pagrindų įstatymų reikalavimų.<text:s/>Įstatymo projekte<text:s/>siūlomos naujos sąvokos iki<text:s/>svarstymo Seime bus<text:s/>suderintos<text:s/>Terminų banko nustatyta tvarka.<text:s/></text:p>
      <text:p text:style-name="P1397"> </text:p>
      <text:p text:style-name="P1398"><text:span text:style-name="T1399">10.</text:span><text:span text:style-name="T1400"><text:s/></text:span><text:span text:style-name="T1401">Ar   įstatymo   projektas   atitinka  Žmogaus  teisių  ir pagrindinių laisvių apsaugos konvencijos nuostatas <text:s/>ir Europos Sąjungos dokumentus</text:span></text:p>
      <text:p text:style-name="P1402">Įstatymo projektas<text:s/>atitinka<text:s/>Europos žmogaus teisių ir pagrindinių laisvių apsaugos konvencijos nuostatoms ir Europos Sąjungos teisei.<text:s/></text:p>
      <text:p text:style-name="P1403"> </text:p>
      <text:p text:style-name="P1404"><text:span text:style-name="T1405">11. Jeig</text:span><text:span text:style-name="T1406">u įstatymui</text:span><text:span text:style-name="T1407"><text:s/>įgyvendinti reik</text:span><text:span text:style-name="T1408">ia įgyvendinamųjų teisės aktų,</text:span><text:span text:style-name="T1409"><text:s/>kas ir iki kada juos turėtų priimti</text:span></text:p>
      <text:p text:style-name="P1410">Lietuvos Respublikos<text:s/>švietimo ir mokslo ministras<text:s/>ir savivaldybių institucijos<text:s/>iki 2017<text:s/>m.<text:s/>rugpjūčio 31<text:s/>d., priima šio įstatymo įgyvendinamuosius teisės aktus.</text:p>
      <text:p text:style-name="P1411"><text:span text:style-name="T1412">12. Kiek valstybės, savivaldybių biudžetų ir kitų valstybės įstei</text:span><text:span text:style-name="T1413">gtų fondų lėšų prireiks Įstatymo projektui</text:span><text:span text:style-name="T1414"><text:s/>įgyvendinti, ar bus galima sutaupyti (pateikiami prognozuojami rodikliai einamaisiais ir artimiausiais 3 biudžetiniais metais)</text:span></text:p>
      <text:soft-page-break/>
      <text:p text:style-name="P1415"><text:span text:style-name="T1416">Įstatymo projektui</text:span><text:span text:style-name="T1417"><text:s/>įgyvendinti<text:s/></text:span><text:span text:style-name="T1418">papildomų</text:span><text:span text:style-name="T1419"><text:s/>lėšų<text:s/></text:span><text:span text:style-name="T1420">nereikės.</text:span><text:span text:style-name="T1421"><text:s/></text:span></text:p>
      <text:p text:style-name="P1422"/>
      <text:p text:style-name="P1423"><text:span text:style-name="T1424">13. Įstatymo projekto</text:span><text:span text:style-name="T1425"><text:s/>rengimo metu gauti specialistų vertinimai ir išvados</text:span></text:p>
      <text:p text:style-name="P1426"><text:span text:style-name="T1427">Įstatymo projekto rengimo metu specialistų vertinimų ir išvadų</text:span><text:span text:style-name="T1428"><text:s/>negauta.<text:s/></text:span><text:span text:style-name="T1429"> </text:span></text:p>
      <text:p text:style-name="P1430"/>
      <text:p text:style-name="P1431"><text:span text:style-name="T1432">14. Reikšm</text:span><text:span text:style-name="T1433">iniai žodžiai, kurių reikia šiam įstatymo projektui</text:span><text:span text:style-name="T1434"><text:s/>įtraukti į kompiuterinę paieškos sistemą, įskaitant Europos žodyno „Eurovoc“ terminus, temas bei sritis</text:span></text:p>
      <text:p text:style-name="P1435"><text:span text:style-name="T1436">Reikšminiai įstatymo</text:span><text:span text:style-name="T1437"><text:s/>projekto</text:span><text:span text:style-name="T1438"><text:s/>žodžiai, kurių reikia<text:s/></text:span><text:span text:style-name="T1439">šiam įstatymo<text:s/></text:span><text:span text:style-name="T1440">projektui<text:s/></text:span><text:span text:style-name="T1441">įtraukti į kompiuterinę paieškos sistemą, yra</text:span><text:span text:style-name="T1442"><text:s/></text:span><text:span text:style-name="T1443">„vaikas“,</text:span><text:span text:style-name="T1444"><text:s/></text:span><text:span text:style-name="T1445">„vaikų socializacijos centras“,<text:s/></text:span><text:span text:style-name="T1446">„</text:span><text:span text:style-name="T1447">vaiko vidutinė priežiūra</text:span><text:span text:style-name="T1448">“</text:span><text:span text:style-name="T1449">,<text:s/></text:span><text:span text:style-name="T1450">„</text:span><text:span text:style-name="T1451">vaiko minimali priežiūra</text:span><text:span text:style-name="T1452">“</text:span><text:span text:style-name="T1453">.</text:span></text:p>
      <text:p text:style-name="P1454"/>
      <text:p text:style-name="P1455"><text:span text:style-name="T1456">15. Kiti, iniciatorių nuomone, reikalingi pagrindimai ir paaiškinimai</text:span></text:p>
      <text:p text:style-name="P1457"><text:span text:style-name="T1458">Nėra.</text:span></text:p>
      <text:p text:style-name="P1459"> </text:p>
      <text:p text:style-name="P1460"/>
      <text:p text:style-name="P1461"/>
      <text:p text:style-name="P1462"/>
      <text:p text:style-name="P1463"/>
      <text:p text:style-name="P1464">Seimo narys<text:tab/><text:tab/><text:tab/><text:tab/>Raimundas Paliukas</text:p>
      <text:p text:style-name="P1465"/>
      <text:p text:style-name="P1466">Larisa Dmitrijeva</text:p>
      <text:p text:style-name="P1467">Algimantas Dumbrava</text:p>
      <text:p text:style-name="P1468">Rita Tamašunienė</text:p>
      <text:p text:style-name="P1469">Vincė Vaidevutė Margevičienė</text:p>
      <text:p text:style-name="P1470">Rima Baškienė</text:p>
      <text:p text:style-name="P1471"><text:span text:style-name="T1472">Orinta Leiputė</text:span></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FootnoteText" style:display-name="Footnote Text" style:family="paragraph" style:parent-style-name="Normal">
      <style:paragraph-properties fo:margin-top="0.0138in" fo:margin-bottom="0in" fo:line-height="100%"/>
      <style:text-properties style:font-name="Segoe UI" style:font-name-asian="Times New Roman" style:font-name-complex="Times New Roman" fo:color="#808080" fo:font-size="8pt" style:font-size-asian="8pt" style:font-size-complex="10pt" style:language-asian="lt" style:country-asian="LT" fo:hyphenate="false"/>
    </style:style>
    <style:style style:name="FootnoteTextChar" style:display-name="Footnote Text Char" style:family="text" style:parent-style-name="DefaultParagraphFont">
      <style:text-properties style:font-name="Segoe UI" style:font-name-asian="Times New Roman" style:font-name-complex="Times New Roman" fo:color="#808080" fo:font-size="8pt" style:font-size-asian="8pt" style:font-size-complex="10pt" style:language-asian="lt" style:country-asian="LT"/>
    </style:style>
    <style:style style:name="FootnoteReference" style:display-name="Footnote Reference" style:family="text" style:parent-style-name="FooterChar">
      <style:text-properties style:font-name="Segoe UI" style:font-name-complex="Segoe UI" style:text-line-through-type="none" style:use-window-font-color="true" style:text-position="super 66.6%" fo:font-size="9pt" style:font-size-asian="9pt" style:font-size-complex="8pt" fo:language="lt" fo:country="LT"/>
    </style:style>
    <style:style style:name="Tekstas" style:display-name="Tekstas" style:family="paragraph" style:parent-style-name="Normal">
      <style:paragraph-properties fo:text-align="justify" fo:margin-top="0.0833in" fo:margin-bottom="0in" fo:line-height="115%"/>
      <style:text-properties style:font-name="Segoe UI"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language-asian="lt" style:country-asian="LT"/>
    </style:style>
    <style:style style:name="Sąrašopastraipa1" style:display-name="Sąrašo pastraipa1" style:family="paragraph" style:parent-style-name="Normal">
      <style:paragraph-properties fo:margin-bottom="0in" fo:line-height="115%" fo:margin-left="0.5in">
        <style:tab-stops/>
      </style:paragraph-properties>
      <style:text-properties style:font-name="Arial" style:font-name-asian="Arial" style:font-name-complex="Arial" fo:color="#000000" style:font-size-complex="10pt" fo:hyphenate="false"/>
    </style:style>
    <style:style style:name="CommentText" style:display-name="Comment Text" style:family="paragraph" style:parent-style-name="Normal">
      <style:paragraph-properties fo:margin-bottom="0in" fo:line-height="100%"/>
      <style:text-properties style:font-name="Arial"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fo:font-size="14pt" style:font-size-asian="14pt" style:font-size-complex="14pt" style:language-asian="lt" style:country-asian="LT"/>
    </style:style>
    <style:style style:name="taltipfb" style:display-name="taltipf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tip" style:display-name="tip"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complex="Times New Roman" fo:font-size="12pt" style:font-size-asian="12pt"/>
    </style:style>
    <style:style style:name="WW_CharLFO2LVL1" style:family="text">
      <style:text-properties fo:font-weight="normal" style:font-weight-asian="normal" style:use-window-font-color="true"/>
    </style:style>
    <style:style style:name="WW_CharLFO2LVL2"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cekauskaitė Ligita</meta:initial-creator>
    <dc:creator>CLUSadmin</dc:creator>
    <meta:creation-date>2016-04-14T13:08:00Z</meta:creation-date>
    <dc:date>2016-04-14T13:08:00Z</dc:date>
    <meta:print-date>2016-04-14T08:53:00Z</meta:print-date>
    <meta:template xlink:href="Normal.dotm" xlink:type="simple"/>
    <meta:editing-cycles>2</meta:editing-cycles>
    <meta:editing-duration>PT0S</meta:editing-duration>
    <meta:document-statistic meta:page-count="12" meta:paragraph-count="793" meta:word-count="6333" meta:character-count="46837" meta:row-count="1588" meta:non-whitespace-character-count="41297"/>
  </office:meta>
</office:document-meta>
</file>