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15%"/>
    </style:style>
    <style:style style:name="T2"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style:font-name="Times New Roman" style:font-name-asian="Calibri"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3.5pt" style:font-size-asian="13.5pt" style:font-size-complex="13.5pt" style:language-asian="lt" style:country-asian="LT"/>
    </style:style>
    <style:style style:name="P9"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10" style:parent-style-name="Normal" style:family="paragraph">
      <style:paragraph-properties fo:text-align="center" style:vertical-align="baseline" fo:margin-bottom="0in" fo:line-height="100%"/>
      <style:text-properties fo:hyphenate="false"/>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15" style:parent-style-name="Normal" style:family="paragraph">
      <style:paragraph-properties fo:text-align="center" fo:margin-bottom="0in" fo:line-height="115%" fo:background-color="#FFFFFF"/>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19" style:parent-style-name="Normal" style:family="paragraph">
      <style:paragraph-properties fo:text-align="center"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22" style:family="table-column">
      <style:table-column-properties style:column-width="0.3861in" style:use-optimal-column-width="false"/>
    </style:style>
    <style:style style:name="TableColumn23" style:family="table-column">
      <style:table-column-properties style:column-width="0.8076in" style:use-optimal-column-width="false"/>
    </style:style>
    <style:style style:name="TableColumn24" style:family="table-column">
      <style:table-column-properties style:column-width="0.8263in" style:use-optimal-column-width="false"/>
    </style:style>
    <style:style style:name="TableColumn25" style:family="table-column">
      <style:table-column-properties style:column-width="0.6784in" style:use-optimal-column-width="false"/>
    </style:style>
    <style:style style:name="TableColumn26" style:family="table-column">
      <style:table-column-properties style:column-width="3.8972in" style:use-optimal-column-width="false"/>
    </style:style>
    <style:style style:name="Table21" style:family="table">
      <style:table-properties style:width="6.5958in" fo:margin-left="-0.102in" table:align="left"/>
    </style:style>
    <style:style style:name="TableRow27" style:family="table-row">
      <style:table-row-properties style:min-row-height="0.3194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15%"/>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 style:parent-style-name="Normal" style:family="paragraph">
      <style:paragraph-properties fo:text-align="center" fo:margin-bottom="0in" fo:line-height="115%"/>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38" style:family="table-row">
      <style:table-row-properties style:min-row-height="0.3368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Row48" style:family="table-row">
      <style:table-row-properties style:min-row-height="1.5555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bottom="0.1388in" fo:line-height="115%"/>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1388in" fo:line-height="115%"/>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00%" fo:text-indent="0.4923in">
        <style:tab-stops>
          <style:tab-stop style:type="left" style:position="0.6895in"/>
        </style:tab-stops>
      </style:paragraph-properties>
      <style:text-properties fo:hyphenate="false"/>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style:vertical-align="baseline"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P69" style:parent-style-name="Normal" style:family="paragraph">
      <style:paragraph-properties fo:text-align="justify" style:vertical-align="baseline" fo:margin-bottom="0in" fo:line-height="100%" fo:text-indent="0.5in"/>
      <style:text-properties fo:hyphenate="false"/>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4"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75" style:parent-style-name="DefaultParagraphFont" style:family="text">
      <style:text-properties style:font-name="Times New Roman" style:font-name-asian="Times New Roman" style:font-name-complex="Times New Roman" fo:font-size="12pt" style:font-size-asian="12pt" style:font-size-complex="10pt"/>
    </style:style>
    <style:style style:name="T76" style:parent-style-name="DefaultParagraphFont" style:family="text">
      <style:text-properties style:font-name="Times New Roman" style:font-name-asian="Times New Roman" style:font-name-complex="Times New Roman" fo:font-size="12pt" style:font-size-asian="12pt" style:font-size-complex="10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92"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15%" fo:background-color="#FFFFFF"/>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LIETUVO</text:span><text:span text:style-name="T5"><text:s/>LIETUVOS RESPUBLIKOS</text:span></text:p>
      <text:p text:style-name="P6"><text:span text:style-name="T7">NACIONALINIAM SAUGUMUI UŽTIKRINTI SVARBIŲ OBJEKTŲ APSAUGOS ĮSTATYMO NR. IX-1132 1 PRIEDO PAKEITIMO</text:span></text:p>
      <text:p text:style-name="P8"/>
      <text:p text:style-name="P9">ĮSTATYMO<text:s/></text:p>
      <text:p text:style-name="P10"><text:span text:style-name="T11">PROJEKTUI XIIIP-</text:span><text:span text:style-name="T12">4</text:span><text:span text:style-name="T13">749</text:span><text:span text:style-name="T14">(2)</text:span></text:p>
      <text:p text:style-name="P15"><text:span text:style-name="T16">2020-05</text:span><text:span text:style-name="T17">-</text:span><text:span text:style-name="T18">19</text:span></text:p>
      <text:p text:style-name="P19"/>
      <text:p text:style-name="P20"> </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p>
            <text:p text:style-name="P30">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text:span text:style-name="T35"> </text:span></text:p>
            <text:p text:style-name="P36"><text:span text:style-name="T37">Pasiūlymo turinys</text:span></text:p>
          </table:table-cell>
        </table:table-row>
        <table:table-row table:style-name="TableRow38">
          <table:table-cell table:style-name="TableCell39">
            <text:p text:style-name="P40"> </text:p>
          </table:table-cell>
          <table:table-cell table:style-name="TableCell41">
            <text:p text:style-name="P42">Straipsnis</text:p>
          </table:table-cell>
          <table:table-cell table:style-name="TableCell43">
            <text:p text:style-name="P44">Straipsnio dalis</text:p>
          </table:table-cell>
          <table:table-cell table:style-name="TableCell45">
            <text:p text:style-name="P46">Punktas</text:p>
          </table:table-cell>
          <table:covered-table-cell>
            <text:p text:style-name="P47"/>
          </table:covered-table-cell>
        </table:table-row>
        <table:table-row table:style-name="TableRow48">
          <table:table-cell table:style-name="TableCell49">
            <text:p text:style-name="P50"><text:span text:style-name="T51">1.</text:span></text:p>
          </table:table-cell>
          <table:table-cell table:style-name="TableCell52">
            <text:p text:style-name="P53"><text:span text:style-name="T54">2</text:span></text:p>
          </table:table-cell>
          <table:table-cell table:style-name="TableCell55">
            <text:p text:style-name="P56">1,2</text:p>
          </table:table-cell>
          <table:table-cell table:style-name="TableCell57">
            <text:p text:style-name="P58"/>
          </table:table-cell>
          <table:table-cell table:style-name="TableCell59">
            <text:p text:style-name="P60"/>
            <text:p text:style-name="P61"><text:span text:style-name="T62">Argumentai</text:span><text:span text:style-name="T63">.</text:span><text:span text:style-name="T64"><text:s/>Siekiant paneigti prielaidas, kad Seimo kadencijos pabaigoje vykdomas Automobilių kelių direkcijos reorganizavimas susijęs su ketinimu įdarbinti iš pareigų besitraukiančius politikus ir politinio pasitikėjimo pareigūnus, siūloma nustatyti įkurtos įmonės veiklos pradžios datą jau kitoje kadencijoje. Jos veiklos pradžia nuo kitų metų sausio pirmos būtų racionali ir dėl finansinės atskaitomybės tvarkymo. Be to, iki rugsėjo<text:s/></text:span><text:span text:style-name="T65">1 d.<text:s/></text:span><text:span text:style-name="T66">labai sudėtinga spėti įvykdyti konkursą steigiamos įmonės valdybos nariams išrinkti, o po to – konkursą įmonės direktoriaus pareigoms užimti.</text:span><text:span text:style-name="T67">.</text:span></text:p>
            <text:p text:style-name="P68"/>
            <text:p text:style-name="P69"><text:span text:style-name="T70">Pasiūlymas: Pakeisti 2</text:span><text:span text:style-name="T71"><text:s/>str</text:span><text:span text:style-name="T72">aipsnio 1 ir 2 dalis ir jas išdė</text:span><text:span text:style-name="T73">styti taip:<text:s/></text:span></text:p>
            <text:p text:style-name="P74"><text:span text:style-name="T75">„1.</text:span><text:span text:style-name="T76"><text:tab/></text:span><text:span text:style-name="T77">Šis įstatymas, išskyrus šio straipsnio 2 dalį, įsigalioja<text:s/></text:span><text:span text:style-name="T78">2021 m. sausio</text:span><text:span text:style-name="T79"><text:s/></text:span><text:span text:style-name="T80">2020 m. rugsėjo</text:span><text:span text:style-name="T81"><text:s/>1 d.</text:span></text:p>
            <text:p text:style-name="P82"><text:span text:style-name="T83">2.</text:span><text:span text:style-name="T84"><text:tab/></text:span><text:span text:style-name="T85">Lietuvos Respublikos Vyriausybė iki 2020 m.<text:s/></text:span><text:span text:style-name="T86">gruodžio</text:span><text:span text:style-name="T87"><text:s/></text:span><text:span text:style-name="T88">rugpjūčio</text:span><text:span text:style-name="T89"><text:s/>30 d. priima šio įstatymo įgyvendinamuosius teisės aktus.</text:span><text:span text:style-name="T90">“</text:span></text:p>
            <text:p text:style-name="P91"/>
          </table:table-cell>
        </table:table-row>
      </table:table>
      <text:p text:style-name="P92"/>
      <text:p text:style-name="P93"/>
      <text:p text:style-name="P94"> Teikia</text:p>
      <text:p text:style-name="P95"><text:span text:style-name="T96">Seimo narys <text:s text:c="109"/>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0-05-19T13:09:00Z</meta:creation-date>
    <dc:date>2020-05-19T13:09:00Z</dc:date>
    <meta:print-date>2019-09-18T11:58:00Z</meta:print-date>
    <meta:template xlink:href="Normal.dotm" xlink:type="simple"/>
    <meta:editing-cycles>2</meta:editing-cycles>
    <meta:editing-duration>PT0S</meta:editing-duration>
    <meta:document-statistic meta:page-count="1" meta:paragraph-count="14" meta:word-count="166" meta:character-count="1296" meta:row-count="57" meta:non-whitespace-character-count="1144"/>
  </office:meta>
</office:document-meta>
</file>