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3" style:family="table-column">
      <style:table-column-properties style:column-width="0.5673in" style:use-optimal-column-width="false"/>
    </style:style>
    <style:style style:name="TableColumn24" style:family="table-column">
      <style:table-column-properties style:column-width="0.027in" style:use-optimal-column-width="false"/>
    </style:style>
    <style:style style:name="TableColumn25" style:family="table-column">
      <style:table-column-properties style:column-width="0.4652in" style:use-optimal-column-width="false"/>
    </style:style>
    <style:style style:name="TableColumn26" style:family="table-column">
      <style:table-column-properties style:column-width="0.0256in" style:use-optimal-column-width="false"/>
    </style:style>
    <style:style style:name="TableColumn27" style:family="table-column">
      <style:table-column-properties style:column-width="0.368in" style:use-optimal-column-width="false"/>
    </style:style>
    <style:style style:name="TableColumn28" style:family="table-column">
      <style:table-column-properties style:column-width="0.0256in" style:use-optimal-column-width="false"/>
    </style:style>
    <style:style style:name="TableColumn29" style:family="table-column">
      <style:table-column-properties style:column-width="5.1916in" style:use-optimal-column-width="false"/>
    </style:style>
    <style:style style:name="TableColumn30" style:family="table-column">
      <style:table-column-properties style:column-width="0.027in" style:use-optimal-column-width="false"/>
    </style:style>
    <style:style style:name="Table22" style:family="table">
      <style:table-properties style:width="6.6979in" fo:margin-left="0in" table:align="left"/>
    </style:style>
    <style:style style:name="TableRow31" style:family="table-row">
      <style:table-row-properties style:min-row-height="0.3277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9" style:family="table-row">
      <style:table-row-properties style:min-row-height="0.8833in" style:use-optimal-row-height="false"/>
    </style:style>
    <style:style style:name="TableCell40" style:family="table-cell">
      <style:table-cell-properties fo:border="0.0069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2" style:family="table-cell">
      <style:table-cell-properties fo:border="0.0069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4" style:family="table-cell">
      <style:table-cell-properties fo:border="0.0069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7" style:family="table-row">
      <style:table-row-properties style:min-row-height="1.5819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text-autospace="none" fo:text-align="justify" fo:margin-bottom="0in" fo:line-height="100%"/>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1"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2"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3"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4"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5"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T76" style:parent-style-name="DefaultParagraphFont" style:family="text">
      <style:text-properties style:font-name="Times New Roman" style:font-name-asian="Times New Roman" style:font-weight-complex="bold" fo:font-size="12pt" style:font-size-asian="12pt" style:font-size-complex="12pt" fo:language="en" fo:country="GB"/>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T79" style:parent-style-name="DefaultParagraphFont" style:family="text">
      <style:text-properties style:font-name="Times New Roman" style:font-name-asian="Times New Roman" style:font-weight-complex="bold" fo:font-size="12pt" style:font-size-asian="12pt" style:font-size-complex="12pt"/>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asian="Times New Roman" style:font-weight-complex="bold"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TableRow101" style:family="table-row">
      <style:table-row-properties style:min-row-height="0.084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fo:font-weight="bold" style:font-weight-asian="bold" fo:font-size="12pt" style:font-size-asian="12pt" style:font-size-complex="10pt"/>
    </style:style>
    <style:style style:name="T111" style:parent-style-name="DefaultParagraphFont" style:family="text">
      <style:text-properties style:font-name="Times New Roman" style:font-name-asian="Times New Roman" fo:font-size="12pt" style:font-size-asian="12pt" style:font-size-complex="10pt"/>
    </style:style>
    <style:style style:name="P112"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113"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fo:font-weight="bold" style:font-weight-asian="bold" fo:font-size="12pt" style:font-size-asian="12pt" style:font-size-complex="10pt"/>
    </style:style>
    <style:style style:name="T124" style:parent-style-name="DefaultParagraphFont" style:family="text">
      <style:text-properties style:font-name="Times New Roman" style:font-name-asian="Times New Roman" fo:font-size="12pt" style:font-size-asian="12pt" style:font-size-complex="10pt"/>
    </style:style>
    <style:style style:name="P125"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P126" style:parent-style-name="Normal"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margin-bottom="0in" fo:line-height="100%"/>
    </style:style>
    <style:style style:name="T136" style:parent-style-name="DefaultParagraphFont" style:family="text">
      <style:text-properties style:font-name="Times New Roman" style:font-name-asian="Times New Roman" fo:font-weight="bold" style:font-weight-asian="bold" fo:font-size="12pt" style:font-size-asian="12pt" style:font-size-complex="10pt"/>
    </style:style>
    <style:style style:name="T137" style:parent-style-name="DefaultParagraphFont" style:family="text">
      <style:text-properties style:font-name="Times New Roman" style:font-name-asian="Times New Roman" fo:font-size="12pt" style:font-size-asian="12pt" style:font-size-complex="10p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fo:font-size="12pt" style:font-size-asian="12pt" style:font-size-complex="10pt"/>
    </style:style>
    <style:style style:name="T1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41" style:parent-style-name="DefaultParagraphFont" style:family="text">
      <style:text-properties style:font-name="Times New Roman" style:font-name-asian="Times New Roman" fo:font-size="12pt" style:font-size-asian="12pt" style:font-size-complex="10pt"/>
    </style:style>
    <style:style style:name="T142" style:parent-style-name="DefaultParagraphFont" style:family="text">
      <style:text-properties style:font-name="Times New Roman" style:font-name-asian="Times New Roman" fo:font-weight="bold" style:font-weight-asian="bold" fo:font-size="12pt" style:font-size-asian="12pt" style:font-size-complex="10pt"/>
    </style:style>
    <style:style style:name="T143" style:parent-style-name="DefaultParagraphFont" style:family="text">
      <style:text-properties style:font-name="Times New Roman" style:font-name-asian="Times New Roman" fo:font-size="12pt" style:font-size-asian="12pt" style:font-size-complex="10pt"/>
    </style:style>
    <style:style style:name="T144" style:parent-style-name="DefaultParagraphFont" style:family="text">
      <style:text-properties style:font-name="Times New Roman" style:font-name-asian="Times New Roman" fo:font-size="12pt" style:font-size-asian="12pt" style:font-size-complex="10pt"/>
    </style:style>
    <style:style style:name="P14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46"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4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4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4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2"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53" style:parent-style-name="Normal" style:family="paragraph">
      <style:paragraph-properties fo:text-align="justify" fo:margin-bottom="0in" fo:line-height="100%" fo:margin-left="3.6in">
        <style:tab-stops/>
      </style:paragraph-properties>
      <style:text-properties style:font-name="Times New Roman" style:font-name-asian="Times New Roman" fo:font-size="12pt" style:font-size-asian="12pt" style:font-size-complex="12pt"/>
    </style:style>
  </office:automatic-styles>
  <office:body>
    <office:text text:use-soft-page-breaks="true">
      <text:p text:style-name="P1">2017-04-12</text:p>
      <text:p text:style-name="P2"/>
      <text:p text:style-name="P3">PASIŪLYMAS</text:p>
      <text:p text:style-name="P4"/>
      <text:p text:style-name="P5"><text:span text:style-name="T6">DĖL<text:s/></text:span><text:span text:style-name="T7">LIETUVOS RESPUBLIKOS</text:span></text:p>
      <text:p text:style-name="P8"><text:span text:style-name="T9">VALSTYBĖS IR SAVIVALDYBĖS ĮMONIŲ ĮSTATYMO Nr. I-722<text:s/></text:span></text:p>
      <text:p text:style-name="P10"><text:span text:style-name="T11">11 STRAIPSNIO PAKEITIMO</text:span></text:p>
      <text:p text:style-name="P12"><text:span text:style-name="T13">ĮSTATYMO<text:s/></text:span><text:span text:style-name="T14">PROJEKTO</text:span></text:p>
      <text:p text:style-name="P15"><text:span text:style-name="T16">Nr. X</text:span><text:span text:style-name="T17">I</text:span><text:span text:style-name="T18">IIP-</text:span><text:span text:style-name="T19">295(3)</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6">
            <text:p text:style-name="P33">Siūloma keisti</text:p>
          </table:table-cell>
          <table:covered-table-cell/>
          <table:covered-table-cell/>
          <table:covered-table-cell/>
          <table:covered-table-cell/>
          <table:covered-table-cell/>
          <table:table-cell table:style-name="TableCell34" table:number-columns-spanned="2" table:number-rows-spanned="2">
            <text:p text:style-name="P35"/>
            <text:p text:style-name="P36">Pasiūlymo turinys</text:p>
            <text:p text:style-name="P37"/>
            <text:p text:style-name="P38"/>
          </table:table-cell>
          <table:covered-table-cell/>
        </table:table-row>
        <table:table-row table:style-name="TableRow39">
          <table:table-cell table:style-name="TableCell40" table:number-columns-spanned="2">
            <text:p text:style-name="P41">Straipsnis</text:p>
          </table:table-cell>
          <table:covered-table-cell/>
          <table:table-cell table:style-name="TableCell42" table:number-columns-spanned="2">
            <text:p text:style-name="P43">Straipsnio dalis</text:p>
          </table:table-cell>
          <table:covered-table-cell/>
          <table:table-cell table:style-name="TableCell44" table:number-columns-spanned="2">
            <text:p text:style-name="P45">Punktas</text:p>
          </table:table-cell>
          <table:covered-table-cell/>
          <table:covered-table-cell>
            <text:p text:style-name="P46"/>
          </table:covered-table-cell>
          <table:covered-table-cell/>
        </table:table-row>
        <table:table-row table:style-name="TableRow47">
          <table:table-cell table:style-name="TableCell48" table:number-columns-spanned="2">
            <text:p text:style-name="P49">2</text:p>
            <text:p text:style-name="P50"/>
            <text:p text:style-name="P51"/>
            <text:p text:style-name="P52"/>
            <text:p text:style-name="P53"/>
            <text:p text:style-name="P54"/>
            <text:p text:style-name="P55"/>
            <text:p text:style-name="P56"/>
            <text:p text:style-name="P57"/>
          </table:table-cell>
          <table:covered-table-cell/>
          <table:table-cell table:style-name="TableCell58" table:number-columns-spanned="2">
            <text:p text:style-name="P59">4</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Argumentai:</text:span><text:span text:style-name="T65"><text:s/></text:span><text:span text:style-name="T66">pagal Darbo kodekso nuostatas su kiekvienu valstybės ir savivaldybės įmonės vadovu yra sudaryta neterminuota darbo sutartis. Todėl manytina, kad įmonės vadovai turi teisėtą lūkestį, kad šias pareigas eis neribotą laiką.</text:span></text:p>
            <text:p text:style-name="P67"/>
            <text:p text:style-name="P68"><text:span text:style-name="T69">Pasiūlymas:</text:span><text:span text:style-name="T70"><text:s/></text:span><text:span text:style-name="T71">pakeisti įstatymo projekto<text:s/></text:span><text:span text:style-name="T72">2</text:span><text:span text:style-name="T73"><text:s/>straipsnio</text:span><text:span text:style-name="T74"><text:s/></text:span><text:span text:style-name="T75">4<text:s/></text:span><text:span text:style-name="T76">dalį ir ją išdėstyti taip:</text:span></text:p>
            <text:p text:style-name="P77"><text:span text:style-name="T78">„4</text:span><text:span text:style-name="T79">.</text:span><text:s/><text:span text:style-name="T80">Iki šio įstatymo įsigaliojimo neterminuotai priimtam</text:span><text:span text:style-name="T81"><text:s/></text:span><text:span text:style-name="T82">įmonės vadovui</text:span><text:span text:style-name="T83"><text:s/>penkerių metų kadencija nustatoma nuo 2017 m</text:span><text:span text:style-name="T84">. liepos 1 dienos.</text:span><text:span text:style-name="T85"><text:s/></text:span><text:span text:style-name="T86">Į</text:span><text:span text:style-name="T87">monės vadovui</text:span><text:span text:style-name="T88"><text:s/>Lietuvos Respublikos darbo kodekso nustatyta tvarka ir terminais pranešama apie darbo sutarties sąlygų (darbo sutarties termino) pasikeitimą ir, gavus<text:s/></text:span><text:span text:style-name="T89">įmonės</text:span><text:span text:style-name="T90"><text:s/></text:span><text:span text:style-name="T91">vadovo rašytinį sutikimą, keičiamos jo darbo sutarties sąlygos (darbo sutarties terminas). Jeigu<text:s/></text:span><text:span text:style-name="T92">įmonės</text:span><text:span text:style-name="T93"><text:s/></text:span><text:span text:style-name="T94">vadovas nesutinka dirbti pakeistomis darbo sutarties sąlygomis, jis atleidžiamas iš pareigų vadovaujantis Lietuvos Respublikos darbo kodekso nuostatomis dėl d</text:span><text:span text:style-name="T95">arbo sutarties nutraukim</text:span><text:span text:style-name="T96">o</text:span><text:span text:style-name="T97"> darbdavio iniciatyva be darbuotojo kaltės</text:span><text:span text:style-name="T98">.</text:span><text:span text:style-name="T99">“</text:span></text:p>
            <text:p text:style-name="P100"/>
          </table:table-cell>
          <table:covered-table-cell/>
        </table:table-row>
        <table:table-row table:style-name="TableRow101">
          <table:table-cell table:style-name="TableCell102">
            <text:p text:style-name="P103">2</text:p>
          </table:table-cell>
          <table:table-cell table:style-name="TableCell104" table:number-columns-spanned="2">
            <text:p text:style-name="P105">5</text:p>
          </table:table-cell>
          <table:covered-table-cell/>
          <table:table-cell table:style-name="TableCell106" table:number-columns-spanned="2">
            <text:p text:style-name="P107"/>
          </table:table-cell>
          <table:covered-table-cell/>
          <table:table-cell table:style-name="TableCell108" table:number-columns-spanned="2">
            <text:p text:style-name="P109"><text:span text:style-name="T110">Pasiūlymas:<text:s/></text:span><text:span text:style-name="T111">išbraukti įstatymo projekto 2 straipsnio 5 dalį:</text:span></text:p>
            <text:p text:style-name="P112">„5.<text:s/>Įmonės vadovas, kuris į šias pareigas buvo paskirtas neterminuotai ir iki šio įstatymo įsigaliojimo eina pareigas daugiau negu 5 metus, bet mažiau negu 10 metų, toliau eina įmonės vadovo pareigas 5 metus nuo šio įstatymo įsigaliojimo dienos. Šis 5 metų laikotarpis prilyginamas antrajai jo kadencijai einant tos pačios įmonės vadovo pareigas. Pasibaigus šiam terminui, įmonės vadovas atšaukiamas iš pareigų įmonės savininko teises ir pareigas įgyvendinančios institucijos sprendimu.“</text:p>
            <text:p text:style-name="P113"/>
          </table:table-cell>
          <table:covered-table-cell/>
          <table:table-cell>
            <text:p text:style-name="P113"/>
          </table:table-cell>
        </table:table-row>
        <table:table-row table:style-name="TableRow114">
          <table:table-cell table:style-name="TableCell115">
            <text:p text:style-name="P116">2</text:p>
          </table:table-cell>
          <table:table-cell table:style-name="TableCell117" table:number-columns-spanned="2">
            <text:p text:style-name="P118">6</text:p>
          </table:table-cell>
          <table:covered-table-cell/>
          <table:table-cell table:style-name="TableCell119" table:number-columns-spanned="2">
            <text:p text:style-name="P120"/>
          </table:table-cell>
          <table:covered-table-cell/>
          <table:table-cell table:style-name="TableCell121" table:number-columns-spanned="2">
            <text:p text:style-name="P122"><text:span text:style-name="T123">Pasiūlymas:<text:s/></text:span><text:span text:style-name="T124">išbraukti įstatymo projekto 2 straipsnio 6 dalį:</text:span></text:p>
            <text:p text:style-name="P125">„6.<text:s/>Įmonės vadovas, kuris į šias pareigas buvo paskirtas neterminuotai ir iki šio įstatymo įsigaliojimo eina pareigas daugiau negu 10 metų, toliau eina tos pačios įmonės vadovo pareigas vienus metus nuo šio įstatymo įsigaliojimo dienos. Pasibaigus šiam terminui, įmonės vadovas atšaukiamas iš pareigų įmonės savininko teises ir pareigas įgyvendinančios institucijos<text:s/><text:soft-page-break/>sprendimu.“</text:p>
            <text:p text:style-name="P126"/>
          </table:table-cell>
          <table:covered-table-cell/>
          <table:table-cell>
            <text:p text:style-name="P126"/>
          </table:table-cell>
        </table:table-row>
        <text:soft-page-break/>
        <table:table-row table:style-name="TableRow127">
          <table:table-cell table:style-name="TableCell128">
            <text:p text:style-name="P129">2</text:p>
          </table:table-cell>
          <table:table-cell table:style-name="TableCell130" table:number-columns-spanned="2">
            <text:p text:style-name="P131">5</text:p>
          </table:table-cell>
          <table:covered-table-cell/>
          <table:table-cell table:style-name="TableCell132" table:number-columns-spanned="2">
            <text:p text:style-name="P133"/>
          </table:table-cell>
          <table:covered-table-cell/>
          <table:table-cell table:style-name="TableCell134" table:number-columns-spanned="2">
            <text:p text:style-name="P135"><text:span text:style-name="T136">Pasiūlymas:<text:s/></text:span><text:span text:style-name="T137">įstatymo projekto 2 straipsnio 7 dalį laikyti 5 dalimi:</text:span></text:p>
            <text:p text:style-name="P138"><text:span text:style-name="T139">„</text:span><text:span text:style-name="T140">7.</text:span><text:span text:style-name="T141"><text:s/></text:span><text:span text:style-name="T142">5.<text:s/></text:span><text:span text:style-name="T143">Lietuvos Respublikos Vyriausybė arba jos įgaliota institucija ir savivaldybės taryba iki šio įstatymo įsigaliojimo priima šio įstatymo įgyvendinamuosius teisės aktus. Iki šio įstatymo įsigaliojimo įmonės savininko teises įgyvendinanti institucija pakeičia įmonės įstatus ir juose nustato vadovo kompetenciją, jo skyrimo, atšaukimo ir atsistatydinimo tvarką.</text:span><text:span text:style-name="T144">“</text:span></text:p>
          </table:table-cell>
          <table:covered-table-cell/>
          <table:table-cell>
            <text:p text:style-name="P138"/>
          </table:table-cell>
        </table:table-row>
      </table:table>
      <text:p text:style-name="P145"/>
      <text:p text:style-name="P146"/>
      <text:p text:style-name="P147"/>
      <text:p text:style-name="P148">Teikia</text:p>
      <text:p text:style-name="P149"/>
      <text:p text:style-name="P150">Seimo narys<text:s/><text:tab/><text:s text:c="38"/><text:s text:c="2"/><text:s text:c="3"/><text:s text:c="22"/><text:s text:c="6"/>Algimantas<text:s/>Dumbrava<text:tab/></text:p>
      <text:p text:style-name="P151"><text:s text:c="41"/></text:p>
      <text:p text:style-name="P152"><text:s text:c="93"/></text:p>
      <text:p text:style-name="P153"><text:tab/><text:tab/><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7-04-12T07:10:00Z</meta:creation-date>
    <dc:date>2017-04-12T07:10:00Z</dc:date>
    <meta:print-date>2017-04-12T06:32:00Z</meta:print-date>
    <meta:template xlink:href="Normal.dotm" xlink:type="simple"/>
    <meta:editing-cycles>2</meta:editing-cycles>
    <meta:editing-duration>PT0S</meta:editing-duration>
    <meta:document-statistic meta:page-count="2" meta:paragraph-count="72" meta:word-count="451" meta:character-count="2834" meta:row-count="76" meta:non-whitespace-character-count="2455"/>
  </office:meta>
</office:document-meta>
</file>