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Times New Roman"/>
      </text:list-level-style-bullet>
      <text:list-level-style-bullet text:level="2" text:style-name="WW_CharLFO3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3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3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3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3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3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3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3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ext-properties style:font-size-complex="12pt"/>
    </style:style>
    <style:style style:name="P6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1.0791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79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3.7402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2.0673in" style:use-optimal-column-width="false"/>
    </style:style>
    <style:style style:name="Table70" style:family="table">
      <style:table-properties style:width="10.2381in" fo:margin-left="0in" table:align="center"/>
    </style:style>
    <style:style style:name="TableRow80" style:family="table-row">
      <style:table-row-properties style:min-row-height="0.327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glyph-orientation-vertical="0" style:vertical-align="middle" fo:padding-top="0in" fo:padding-left="0.075in" fo:padding-bottom="0in" fo:padding-right="0.075in"/>
    </style:style>
    <style:style style:name="P9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8" style:family="table-row">
      <style:table-row-properties style:min-row-height="0.4111in" style:use-optimal-row-height="false" fo:keep-together="alway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size="10pt" style:font-size-asian="10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style>
    <style:style style:name="T109" style:parent-style-name="DefaultParagraphFont" style:family="text">
      <style:text-properties fo:font-size="10pt" style:font-size-asian="10pt" style:font-size-complex="12pt"/>
    </style:style>
    <style:style style:name="P110" style:parent-style-name="Normal" style:family="paragraph">
      <style:paragraph-properties>
        <style:tab-stops>
          <style:tab-stop style:type="left" style:position="9.45in"/>
        </style:tab-stops>
      </style:paragraph-properties>
    </style:style>
    <style:style style:name="P111" style:parent-style-name="Normal" style:family="paragraph">
      <style:paragraph-properties>
        <style:tab-stops>
          <style:tab-stop style:type="left" style:position="9.45in"/>
        </style:tab-stops>
      </style:paragraph-properties>
    </style:style>
    <style:style style:name="P112" style:parent-style-name="Normal" style:family="paragraph">
      <style:paragraph-properties>
        <style:tab-stops>
          <style:tab-stop style:type="left" style:position="9.45in"/>
        </style:tab-stops>
      </style:paragraph-properties>
    </style:style>
    <style:style style:name="P113" style:parent-style-name="Normal" style:family="paragraph">
      <style:paragraph-properties>
        <style:tab-stops>
          <style:tab-stop style:type="left" style:position="9.45in"/>
        </style:tab-stops>
      </style:paragraph-properties>
    </style:style>
    <style:style style:name="TableRow114" style:family="table-row">
      <style:table-row-properties style:min-row-height="1.15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justify" fo:margin-bottom="0.1111in">
        <style:tab-stops>
          <style:tab-stop style:type="left" style:position="0.4923in"/>
          <style:tab-stop style:type="left" style:position="0.6895in"/>
        </style:tab-stops>
      </style:paragraph-properties>
      <style:text-properties style:font-size-complex="12pt"/>
    </style:style>
    <style:style style:name="P14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142" style:parent-style-name="Normal" style:family="paragraph">
      <style:paragraph-properties fo:text-align="justify">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text-indent="0.1576in"/>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P158" style:parent-style-name="Normal" style:family="paragraph">
      <style:paragraph-properties fo:text-align="center"/>
      <style:text-properties style:font-weight-complex="bold" fo:font-size="11pt" style:font-size-asian="11pt" style:font-size-complex="11pt"/>
    </style:style>
    <style:style style:name="P159" style:parent-style-name="Normal" style:family="paragraph">
      <style:paragraph-properties fo:text-align="center"/>
      <style:text-properties style:font-weight-complex="bold" fo:font-size="11pt" style:font-size-asian="11pt" style:font-size-complex="11pt"/>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0416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bottom="0.041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background-color="#FFFFFF"/>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fo:language="en" fo:country="U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1" style:family="table-row">
      <style:table-row-properties style:min-row-height="1.152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1111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0%"/>
      <style:text-properties style:font-name-asian="Calibri" style:font-size-complex="12pt"/>
    </style:style>
    <style:style style:name="P258" style:parent-style-name="Normal" style:family="paragraph">
      <style:paragraph-properties fo:text-align="justify">
        <style:tab-stops>
          <style:tab-stop style:type="left" style:position="9.45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line-height="110%"/>
      <style:text-properties fo:font-size="11pt" style:font-size-asian="11pt" style:font-size-complex="11pt"/>
    </style:style>
    <style:style style:name="TableRow268" style:family="table-row">
      <style:table-row-properties style:min-row-height="1.152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1111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P292" style:parent-style-name="Pasiūlymai2" style:family="paragraph">
      <style:text-properties fo:font-size="12pt" style:font-size-asian="12pt" style:font-size-complex="12pt"/>
    </style:style>
    <style:style style:name="P293" style:parent-style-name="Normal" style:family="paragraph">
      <style:paragraph-properties fo:text-align="justify">
        <style:tab-stops>
          <style:tab-stop style:type="left" style:position="9.45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0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0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06" style:family="table-column">
      <style:table-column-properties style:column-width="0.3944in" style:use-optimal-column-width="false"/>
    </style:style>
    <style:style style:name="TableColumn307" style:family="table-column">
      <style:table-column-properties style:column-width="1.0791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79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3.7402in" style:use-optimal-column-width="false"/>
    </style:style>
    <style:style style:name="TableColumn313" style:family="table-column">
      <style:table-column-properties style:column-width="1.2798in" style:use-optimal-column-width="false"/>
    </style:style>
    <style:style style:name="TableColumn314" style:family="table-column">
      <style:table-column-properties style:column-width="2.0673in" style:use-optimal-column-width="false"/>
    </style:style>
    <style:style style:name="Table305" style:family="table">
      <style:table-properties style:width="10.2381in" fo:margin-left="0in" table:align="center"/>
    </style:style>
    <style:style style:name="TableRow315" style:family="table-row">
      <style:table-row-properties style:min-row-height="0.3277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8" style:parent-style-name="Normal" style:family="paragraph">
      <style:paragraph-properties fo:text-align="center">
        <style:tab-stops>
          <style:tab-stop style:type="left" style:position="9.45in"/>
        </style:tab-stops>
      </style:paragraph-properties>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33" style:family="table-row">
      <style:table-row-properties style:min-row-height="0.4111in" style:use-optimal-row-height="false" fo:keep-together="always"/>
    </style:style>
    <style:style style:name="P334" style:parent-style-name="Normal" style:family="paragraph">
      <style:paragraph-properties>
        <style:tab-stops>
          <style:tab-stop style:type="left" style:position="9.45in"/>
        </style:tab-stops>
      </style:paragraph-properties>
    </style:style>
    <style:style style:name="P335" style:parent-style-name="Normal" style:family="paragraph">
      <style:paragraph-properties>
        <style:tab-stops>
          <style:tab-stop style:type="left" style:position="9.45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9.45in"/>
        </style:tab-stops>
      </style:paragraph-properties>
    </style:style>
    <style:style style:name="T338" style:parent-style-name="DefaultParagraphFont" style:family="text">
      <style:text-properties fo:font-size="10pt" style:font-size-asian="10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9.45in"/>
        </style:tab-stops>
      </style:paragraph-properties>
    </style:style>
    <style:style style:name="T341" style:parent-style-name="DefaultParagraphFont" style:family="text">
      <style:text-properties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9.45in"/>
        </style:tab-stops>
      </style:paragraph-properties>
    </style:style>
    <style:style style:name="T344" style:parent-style-name="DefaultParagraphFont" style:family="text">
      <style:text-properties fo:font-size="10pt" style:font-size-asian="10pt" style:font-size-complex="12pt"/>
    </style:style>
    <style:style style:name="P345" style:parent-style-name="Normal" style:family="paragraph">
      <style:paragraph-properties>
        <style:tab-stops>
          <style:tab-stop style:type="left" style:position="9.45in"/>
        </style:tab-stops>
      </style:paragraph-properties>
    </style:style>
    <style:style style:name="P346" style:parent-style-name="Normal" style:family="paragraph">
      <style:paragraph-properties>
        <style:tab-stops>
          <style:tab-stop style:type="left" style:position="9.45in"/>
        </style:tab-stops>
      </style:paragraph-properties>
    </style:style>
    <style:style style:name="P347" style:parent-style-name="Normal" style:family="paragraph">
      <style:paragraph-properties>
        <style:tab-stops>
          <style:tab-stop style:type="left" style:position="9.45in"/>
        </style:tab-stops>
      </style:paragraph-properties>
    </style:style>
    <style:style style:name="P348" style:parent-style-name="Normal" style:family="paragraph">
      <style:paragraph-properties>
        <style:tab-stops>
          <style:tab-stop style:type="left" style:position="9.45in"/>
        </style:tab-stops>
      </style:paragraph-properties>
    </style:style>
    <style:style style:name="TableRow349" style:family="table-row">
      <style:table-row-properties style:min-row-height="0.411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9.45in"/>
        </style:tab-stops>
      </style:paragraph-properties>
      <style:text-properties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9.45in"/>
        </style:tab-stops>
      </style:paragraph-properties>
    </style:style>
    <style:style style:name="P354" style:parent-style-name="Normal" style:family="paragraph">
      <style:paragraph-properties>
        <style:tab-stops>
          <style:tab-stop style:type="left" style:position="9.45in"/>
        </style:tab-stops>
      </style:paragraph-properties>
    </style:style>
    <style:style style:name="T355" style:parent-style-name="DefaultParagraphFont" style:family="text">
      <style:text-properties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P358"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P361"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P364"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style:tab-stops>
          <style:tab-stop style:type="left" style:position="9.45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fo:text-indent="0.1576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157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157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1576in"/>
      <style:text-properties fo:font-size="11pt" style:font-size-asian="11pt" style:font-size-complex="11pt" style:language-asian="lt" style:country-asian="LT"/>
    </style:style>
    <style:style style:name="P381" style:parent-style-name="Normal" style:family="paragraph">
      <style:paragraph-properties fo:text-align="justify" fo:text-indent="0.1576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1576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1041in"/>
      <style:text-properties style:font-size-complex="12pt" style:language-asian="lt" style:country-asian="LT"/>
    </style:style>
    <style:style style:name="P386" style:parent-style-name="Normal" style:family="paragraph">
      <style:paragraph-properties fo:text-align="justify" fo:margin-bottom="0.0416in" fo:text-indent="0.10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9.45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margin-bottom="0.041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bottom="0.041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bottom="0.0416in"/>
      <style:text-properties style:font-size-complex="12pt" style:language-asian="lt" style:country-asian="LT"/>
    </style:style>
    <style:style style:name="P414" style:parent-style-name="Normal" style:family="paragraph">
      <style:paragraph-properties fo:text-align="justify" fo:margin-bottom="0.0416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tab-stops>
          <style:tab-stop style:type="left" style:position="9.45in"/>
        </style:tab-stops>
      </style:paragraph-properties>
    </style:style>
    <style:style style:name="TableRow424" style:family="table-row">
      <style:table-row-properties style:min-row-height="0.4111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9.45in"/>
        </style:tab-stops>
      </style:paragraph-properties>
    </style:style>
    <style:style style:name="P429" style:parent-style-name="Normal" style:family="paragraph">
      <style:paragraph-properties>
        <style:tab-stops>
          <style:tab-stop style:type="left" style:position="9.45in"/>
        </style:tab-stops>
      </style:paragraph-properties>
    </style:style>
    <style:style style:name="T430" style:parent-style-name="DefaultParagraphFont" style:family="text">
      <style:text-properties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9.45in"/>
        </style:tab-stops>
      </style:paragraph-properties>
      <style:text-properties fo:font-size="10pt" style:font-size-asian="10pt" style:font-size-complex="12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style:tab-stops>
          <style:tab-stop style:type="left" style:position="9.45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9.45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left" style:position="9.45in"/>
        </style:tab-stops>
      </style:paragraph-properties>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style:tab-stops>
          <style:tab-stop style:type="left" style:position="9.45in"/>
        </style:tab-stops>
      </style:paragraph-properties>
    </style:style>
    <style:style style:name="P452" style:parent-style-name="Normal" style:family="paragraph">
      <style:paragraph-properties>
        <style:tab-stops>
          <style:tab-stop style:type="left" style:position="9.45in"/>
        </style:tab-stops>
      </style:paragraph-properties>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4111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9.45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9.45in"/>
        </style:tab-stops>
      </style:paragraph-properties>
    </style:style>
    <style:style style:name="P466" style:parent-style-name="Normal" style:family="paragraph">
      <style:paragraph-properties>
        <style:tab-stops>
          <style:tab-stop style:type="left" style:position="9.45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9.45in"/>
        </style:tab-stops>
      </style:paragraph-properties>
      <style:text-properties style:font-size-complex="12pt"/>
    </style:style>
    <style:style style:name="P469" style:parent-style-name="Normal" style:family="paragraph">
      <style:paragraph-properties fo:text-align="center">
        <style:tab-stops>
          <style:tab-stop style:type="left" style:position="9.45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9.45in"/>
        </style:tab-stops>
      </style:paragraph-properties>
      <style:text-properties style:font-size-complex="12pt"/>
    </style:style>
    <style:style style:name="P473" style:parent-style-name="Normal" style:family="paragraph">
      <style:paragraph-properties fo:text-align="center">
        <style:tab-stops>
          <style:tab-stop style:type="left" style:position="9.4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9.45in"/>
        </style:tab-stops>
      </style:paragraph-properties>
      <style:text-properties style:font-size-complex="12pt"/>
    </style:style>
    <style:style style:name="P476" style:parent-style-name="Normal" style:family="paragraph">
      <style:paragraph-properties fo:text-align="center">
        <style:tab-stops>
          <style:tab-stop style:type="left" style:position="9.45in"/>
        </style:tab-stops>
      </style:paragraph-properties>
      <style:text-properties style:font-size-complex="12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style:tab-stops>
          <style:tab-stop style:type="left" style:position="9.45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text-indent="0.3986in"/>
    </style:style>
    <style:style style:name="T481" style:parent-style-name="DefaultParagraphFont" style:family="text">
      <style:text-properties fo:font-weight="bold" style:font-weight-asian="bold" style:font-weight-complex="bold" style:font-size-complex="12pt" style:language-asian="ja" style:country-asian="JP"/>
    </style:style>
    <style:style style:name="T482" style:parent-style-name="DefaultParagraphFont" style:family="text">
      <style:text-properties style:font-weight-complex="bold" style:font-size-complex="12pt" style:language-asian="ja" style:country-asian="JP"/>
    </style:style>
    <style:style style:name="P483" style:parent-style-name="Normal" style:family="paragraph">
      <style:paragraph-properties fo:text-align="justify" fo:text-indent="0.4972in"/>
    </style:style>
    <style:style style:name="T484" style:parent-style-name="DefaultParagraphFont" style:family="text">
      <style:text-properties style:font-size-complex="12pt" style:language-asian="ja" style:country-asian="JP"/>
    </style:style>
    <style:style style:name="T485" style:parent-style-name="DefaultParagraphFont" style:family="text">
      <style:text-properties fo:font-style="italic" style:font-style-asian="italic" style:font-style-complex="italic" style:font-size-complex="12pt" style:language-asian="ja" style:country-asian="JP"/>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fo:font-style="italic" style:font-style-asian="italic" style:font-style-complex="italic" style:font-size-complex="12pt" style:language-asian="ja" style:country-asian="JP"/>
    </style:style>
    <style:style style:name="T488" style:parent-style-name="DefaultParagraphFont" style:family="text">
      <style:text-properties style:font-size-complex="12pt" style:language-asian="ja" style:country-asian="JP"/>
    </style:style>
    <style:style style:name="P489" style:parent-style-name="Normal" style:family="paragraph">
      <style:paragraph-properties fo:text-align="justify" fo:text-indent="0.4972in"/>
    </style:style>
    <style:style style:name="T490" style:parent-style-name="DefaultParagraphFont" style:family="text">
      <style:text-properties style:font-size-complex="12pt" style:language-asian="ja" style:country-asian="JP"/>
    </style:style>
    <style:style style:name="T491" style:parent-style-name="DefaultParagraphFont" style:family="text">
      <style:text-properties fo:font-style="italic" style:font-style-asian="italic" style:font-style-complex="italic" style:font-size-complex="12pt" style:language-asian="ja" style:country-asian="JP"/>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fo:font-style="italic" style:font-style-asian="italic" style:font-style-complex="italic" style:font-size-complex="12pt" style:language-asian="ja" style:country-asian="JP"/>
    </style:style>
    <style:style style:name="T494" style:parent-style-name="DefaultParagraphFont" style:family="text">
      <style:text-properties style:font-size-complex="12pt" style:language-asian="ja" style:country-asian="JP"/>
    </style:style>
    <style:style style:name="T495" style:parent-style-name="DefaultParagraphFont" style:family="text">
      <style:text-properties fo:font-style="italic" style:font-style-asian="italic" style:font-style-complex="italic" style:font-size-complex="12pt" style:language-asian="ja" style:country-asian="JP"/>
    </style:style>
    <style:style style:name="T496" style:parent-style-name="DefaultParagraphFont" style:family="text">
      <style:text-properties style:font-size-complex="12pt" style:language-asian="ja" style:country-asian="JP"/>
    </style:style>
    <style:style style:name="P497" style:parent-style-name="Normal" style:family="paragraph">
      <style:paragraph-properties fo:text-align="justify" fo:text-indent="0.3986in"/>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fo:font-style="italic" style:font-style-asian="italic" style:font-style-complex="italic" style:font-size-complex="12pt" style:language-asian="ja" style:country-asian="JP"/>
    </style:style>
    <style:style style:name="T500" style:parent-style-name="DefaultParagraphFont" style:family="text">
      <style:text-properties style:font-size-complex="12pt" style:language-asian="ja" style:country-asian="JP"/>
    </style:style>
    <style:style style:name="P501" style:parent-style-name="Normal" style:family="paragraph">
      <style:paragraph-properties fo:text-align="justify" fo:text-indent="0.3986in"/>
      <style:text-properties style:font-size-complex="12pt" style:language-asian="ja" style:country-asian="JP"/>
    </style:style>
    <style:style style:name="P502" style:parent-style-name="Normal" style:family="paragraph">
      <style:paragraph-properties fo:text-align="justify" fo:text-indent="0.3986in"/>
      <style:text-properties style:font-size-complex="12pt" style:language-asian="ja" style:country-asian="JP"/>
    </style:style>
    <style:style style:name="P503" style:parent-style-name="Normal" style:family="paragraph">
      <style:paragraph-properties fo:text-align="justify" fo:text-indent="0.3986in"/>
      <style:text-properties style:font-size-complex="12pt" style:language-asian="ja" style:country-asian="JP"/>
    </style:style>
    <style:style style:name="P504" style:parent-style-name="Normal" style:family="paragraph">
      <style:paragraph-properties fo:text-align="justify" fo:text-indent="0.3986in"/>
      <style:text-properties style:font-size-complex="12pt" style:language-asian="ja" style:country-asian="JP"/>
    </style:style>
    <style:style style:name="P505" style:parent-style-name="Normal" style:list-style-name="LFO3" style:family="paragraph">
      <style:paragraph-properties fo:text-align="justify" fo:margin-left="0.3986in">
        <style:tab-stops/>
      </style:paragraph-properties>
    </style:style>
    <style:style style:name="P506" style:parent-style-name="Normal" style:list-style-name="LFO3" style:family="paragraph">
      <style:paragraph-properties fo:text-align="justify" fo:margin-left="0.3986in">
        <style:tab-stops/>
      </style:paragraph-properties>
    </style:style>
    <style:style style:name="P507" style:parent-style-name="Normal" style:list-style-name="LFO3" style:family="paragraph">
      <style:paragraph-properties fo:text-align="justify" fo:margin-left="0.3986in">
        <style:tab-stops/>
      </style:paragraph-properties>
    </style:style>
    <style:style style:name="P508" style:parent-style-name="Normal" style:family="paragraph">
      <style:paragraph-properties fo:text-align="justify" fo:text-indent="0.3986in"/>
      <style:text-properties style:font-size-complex="12pt" style:language-asian="ja" style:country-asian="JP"/>
    </style:style>
    <style:style style:name="P509" style:parent-style-name="Normal" style:family="paragraph">
      <style:paragraph-properties fo:text-align="justify" fo:text-indent="0.3986in"/>
      <style:text-properties style:font-size-complex="12pt" style:language-asian="ja" style:country-asian="JP"/>
    </style:style>
    <style:style style:name="P510" style:parent-style-name="Normal" style:family="paragraph">
      <style:paragraph-properties fo:text-align="justify" fo:text-indent="0.3986in"/>
      <style:text-properties fo:font-weight="bold" style:font-weight-asian="bold" style:font-weight-complex="bold" style:font-size-complex="12pt" style:language-asian="ja" style:country-asian="JP"/>
    </style:style>
    <style:style style:name="P511" style:parent-style-name="Normal" style:family="paragraph">
      <style:paragraph-properties fo:text-align="justify" fo:text-indent="0.3986in"/>
      <style:text-properties fo:font-style="italic" style:font-style-asian="italic" style:font-style-complex="italic"/>
    </style:style>
    <style:style style:name="P512" style:parent-style-name="Normal" style:family="paragraph">
      <style:paragraph-properties fo:text-align="justify" fo:text-indent="0.3986in"/>
      <style:text-properties fo:color="#000000" style:font-size-complex="12pt" style:language-asian="ja" style:country-asian="JP"/>
    </style:style>
    <style:style style:name="P513" style:parent-style-name="Normal" style:family="paragraph">
      <style:paragraph-properties fo:text-align="justify">
        <style:tab-stops>
          <style:tab-stop style:type="left" style:position="9.45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ja" style:country-asian="JP"/>
    </style:style>
    <style:style style:name="T515" style:parent-style-name="DefaultParagraphFont" style:family="text">
      <style:text-properties fo:color="#000000" style:font-size-complex="12pt" style:language-asian="ja" style:country-asian="JP"/>
    </style:style>
    <style:style style:name="P516" style:parent-style-name="Normal" style:family="paragraph">
      <style:paragraph-properties fo:text-align="justify">
        <style:tab-stops>
          <style:tab-stop style:type="left" style:position="9.45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9.45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0416in"/>
      <style:text-properties style:font-size-complex="12pt" style:language-asian="lt" style:country-asian="LT"/>
    </style:style>
    <style:style style:name="P521" style:parent-style-name="Normal" style:family="paragraph">
      <style:paragraph-properties fo:text-align="justify" fo:margin-bottom="0.0416in"/>
      <style:text-properties style:font-size-complex="12pt" style:language-asian="lt" style:country-asian="LT"/>
    </style:style>
    <style:style style:name="P522" style:parent-style-name="Normal" style:family="paragraph">
      <style:paragraph-properties fo:text-align="justify" fo:margin-bottom="0.0416in"/>
      <style:text-properties style:font-size-complex="12pt" style:language-asian="lt" style:country-asian="LT"/>
    </style:style>
    <style:style style:name="P523" style:parent-style-name="Normal" style:family="paragraph">
      <style:paragraph-properties fo:text-align="justify" fo:margin-bottom="0.0416in"/>
      <style:text-properties style:font-size-complex="12pt" style:language-asian="lt" style:country-asian="LT"/>
    </style:style>
    <style:style style:name="P524" style:parent-style-name="Normal" style:family="paragraph">
      <style:paragraph-properties fo:text-align="justify" fo:margin-bottom="0.0416in"/>
      <style:text-properties style:font-size-complex="12pt" style:language-asian="lt" style:country-asian="LT"/>
    </style:style>
    <style:style style:name="P525" style:parent-style-name="Normal" style:family="paragraph">
      <style:paragraph-properties fo:text-align="justify" fo:margin-bottom="0.0416in"/>
      <style:text-properties style:font-size-complex="12pt" style:language-asian="lt" style:country-asian="LT"/>
    </style:style>
    <style:style style:name="P526" style:parent-style-name="Normal" style:family="paragraph">
      <style:paragraph-properties fo:text-align="justify" fo:margin-bottom="0.0416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bottom="0.0416in"/>
      <style:text-properties style:font-size-complex="12pt" style:language-asian="lt" style:country-asian="LT"/>
    </style:style>
    <style:style style:name="TableRow532" style:family="table-row">
      <style:table-row-properties style:min-row-height="0.4111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9.45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style:tab-stops>
          <style:tab-stop style:type="left" style:position="9.45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9.45in"/>
        </style:tab-stops>
      </style:paragraph-properties>
      <style:text-properties style:font-size-complex="12pt"/>
    </style:style>
    <style:style style:name="P541" style:parent-style-name="Normal" style:family="paragraph">
      <style:paragraph-properties fo:text-align="center">
        <style:tab-stops>
          <style:tab-stop style:type="left" style:position="9.45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9.45in"/>
        </style:tab-stops>
      </style:paragraph-properties>
      <style:text-properties style:font-size-complex="12pt"/>
    </style:style>
    <style:style style:name="P544" style:parent-style-name="Normal" style:family="paragraph">
      <style:paragraph-properties fo:text-align="center">
        <style:tab-stops>
          <style:tab-stop style:type="left" style:position="9.45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9.45in"/>
        </style:tab-stops>
      </style:paragraph-properties>
      <style:text-properties style:font-size-complex="12pt"/>
    </style:style>
    <style:style style:name="P547" style:parent-style-name="Normal" style:family="paragraph">
      <style:paragraph-properties fo:text-align="center">
        <style:tab-stops>
          <style:tab-stop style:type="left" style:position="9.45in"/>
        </style:tab-stops>
      </style:paragraph-properties>
      <style:text-properties style:font-size-complex="12pt"/>
    </style:style>
    <style:style style:name="P548" style:parent-style-name="Normal" style:family="paragraph">
      <style:paragraph-properties fo:text-align="center">
        <style:tab-stops>
          <style:tab-stop style:type="left" style:position="9.45in"/>
        </style:tab-stops>
      </style:paragraph-properties>
      <style:text-properties style:font-size-complex="12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style:tab-stops>
          <style:tab-stop style:type="left" style:position="9.45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text-indent="0.1576in"/>
      <style:text-properties fo:font-weight="bold" style:font-weight-asian="bold" style:font-weight-complex="bold" style:font-size-complex="12pt"/>
    </style:style>
    <style:style style:name="P553" style:parent-style-name="Normal" style:family="paragraph">
      <style:paragraph-properties fo:text-align="justify" fo:text-indent="0.1576in"/>
      <style:text-properties style:font-weight-complex="bold" style:font-size-complex="12pt"/>
    </style:style>
    <style:style style:name="P554" style:parent-style-name="Normal" style:family="paragraph">
      <style:paragraph-properties fo:text-align="justify" fo:text-indent="0.1576in"/>
      <style:text-properties style:font-weight-complex="bold" style:font-size-complex="12pt"/>
    </style:style>
    <style:style style:name="P555" style:parent-style-name="Normal" style:family="paragraph">
      <style:paragraph-properties fo:text-align="justify" fo:text-indent="0.1576in"/>
      <style:text-properties style:font-weight-complex="bold" style:font-size-complex="12pt"/>
    </style:style>
    <style:style style:name="P556" style:parent-style-name="Normal" style:family="paragraph">
      <style:paragraph-properties fo:text-align="justify" fo:text-indent="0.1576in"/>
      <style:text-properties style:font-weight-complex="bold" style:font-size-complex="12pt"/>
    </style:style>
    <style:style style:name="P557" style:parent-style-name="Normal" style:family="paragraph">
      <style:paragraph-properties fo:text-align="justify" fo:text-indent="0.1576in"/>
      <style:text-properties style:font-weight-complex="bold" style:font-size-complex="12pt"/>
    </style:style>
    <style:style style:name="P558" style:parent-style-name="Normal" style:family="paragraph">
      <style:paragraph-properties fo:text-align="justify" fo:text-indent="0.1576in"/>
      <style:text-properties style:font-weight-complex="bold" style:font-size-complex="12pt"/>
    </style:style>
    <style:style style:name="P5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6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61" style:parent-style-name="Normal" style:family="paragraph">
      <style:paragraph-properties fo:text-align="justify" fo:text-indent="0.1576in">
        <style:tab-stops>
          <style:tab-stop style:type="left" style:position="3.4583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fo:language="en" fo:country="US"/>
    </style:style>
    <style:style style:name="T564" style:parent-style-name="DefaultParagraphFont" style:family="text">
      <style:text-properties style:font-weight-complex="bold" style:font-size-complex="12pt" fo:language="en" fo:country="U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1576in">
        <style:tab-stops>
          <style:tab-stop style:type="left" style:position="3.458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9.45in"/>
        </style:tab-stops>
      </style:paragraph-properties>
    </style:style>
    <style:style style:name="P586" style:parent-style-name="Normal" style:family="paragraph">
      <style:paragraph-properties fo:text-align="center">
        <style:tab-stops>
          <style:tab-stop style:type="left" style:position="9.45in"/>
        </style:tab-stops>
      </style:paragraph-properties>
    </style:style>
    <style:style style:name="P587" style:parent-style-name="Normal" style:family="paragraph">
      <style:paragraph-properties fo:text-align="center">
        <style:tab-stops>
          <style:tab-stop style:type="left" style:position="9.45in"/>
        </style:tab-stops>
      </style:paragraph-properties>
    </style:style>
    <style:style style:name="P588" style:parent-style-name="Normal" style:family="paragraph">
      <style:paragraph-properties fo:text-align="center">
        <style:tab-stops>
          <style:tab-stop style:type="left" style:position="9.45in"/>
        </style:tab-stops>
      </style:paragraph-properties>
    </style:style>
    <style:style style:name="P589" style:parent-style-name="Normal" style:family="paragraph">
      <style:paragraph-properties fo:text-align="center">
        <style:tab-stops>
          <style:tab-stop style:type="left" style:position="9.45in"/>
        </style:tab-stops>
      </style:paragraph-properties>
    </style:style>
    <style:style style:name="P590" style:parent-style-name="Normal" style:family="paragraph">
      <style:paragraph-properties fo:text-align="center">
        <style:tab-stops>
          <style:tab-stop style:type="left" style:position="9.45in"/>
        </style:tab-stops>
      </style:paragraph-properties>
    </style:style>
    <style:style style:name="P591" style:parent-style-name="Normal" style:family="paragraph">
      <style:paragraph-properties fo:text-align="center">
        <style:tab-stops>
          <style:tab-stop style:type="left" style:position="9.45in"/>
        </style:tab-stops>
      </style:paragraph-properties>
    </style:style>
    <style:style style:name="P592" style:parent-style-name="Normal" style:family="paragraph">
      <style:paragraph-properties fo:text-align="center">
        <style:tab-stops>
          <style:tab-stop style:type="left" style:position="9.45in"/>
        </style:tab-stops>
      </style:paragraph-properties>
    </style:style>
    <style:style style:name="P593" style:parent-style-name="Normal" style:family="paragraph">
      <style:paragraph-properties fo:text-align="center">
        <style:tab-stops>
          <style:tab-stop style:type="left" style:position="9.45in"/>
        </style:tab-stops>
      </style:paragraph-properties>
    </style:style>
    <style:style style:name="P594" style:parent-style-name="Normal" style:family="paragraph">
      <style:paragraph-properties fo:text-align="center">
        <style:tab-stops>
          <style:tab-stop style:type="left" style:position="9.45in"/>
        </style:tab-stops>
      </style:paragraph-properties>
    </style:style>
    <style:style style:name="P595" style:parent-style-name="Normal" style:family="paragraph">
      <style:paragraph-properties fo:text-align="center">
        <style:tab-stops>
          <style:tab-stop style:type="left" style:position="9.45in"/>
        </style:tab-stops>
      </style:paragraph-properties>
    </style:style>
    <style:style style:name="P596" style:parent-style-name="Normal" style:family="paragraph">
      <style:paragraph-properties fo:text-align="center">
        <style:tab-stops>
          <style:tab-stop style:type="left" style:position="9.45in"/>
        </style:tab-stops>
      </style:paragraph-properties>
    </style:style>
    <style:style style:name="P597" style:parent-style-name="Normal" style:family="paragraph">
      <style:paragraph-properties fo:text-align="center">
        <style:tab-stops>
          <style:tab-stop style:type="left" style:position="9.45in"/>
        </style:tab-stops>
      </style:paragraph-properties>
    </style:style>
    <style:style style:name="P598" style:parent-style-name="Normal" style:family="paragraph">
      <style:paragraph-properties fo:text-align="center">
        <style:tab-stops>
          <style:tab-stop style:type="left" style:position="9.45in"/>
        </style:tab-stops>
      </style:paragraph-properties>
    </style:style>
    <style:style style:name="P599" style:parent-style-name="Normal" style:family="paragraph">
      <style:paragraph-properties fo:text-align="center">
        <style:tab-stops>
          <style:tab-stop style:type="left" style:position="9.45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0416in"/>
    </style:style>
    <style:style style:name="P602" style:parent-style-name="Normal" style:family="paragraph">
      <style:paragraph-properties fo:text-align="justify" fo:margin-bottom="0.0416in"/>
    </style:style>
    <style:style style:name="P603" style:parent-style-name="Normal" style:family="paragraph">
      <style:paragraph-properties fo:text-align="justify" fo:margin-bottom="0.0416in"/>
    </style:style>
    <style:style style:name="P604" style:parent-style-name="Normal" style:family="paragraph">
      <style:paragraph-properties fo:text-align="justify" fo:margin-bottom="0.0416in"/>
    </style:style>
    <style:style style:name="P605" style:parent-style-name="Normal" style:family="paragraph">
      <style:paragraph-properties fo:text-align="justify" fo:margin-bottom="0.0416in"/>
    </style:style>
    <style:style style:name="P606" style:parent-style-name="Normal" style:family="paragraph">
      <style:paragraph-properties fo:text-align="justify" fo:margin-bottom="0.0416in"/>
    </style:style>
    <style:style style:name="P607" style:parent-style-name="Normal" style:family="paragraph">
      <style:paragraph-properties fo:text-align="justify" fo:margin-bottom="0.0416in"/>
    </style:style>
    <style:style style:name="P608" style:parent-style-name="Normal" style:family="paragraph">
      <style:paragraph-properties fo:text-align="justify" fo:margin-bottom="0.0416in"/>
    </style:style>
    <style:style style:name="P609" style:parent-style-name="Normal" style:family="paragraph">
      <style:paragraph-properties fo:text-align="justify" fo:margin-bottom="0.0416in"/>
    </style:style>
    <style:style style:name="P610" style:parent-style-name="Normal" style:family="paragraph">
      <style:paragraph-properties fo:text-align="justify" fo:margin-bottom="0.0416in"/>
    </style:style>
    <style:style style:name="P611" style:parent-style-name="Normal" style:family="paragraph">
      <style:paragraph-properties fo:text-align="justify" fo:margin-bottom="0.0416in"/>
    </style:style>
    <style:style style:name="P612" style:parent-style-name="Normal" style:family="paragraph">
      <style:paragraph-properties fo:text-align="justify" fo:margin-bottom="0.0416in"/>
    </style:style>
    <style:style style:name="P61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614" style:parent-style-name="Normal" style:family="paragraph">
      <style:paragraph-properties fo:text-align="justify" fo:line-height="150%">
        <style:tab-stops>
          <style:tab-stop style:type="left" style:position="9.45in"/>
        </style:tab-stops>
      </style:paragraph-properties>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text:s text:c="94"/><text:tab/></text:p>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 LIETUVOS RESPUBLIKOS ŽEMĖS ŪKIO PASKIRTIES ŽEMĖS<text:s/></text:span></text:p>
      <text:p text:style-name="P22"><text:span text:style-name="T23">ĮSIGIJIMO ĮSTATYMO NR. IX-1314 5 STR</text:span><text:span text:style-name="T24">AIPSNIO PAKEITIMO NR. XIVP-4217</text:span><text:span text:style-name="T25">(2)</text:span></text:p>
      <text:p text:style-name="P26"/>
      <text:p text:style-name="P27">2024-12-1<text:span text:style-name="T28">8</text:span><text:s/>Nr.<text:s/>110-P-41(<text:span text:style-name="T29">5</text:span>)</text:p>
      <text:p text:style-name="P30">Vilnius</text:p>
      <text:p text:style-name="P31"/>
      <text:p text:style-name="P32"><text:span text:style-name="T33">1. Komiteto posėdyje dalyvavo:</text:span><text:span text:style-name="T34"><text:s/></text:span><text:span text:style-name="T35">Kęstutis Mažeika<text:s/></text:span><text:span text:style-name="T36">– Komiteto pirmininkas,</text:span><text:span text:style-name="T37"><text:s/></text:span><text:span text:style-name="T38">Matas</text:span><text:span text:style-name="T39"><text:s/></text:span><text:span text:style-name="T40">Skamarakas</text:span><text:span text:style-name="T41"><text:s/></text:span><text:span text:style-name="T42">– Komiteto pirmininko pavaduotojas, Komiteto nariai:<text:s/></text:span><text:span text:style-name="T43">Arūnas</text:span><text:span text:style-name="T44"><text:s/></text:span><text:span text:style-name="T45">Dudėnas</text:span><text:span text:style-name="T46">,<text:s/></text:span><text:span text:style-name="T47">Vytautas</text:span><text:span text:style-name="T48"><text:s/></text:span><text:span text:style-name="T49">Jucius</text:span><text:span text:style-name="T50">,<text:s/></text:span><text:span text:style-name="T51">Tadas</text:span><text:span text:style-name="T52"><text:s/></text:span><text:span text:style-name="T53">Prajara</text:span><text:span text:style-name="T54">,</text:span><text:span text:style-name="T55"><text:s/></text:span><text:span text:style-name="T56">Viktoras Pranckietis</text:span><text:span text:style-name="T57">,</text:span><text:span text:style-name="T58"><text:s/></text:span><text:span text:style-name="T59">Bronis<text:s/></text:span><text:span text:style-name="T60">Ropė</text:span><text:span text:style-name="T61">,</text:span><text:span text:style-name="T62"><text:s/></text:span><text:span text:style-name="T63">Kazys</text:span><text:span text:style-name="T64"><text:s/></text:span><text:span text:style-name="T65">Starkevičius</text:span><text:span text:style-name="T66">.</text:span></text:p>
      <text:p text:style-name="P67"/>
      <text:p text:style-name="P68">2. Seimo kanceliarijos Teisės departamento išvados ir kitų ekspertų pasiūlymai:</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text:span text:style-name="T84">Nr.</text:span></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Pastabos</text:p>
          </table:table-cell>
          <table:table-cell table:style-name="TableCell91" table:number-rows-spanned="2">
            <text:p text:style-name="P92">Pasiūlymo turinys</text:p>
          </table:table-cell>
          <table:table-cell table:style-name="TableCell93" table:number-rows-spanned="2">
            <text:p text:style-name="P94">Komiteto sprendimas</text:p>
          </table:table-cell>
          <table:table-cell table:style-name="TableCell95" table:number-rows-spanned="2">
            <text:p text:style-name="P96">Argumentai,<text:s/></text:p>
            <text:p text:style-name="P97">pagrindžiantys sprendimą</text:p>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str.</text:span></text:p>
          </table:table-cell>
          <table:table-cell table:style-name="TableCell104">
            <text:p text:style-name="P105"><text:span text:style-name="T106">str. d.</text:span></text:p>
          </table:table-cell>
          <table:table-cell table:style-name="TableCell107">
            <text:p text:style-name="P108"><text:span text:style-name="T109">p.</text:span></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ext:soft-page-break/>
        <table:table-row table:style-name="TableRow114">
          <table:table-cell table:style-name="TableCell115">
            <text:p text:style-name="P116">1.</text:p>
          </table:table-cell>
          <table:table-cell table:style-name="TableCell117">
            <text:p text:style-name="P118">Seimo kanceliarijos Teisės departamentas,<text:s/></text:p>
            <text:p text:style-name="P119"><text:span text:style-name="T120">2024-11-22 </text:span></text:p>
          </table:table-cell>
          <table:table-cell table:style-name="TableCell121">
            <text:p text:style-name="P122"/>
            <text:p text:style-name="P123"/>
            <text:p text:style-name="P124"/>
            <text:p text:style-name="P125">1(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3)</text:p>
          </table:table-cell>
          <table:table-cell table:style-name="TableCell136">
            <text:p text:style-name="P137"/>
          </table:table-cell>
          <table:table-cell table:style-name="TableCell138">
            <text:p text:style-name="P139"><text:s text:c="5"/>Įvertinę projekto atitiktį Konstitucijai, įstatymams, teisėkūros principams ir teisės technikos taisyklėms, teikiame šias pastabas.</text:p>
            <text:p text:style-name="P140"><text:s text:c="5"/>1.<text:s/>Projekto 1 straipsniu siūloma pakeisti Žemės ūkio paskirties žemės įsigijimo įstatymo (toliau - keičiamas įstatymas) 5 straipsnio 1 dalies 3 punktą, nustatantį, jog privačios žemės ūkio paskirties žemės sklypą įsigyti pirmumo teise turi asmuo, nuosavybės teise turintis žemės ūkio paskirties žemės sklypą, kuris ribojasi su parduodamu žemės ūkio paskirties žemės sklypu, atitinkančiu įsiterpusiam žemės plotui nustatytus kriterijus, nurodytus Žemės įstatyme. Projektu siūloma 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text:p>
            <text:p text:style-name="P141"><text:s text:c="5"/>Siūlomas teisinis reguliavimas svarstytinas šiais aspektais.</text:p>
            <text:p text:style-name="P142"><text:span text:style-name="T143"><text:s text:c="5"/></text:span><text:span text:style-name="T144">Pirma, projekto aiškinamajame rašte nurodyta: „</text:span><text:span text:style-name="T145">Pažymėtina, kad žemės sklypų savininkai dažnu atveju valdo ne tik žemės ūkio paskirties žemę, tačiau ir kitų žemės paskirčių žemę,<text:s/></text:span><text:span text:style-name="T146">kuri glaudžiai susijusi su vykdoma žemės ūkio veikla</text:span><text:span text:style-name="T147">, t. y. kitos paskirties žemės sklype žemės savininkas gyvena ir neretu atveju minėtos paskirties sklypuose laikoma žemės ūkio technika ar pastatyti šiai technikai laikyti reikalingi statiniai. Kadangi minėtieji sklypai yra neatsiejamai susieti su žemės sklypo savininko veikla bei kitais jo nuosavybės teise valdomais žemės ūkio paskirties žemės sklypais, Įstatymo projektu siūloma suteikti galimybę įsigyti parduodamą žemės ūkio paskirties žemės sklypą ne tik greta esančių žemės ūkio paskirties žemės sklypų savininkams, bet ir kitų paskirčių žemės sklypų savininkams, jeigu jų<text:s/></text:span><text:span text:style-name="T148">įplaukos iš žemės ūkio veiklos sudaro daugiau kaip 50 procentų visų gautų pajamų“. Atkreiptinas dėmesys, kad pagal projekto nuostatas privačios žemės ūkio paskirties žemės sklypą įsigyti pirmumo teise galės asmuo, nuosavybės teise turintis bet kokios paskirties (t. y. žemės ūkio, miškų ūkio, vandens ūkio, konservacinės ar kitos paskirties) žemės sklypą, kuris ribojasi su parduodamu žemės ūkio paskirties žemės sklypu. Taigi, asmuo, nuosavybės teise turintis bet kokios paskirties žemės sklypą, nebūtinai „</text:span><text:span text:style-name="T149">glaudžiai susijusį su<text:s/></text:span><text:soft-page-break/><text:span text:style-name="T150">vykdoma žemės ūkio veikla (pavyzdžiui, miškų ūkio paskirties žemės sklypą, kuriame nevykdoma žemės ūkio veikla), galėtų pirmumo teise įsigyti parduodamą žemės ūkio paskirties žemės sklypą, besiribojantį su jo turimu žemės sklypu. Svarstytina, ar siūlomas teisinis reguliavimas atitinka projekto aiškinamajame rašte nurodytus projekto tikslus, yra pakankamai pagrįstas ir logiškas. Atsižvelgiant į tai, svarstytina, ar<text:s/></text:span><text:span text:style-name="T151">pirmenybė įsigyti parduodamą žemės ūkio paskirties žemės sklypą neturėtų būti suteikta gretimų žemės ūkio paskirties žemės sklypų savininkams, o jeigu tokių nėra, tik tada kitos paskirties žemės sklypų savininkams, jeigu jie vykdo žemės ūkio veiklą, atitinkančią siūlomus nustatyti kriterijus</text:span><text:span text:style-name="T152">. Kitu atveju, pirmenybės teisę įsigyti žemės ūkio paskirties žemę galėtų fiziniai asmenys, kurie yra įregistravę ūkininko ūkį, tačiau nevykdo žemės ūkio veiklos („sofos ūkininkai“), o tai galimai neužtikrintų nupirktos žemės ūkio paskirties žemės tolesnio naudojimo pagal jos pagrindinę naudojimo paskirtį bei nebūtų pasiektas projekto aiškinamajame rašte nurodytas projekto tikslas spręsti žemės ūkio paskirties žemės fragmentavimo problematiką.</text:span></text:p>
            <text:p text:style-name="P153"><text:s text:c="5"/>Antra, projektu siūlomu teisiniu reguliavimu ribojama žemės ūkio paskirties žemės sklypo savininko nuosavybės teisė, nes jis negalėtų savo nuožiūra, laisvai disponuoti savo turtu ir parduoti žemės ūkio paskirties žemę savo pasirinktam asmeniui, pavyzdžiui, žemės ūkio veikla užsiimantiems artimiesiems giminaičiams (vaikams, broliams ir seserims ir pan.), nes pagal projekto nuostatas pirmenybės teisę tokią žemę pirkti turėtų projektu siūlomus nustatyti reikalavimus atitinkantys besiribojančių žemės sklypų savininkai, kurie, nors ir įregistravę ūkininko ūkį, tačiau žemės ūkio veikla galėtų ir nesiversti. Atsižvelgiant į tai, svarstytina, ar projekto nuostatos atitinka teisėkūros proporcingumo principą, o žemės ūkio paskirties žemės sklypų savininkų nuosavybės teisės nepagrįstai, neproporcingai ribojamos.</text:p>
            <text:p text:style-name="P154"><text:s text:c="5"/>Trečia, kaip jau buvo minėta, pagal projektu siūlomą teisinį reguliavimą,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Taigi, teikiamu projektu siūloma nustatyti skirtingus reikalavimus tokią pačią ūkinę veiklą vykdantiems subjektams - ūkininkams ir juridiniams asmenims, nuosavybės teise turintiems besiribojantį žemės sklypą, pirmenybės teise įsigyti parduodamą žemės ūkio paskirties žemės sklypą, t. y. ūkininkams reikalavimas, kad jų pajamos iš žemės ūkio veiklos sudarytų daugiau kaip 50 procentų visų gautų pajamų nebūtų taikomas, nors pagal Ūkininko ūkio įstatymo 2 straipsnio 2 dalies, 4 straipsnio 1 dalies nuostatas ūkininkas gali verstis ne tik žemės ūkio veikla, bet ir miškininkyste ar kitokia įstatymų neuždrausta veikla. Atsižvelgus į tai, svarstytina, ar siūlomus nustatyti reikalavimus dėl tam tikro dydžio pajamų iš žemės ūkio veiklos ūkininkams ir juridiniams asmenims nereikėtų suvienodinti.</text:p>
            <text:p text:style-name="P155"/>
          </table:table-cell>
          <table:table-cell table:style-name="TableCell156">
            <text:p text:style-name="P157"/>
            <text:p text:style-name="P158"/>
            <text:p text:style-name="P159"/>
            <text:p text:style-name="P160">Pritarti iš dalies.<text:s/></text:p>
            <text:p text:style-name="P161"/>
          </table:table-cell>
          <table:table-cell table:style-name="TableCell162">
            <text:p text:style-name="P163"><text:span text:style-name="T164"><text:s text:c="5"/></text:span><text:span text:style-name="T165">Komitetas siūlo tokią įstatymo projekto<text:s/></text:span><text:span text:style-name="T166">1 straipsnyje dėstomo įstatymo<text:s/></text:span><text:span text:style-name="T167">5 straipsnio 1 dalies 3 punkto<text:s/></text:span><text:span text:style-name="T168">formuluotę: <text:s/></text:span></text:p>
            <text:p text:style-name="P169"><text:span text:style-name="T170">„</text:span><text:span text:style-name="T171">3) asmuo, nuosavybės teise turintis<text:s/></text:span><text:span text:style-name="T172">žemės ūkio paskirties</text:span><text:span text:style-name="T173"> </text:span><text:span text:style-name="T174"><text:s/>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pan></text:p>
            <text:p text:style-name="P175"><text:span text:style-name="T176"><text:s text:c="5"/></text:span><text:span text:style-name="T177">Likusioms pastaboms siūloma nepritarti, kadangi š</text:span><text:span text:style-name="T178">iuo projektu siūloma grąžinti iki 2024 m. sausio 1 d. galiojusį teisinį reguliavimą suteikiantį pirmumo teisę įsigyti privačią žemės ūkio paskirties žemę asmeniui, nuosavybės teise turinčiam žemės ūkio paskirties žemės sklypą, kuris ribojasi su parduodamu žemės ūkio paskirties žemės sklypu.</text:span></text:p>
            <text:p text:style-name="P179"><text:span text:style-name="T180"><text:s text:c="5"/>Neretai<text:s/></text:span><text:span text:style-name="T181">fiziniams asmenims (ypač smulkiesiems ūkininkams)</text:span><text:span text:style-name="T182">,</text:span><text:span text:style-name="T183"><text:s/>pajamos</text:span><text:span text:style-name="T184">,</text:span><text:span text:style-name="T185"><text:s/>gaunamos iš žemės ūkio veiklos, nėra pagrindinis pajamų šaltinis, todėl šie</text:span><text:span text:style-name="T186"><text:s/></text:span><text:span text:style-name="T187">asmen</text:span><text:span text:style-name="T188">y</text:span><text:span text:style-name="T189">s</text:span><text:span text:style-name="T190">, jiems</text:span><text:span text:style-name="T191"><text:s/>nustačius<text:s/></text:span><text:span text:style-name="T192">50<text:s/></text:span><text:span text:style-name="T193">proc. pajamų ribą,</text:span><text:span text:style-name="T194"><text:s/>negal</text:span><text:span text:style-name="T195">ėtų<text:s/></text:span><text:span text:style-name="T196">pas</text:span><text:span text:style-name="T197">inaudoti pirmumo teise įsigyti</text:span><text:span text:style-name="T198"><text:s/>žemės ūkio paskirties žemę. Įstatymo projekte nurodytas siūlymas dėl 50 proc. juridiniams asmenims užkerta kelią žemės ūkio paskirties žemės įsigijimo spekuliacijai.</text:span></text:p>
            <text:soft-page-break/>
            <text:p text:style-name="P199"><text:s text:c="6"/>Įsigyti privačius žemės ūkio paskirties žemės sklypus asmenys galės įstatymų nustatyta tvarka ir sąlygomis, o parduodamos žemės savininkui nebus apribojama galimybė rinkti iš vienodą pirmumo teisę turinčių asmenų, taip informuojant ir sudarant galimybę įsigyti žemę besiribojančių žemės sklypų savininkams.</text:p>
            <text:p text:style-name="P200"/>
            <text:p text:style-name="P201"><text:span text:style-name="T202">Balsavimo rezultatai:</text:span><text:span text:style-name="T203"><text:s/>už –<text:s/></text:span><text:span text:style-name="T204">7</text:span><text:span text:style-name="T205">, prieš – <text:s/></text:span><text:span text:style-name="T206">0</text:span><text:span text:style-name="T207">, susilaikė –<text:s/></text:span><text:span text:style-name="T208">0</text:span><text:span text:style-name="T209">.</text:span></text:p>
            <text:p text:style-name="P210"/>
          </table:table-cell>
        </table:table-row>
        <text:soft-page-break/>
        <table:table-row table:style-name="TableRow211">
          <table:table-cell table:style-name="TableCell212">
            <text:p text:style-name="P213">2.</text:p>
          </table:table-cell>
          <table:table-cell table:style-name="TableCell214">
            <text:p text:style-name="P215">Seimo kanceliarijos Teisės departamentas,<text:s/></text:p>
            <text:p text:style-name="P216"><text:span text:style-name="T217">2024-11-22 </text:span></text:p>
          </table:table-cell>
          <table:table-cell table:style-name="TableCell218">
            <text:p text:style-name="P219">2</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text:span text:style-name="T228">2.<text:s/></text:span><text:span text:style-name="T229">Vadovaujantis Teisės aktų projektų rengimo rekomendacijų, patvirtintų Lietuvos Respublikos teisingumo ministro 2013 m. gruodžio 23 d. įsakymu Nr. 1R-298 „Dėl Teisės aktų projektų rengimo rekomendacijų patvirtinimo“ (galiojanti suvestinė redakcija nuo 2024 m. lapkričio 1 d.)<text:s/></text:span><text:span text:style-name="T230">118</text:span><text:span text:style-name="T231">1<text:s/></text:span><text:span text:style-name="T232">punkte nustatyta taisykle, projekto 2 straipsnio 2 dalyje vietoj formuluotės „iki šio įstatymo įsigaliojimo dienos“ įrašytina formuluotė „iki 2024 m. gruodžio 31 d.“.</text:span></text:p>
            <text:p text:style-name="P233"><text:span text:style-name="T234"><text:s text:c="5"/></text:span><text:span text:style-name="T235">Atsižvelgiant į tai, projekto 2 straipsnio 2 dalį siūlytina išdėstyti taip: „Iki 2024 m. gruodžio 31 d. pradėtos įsiterpusio privataus žemės ūkio paskirties žemės sklypo pardavimo procedūros užbaigiamos pagal iki 2024 m. gruodžio 31 d. galiojusias Lietuvos Respublikos žemės ūkio paskirties žemės įsigijimo įstatymo nuostatas. Pardavimo procedūra laikoma pradėta, jeigu privataus žemės ūkio paskirties žemės sklypo savininkas apie sprendimą parduoti žemės ūkio paskirties žemės sklypą yra pranešęs pasirinktam notarui arba Nacionalinei žemės tarnybai prie Aplinkos ministerijos.<text:s/></text:span></text:p>
          </table:table-cell>
          <table:table-cell table:style-name="TableCell236">
            <text:p text:style-name="P237">Pritarti.</text:p>
          </table:table-cell>
          <table:table-cell table:style-name="TableCell238">
            <text:p text:style-name="P239"><text:span text:style-name="T240"><text:s text:c="5"/></text:span><text:span text:style-name="T241">Komitetas siūlo tokią įstatymo projekto<text:s/></text:span><text:span text:style-name="T242">2 straipsnio 2 dalies formuluot</text:span><text:span text:style-name="T243">ę:</text:span><text:span text:style-name="T244"><text:s/></text:span><text:span text:style-name="T245"><text:s/></text:span></text:p>
            <text:p text:style-name="P246"><text:span text:style-name="T247"><text:s text:c="5"/></text:span><text:span text:style-name="T248">„</text:span><text:span text:style-name="T249">2</text:span><text:span text:style-name="T250">.<text:s/></text:span><text:span text:style-name="T251">Iki<text:s/></text:span><text:span text:style-name="T252">2025 m. sausio 31 d.<text:s/></text:span><text:span text:style-name="T253">pradėtos įsiterpusio privataus žemės ūkio paskirties žemės sklypo pardavimo procedūros užbaigiamos pagal iki<text:s/></text:span><text:span text:style-name="T254">2025 m. sausio 31 d.<text:s/></text:span><text:span text:style-name="T255">galiojusias Lietuvos Respublikos žemės ūkio paskirties žemės įsigijimo įstatymo nuostatas. Pardavimo procedūra laikoma pradėta, jeigu privataus žemės ūkio paskirties žemės sklypo savininkas apie sprendimą parduoti žemės ūkio paskirties žemės sklypą yra pranešęs pasirinktam notarui arba Nacionalinei žemės tarnybai prie Aplinkos ministerijos.</text:span><text:span text:style-name="T256">“</text:span></text:p>
            <text:p text:style-name="P257"/>
            <text:p text:style-name="P258"><text:span text:style-name="T259">Balsavimo rezultatai:</text:span><text:span text:style-name="T260"><text:s/>už –<text:s/></text:span><text:span text:style-name="T261">7</text:span><text:span text:style-name="T262">, prieš – <text:s/></text:span><text:span text:style-name="T263">0</text:span><text:span text:style-name="T264">, susilaikė – <text:s/></text:span><text:span text:style-name="T265">0</text:span><text:span text:style-name="T266">.</text:span></text:p>
            <text:p text:style-name="P267"/>
          </table:table-cell>
        </table:table-row>
        <table:table-row table:style-name="TableRow268">
          <table:table-cell table:style-name="TableCell269">
            <text:p text:style-name="P270">3.</text:p>
          </table:table-cell>
          <table:table-cell table:style-name="TableCell271">
            <text:p text:style-name="P272">Seimo kanceliarijos Teisės departamentas,<text:s/></text:p>
            <text:p text:style-name="P273"><text:span text:style-name="T274">2024-11-22 </text:span></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3.<text:s/></text:span><text:span text:style-name="T286">Palaikome nuomonę, išdėstytą 2024 m. spalio 24 d. Teisės departamento išvadoje dėl Žemės ūkio paskirties žemės įsigijimo įstatymo reg. Nr. IX-1314 5 straipsnio pakeitimo įstatymo projekto reg. Nr. XIVP-4217, kad, atsižvelgiant į keičiamame įstatyme nustatytą Vyriausybės</text:span><text:s/>kompetenciją, dėl teikiamo projekto reikėtų gauti Vyriausybės išvadą.</text:p>
            <text:p text:style-name="P287"/>
          </table:table-cell>
          <table:table-cell table:style-name="TableCell288">
            <text:p text:style-name="P289">Nepritarti.<text:s/></text:p>
          </table:table-cell>
          <table:table-cell table:style-name="TableCell290">
            <text:p text:style-name="P291">Įstatymo projekto pateikimo Seime metu nebuvo paprašyta Vyriausybės išvados.</text:p>
            <text:p text:style-name="P292"/>
            <text:p text:style-name="P293"><text:span text:style-name="T294">Balsavimo rezultatai:</text:span><text:span text:style-name="T295"><text:s/>už –<text:s/></text:span><text:span text:style-name="T296">7</text:span><text:span text:style-name="T297">, prieš – <text:s/></text:span><text:span text:style-name="T298">0</text:span><text:span text:style-name="T299">, susilaikė –<text:s/></text:span><text:span text:style-name="T300">0</text:span><text:span text:style-name="T301">.</text:span></text:p>
          </table:table-cell>
        </table:table-row>
      </table:table>
      <text:p text:style-name="P302"/>
      <text:p text:style-name="P303">3. Subjektų, turinčių įstatymų leidybos iniciatyvos teisę, pasiūlymai:<text: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text:p>
            <text:p text:style-name="P318"><text:span text:style-name="T319">Nr.</text:span></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sprendimas</text:p>
          </table:table-cell>
          <table:table-cell table:style-name="TableCell330" table:number-rows-spanned="2">
            <text:p text:style-name="P331">Argumentai,<text:s/></text:p>
            <text:p text:style-name="P332">pagrindžiantys sprendimą</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str.</text:span></text:p>
          </table:table-cell>
          <table:table-cell table:style-name="TableCell339">
            <text:p text:style-name="P340"><text:span text:style-name="T341">str. d.</text:span></text:p>
          </table:table-cell>
          <table:table-cell table:style-name="TableCell342">
            <text:p text:style-name="P343"><text:span text:style-name="T344">p.</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1.</text:p>
          </table:table-cell>
          <table:table-cell table:style-name="TableCell352">
            <text:p text:style-name="P353">Seimo narys Kazys Starkevičius</text:p>
            <text:p text:style-name="P354">(<text:span text:style-name="T355">2024-12-11</text:span>)</text:p>
          </table:table-cell>
          <table:table-cell table:style-name="TableCell356">
            <text:p text:style-name="P357"/>
            <text:p text:style-name="P358">1(5)</text:p>
          </table:table-cell>
          <table:table-cell table:style-name="TableCell359">
            <text:p text:style-name="P360"/>
            <text:p text:style-name="P361">(1)</text:p>
          </table:table-cell>
          <table:table-cell table:style-name="TableCell362">
            <text:p text:style-name="P363"/>
            <text:p text:style-name="P364">(3)</text:p>
          </table:table-cell>
          <table:table-cell table:style-name="TableCell365">
            <text:p text:style-name="P366"/>
          </table:table-cell>
          <table:table-cell table:style-name="TableCell367">
            <text:p text:style-name="P368"><text:span text:style-name="T369">Argumentai:</text:span></text:p>
            <text:p text:style-name="P370"><text:span text:style-name="T371">Įstatymo projektu siūloma </text:span><text:span text:style-name="T372">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pan></text:p>
            <text:p text:style-name="P373"><text:span text:style-name="T374">Siekiant išvengti atvejų, kai pagal Įstatymo projekto siūlomas nuostatas pirmenybės teisę įsigyti žemės ūkio paskirties žemę galėtų fiziniai asmenys, kurie yra įregistravę ūkininko ūkį, tačiau realiai nevykdo žemės ūkio veiklos, s</text:span><text:span text:style-name="T375">iūlytina atsisakyti projekte išdėstyto siūlymo, kad pirmumo teisę įsigyti parduodamą besiribojantį žemės ūkio paskirties žemės sklypą turi teisę asmuo nuosavybės teise turintis bet kokios paskirties žemės sklypą, ir nustatyti, kad tokia pirmumo teisė taikoma tik asmenims nuosavybės teise </text:span><text:span text:style-name="T376">turintiems </text:span><text:span text:style-name="T377">žemės ūkio paskirties žemės sklypą</text:span><text:span text:style-name="T378">,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text:span><text:span text:style-name="T379"> </text:span></text:p>
            <text:p text:style-name="P380"/>
            <text:p text:style-name="P381"><text:span text:style-name="T382">Pasiūlymas:</text:span></text:p>
            <text:p text:style-name="P383"><text:span text:style-name="T384">Patikslinti Įstatymo projekto 1 straipsnį jį išdėstant taip:</text:span></text:p>
            <text:p text:style-name="P385">„Pakeisti 5 straipsnio 1 dalies 3 punktą ir jį išdėstyti taip:</text:p>
            <text:p text:style-name="P386"><text:span text:style-name="T387">3) </text:span><text:bookmark-start text:name="_Hlk144124736"/><text:span text:style-name="T388">asmuo, nuosavybės teise turintis </text:span><text:span text:style-name="T389">žemės ūkio paskirties</text:span><text:span text:style-name="T390"> </text:span><text:span text:style-name="T391">žemės sklypą, kuris ribojasi su parduodamu žemės ūkio paskirties žemės sklypu, </text:span><text:span text:style-name="T392">atitinkančiu įsiterpusiam žemės plotui nustatytus kriterijus, nurodytus</text:span><text:bookmark-start text:name="n3fb92b5fee0a4d2e8117be681157378f"/><text:bookmark-end text:name="_Hlk144124736"/><text:bookmark-end text:name="n3fb92b5fee0a4d2e8117be681157378f"/><text:span text:style-name="T393"> </text:span><text:a office:title="Lietuvos Respublikos žemės įstatymas" xlink:href="https://www.infolex.lt/ta/75193" office:target-frame-name="_blank" xlink:show="new"><text:span text:style-name="T394">Žemės įstatyme</text:span></text:a><text:span text:style-name="T395"> </text:span><text:span text:style-name="T396">–</text:span><text:span text:style-name="T397"> jeigu jis, būdamas fizinis asmuo, </text:span><text:span text:style-name="T398">Ūkininko ūkio įstatymo nustatyta tvarka yra įregistravęs ūkininko ūkį arba jo, būnant juridiniu asmeniu, įplaukos iš žemės ūkio veiklos sudaro daugiau kaip 50 procentų visų gautų pajamų;“.</text:span></text:p>
          </table:table-cell>
          <table:table-cell table:style-name="TableCell399">
            <text:p text:style-name="P400">Pritarti.</text:p>
          </table:table-cell>
          <table:table-cell table:style-name="TableCell401">
            <text:p text:style-name="P402"><text:span text:style-name="T403">Komitetas siūlo tokią įstatymo projekto<text:s/></text:span><text:span text:style-name="T404">1 straipsnyje dėstomo įstatymo<text:s/></text:span><text:span text:style-name="T405">5 straipsnio 1 dalies 3 punkto<text:s/></text:span><text:span text:style-name="T406">formuluotę: <text:s/></text:span></text:p>
            <text:p text:style-name="P407"><text:span text:style-name="T408">„</text:span><text:span text:style-name="T409">3) asmuo, nuosavybės teise turintis<text:s/></text:span><text:span text:style-name="T410">žemės ūkio paskirties</text:span><text:span text:style-name="T411"> </text:span><text:span text:style-name="T412"><text:s/>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pan></text:p>
            <text:p text:style-name="P413"/>
            <text:p text:style-name="P414"><text:span text:style-name="T415">Balsavimo rezultatai:</text:span><text:span text:style-name="T416"><text:s/>už –<text:s/></text:span><text:span text:style-name="T417">8</text:span><text:span text:style-name="T418">, prieš –<text:s/></text:span><text:span text:style-name="T419">0</text:span><text:span text:style-name="T420"><text:s/>, susilaikė –<text:s/></text:span><text:span text:style-name="T421">0</text:span><text:span text:style-name="T422">.</text:span></text:p>
            <text:p text:style-name="P423"/>
          </table:table-cell>
        </table:table-row>
        <table:table-row table:style-name="TableRow424">
          <table:table-cell table:style-name="TableCell425">
            <text:p text:style-name="P426">2.</text:p>
          </table:table-cell>
          <table:table-cell table:style-name="TableCell427">
            <text:p text:style-name="P428">Seimo narys Kazys Starkevičius</text:p>
            <text:p text:style-name="P429">(<text:span text:style-name="T430">2024-12-11</text:span>)</text:p>
          </table:table-cell>
          <table:table-cell table:style-name="TableCell431">
            <text:p text:style-name="P432">2</text:p>
          </table:table-cell>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Atsižvelgiant į tai, kad Įstatymo projekto įsigaliojimo data nurodyta 2025 m. sausio 1 d., o tai yra labai trumpas laiko tarpas įgyvendinti siūlomas naujas nuostatas, siūlytina nustatyti vėlesnę įstatymo įsigaliojimo datą – 2025 m. vasario 1 d.</text:p>
          </table:table-cell>
          <table:table-cell table:style-name="TableCell441">
            <text:p text:style-name="P442">Pritarti.</text:p>
          </table:table-cell>
          <table:table-cell table:style-name="TableCell443">
            <text:p text:style-name="P444"><text:span text:style-name="T445">Komitetas siūlo tokią įstatymo projekto<text:s/></text:span><text:span text:style-name="T446">2 straipsnio<text:s/></text:span><text:span text:style-name="T447">1 dalies <text:s/></text:span><text:span text:style-name="T448">formuluotę: <text:s/></text:span></text:p>
            <text:p text:style-name="P449">„“1. Šis įstatymas įsigalioja 2025 m.<text:s/><text:span text:style-name="T450">sausio</text:span><text:s/>vasario 1 d.</text:p>
            <text:p text:style-name="P451"/>
            <text:p text:style-name="P452"><text:span text:style-name="T453">Balsavimo rezultatai:</text:span><text:span text:style-name="T454"><text:s/>už –<text:s/></text:span><text:span text:style-name="T455">8</text:span><text:span text:style-name="T456">, prieš –<text:s/></text:span><text:span text:style-name="T457">0</text:span><text:span text:style-name="T458">, susilaikė –<text:s/></text:span><text:span text:style-name="T459">0</text:span><text:span text:style-name="T460">.</text:span></text:p>
          </table:table-cell>
        </table:table-row>
        <table:table-row table:style-name="TableRow461">
          <table:table-cell table:style-name="TableCell462">
            <text:p text:style-name="P463">3.</text:p>
          </table:table-cell>
          <table:table-cell table:style-name="TableCell464">
            <text:p text:style-name="P465">Seimo narys Simonas Gentvilas</text:p>
            <text:p text:style-name="P466">(2024-12-16)</text:p>
          </table:table-cell>
          <table:table-cell table:style-name="TableCell467">
            <text:p text:style-name="P468">1</text:p>
            <text:p text:style-name="P469"><text:span text:style-name="T470">(5)</text:span></text:p>
          </table:table-cell>
          <table:table-cell table:style-name="TableCell471">
            <text:p text:style-name="P472"/>
            <text:p text:style-name="P473">(1)</text:p>
          </table:table-cell>
          <table:table-cell table:style-name="TableCell474">
            <text:p text:style-name="P475"/>
            <text:p text:style-name="P476">(3)</text:p>
          </table:table-cell>
          <table:table-cell table:style-name="TableCell477">
            <text:p text:style-name="P478"/>
          </table:table-cell>
          <table:table-cell table:style-name="TableCell479">
            <text:p text:style-name="P480"><text:span text:style-name="T481">Argumentai:</text:span><text:span text:style-name="T482"><text:s/></text:span></text:p>
            <text:p text:style-name="P483"><text:span text:style-name="T484">Konstitucinis Teismas yra ne kartą pažymėjęs,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485">inter alia</text:span><text:span text:style-name="T486"><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487">inter alia</text:span><text:span text:style-name="T488"><text:s/>niokoti žemę, jos gelmes, vandenis, teršti vandenis, skurdinti augaliją ir gyvūniją (2 dalis), iš konstitucinio socialinės darnos imperatyvo, kitų Konstitucijos nuostatų (2006 m. kovo 30 d. nutarimas).</text:span></text:p>
            <text:p text:style-name="P489"><text:span text:style-name="T490">Konstitucinis Teismas yra konstatavęs, kad teisiškai reguliuojant santykius, susijusius su žemės naudojimu verslui, ūkinei veiklai, būtina paisyti žemės, kaip gamtos ištekliaus, prigimties ir jos, kaip nekilnojamojo turto, specifikos;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minėta iš Konstitucijos kylanti galimybė ir būtinybė suponuoja<text:s/></text:span><text:span text:style-name="T491">inter alia</text:span><text:span text:style-name="T49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493">inter alia</text:span><text:span text:style-name="T49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 žemės rūšį (kategoriją), gali nustatyti žemės teisinį režimą,<text:s/></text:span><text:span text:style-name="T495">inter alia</text:span><text:span text:style-name="T496"><text:s/>nuosavybės, naudojimo, ūkinės veiklos ir kitos veiklos sąlygas, apribojimus, draudimus; minėti apribojimai, draudimai turi būti konstituciškai pagrįsti (2006 m. kovo 30 d. nutarimas).</text:span></text:p>
            <text:p text:style-name="P497"><text:span text:style-name="T498">2023 m. birželio 29 d. Seimas priėmė Lietuvos Respublikos žemės ūkio paskirties žemės įsigijimo įstatymo Nr. IX-1314 pakeitimo įstatymą Nr. XIV-2123, kuriuo įstatymas buvo išdėstytas nauja redakcija (įsigaliojo 2024 m. sausio 1 d.).<text:s/></text:span><text:span text:style-name="T499">Siekiant skatinti smulkių ir vidutinių ūkių kūrimąsi ir spręsti ūkių stambėjimo problematiką, Žemės ūkio paskirties žemės įsigijimo įstatymo 5 straipsnio 1 dalyje atsisakyta nuostatos dėl pirmenybės teisės pirkti privačią žemės ūkio paskirties žemę besiribojančių žemės sklypų savininkams ir fiziniams asmenims, deklaravusiems gyvenamąją vietą, arba juridiniams asmenims, įregistravusiems juridinio asmens buveinę tos savivaldybės teritorijoje, kurioje yra parduodamas žemės sklypas, ar besiribojančių savivaldybių teritorijoje</text:span><text:span text:style-name="T500">.</text:span></text:p>
            <text:p text:style-name="P50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pvz. kas mokės notaro išlaidas). Taip sukuriamas perteklinis biurokratinis procesas, kai Nacionalinė žemės tarnyba prie Aplinkos ministerijos (toliau – NŽT) siunčia pranešimus, renka informaciją, išdavinėja pažymas, asmuo laukia (iki dviejų mėnesių),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p>
            <text:p text:style-name="P502">Akivaizdu, kad siūlomas teisinis reguliavimas, galiojęs iki 2024 m. sausio 1 d., tik didina biurokratinę naštą piliečiams, institucijoms, bet nesukuria tokios naudos, kurios buvo siekiama tokį reguliavimą nustatant. Per 2023 metus išduotos 8075 pažymos dėl asmenų, turinčių pirmumo teisę įsigyti žemės ūkio paskirties žemę, apie pusė tokių pažymų buvo susijusios su pirmenybės teise besiribojančių sklypų savininkams.<text:s/></text:p>
            <text:p text:style-name="P503">Siūlomas nustatyti ribojimas bendrąja tvarka įsigyti žemės ūkio paskirties žemės sklypus (arba pagrindų, kai tam tikri subjektai gali įsigyti žemės ūkio paskirties žemę pirmumo teise, praplėtimas) turi būti pagrindžiamas svarbiu (bendru) visuomenės interesu ir turi būti įvertintas bendrojo proporcingumo principo atžvilgiu.</text:p>
            <text:p text:style-name="P504">Atkreiptinas dėmesys, kad Lietuvos verslo konfederacija (toliau – LVK) 2024 m. lapkričio 6 d. raštu Lietuvos Respublikos Seimo frakcijoms ir kitoms suinteresuotoms institucijoms išreiškė aiškų prieštaravimą siūlomiems Žemės ūkio paskirties žemės įsigijimo įstatymo 5 straipsnio pakeitimams (projekto Nr. XIVP-4217), nurodydama šiuos argumentus:<text:s/></text:p>
            <text:list text:style-name="LFO3" text:continue-numbering="true">
              <text:list-item>
                <text:p text:style-name="P505">LVK nuomone, siūlomas pakeitimas pažeidžia laisvos konkurencijos principus, kadangi išskiriama siaura žemės savininkų grupė (ūkininkai ir bendrovės, gaunančios iš žemės ūkio veiklos &gt;50% pajamų), kai žemės ūkio paskirties savininkų ratas yra daug platesnis (bet koks juridinis asmuo, net nevykdantis žemės ūkio veiklos, pvz., atsinaujinančios energetikos vystytojai ir pan., taip pat bet kurie gyventojai, kurie įgijo žemės ūkio paskirties žemę paveldėjimo, nuosavybės atkūrimo būdu, tačiau neturi tikslo ūkininkauti). LVK nuomone, Įstatymo projektas turi būti įvertintas Konkurencijos tarybos dėl jo galimo antikonkurencinio pobūdžio.</text:p>
              </text:list-item>
              <text:list-item>
                <text:p text:style-name="P506">Siūlomu teisiniu reguliavimu yra reikšmingai bloginama investicinė aplinka, apsunkinant sandorių sudarymą. Įnešama neaiškumo, kai sandoris sutartas tarp potencialių pardavėjo ir pirkėjo, kadangi šiuo Įstatymo projektu sudaromos sąlygos „privilegijuotai trečiai šaliai“, kuri nedalyvauja sandoryje, sandorį sugriauti. Be kita ko, dėl papildomų procedūrų neracionaliai išilgėja sandorių terminai.</text:p>
              </text:list-item>
              <text:list-item>
                <text:p text:style-name="P507">Pirmumo teisės suteikimas tam tikrai subjektų grupei padidins administravimo kaštus, t. y., akivaizdžiai sukurs didelę biurokratinę naštą Nacionalinei žemės tarnybai (NŽT), nors nėra pateikta tikslaus ir adekvataus įvertinimo dėl tokio teisinio reguliavimo poveikio biudžetui.</text:p>
              </text:list-item>
            </text:list>
            <text:p text:style-name="P508">Siekiant užtikrinti racionalų valstybinės žemės ūkio paskirties žemės sklypų naudojimą, taip pat maksimalios naudos visuomenei, siūloma atsisakyti Žemės ūkio paskirties žemės įsigijimo įstatymo 5 straipsnio 1 dalies 3 punkte, nustatytos pirmenybės teisės įsigyti žemės ūkio paskirties žemės sklypą asmenims prie besiribojančio žemės ūkio paskirties žemės sklypo.<text:s/></text:p>
            <text:p text:style-name="P509"/>
            <text:p text:style-name="P510">Pasiūlymas:</text:p>
            <text:p text:style-name="P511">Pripažinti Žemės ūkio paskirties žemės įsigijimo įstatymo Nr. IX-1314 5 straipsnio pakeitimo įstatymo 1 straipsnį, kuriuo keičiamas Žemės ūkio paskirties žemės įsigijimo įstatymo 5 straipsnis, 1 dalies 3 punktą netekusiu galios. <text:s/></text:p>
            <text:p text:style-name="P512">„Pripažinti 5 straipsnio 1 dalies 3 punktą netekusiu galios:<text:s/></text:p>
            <text:p text:style-name="P513"><text:span text:style-name="T514">3) asmuo, nuosavybės teise turintis žemės sklypą, kuris ribojasi su parduodamu žemės ūkio paskirties žemės sklypu, atitinkančiu įsiterpusiam žemės plotui nustatytus kriterijus, nurodytus Žemės įstatyme – jeigu jis, būdamas fizinis asmuo, Ūkininko ūkio įstatymo nustatyta tvarka yra įregistravęs ūkininko ūkį arba jo, būnant juridiniu asmeniu, įplaukos iš žemės ūkio veiklos sudaro daugiau kaip 50 procentų visų gautų pajamų;</text:span><text:span text:style-name="T515"><text:s/>”</text:span></text:p>
            <text:p text:style-name="P516"/>
          </table:table-cell>
          <table:table-cell table:style-name="TableCell517">
            <text:p text:style-name="P518">Nepritarti.</text:p>
          </table:table-cell>
          <table:table-cell table:style-name="TableCell519">
            <text:p text:style-name="P520"/>
            <text:p text:style-name="P521"/>
            <text:p text:style-name="P522"/>
            <text:p text:style-name="P523"/>
            <text:p text:style-name="P524">Komitetas siūlo pritarti SN K. Starkevičiaus<text:s/>pasiūlymo formuluotei<text:s/>(žr. išvados 3.1. punktą).</text:p>
            <text:p text:style-name="P525"/>
            <text:p text:style-name="P526"><text:span text:style-name="T527">Balsavimo rezultatai:</text:span><text:span text:style-name="T528"><text:s/>už –<text:s/></text:span><text:span text:style-name="T529">8, prieš – 0 , susilaikė – 0</text:span><text:span text:style-name="T530">.</text:span></text:p>
            <text:p text:style-name="P531"/>
          </table:table-cell>
        </table:table-row>
        <table:table-row table:style-name="TableRow532">
          <table:table-cell table:style-name="TableCell533">
            <text:p text:style-name="P534">4.</text:p>
          </table:table-cell>
          <table:table-cell table:style-name="TableCell535">
            <text:p text:style-name="P536">Seimo nariai<text:s/><text:bookmark-start text:name="Tekstas5"/><text:bookmark-end text:name="Tekstas5"/>V.Jucius,<text:s/>P.Dargis, T.Sadauskis<text:s/>ir kt.</text:p>
            <text:p text:style-name="P537">(2024-12-17)</text:p>
            <text:p text:style-name="P538"/>
          </table:table-cell>
          <table:table-cell table:style-name="TableCell539">
            <text:p text:style-name="P540">1</text:p>
            <text:p text:style-name="P541">(5)</text:p>
          </table:table-cell>
          <table:table-cell table:style-name="TableCell542">
            <text:p text:style-name="P543"/>
            <text:p text:style-name="P544">(1)</text:p>
          </table:table-cell>
          <table:table-cell table:style-name="TableCell545">
            <text:p text:style-name="P546"/>
            <text:p text:style-name="P547"/>
            <text:p text:style-name="P548">(2,3)</text:p>
          </table:table-cell>
          <table:table-cell table:style-name="TableCell549">
            <text:p text:style-name="P550"/>
          </table:table-cell>
          <table:table-cell table:style-name="TableCell551">
            <text:p text:style-name="P552">Argumentai:<text:s/></text:p>
            <text:p text:style-name="P553">Įstatymo projektu siūloma 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p>
            <text:p text:style-name="P554">Tačiau taikant Lietuvos Respublikos žemės ūkio paskirties žemės įsigijimo įstatymo 5 straipsnį, susiduriama ir su kita problema, kad pagal 5 str. 1 dalies 2 punkto nuostatas, pagal kurias privačios žemės ūkio paskirties žemės sklypą įsigyti pirmumo teise turi parduodamo žemės sklypo naudotojas, pagal Nekilnojamojo turto registre įregistruotą sutartį (sutartis) naudojęs šią žemę žemės ūkio veiklai ne mažiau kaip vienus metus, tačiau praktikoje<text:s/>yra tikrinamas tik nuomos sutarties teisėtumas, o<text:s/>nėra jokios prievolės tikrinti, ar šis asmuo iš tiesų dirba nuomojamą žemę.<text:s/>O jei ir ši žemė yra dirbama, ar tikrai tai daro pagal sutartį ją naudojantis asmuo.</text:p>
            <text:p text:style-name="P555">Siekiant išvengti minėto galimo piktnaudžiavimo atvejų,<text:s/>kada tokios nuomos sutartys sudaromos tik siekiant pirmumo teisės įsigyti žemės ūkio paskirties sklypą ir taip pažeidžiant besiribojančių sklypų savininkų teises,<text:s/>siūlome patikslinti 5 str. 1 dalies 2 punkto nuostatas ir įtvirtinti, kad asmuo privalo ne tik sudaryti žemės nuomos sutartį, tačiau ir deklaruoti joje žemės ūkio naudmenas ir pasėlius.<text:s/></text:p>
            <text:p text:style-name="P556">Patikslinus įstatymo nuostatą, būtų sistemiškai pakoreguotos ne tik Įstatymo projektu siūlomos Įstatymo nuostatos dėl besiribojančių sklypų savininkų pirmumo teisės įsigyti privačios žemės ūkio paskirties žemės sklypą, bet ir nuostatos dėl tokius parduodamus sklypus naudojančių asmenų sąžiningo<text:s/>šių<text:s/>sklypų įsigijimo, nes jie<text:s/>įsigyti pirmumo teise privačios žemės ūkio paskirties žemės sklypą<text:s/>yra aukščiau nei minėtieji besiribojančių sklypų savininkai.<text:s/></text:p>
            <text:p text:style-name="P557">Todėl siekiant išvengti bet kokios galimų nesąžiningų veiksmų regimybės, siūlome papildyti Įstatymą nuostata<text:s/>minėtiems žemės naudotojams<text:s/>dėl prievolės deklaruoti<text:s/>joje<text:s/>žemės ūkio naudmenas ir pasėlius.</text:p>
            <text:p text:style-name="P558"/>
            <text:p text:style-name="P559">Pasiūlymas:</text:p>
            <text:p text:style-name="P560">Patikslinti Įstatymo projekto 1 straipsnį jį išdėstant taip:</text:p>
            <text:p text:style-name="P561"><text:span text:style-name="T562">„Pakeisti 5 straipsnio 1 dalies<text:s/></text:span><text:span text:style-name="T563">2 ir</text:span><text:span text:style-name="T564"><text:s/></text:span><text:span text:style-name="T565">3 punkt</text:span><text:span text:style-name="T566">ą</text:span><text:span text:style-name="T567">us</text:span><text:span text:style-name="T568"><text:s/>ir j</text:span><text:span text:style-name="T569">į</text:span><text:span text:style-name="T570">uos</text:span><text:span text:style-name="T571"><text:s/>išdėstyti taip:</text:span></text:p>
            <text:p text:style-name="P572"><text:span text:style-name="T573">„2) parduodamo žemės sklypo naudotojas, naudojęs šią žemę žemės ūkio veiklai ne trumpiau kaip vienus metus pagal Nekilnojamojo turto registre šiam laikotarpiui įregistruotą (-as) sutartį (-is), išskyrus neatlygintinio naudojimosi daiktu (panaudos) sutartį</text:span><text:span text:style-name="T574"><text:s/></text:span><text:span text:style-name="T575">ir</text:span><text:span text:style-name="T576"><text:s/></text:span><text:span text:style-name="T577">deklaravęs jame žemės ūkio naudmenas ir pasėlius</text:span><text:span text:style-name="T578">, šios išimties netaikant Civilinio kodekso 3.135 straipsnyje išvardytiems artimiesiems giminaičiams (tėvams ir vaikams, seneliams ir vaikaičiams, broliams ir seserims), taip pat sutuoktiniams, įtėviams, įvaikiams, – jeigu jis – fizinis asmuo – Lietuvos Respublikos ūkininko ūkio įstatyme nustatyta tvarka yra įregistravęs ūkininko ūkį arba jo – juridinio asmens ar kitos organizacijos (toliau – juridinis asmuo) pajamos iš žemės ūkio veiklos sudaro daugiau kaip 50 procentų visų gautų pajamų;</text:span></text:p>
            <text:p text:style-name="P579"><text:span text:style-name="T580"><text:s text:c="5"/></text:span><text:span text:style-name="T581">„3) asmuo, nuosavybės teise turintis žemės sklypą, kuris ribojasi su parduodamu žemės ūkio paskirties žemės sklypu, – jeigu jis, būdamas fizinis asmuo, </text:span><text:span text:style-name="T582">Ūkininko ūkio įstatymo nustatyta tvarka yra įregistravęs ūkininko ūkį arba jo, būnant juridiniu asmeniu, įplaukos iš žemės ūkio veiklos sudaro daugiau kaip 50 procentų visų gautų pajamų;</text:span><text:span text:style-name="T583">“</text:span></text:p>
          </table:table-cell>
          <table:table-cell table:style-name="TableCell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Atsiimtas KRK posėdyje.</text:p>
          </table:table-cell>
          <table:table-cell table:style-name="TableCell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text:p>
          </table:table-cell>
        </table:table-row>
      </table:table>
      <text:p text:style-name="P613"/>
      <text:p text:style-name="P614"/>
      <text:p text:style-name="P615">Komiteto pirmininkas<text:s/><text:tab/><text:tab/><text:s text:c="59"/><text:tab/><text:tab/><text:tab/><text:tab/><text:tab/><text:tab/><text:tab/><text:tab/><text:tab/><text:span text:style-name="T616">Kęstutis Mažeika</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Normal"><text:span text:style-name="T63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Times New Roman"/>
      </text:list-level-style-bullet>
      <text:list-level-style-bullet text:level="2" text:style-name="WW_CharLFO3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3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3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3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3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3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3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3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2-18T10:58:00Z</meta:creation-date>
    <dc:date>2024-12-18T10:58:00Z</dc:date>
    <meta:print-date>2024-12-03T11:01: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fc0faeba-2095-41ba-a603-b7748b703188</meta:user-defined>
    <meta:document-statistic meta:page-count="3" meta:paragraph-count="272" meta:word-count="3635" meta:character-count="26194" meta:row-count="691" meta:non-whitespace-character-count="22831"/>
  </office:meta>
</office:document-meta>
</file>