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es" fo:country="ES"/>
    </style:style>
    <style:style style:name="T12" style:parent-style-name="DefaultParagraphFont" style:family="text">
      <style:text-properties fo:font-weight="bold" style:font-weight-asian="bold" fo:language="es" fo:country="ES"/>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background-color="#FFFFFF" fo:language="lt" fo:country="LT"/>
    </style:style>
    <style:style style:name="T29" style:parent-style-name="DefaultParagraphFont" style:family="text">
      <style:text-properties fo:background-color="#FFFFFF" fo:language="lt" fo:country="LT"/>
    </style:style>
    <style:style style:name="P30"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name-asian="Calibri" fo:background-color="#FFFFFF"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1"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3" style:parent-style-name="DefaultParagraphFont" style:family="text">
      <style:text-properties style:font-name-asian="Calibri" fo:background-color="#FFFFFF" fo:language="lt" fo:country="LT"/>
    </style:style>
    <style:style style:name="T44" style:parent-style-name="DefaultParagraphFont" style:family="text">
      <style:text-properties style:font-name-asian="Calibri" fo:font-style="italic" style:font-style-asian="italic" fo:background-color="#FFFFFF" fo:language="lt" fo:country="LT"/>
    </style:style>
    <style:style style:name="T45" style:parent-style-name="DefaultParagraphFont" style:family="text">
      <style:text-properties style:font-name-asian="Calibri" fo:background-color="#FFFFFF" fo:language="lt" fo:country="LT"/>
    </style:style>
    <style:style style:name="T46" style:parent-style-name="DefaultParagraphFont" style:family="text">
      <style:text-properties style:font-name-asian="Calibri" fo:font-style="italic" style:font-style-asian="italic" fo:background-color="#FFFFFF" fo:language="lt" fo:country="LT"/>
    </style:style>
    <style:style style:name="T47" style:parent-style-name="DefaultParagraphFont" style:family="text">
      <style:text-properties style:font-name-asian="Calibri" fo:background-color="#FFFFFF" fo:language="lt" fo:country="LT"/>
    </style:style>
    <style:style style:name="T48" style:parent-style-name="DefaultParagraphFont" style:family="text">
      <style:text-properties style:font-name-asian="Calibri" fo:font-style="italic" style:font-style-asian="italic" fo:background-color="#FFFFFF" fo:language="lt" fo:country="LT"/>
    </style:style>
    <style:style style:name="T49" style:parent-style-name="DefaultParagraphFont" style:family="text">
      <style:text-properties style:font-name-asian="Calibri" fo:background-color="#FFFFFF" fo:language="lt" fo:country="LT"/>
    </style:style>
    <style:style style:name="T50" style:parent-style-name="DefaultParagraphFont" style:family="text">
      <style:text-properties style:font-name-asian="Calibri" fo:background-color="#FFFFFF" fo:language="lt" fo:country="LT"/>
    </style:style>
    <style:style style:name="T51" style:parent-style-name="DefaultParagraphFont" style:family="text">
      <style:text-properties style:font-name-asian="Calibri" fo:background-color="#FFFFFF" fo:language="lt" fo:country="LT"/>
    </style:style>
    <style:style style:name="T52" style:parent-style-name="DefaultParagraphFont" style:family="text">
      <style:text-properties style:font-name-asian="Calibri" fo:background-color="#FFFFFF" fo:language="lt" fo:country="LT"/>
    </style:style>
    <style:style style:name="T53" style:parent-style-name="DefaultParagraphFont" style:family="text">
      <style:text-properties style:font-name-asian="Calibri" fo:background-color="#FFFFFF" fo:language="lt" fo:country="LT"/>
    </style:style>
    <style:style style:name="T54" style:parent-style-name="DefaultParagraphFont" style:family="text">
      <style:text-properties style:font-name-asian="Calibri" fo:background-color="#FFFFFF" fo:language="lt" fo:country="LT"/>
    </style:style>
    <style:style style:name="T55" style:parent-style-name="DefaultParagraphFont" style:family="text">
      <style:text-properties style:font-name-asian="Calibri" fo:font-style="italic" style:font-style-asian="italic" fo:background-color="#FFFFFF" fo:language="lt" fo:country="LT"/>
    </style:style>
    <style:style style:name="T56" style:parent-style-name="DefaultParagraphFont" style:family="text">
      <style:text-properties style:font-name-asian="Calibri" fo:background-color="#FFFFFF" fo:language="lt" fo:country="LT"/>
    </style:style>
    <style:style style:name="T57" style:parent-style-name="DefaultParagraphFont" style:family="text">
      <style:text-properties style:font-name-asian="Calibri" fo:background-color="#FFFFFF" fo:language="lt" fo:country="LT"/>
    </style:style>
    <style:style style:name="T58" style:parent-style-name="DefaultParagraphFont" style:family="text">
      <style:text-properties style:font-name-asian="Calibri" fo:background-color="#FFFFFF" fo:language="lt" fo:country="LT"/>
    </style:style>
    <style:style style:name="T59" style:parent-style-name="DefaultParagraphFont" style:family="text">
      <style:text-properties style:font-name-asian="Calibri" fo:background-color="#FFFFFF" fo:language="lt" fo:country="LT"/>
    </style:style>
    <style:style style:name="T60" style:parent-style-name="DefaultParagraphFont" style:family="text">
      <style:text-properties style:font-name-asian="Calibri" fo:background-color="#FFFFFF" fo:language="lt" fo:country="LT"/>
    </style:style>
    <style:style style:name="T61" style:parent-style-name="DefaultParagraphFont" style:family="text">
      <style:text-properties style:font-name-asian="Calibri" fo:background-color="#FFFFFF" fo:language="lt" fo:country="LT"/>
    </style:style>
    <style:style style:name="T62" style:parent-style-name="DefaultParagraphFont" style:family="text">
      <style:text-properties style:font-name-asian="Calibri" fo:background-color="#FFFFFF" fo:language="lt" fo:country="LT"/>
    </style:style>
    <style:style style:name="T63" style:parent-style-name="DefaultParagraphFont" style:family="text">
      <style:text-properties style:font-name-asian="Calibri" fo:background-color="#FFFFFF" fo:language="lt" fo:country="LT"/>
    </style:style>
    <style:style style:name="P6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style="italic" style:font-style-asian="italic" fo:language="lt" fo:country="LT"/>
    </style:style>
    <style:style style:name="T69" style:parent-style-name="DefaultParagraphFont" style:family="text">
      <style:text-properties fo:language="lt" fo:country="LT"/>
    </style:style>
    <style:style style:name="P7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1" style:parent-style-name="DefaultParagraphFont" style:family="text">
      <style:text-properties fo:language="lt" fo:country="LT"/>
    </style:style>
    <style:style style:name="P7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76" style:parent-style-name="DefaultParagraphFont" style:family="text">
      <style:text-properties fo:language="lt" fo:country="LT"/>
    </style:style>
    <style:style style:name="T77" style:parent-style-name="DefaultParagraphFont" style:family="text">
      <style:text-properties style:text-position="super 62.5%" fo:language="lt" fo:country="LT"/>
    </style:style>
    <style:style style:name="T78" style:parent-style-name="DefaultParagraphFont" style:family="text">
      <style:text-properties fo:language="lt" fo:country="LT"/>
    </style:style>
    <style:style style:name="P7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style:text-position="super 62.5%"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style:font-weight-complex="bold" fo:language="lt" fo:country="LT"/>
    </style:style>
    <style:style style:name="P90"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9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9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93" style:parent-style-name="Normal" style:family="paragraph">
      <style:paragraph-properties>
        <style:tab-stops>
          <style:tab-stop style:type="left" style:position="0.9in"/>
        </style:tab-stops>
      </style:paragraph-properties>
      <style:text-properties fo:language="lt" fo:country="LT"/>
    </style:style>
    <style:style style:name="P94" style:parent-style-name="Normal" style:family="paragraph">
      <style:paragraph-properties>
        <style:tab-stops>
          <style:tab-stop style:type="left" style:position="0.9in"/>
        </style:tab-stops>
      </style:paragraph-properties>
      <style:text-properties fo:language="lt" fo:country="LT"/>
    </style:style>
    <style:style style:name="P95" style:parent-style-name="Normal" style:family="paragraph">
      <style:paragraph-properties>
        <style:tab-stops>
          <style:tab-stop style:type="left" style:position="0.9in"/>
        </style:tab-stops>
      </style:paragraph-properties>
      <style:text-properties fo:language="lt" fo:country="LT"/>
    </style:style>
    <style:style style:name="P96" style:parent-style-name="Normal" style:family="paragraph">
      <style:paragraph-properties>
        <style:tab-stops>
          <style:tab-stop style:type="left" style:position="0.9in"/>
        </style:tab-stops>
      </style:paragraph-properties>
      <style:text-properties fo:language="lt" fo:country="LT"/>
    </style:style>
    <style:style style:name="P97" style:parent-style-name="Normal" style:family="paragraph">
      <style:paragraph-properties>
        <style:tab-stops>
          <style:tab-stop style:type="left" style:position="0.9in"/>
        </style:tab-stops>
      </style:paragraph-properties>
      <style:text-properties fo:language="lt" fo:country="LT"/>
    </style:style>
    <style:style style:name="P9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style:style>
    <style:style style:name="T100" style:parent-style-name="Hyperlink" style:family="text">
      <style:text-properties style:font-name="Times New Roman" fo:font-size="11pt" style:font-size-asian="11pt" style:font-size-complex="11pt" style:text-underline-type="none"/>
    </style:style>
    <style:style style:name="T101" style:parent-style-name="Hyperlink" style:family="text">
      <style:text-properties style:font-name="Times New Roman" style:use-window-font-color="true" fo:font-size="11pt" style:font-size-asian="11pt" style:font-size-complex="11pt" style:text-underline-type="none" fo:language="es" fo:country="ES"/>
    </style:style>
    <style:style style:name="T102" style:parent-style-name="Hyperlink" style:family="text">
      <style:text-properties style:font-name="Times New Roman" style:use-window-font-color="true" fo:font-size="11pt" style:font-size-asian="11pt" style:font-size-complex="11pt" style:text-underline-type="none" fo:language="es" fo:country="ES"/>
    </style:style>
    <style:style style:name="T103"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text:span><text:span text:style-name="T12">VALSTYBĖS IR SAVIVALDYBIŲ ĮSTAIGŲ DARBUOTOJŲ DARBO APMOKĖJIMO ĮSTATYMO NR. XIII-198 5 PRIEDO PAKEITIMO</text:span><text:span text:style-name="T13"><text:s/>ĮSTATYMO</text:span><text:span text:style-name="T14"><text:s/></text:span><text:span text:style-name="T15">PROJEKTO</text:span></text:p>
      <text:p text:style-name="P16"/>
      <text:p text:style-name="P17">2018-12-10<text:s/>Nr. XIIIP-3030</text:p>
      <text:p text:style-name="P18">Vilnius</text:p>
      <text:p text:style-name="P19"/>
      <text:p text:style-name="P20"><text:s/></text:p>
      <text:p text:style-name="P21">Įvertinę projekto atitiktį Konstitucijai, įstatymams, teisėkūros principams ir teisės technikos taisyklėms,<text:s/>teikiame šias<text:s/>pastabas:</text:p>
      <text:list text:style-name="LFO23" text:continue-numbering="true">
        <text:list-item>
          <text:p text:style-name="P22"><text:span text:style-name="T23">Projekto 1 straipsniu keičiamo</text:span><text:span text:style-name="T24"><text:s/></text:span><text:span text:style-name="T25">Lietuvos Respublikos valstybės ir savivaldybių įstaigų darbuotojų darbo apmokėjimo įstatymo 5 priedo I <text:s/>skyriaus (toliau – keičiamas skyrius) 6 punkte siūloma nustatyti, kad veiklas su mokyklos bendruomene tvirtina švietimo ir mokslo ministras, suderinęs su Švietimo taryba. Manome, kad siūlomas reguliavimas<text:s/></text:span><text:span text:style-name="T26">svarstytinas</text:span><text:span text:style-name="T27">, nes Švietimo taryba yra valstybės švietimo savivaldos institucija, kuri tik atlieka ekspertinį vertinimą ir konsultuoja strateginiais Lietuvos švietimo plėtros klausimais, teikia siūlymus dėl formaliojo ir neformaliojo švietimo ir kitų su švietimu susijusių klausimų. Tokio statuso institucijai<text:s/></text:span><text:span text:style-name="T28">neturėtų</text:span><text:span text:style-name="T29"><text:s/>būti priskirta jokia viešojo administravimo funkcija, savo turiniu būdinga valdžią įgyvendinančiai valstybės institucijai. Kitaip sakant, Švietimo tarybai, kaip visuomeninio pobūdžio organizacijai, neturi būti suteikti tokie įgaliojimai, kuriais ji galėtų riboti savo konstitucinius įgalinimus įgyvendinančio švietimo ir mokslo ministro kompetenciją. Be to, toks reguliavimas įgalintų ir tokią situaciją, kada atitinkamas švietimo ir mokslo ministro kompetencijai priklausantis priimti norminis teisės aktas apskritai nebūtų priimtas, nes Švietimo taryba, su jokia valstybės institucija nesusijusi pavaldumo ar atsakomybės santykiais, atsisakytų derinti norminį teisės aktą. Atsižvelgiant į tai, kas išdėstyta, siūlome atsisakyti imperatyvo, kad švietimo ir mokslo ministro tvirtinamas norminis teisės aktas, privalo būti suderintas, t.y. aprobuotas, su Švietimo taryba. Galbūt tikslinga numatyti, kad švietimo ir mokslo ministras turi įvertinti bei atsižvelgti į Švietimo tarybos rekomendacijas.</text:span></text:p>
        </text:list-item>
        <text:list-item>
          <text:p text:style-name="P30">Įstatymo projektu keičiamo skyriaus 6 punkte tikslintinas Švietimo tarybos pavadinimas – turėtų būti vartojamas Lietuvos švietimo tarybos pavadinimas. Šiame punkte, atsižvelgiant <text:s/>į<text:s/><text:soft-page-break/>keičiamame skyriuje vartojamas sąvokas ir į bendrinės kalbos reikalavimus, taip pat reikėtų tikslinti dokumentų, kuriuos pavedama tvirtinti švietimo ir mokslo ministrui pavadinimus – siūlytina formuluoti, kad švietimo ir mokslo ministras tvirtina Veiklų, susijusių su profesiniu tobulėjimu, sąrašą arba aprašą (priklausomai nuo to, ar šiuo teisiniu reguliavimu siekiama nustatyti, kad tam tikros veiklos būtų tik išvardijamos ar ir būtų atskleistas jų turinys), taip pat Veiklų mokyklos bendruomenei sąrašą arba aprašą.</text:p>
        </text:list-item>
        <text:list-item>
          <text:p text:style-name="P31"><text:span text:style-name="T32">Keičiamo skyriaus 7 punkte siūloma nustatyti, kad 5.1 punkte nurodytų valandų svertinius koeficientus nustato Vyriausybė pagal bendrojo ugdymo, profesinio mokymo ir neformaliojo švietimo programas (išskyrus ikimokyklinio ir priešmokyklinio ugdymo programas). Iš siūlomo teisinio reguliavimo neaišku, kas yra valandų svertiniai koeficientai,<text:s/></text:span><text:span text:style-name="T33">jų nustatymo tikslas bei santykis su keičiamame skyriuje įtvirtintais kontaktinių ir kitų valandų intervalų dydži</text:span><text:span text:style-name="T34">ų reikšmėmis.<text:s/></text:span><text:span text:style-name="T35">Kadangi įstatymo nuostatos nenustato valandų svertinio koeficiento turinio, Vyriausybė netiesiogiai yra įgaliojama poįstatyminiame teisės akte pati nustatyti jų turinį ir reikšmę mokytojų darbo apmokėjimui. Vertinat tai, atkreiptinas dėmesys, kad<text:s/></text:span><text:span text:style-name="T36">sąlygos, kurios gali turėti įtakos asmenų darbo užmokesčiui, jų teisėms ir pareigoms, turėtų būti nustatomos įstatymuose, o ne įgyvendinamuosiuose<text:s/></text:span><text:span text:style-name="T37">teisės aktuose</text:span><text:span text:style-name="T38">. Atsižvelgiant į tai, kas išdėstyta, reiktų pačiame įstatyme<text:s/></text:span><text:span text:style-name="T39">atskleisti „valandų svertinio koeficiento“ turinį.<text:s/></text:span></text:p>
        </text:list-item>
        <text:list-item>
          <text:p text:style-name="P40">Keičiamo skyriaus 7<text:s/>punkte vietoj žodžio „punkte“ rašyti žodį „papunktyje“.</text:p>
        </text:list-item>
        <text:list-item>
          <text:p text:style-name="P41">Keičiamo<text:s/>skyriaus<text:s/>8 punkte pateikiamoje lentelėje yra suvienodinamos valandų, tenkančių skirtingoms mokytojų pareigybėms, ribos, todėl mokytojų pareigybių dėstymas atskirose lentelės skiltyse netenka prasmės ir jos visos turėtų būti išvardijamos toje pačioje skiltyje. Analogiška pastaba taikytina ir<text:s/>keičiamo<text:s/>skyriaus<text:s/>13 punktui.</text:p>
        </text:list-item>
        <text:list-item>
          <text:p text:style-name="P42"><text:span text:style-name="T43">Nėra aiškus keičiamo skyriaus 4, 9, 11 ir 15 punktų tarpusavio santykis. Atkreiptinas dėmesys, kad keičiamo skyriaus 4 punkte įtvirtintas imperatyvas dėl mokytojų, dirbančių pagal bendrojo ugdymo programas darbo laikas per savaitę – 36 valandos, o 9 ir 11 punktuose nurodytas galimas šių valandų santykinis pasiskirstymas, t.y. 9 punkte nurodytas<text:s/></text:span><text:span text:style-name="T44">maksimalus</text:span><text:span text:style-name="T45"><text:s/>kontaktinių valandų ir<text:s/></text:span><text:span text:style-name="T46">minimalus</text:span><text:span text:style-name="T47"><text:s/>valandų ugdomajai veiklai skaičius, o 11 punkte –<text:s/></text:span><text:span text:style-name="T48">minimalus</text:span><text:span text:style-name="T49"><text:s/>valandų profesiniam tobulėjimui skaičius. Atsižvelgiant į<text:s/></text:span><text:span text:style-name="T50">šiuose punktuose išdėstytą</text:span><text:span text:style-name="T51"><text:s/>reguliavimą,<text:s/></text:span><text:span text:style-name="T52">lieka<text:s/></text:span><text:span text:style-name="T53"><text:s/>neaiškus 15 punkto</text:span><text:span text:style-name="T54">, pakartojančio maksimalų mokytojų, dirbančių pagal bendrojo ugdymo programą, darbo valandų skaičių, bei įtvirtinančio<text:s/></text:span><text:span text:style-name="T55">konkretų</text:span><text:span text:style-name="T56"><text:s/>kontaktinių valandų ir konkretų valandų profesiniam tobulėjimui skaičių, paskirtis ir jo santykis su minėtaisiais punktais. Kitaip sakant, keičiamo skyriaus 15 punkto nuostatos nedera su keičiamo skyriaus 9 ir 11 punktų, reguliuojančių mokytojų, dirbančių pagal bendrojo ugdymo programas, <text:s/>darbo laiko<text:s/></text:span><text:span text:style-name="T57">galimą<text:s/></text:span><text:span text:style-name="T58">paskirstymą<text:s/></text:span><text:span text:style-name="T59">valandomis, nuost</text:span><text:span text:style-name="T60">a</text:span><text:span text:style-name="T61">t</text:span><text:span text:style-name="T62">omis</text:span><text:span text:style-name="T63">.</text:span></text:p>
        </text:list-item>
        <text:list-item>
          <text:p text:style-name="P64"><text:span text:style-name="T65">Keičiamo<text:s/></text:span><text:span text:style-name="T66">skyriaus</text:span><text:span text:style-name="T67"><text:s/>12 punkte siūloma nustatyti, kad mokytojų, dirbančių pagal bendrojo ugdymo, profesinio mokymo ir neformaliojo švietimo programas (išskyrus ikimokyklinio ir priešmokyklinio ugdymo programas),<text:s/></text:span><text:span text:style-name="T68">darbo grafiko sudarymo taisykles</text:span><text:span text:style-name="T69"><text:s/>tvirtina švietimo ir mokslo ministras. Pažymėtina, kad darbo grafikų sudarymas yra darbo santykių reguliavimo dalykas, o pagal Lietuvos Respublikos darbo kodekso 3 straipsnio 5 dalį, kitų valstybės institucijų norminiai teisės aktai darbo santykius gali reglamentuoti tik tiek, kiek nustato šis kodeksas. Todėl atsižvelgiant į tai, kad Darbo kodekse nėra nuostatų, kurios leistų kitais teisės aktais nustatyti darbo grafikų sudarymo taisykles, siūlytina atsisakyti šių nuostatų.</text:span></text:p>
        </text:list-item>
        <text:list-item>
          <text:p text:style-name="P70"><text:span text:style-name="T71">Keičiamo skyriaus 14 punkte siūloma nustatyti, kad mokytojo, dirbančio pagal profesinio mokymo ir neformaliojo švietimo programas (išskyrus ikimokyklinio ir priešmokyklinio ugdymo programas) darbo krūvio sandarą nustato biudžetinės įstaigos vadovas pagal šio priedo 8 ir 13 punktuose nustatytas valandas. Atkreiptinas dėmesys, kad keičiamo skyriaus 8 punkte nustatomas tik mokytojų, dirbančių pagal bendrojo ugdymo programas, valandų skaičius per mokslo metus.</text:span></text:p>
        </text:list-item>
        <text:list-item>
          <text:p text:style-name="P72"><text:span text:style-name="T73">Atsižvelgiant į tai, kad įstatymo projekto 2 straipsnio 2 dalyje nustatytos įstatymo taikymo taisyklės, tikslintinas šio straipsnio pavadinimas.<text:s/></text:span><text:span text:style-name="T74">Be to, šio straipsnio 2 dalyje vietoj žodžio „dalies“ reiktų įrašyti žodį „punkto“.</text:span></text:p>
        </text:list-item>
        <text:list-item>
          <text:p text:style-name="P75"><text:span text:style-name="T76">Atkreiptinas dėmesys, kad projektu keičiamo 5 priedo visų skyrių punktų numeracija yra ištisinė, todėl tam, kad nereikėtų pernumeruoti toliau einančių kitų skyrių punktų, siūlytina pildyti 5 priedo I skyrių punktais su novelomis, pvz., pildyti ne 7 punktu, bet 6</text:span><text:span text:style-name="T77">1</text:span><text:span text:style-name="T78"><text:s/>punktu.</text:span></text:p>
        </text:list-item>
        <text:list-item>
          <text:p text:style-name="P79"><text:span text:style-name="T80">Atkreiptinas dėmesys, kad Seime yra įregistruotas<text:s/></text:span><text:span text:style-name="T81">Lietuvos Respublikos</text:span><text:span text:style-name="T82"><text:s/></text:span><text:span text:style-name="T83">valstybės ir savivaldybių įstaigų darbuotojų darbo apmokėjimo įstatymo Nr. XIII-198 pavadinimo, 1 straipsnio, 1, 2, 3, 4, 5 priedų pakeitimo ir Įstatymo papildymo III</text:span><text:span text:style-name="T84">1</text:span><text:span text:style-name="T85"><text:s/>skyriumi įstatymo projektas<text:s/></text:span><text:span text:style-name="T86">(Reg. Nr. XIIIP-2491(2)</text:span><text:span text:style-name="T87">, kuriuo yra keičiamas Lietuvos Respublikos</text:span><text:span text:style-name="T88"><text:s/></text:span><text:span text:style-name="T89">valstybės ir savivaldybių įstaigų darbuotojų darbo apmokėjimo įstatymo pavadinimas, todėl, jeigu minėtasis įstatymas būtų priimtas, įstatymo projektas turėtų būti atitinkamai patikslintas.</text:span></text:p>
        </text:list-item>
      </text:list>
      <text:p text:style-name="P90"/>
      <text:p text:style-name="P91"/>
      <text:p text:style-name="P92">Departamento direktorius<text:tab/>Andrius Kabišaitis</text:p>
      <text:p text:style-name="P93"/>
      <text:p text:style-name="P94"/>
      <text:p text:style-name="P95"/>
      <text:p text:style-name="P96"/>
      <text:p text:style-name="P97"/>
      <text:p text:style-name="P98">E. Mušinskis, tel. (8 5) 239 6356, el. p. edvinas.musinskis@lrs.lt</text:p>
      <text:p text:style-name="Preformatted"><text:span text:style-name="T99">J. Raškauskaitė, tel. (8 5) 239 6842, el. p.<text:s/></text:span><text:a xlink:href="mailto:jurgita.raskauskaite@lrs.lt" office:target-frame-name="_top" xlink:show="replace"><text:span text:style-name="T100">jurgita.raskauskaite@lrs.lt</text:span></text:a></text:p>
      <text:p text:style-name="Preformatted"><text:span text:style-name="T101">I. Šambaraitė, tel. (8 5) 239 6850, el. p. irena.sambaraite</text:span><text:span text:style-name="T102">@</text:span><text:span text:style-name="T103">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8-12-10T08:10:00Z</meta:creation-date>
    <dc:date>2018-12-10T08:10:00Z</dc:date>
    <meta:print-date>2017-07-05T11:06:00Z</meta:print-date>
    <meta:template xlink:href="Normal.dotm" xlink:type="simple"/>
    <meta:editing-cycles>2</meta:editing-cycles>
    <meta:editing-duration>PT0S</meta:editing-duration>
    <meta:document-statistic meta:page-count="3" meta:paragraph-count="105" meta:word-count="1100" meta:character-count="7601" meta:row-count="264" meta:non-whitespace-character-count="6606"/>
  </office:meta>
</office:document-meta>
</file>