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.9791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DĖL<text:s/></text:p>
      <text:p text:style-name="P14"/>
      <text:p text:style-name="P15"><text:span text:style-name="T16">LIETUVOS RESPUBLIKOS</text:span></text:p>
      <text:p text:style-name="P17"><text:span text:style-name="T18">VALSTYBĖS IR SAVIVALDYBIŲ TURTO VALDYMO, NAUDOJIMO IR DISPONAVIMO JUO ĮSTATYMO NR. VIII-729 23 STRAIPSNIO PAKEITIMO</text:span></text:p>
      <text:p text:style-name="P19"><text:span text:style-name="T20">ĮSTATYMO PROJEKTUI</text:span><text:span text:style-name="T21"><text:s/>XIIP-4846(2)</text:span></text:p>
      <text:p text:style-name="P22"/>
      <text:p text:style-name="P23">2017 m. kovo 23<text:s/>d.</text:p>
      <text:p text:style-name="P24">Vilni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Normal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pan text:style-name="T62">Pasiūlymas:</text:span><text:span text:style-name="T63"><text:s/></text:span><text:span text:style-name="T64">Siūlau pakeisti į</text:span><text:span text:style-name="T65">statymo projekto <text:s/></text:span><text:span text:style-name="T66">21</text:span><text:span text:style-name="T67"><text:s/></text:span><text:span text:style-name="T68">straipsnio 2</text:span><text:span text:style-name="T69"><text:s/>dalį ir ją išdėstyti taip:</text:span></text:p>
            <text:p text:style-name="P70">„2.<text:s/><text:span text:style-name="T71">Su v</text:span><text:span text:style-name="T72">alstybės įmonių, akcinių bendrovių ir uždarųjų akcinių bendrovių, kuriose valstybei nuosavybės teise priklausančios akcijos suteikia daugiau kaip 1/2 balsų visuotiniame akcininkų susirinkime, (toliau – valstybės valdomos įmonės</text:span><text:span text:style-name="T73">), taip pat kitų akcinių ir uždarųjų akcinių bendrovių, kuriose valstybei nuosavybės teise priklausančios akcijos suteikia<text:s/></text:span><text:span text:style-name="T74">½<text:s/></text:span><text:span text:style-name="T75">ar mažiau balsų visuotiniame akcininkų susirinkime<text:s/></text:span><text:span text:style-name="T76">valdymu</text:span><text:span text:style-name="T77"><text:s/>susijusias funkcijas atlieka Vyriausybės įgaliotos institucijos, kurios įgyvendina valstybės, kaip juridinio asmens dalyvio, turtines ir neturtines teises,</text:span><text:span text:style-name="T78"><text:s/></text:span><text:span text:style-name="T79">ir <text:s/>viešoji įstaiga „Stebėsenos ir prognozių agentūra“,</text:span><text:s/>kuri vykdo su valstybės valdomų įmonių valdymo politikos įgyvendinimu susijusias funkcijas ir<text:span text:style-name="T80"><text:s/>kurios savininkė yra valstybė.</text:span><text:span text:style-name="T81">“</text:span>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>Teikia: Seimo nariai<text:s/><text:tab/><text:tab/><text:tab/><text:tab/><text:tab/><text:span text:style-name="T88">JurhgiJ</text:span>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3T12:58:00Z</meta:creation-date>
    <dc:date>2017-03-23T12:58:00Z</dc:date>
    <meta:print-date>2017-03-23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1" meta:word-count="142" meta:character-count="1170" meta:row-count="52" meta:non-whitespace-character-count="1049"/>
  </office:meta>
</office:document-meta>
</file>