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end"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text-align="end" fo:margin-bottom="0in" fo:line-height="100%"/>
      <style:text-properties style:font-name="Times New Roman"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4" style:parent-style-name="Normal" style:family="paragraph">
      <style:paragraph-properties fo:text-align="justify" fo:margin-bottom="0in" fo:line-height="115%" fo:text-indent="0.5in"/>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keep-with-next="always" fo:text-align="justify" fo:margin-bottom="0in" fo:line-height="115%" fo:text-indent="0.5in"/>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77" style:family="table-row">
      <style:table-row-properties style:min-row-height="0.2631in" style:use-optimal-row-height="false"/>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1576in"/>
    </style:style>
    <style:style style:name="T108" style:parent-style-name="DefaultParagraphFont" style:family="text">
      <style:text-properties style:font-name="Times New Roman" style:font-name-asian="Times New Roman" style:font-name-complex="Times New Roman" style:font-weight-complex="bold"/>
    </style:style>
    <style:style style:name="T109" style:parent-style-name="DefaultParagraphFont" style:family="text">
      <style:text-properties style:font-name="Times New Roman" style:font-name-asian="Times New Roman" style:font-name-complex="Times New Roman" style:font-weight-complex="bold"/>
    </style:style>
    <style:style style:name="T110" style:parent-style-name="DefaultParagraphFont" style:family="text">
      <style:text-properties style:font-name="Times New Roman" style:font-name-asian="Times New Roman" style:font-name-complex="Times New Roman" style:font-weight-complex="bold"/>
    </style:style>
    <style:style style:name="T111" style:parent-style-name="DefaultParagraphFont" style:family="text">
      <style:text-properties style:font-name="Times New Roman" style:font-name-asian="Times New Roman" style:font-name-complex="Times New Roman" style:font-weight-complex="bold"/>
    </style:style>
    <style:style style:name="T112"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13" style:parent-style-name="DefaultParagraphFont" style:family="text">
      <style:text-properties style:font-name="Times New Roman" style:font-name-asian="Times New Roman" style:font-name-complex="Times New Roman" style:font-weight-complex="bold"/>
    </style:style>
    <style:style style:name="T114"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15" style:parent-style-name="DefaultParagraphFont" style:family="text">
      <style:text-properties style:font-name="Times New Roman" style:font-name-asian="Times New Roman" style:font-name-complex="Times New Roman" style:font-weight-complex="bold"/>
    </style:style>
    <style:style style:name="T116"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17" style:parent-style-name="DefaultParagraphFont" style:family="text">
      <style:text-properties style:font-name="Times New Roman" style:font-name-asian="Times New Roman" style:font-name-complex="Times New Roman" style:font-weight-complex="bold"/>
    </style:style>
    <style:style style:name="T118"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19" style:parent-style-name="DefaultParagraphFont" style:family="text">
      <style:text-properties style:font-name="Times New Roman" style:font-name-asian="Times New Roman" style:font-name-complex="Times New Roman" style:font-weight-complex="bold"/>
    </style:style>
    <style:style style:name="T120" style:parent-style-name="DefaultParagraphFont" style:family="text">
      <style:text-properties style:font-name="Times New Roman" style:font-name-asian="Times New Roman" style:font-name-complex="Times New Roman" style:font-weight-complex="bold"/>
    </style:style>
    <style:style style:name="T121" style:parent-style-name="DefaultParagraphFont" style:family="text">
      <style:text-properties style:font-name="Times New Roman" style:font-name-asian="Times New Roman" style:font-name-complex="Times New Roman" style:font-weight-complex="bold"/>
    </style:style>
    <style:style style:name="T122" style:parent-style-name="DefaultParagraphFont" style:family="text">
      <style:text-properties style:font-name="Times New Roman" style:font-name-asian="Times New Roman" style:font-name-complex="Times New Roman" style:font-weight-complex="bold"/>
    </style:style>
    <style:style style:name="T123" style:parent-style-name="DefaultParagraphFont" style:family="text">
      <style:text-properties style:font-name="Times New Roman" style:font-name-asian="Times New Roman" style:font-name-complex="Times New Roman"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fo:text-indent="0.1576in"/>
    </style:style>
    <style:style style:name="T152" style:parent-style-name="DefaultParagraphFont" style:family="text">
      <style:text-properties style:font-name="Times New Roman" style:font-name-asian="Times New Roman" style:font-name-complex="Times New Roman" style:font-weight-complex="bold"/>
    </style:style>
    <style:style style:name="T153" style:parent-style-name="DefaultParagraphFont" style:family="text">
      <style:text-properties style:font-name="Times New Roman" style:font-name-asian="Times New Roman" style:font-name-complex="Times New Roman" style:font-weight-complex="bold"/>
    </style:style>
    <style:style style:name="T154" style:parent-style-name="DefaultParagraphFont" style:family="text">
      <style:text-properties style:font-name="Times New Roman" style:font-name-asian="Times New Roman" style:font-name-complex="Times New Roman" style:font-weight-complex="bold"/>
    </style:style>
    <style:style style:name="T155" style:parent-style-name="DefaultParagraphFont" style:family="text">
      <style:text-properties style:font-name="Times New Roman" style:font-name-asian="Times New Roman" style:font-name-complex="Times New Roman" style:font-weight-complex="bold"/>
    </style:style>
    <style:style style:name="T156" style:parent-style-name="DefaultParagraphFont" style:family="text">
      <style:text-properties style:font-name="Times New Roman" style:font-name-asian="Times New Roman" style:font-name-complex="Times New Roman" style:font-weight-complex="bold"/>
    </style:style>
    <style:style style:name="T157" style:parent-style-name="DefaultParagraphFont" style:family="text">
      <style:text-properties style:font-name="Times New Roman" style:font-name-asian="Times New Roman" style:font-name-complex="Times New Roman" style:font-weight-complex="bold" style:text-position="super 63.6%"/>
    </style:style>
    <style:style style:name="T158" style:parent-style-name="DefaultParagraphFont" style:family="text">
      <style:text-properties style:font-name="Times New Roman" style:font-name-asian="Times New Roman" style:font-name-complex="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fo:text-indent="0.1576in"/>
    </style:style>
    <style:style style:name="T196" style:parent-style-name="DefaultParagraphFont" style:family="text">
      <style:text-properties style:font-name="Times New Roman" style:font-name-asian="Times New Roman" style:font-name-complex="Times New Roman" style:font-weight-complex="bold"/>
    </style:style>
    <style:style style:name="T197" style:parent-style-name="DefaultParagraphFont" style:family="text">
      <style:text-properties style:font-name="Times New Roman" style:font-name-asian="Times New Roman" style:font-name-complex="Times New Roman" style:font-weight-complex="bold"/>
    </style:style>
    <style:style style:name="T198" style:parent-style-name="DefaultParagraphFont" style:family="text">
      <style:text-properties style:font-name="Times New Roman" style:font-name-asian="Times New Roman" style:font-name-complex="Times New Roman" style:font-weight-complex="bold" style:text-position="super 63.6%"/>
    </style:style>
    <style:style style:name="T199" style:parent-style-name="DefaultParagraphFont" style:family="text">
      <style:text-properties style:font-name="Times New Roman" style:font-name-asian="Times New Roman" style:font-name-complex="Times New Roman" style:font-weight-complex="bold"/>
    </style:style>
    <style:style style:name="T200" style:parent-style-name="DefaultParagraphFont" style:family="text">
      <style:text-properties style:font-name="Times New Roman" style:font-name-asian="Times New Roman" style:font-name-complex="Times New Roman"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fo:text-indent="0.1576in"/>
    </style:style>
    <style:style style:name="T219" style:parent-style-name="DefaultParagraphFont" style:family="text">
      <style:text-properties style:font-name="Times New Roman" style:font-name-asian="Times New Roman" style:font-name-complex="Times New Roman" style:font-weight-complex="bold"/>
    </style:style>
    <style:style style:name="T220" style:parent-style-name="DefaultParagraphFont" style:family="text">
      <style:text-properties style:font-name="Times New Roman" style:font-name-asian="Times New Roman" style:font-name-complex="Times New Roman" style:font-weight-complex="bold"/>
    </style:style>
    <style:style style:name="T221" style:parent-style-name="DefaultParagraphFont" style:family="text">
      <style:text-properties style:font-name="Times New Roman" style:font-name-asian="Times New Roman" style:font-name-complex="Times New Roman" style:font-weight-complex="bold"/>
    </style:style>
    <style:style style:name="T222" style:parent-style-name="DefaultParagraphFont" style:family="text">
      <style:text-properties style:font-name="Times New Roman" style:font-name-asian="Times New Roman" style:font-name-complex="Times New Roman" style:font-weight-complex="bold" style:text-position="super 63.6%"/>
    </style:style>
    <style:style style:name="T223" style:parent-style-name="DefaultParagraphFont" style:family="text">
      <style:text-properties style:font-name="Times New Roman" style:font-name-asian="Times New Roman" style:font-name-complex="Times New Roman" style:font-weight-complex="bold"/>
    </style:style>
    <style:style style:name="T224" style:parent-style-name="DefaultParagraphFont" style:family="text">
      <style:text-properties style:font-name="Times New Roman" style:font-name-asian="Times New Roman" style:font-name-complex="Times New Roman" style:font-weight-complex="bold" style:text-position="super 63.6%"/>
    </style:style>
    <style:style style:name="T225" style:parent-style-name="DefaultParagraphFont" style:family="text">
      <style:text-properties style:font-name="Times New Roman" style:font-name-asian="Times New Roman" style:font-name-complex="Times New Roman" style:font-weight-complex="bold"/>
    </style:style>
    <style:style style:name="T226" style:parent-style-name="DefaultParagraphFont" style:family="text">
      <style:text-properties style:font-name="Times New Roman" style:font-name-asian="Times New Roman" style:font-name-complex="Times New Roman"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fo:text-indent="0.1576in"/>
    </style:style>
    <style:style style:name="T245" style:parent-style-name="DefaultParagraphFont" style:family="text">
      <style:text-properties style:font-name="Times New Roman" style:font-name-asian="Times New Roman" style:font-name-complex="Times New Roman" style:font-weight-complex="bold"/>
    </style:style>
    <style:style style:name="T246" style:parent-style-name="DefaultParagraphFont" style:family="text">
      <style:text-properties style:font-name="Times New Roman" style:font-name-asian="Times New Roman" style:font-name-complex="Times New Roman" style:font-weight-complex="bold"/>
    </style:style>
    <style:style style:name="T247" style:parent-style-name="DefaultParagraphFont" style:family="text">
      <style:text-properties style:font-name="Times New Roman" style:font-name-asian="Times New Roman" style:font-name-complex="Times New Roman" style:font-weight-complex="bold" style:text-position="super 63.6%"/>
    </style:style>
    <style:style style:name="T248" style:parent-style-name="DefaultParagraphFont" style:family="text">
      <style:text-properties style:font-name="Times New Roman" style:font-name-asian="Times New Roman" style:font-name-complex="Times New Roman" style:font-weight-complex="bold"/>
    </style:style>
    <style:style style:name="T249" style:parent-style-name="DefaultParagraphFont" style:family="text">
      <style:text-properties style:font-name="Times New Roman" style:font-name-asian="Times New Roman" style:font-name-complex="Times New Roman"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00%" fo:text-indent="0.1576in"/>
    </style:style>
    <style:style style:name="T304" style:parent-style-name="DefaultParagraphFont" style:family="text">
      <style:text-properties style:font-name="Times New Roman" style:font-name-asian="Times New Roman" style:font-name-complex="Times New Roman" style:font-weight-complex="bold"/>
    </style:style>
    <style:style style:name="T305" style:parent-style-name="DefaultParagraphFont" style:family="text">
      <style:text-properties style:font-name="Times New Roman" style:font-name-asian="Times New Roman" style:font-name-complex="Times New Roman" style:font-weight-complex="bold"/>
    </style:style>
    <style:style style:name="T306" style:parent-style-name="DefaultParagraphFont" style:family="text">
      <style:text-properties style:font-name="Times New Roman" style:font-name-asian="Times New Roman" style:font-name-complex="Times New Roman" style:font-weight-complex="bold" style:text-position="super 63.6%"/>
    </style:style>
    <style:style style:name="T307" style:parent-style-name="DefaultParagraphFont" style:family="text">
      <style:text-properties style:font-name="Times New Roman" style:font-name-asian="Times New Roman" style:font-name-complex="Times New Roman" style:font-weight-complex="bold"/>
    </style:style>
    <style:style style:name="T308" style:parent-style-name="DefaultParagraphFont" style:family="text">
      <style:text-properties style:font-name="Times New Roman" style:font-name-asian="Times New Roman" style:font-name-complex="Times New Roman" style:font-weight-complex="bold"/>
    </style:style>
    <style:style style:name="T309" style:parent-style-name="DefaultParagraphFont" style:family="text">
      <style:text-properties style:font-name="Times New Roman" style:font-name-asian="Times New Roman" style:font-name-complex="Times New Roman" style:font-weight-complex="bold" style:text-position="super 63.6%"/>
    </style:style>
    <style:style style:name="T310" style:parent-style-name="DefaultParagraphFont" style:family="text">
      <style:text-properties style:font-name="Times New Roman" style:font-name-asian="Times New Roman" style:font-name-complex="Times New Roman" style:font-weight-complex="bold"/>
    </style:style>
    <style:style style:name="T311" style:parent-style-name="DefaultParagraphFont" style:family="text">
      <style:text-properties style:font-name="Times New Roman" style:font-name-asian="Times New Roman" style:font-name-complex="Times New Roman" style:font-weight-complex="bold" style:text-position="super 63.6%"/>
    </style:style>
    <style:style style:name="T312" style:parent-style-name="DefaultParagraphFont" style:family="text">
      <style:text-properties style:font-name="Times New Roman" style:font-name-asian="Times New Roman" style:font-name-complex="Times New Roman"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00%" fo:text-indent="0.1576in"/>
    </style:style>
    <style:style style:name="T331" style:parent-style-name="DefaultParagraphFont" style:family="text">
      <style:text-properties style:font-name="Times New Roman" style:font-name-asian="Times New Roman" style:font-name-complex="Times New Roman" style:font-weight-complex="bold"/>
    </style:style>
    <style:style style:name="T332" style:parent-style-name="DefaultParagraphFont" style:family="text">
      <style:text-properties style:font-name="Times New Roman" style:font-name-asian="Times New Roman" style:font-name-complex="Times New Roman" style:font-weight-complex="bold"/>
    </style:style>
    <style:style style:name="T333" style:parent-style-name="DefaultParagraphFont" style:family="text">
      <style:text-properties style:font-name="Times New Roman" style:font-name-asian="Times New Roman" style:font-name-complex="Times New Roman" style:font-weight-complex="bold" style:text-position="super 63.6%"/>
    </style:style>
    <style:style style:name="T334" style:parent-style-name="DefaultParagraphFont" style:family="text">
      <style:text-properties style:font-name="Times New Roman" style:font-name-asian="Times New Roman" style:font-name-complex="Times New Roman" style:font-weight-complex="bold"/>
    </style:style>
    <style:style style:name="P335" style:parent-style-name="Normal" style:family="paragraph">
      <style:paragraph-properties fo:text-align="justify" fo:margin-bottom="0in" fo:line-height="100%" fo:text-indent="0.1576in"/>
    </style:style>
    <style:style style:name="T336" style:parent-style-name="DefaultParagraphFont" style:family="text">
      <style:text-properties style:font-name="Times New Roman" style:font-name-asian="Times New Roman" style:font-name-complex="Times New Roman" style:font-weight-complex="bold"/>
    </style:style>
    <style:style style:name="T337" style:parent-style-name="DefaultParagraphFont" style:family="text">
      <style:text-properties style:font-name="Times New Roman" style:font-name-asian="Times New Roman" style:font-name-complex="Times New Roman" style:font-weight-complex="bold" style:text-position="super 63.6%"/>
    </style:style>
    <style:style style:name="T338" style:parent-style-name="DefaultParagraphFont" style:family="text">
      <style:text-properties style:font-name="Times New Roman" style:font-name-asian="Times New Roman" style:font-name-complex="Times New Roman" style:font-weight-complex="bold"/>
    </style:style>
    <style:style style:name="T339" style:parent-style-name="DefaultParagraphFont" style:family="text">
      <style:text-properties style:font-name="Times New Roman" style:font-name-asian="Times New Roman" style:font-name-complex="Times New Roman" style:font-weight-complex="bold" style:text-position="super 63.6%"/>
    </style:style>
    <style:style style:name="T340" style:parent-style-name="DefaultParagraphFont" style:family="text">
      <style:text-properties style:font-name="Times New Roman" style:font-name-asian="Times New Roman" style:font-name-complex="Times New Roman" style:font-weight-complex="bold"/>
    </style:style>
    <style:style style:name="T341" style:parent-style-name="DefaultParagraphFont" style:family="text">
      <style:text-properties style:font-name="Times New Roman" style:font-name-asian="Times New Roman" style:font-name-complex="Times New Roman" style:font-weight-complex="bold" style:text-position="super 63.6%"/>
    </style:style>
    <style:style style:name="T342" style:parent-style-name="DefaultParagraphFont" style:family="text">
      <style:text-properties style:font-name="Times New Roman" style:font-name-asian="Times New Roman" style:font-name-complex="Times New Roman" style:font-weight-complex="bold"/>
    </style:style>
    <style:style style:name="T343" style:parent-style-name="DefaultParagraphFont" style:family="text">
      <style:text-properties style:font-name="Times New Roman" style:font-name-asian="Times New Roman" style:font-name-complex="Times New Roman" style:font-weight-complex="bold" style:text-position="super 63.6%"/>
    </style:style>
    <style:style style:name="T344" style:parent-style-name="DefaultParagraphFont" style:family="text">
      <style:text-properties style:font-name="Times New Roman" style:font-name-asian="Times New Roman" style:font-name-complex="Times New Roman" style:font-weight-complex="bold"/>
    </style:style>
    <style:style style:name="T345" style:parent-style-name="DefaultParagraphFont" style:family="text">
      <style:text-properties style:font-name="Times New Roman" style:font-name-asian="Times New Roman" style:font-name-complex="Times New Roman" style:font-weight-complex="bold" style:text-position="super 63.6%"/>
    </style:style>
    <style:style style:name="T346" style:parent-style-name="DefaultParagraphFont" style:family="text">
      <style:text-properties style:font-name="Times New Roman" style:font-name-asian="Times New Roman" style:font-name-complex="Times New Roman" style:font-weight-complex="bold"/>
    </style:style>
    <style:style style:name="T347" style:parent-style-name="DefaultParagraphFont" style:family="text">
      <style:text-properties style:font-name="Times New Roman" style:font-name-asian="Times New Roman" style:font-name-complex="Times New Roman" style:font-weight-complex="bold" style:text-position="super 63.6%"/>
    </style:style>
    <style:style style:name="T348" style:parent-style-name="DefaultParagraphFont" style:family="text">
      <style:text-properties style:font-name="Times New Roman" style:font-name-asian="Times New Roman" style:font-name-complex="Times New Roman" style:font-weight-complex="bold"/>
    </style:style>
    <style:style style:name="T349" style:parent-style-name="DefaultParagraphFont" style:family="text">
      <style:text-properties style:font-name="Times New Roman" style:font-name-asian="Times New Roman" style:font-name-complex="Times New Roman" style:font-weight-complex="bold" style:text-position="super 63.6%"/>
    </style:style>
    <style:style style:name="T350" style:parent-style-name="DefaultParagraphFont" style:family="text">
      <style:text-properties style:font-name="Times New Roman" style:font-name-asian="Times New Roman" style:font-name-complex="Times New Roman" style:font-weight-complex="bold"/>
    </style:style>
    <style:style style:name="T351" style:parent-style-name="DefaultParagraphFont" style:family="text">
      <style:text-properties style:font-name="Times New Roman" style:font-name-asian="Times New Roman" style:font-name-complex="Times New Roman" style:font-weight-complex="bold" style:text-position="super 63.6%"/>
    </style:style>
    <style:style style:name="T352" style:parent-style-name="DefaultParagraphFont" style:family="text">
      <style:text-properties style:font-name="Times New Roman" style:font-name-asian="Times New Roman" style:font-name-complex="Times New Roman" style:font-weight-complex="bold"/>
    </style:style>
    <style:style style:name="T353" style:parent-style-name="DefaultParagraphFont" style:family="text">
      <style:text-properties style:font-name="Times New Roman" style:font-name-asian="Times New Roman" style:font-name-complex="Times New Roman" style:font-weight-complex="bold" style:text-position="super 63.6%"/>
    </style:style>
    <style:style style:name="T354" style:parent-style-name="DefaultParagraphFont" style:family="text">
      <style:text-properties style:font-name="Times New Roman" style:font-name-asian="Times New Roman" style:font-name-complex="Times New Roman" style:font-weight-complex="bold"/>
    </style:style>
    <style:style style:name="T355" style:parent-style-name="DefaultParagraphFont" style:family="text">
      <style:text-properties style:font-name="Times New Roman" style:font-name-asian="Times New Roman" style:font-name-complex="Times New Roman" style:font-weight-complex="bold" style:text-position="super 63.6%"/>
    </style:style>
    <style:style style:name="T356" style:parent-style-name="DefaultParagraphFont" style:family="text">
      <style:text-properties style:font-name="Times New Roman" style:font-name-asian="Times New Roman" style:font-name-complex="Times New Roman" style:font-weight-complex="bold"/>
    </style:style>
    <style:style style:name="P357" style:parent-style-name="Normal" style:family="paragraph">
      <style:paragraph-properties fo:text-align="justify" fo:margin-bottom="0in" fo:line-height="100%" fo:text-indent="0.1576in"/>
    </style:style>
    <style:style style:name="T358" style:parent-style-name="DefaultParagraphFont" style:family="text">
      <style:text-properties style:font-name="Times New Roman" style:font-name-asian="Times New Roman" style:font-name-complex="Times New Roman" style:font-weight-complex="bold"/>
    </style:style>
    <style:style style:name="T359" style:parent-style-name="DefaultParagraphFont" style:family="text">
      <style:text-properties style:font-name="Times New Roman" style:font-name-asian="Times New Roman" style:font-name-complex="Times New Roman" style:font-weight-complex="bold" style:text-position="super 63.6%"/>
    </style:style>
    <style:style style:name="T360" style:parent-style-name="DefaultParagraphFont" style:family="text">
      <style:text-properties style:font-name="Times New Roman" style:font-name-asian="Times New Roman" style:font-name-complex="Times New Roman" style:font-weight-complex="bold"/>
    </style:style>
    <style:style style:name="P361" style:parent-style-name="Normal" style:family="paragraph">
      <style:paragraph-properties fo:text-align="justify" fo:margin-bottom="0in" fo:line-height="100%" fo:text-indent="0.1576in"/>
    </style:style>
    <style:style style:name="T362" style:parent-style-name="DefaultParagraphFont" style:family="text">
      <style:text-properties style:font-name="Times New Roman" style:font-name-asian="Times New Roman" style:font-name-complex="Times New Roman" style:font-weight-complex="bold"/>
    </style:style>
    <style:style style:name="T363" style:parent-style-name="DefaultParagraphFont" style:family="text">
      <style:text-properties style:font-name="Times New Roman" style:font-name-asian="Times New Roman" style:font-name-complex="Times New Roman" style:font-weight-complex="bold" style:text-position="super 63.6%"/>
    </style:style>
    <style:style style:name="T364" style:parent-style-name="DefaultParagraphFont" style:family="text">
      <style:text-properties style:font-name="Times New Roman" style:font-name-asian="Times New Roman" style:font-name-complex="Times New Roman" style:font-weight-complex="bold"/>
    </style:style>
    <style:style style:name="P365" style:parent-style-name="Normal" style:family="paragraph">
      <style:paragraph-properties fo:text-align="justify" fo:margin-bottom="0in" fo:line-height="100%" fo:text-indent="0.1576in"/>
    </style:style>
    <style:style style:name="T366" style:parent-style-name="DefaultParagraphFont" style:family="text">
      <style:text-properties style:font-name="Times New Roman" style:font-name-asian="Times New Roman" style:font-name-complex="Times New Roman" style:font-weight-complex="bold"/>
    </style:style>
    <style:style style:name="T367" style:parent-style-name="DefaultParagraphFont" style:family="text">
      <style:text-properties style:font-name="Times New Roman" style:font-name-asian="Times New Roman" style:font-name-complex="Times New Roman" style:font-weight-complex="bold" style:text-position="super 63.6%"/>
    </style:style>
    <style:style style:name="T368" style:parent-style-name="DefaultParagraphFont" style:family="text">
      <style:text-properties style:font-name="Times New Roman" style:font-name-asian="Times New Roman" style:font-name-complex="Times New Roman" style:font-weight-complex="bold"/>
    </style:style>
    <style:style style:name="T369" style:parent-style-name="DefaultParagraphFont" style:family="text">
      <style:text-properties style:font-name="Times New Roman" style:font-name-asian="Times New Roman" style:font-name-complex="Times New Roman" style:font-weight-complex="bold" style:text-position="super 63.6%"/>
    </style:style>
    <style:style style:name="T370" style:parent-style-name="DefaultParagraphFont" style:family="text">
      <style:text-properties style:font-name="Times New Roman" style:font-name-asian="Times New Roman" style:font-name-complex="Times New Roman" style:font-weight-complex="bold"/>
    </style:style>
    <style:style style:name="T371" style:parent-style-name="DefaultParagraphFont" style:family="text">
      <style:text-properties style:font-name="Times New Roman" style:font-name-asian="Times New Roman" style:font-name-complex="Times New Roman" style:font-weight-complex="bold" style:text-position="super 63.6%"/>
    </style:style>
    <style:style style:name="T372" style:parent-style-name="DefaultParagraphFont" style:family="text">
      <style:text-properties style:font-name="Times New Roman" style:font-name-asian="Times New Roman" style:font-name-complex="Times New Roman" style:font-weight-complex="bold"/>
    </style:style>
    <style:style style:name="T373" style:parent-style-name="DefaultParagraphFont" style:family="text">
      <style:text-properties style:font-name="Times New Roman" style:font-name-asian="Times New Roman" style:font-name-complex="Times New Roman" style:font-weight-complex="bold" style:text-position="super 63.6%"/>
    </style:style>
    <style:style style:name="T374" style:parent-style-name="DefaultParagraphFont" style:family="text">
      <style:text-properties style:font-name="Times New Roman" style:font-name-asian="Times New Roman" style:font-name-complex="Times New Roman" style:font-weight-complex="bold"/>
    </style:style>
    <style:style style:name="T375" style:parent-style-name="DefaultParagraphFont" style:family="text">
      <style:text-properties style:font-name="Times New Roman" style:font-name-asian="Times New Roman" style:font-name-complex="Times New Roman" style:font-weight-complex="bold" style:text-position="super 63.6%"/>
    </style:style>
    <style:style style:name="T376" style:parent-style-name="DefaultParagraphFont" style:family="text">
      <style:text-properties style:font-name="Times New Roman" style:font-name-asian="Times New Roman" style:font-name-complex="Times New Roman" style:font-weight-complex="bold"/>
    </style:style>
    <style:style style:name="T377" style:parent-style-name="DefaultParagraphFont" style:family="text">
      <style:text-properties style:font-name="Times New Roman" style:font-name-asian="Times New Roman" style:font-name-complex="Times New Roman" style:font-weight-complex="bold" style:text-position="super 63.6%"/>
    </style:style>
    <style:style style:name="T378" style:parent-style-name="DefaultParagraphFont" style:family="text">
      <style:text-properties style:font-name="Times New Roman" style:font-name-asian="Times New Roman" style:font-name-complex="Times New Roman"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fo:text-indent="0.1576in"/>
    </style:style>
    <style:style style:name="T397" style:parent-style-name="DefaultParagraphFont" style:family="text">
      <style:text-properties style:font-name="Times New Roman" style:font-name-asian="Times New Roman" style:font-name-complex="Times New Roman" style:font-weight-complex="bold"/>
    </style:style>
    <style:style style:name="T398" style:parent-style-name="DefaultParagraphFont" style:family="text">
      <style:text-properties style:font-name="Times New Roman" style:font-name-asian="Times New Roman" style:font-name-complex="Times New Roman" style:font-weight-complex="bold"/>
    </style:style>
    <style:style style:name="T399" style:parent-style-name="DefaultParagraphFont" style:family="text">
      <style:text-properties style:font-name="Times New Roman" style:font-name-asian="Times New Roman" style:font-name-complex="Times New Roman" style:font-weight-complex="bold" style:text-position="super 63.6%"/>
    </style:style>
    <style:style style:name="T400" style:parent-style-name="DefaultParagraphFont" style:family="text">
      <style:text-properties style:font-name="Times New Roman" style:font-name-asian="Times New Roman" style:font-name-complex="Times New Roman" style:font-weight-complex="bold"/>
    </style:style>
    <style:style style:name="T401" style:parent-style-name="DefaultParagraphFont" style:family="text">
      <style:text-properties style:font-name="Times New Roman" style:font-name-asian="Times New Roman" style:font-name-complex="Times New Roman" style:font-weight-complex="bold"/>
    </style:style>
    <style:style style:name="T402" style:parent-style-name="DefaultParagraphFont" style:family="text">
      <style:text-properties style:font-name="Times New Roman" style:font-name-asian="Times New Roman" style:font-name-complex="Times New Roman" style:font-weight-complex="bold" style:text-position="super 63.6%"/>
    </style:style>
    <style:style style:name="T403" style:parent-style-name="DefaultParagraphFont" style:family="text">
      <style:text-properties style:font-name="Times New Roman" style:font-name-asian="Times New Roman" style:font-name-complex="Times New Roman"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fo:text-indent="0.1576in"/>
    </style:style>
    <style:style style:name="T422" style:parent-style-name="DefaultParagraphFont" style:family="text">
      <style:text-properties style:font-name="Times New Roman" style:font-name-asian="Times New Roman" style:font-name-complex="Times New Roman" style:font-weight-complex="bold"/>
    </style:style>
    <style:style style:name="T423" style:parent-style-name="DefaultParagraphFont" style:family="text">
      <style:text-properties style:font-name="Times New Roman" style:font-name-asian="Times New Roman" style:font-name-complex="Times New Roman" style:font-weight-complex="bold"/>
    </style:style>
    <style:style style:name="T424" style:parent-style-name="DefaultParagraphFont" style:family="text">
      <style:text-properties style:font-name="Times New Roman" style:font-name-asian="Times New Roman" style:font-name-complex="Times New Roman" style:font-weight-complex="bold" style:text-position="super 63.6%"/>
    </style:style>
    <style:style style:name="T425" style:parent-style-name="DefaultParagraphFont" style:family="text">
      <style:text-properties style:font-name="Times New Roman" style:font-name-asian="Times New Roman" style:font-name-complex="Times New Roman" style:font-weight-complex="bold"/>
    </style:style>
    <style:style style:name="T426" style:parent-style-name="DefaultParagraphFont" style:family="text">
      <style:text-properties style:font-name="Times New Roman" style:font-name-asian="Times New Roman" style:font-name-complex="Times New Roman"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in" fo:line-height="100%" fo:text-indent="0.1576in"/>
    </style:style>
    <style:style style:name="T445" style:parent-style-name="DefaultParagraphFont" style:family="text">
      <style:text-properties style:font-name="Times New Roman" style:font-name-asian="Times New Roman" style:font-name-complex="Times New Roman" style:font-weight-complex="bold"/>
    </style:style>
    <style:style style:name="T446" style:parent-style-name="DefaultParagraphFont" style:family="text">
      <style:text-properties style:font-name="Times New Roman" style:font-name-asian="Times New Roman" style:font-name-complex="Times New Roman" style:font-weight-complex="bold"/>
    </style:style>
    <style:style style:name="T447" style:parent-style-name="DefaultParagraphFont" style:family="text">
      <style:text-properties style:font-name="Times New Roman" style:font-name-asian="Times New Roman" style:font-name-complex="Times New Roman" style:font-weight-complex="bold" style:text-position="super 63.6%"/>
    </style:style>
    <style:style style:name="T448" style:parent-style-name="DefaultParagraphFont" style:family="text">
      <style:text-properties style:font-name="Times New Roman" style:font-name-asian="Times New Roman" style:font-name-complex="Times New Roman" style:font-weight-complex="bold"/>
    </style:style>
    <style:style style:name="T449" style:parent-style-name="DefaultParagraphFont" style:family="text">
      <style:text-properties style:font-name="Times New Roman" style:font-name-asian="Times New Roman" style:font-name-complex="Times New Roman" style:font-weight-complex="bold" style:text-position="super 63.6%"/>
    </style:style>
    <style:style style:name="T450" style:parent-style-name="DefaultParagraphFont" style:family="text">
      <style:text-properties style:font-name="Times New Roman" style:font-name-asian="Times New Roman" style:font-name-complex="Times New Roman" style:font-weight-complex="bold"/>
    </style:style>
    <style:style style:name="T451" style:parent-style-name="DefaultParagraphFont" style:family="text">
      <style:text-properties style:font-name="Times New Roman" style:font-name-asian="Times New Roman" style:font-name-complex="Times New Roman" style:font-weight-complex="bold" style:text-position="super 63.6%"/>
    </style:style>
    <style:style style:name="T452" style:parent-style-name="DefaultParagraphFont" style:family="text">
      <style:text-properties style:font-name="Times New Roman" style:font-name-asian="Times New Roman" style:font-name-complex="Times New Roman" style:font-weight-complex="bold"/>
    </style:style>
    <style:style style:name="T453" style:parent-style-name="DefaultParagraphFont" style:family="text">
      <style:text-properties style:font-name="Times New Roman" style:font-name-asian="Times New Roman" style:font-name-complex="Times New Roman" style:font-weight-complex="bold" style:text-position="super 63.6%"/>
    </style:style>
    <style:style style:name="T454" style:parent-style-name="DefaultParagraphFont" style:family="text">
      <style:text-properties style:font-name="Times New Roman" style:font-name-asian="Times New Roman" style:font-name-complex="Times New Roman" style:font-weight-complex="bold"/>
    </style:style>
    <style:style style:name="T455" style:parent-style-name="DefaultParagraphFont" style:family="text">
      <style:text-properties style:font-name="Times New Roman" style:font-name-asian="Times New Roman" style:font-name-complex="Times New Roman" style:font-weight-complex="bold" style:text-position="super 63.6%"/>
    </style:style>
    <style:style style:name="T456" style:parent-style-name="DefaultParagraphFont" style:family="text">
      <style:text-properties style:font-name="Times New Roman" style:font-name-asian="Times New Roman" style:font-name-complex="Times New Roman" style:font-weight-complex="bold"/>
    </style:style>
    <style:style style:name="T457" style:parent-style-name="DefaultParagraphFont" style:family="text">
      <style:text-properties style:font-name="Times New Roman" style:font-name-asian="Times New Roman" style:font-name-complex="Times New Roman" style:font-weight-complex="bold"/>
    </style:style>
    <style:style style:name="T458" style:parent-style-name="DefaultParagraphFont" style:family="text">
      <style:text-properties style:font-name="Times New Roman" style:font-name-asian="Times New Roman" style:font-name-complex="Times New Roman" style:font-weight-complex="bold" style:text-position="super 63.6%"/>
    </style:style>
    <style:style style:name="T459" style:parent-style-name="DefaultParagraphFont" style:family="text">
      <style:text-properties style:font-name="Times New Roman" style:font-name-asian="Times New Roman" style:font-name-complex="Times New Roman"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bottom="0in" fo:line-height="100%" fo:text-indent="0.1576in"/>
    </style:style>
    <style:style style:name="T478" style:parent-style-name="DefaultParagraphFont" style:family="text">
      <style:text-properties style:font-name="Times New Roman" style:font-name-asian="Times New Roman" style:font-name-complex="Times New Roman" style:font-weight-complex="bold"/>
    </style:style>
    <style:style style:name="T479" style:parent-style-name="DefaultParagraphFont" style:family="text">
      <style:text-properties style:font-name="Times New Roman" style:font-name-asian="Times New Roman" style:font-name-complex="Times New Roman" style:font-weight-complex="bold"/>
    </style:style>
    <style:style style:name="T480" style:parent-style-name="DefaultParagraphFont" style:family="text">
      <style:text-properties style:font-name="Times New Roman" style:font-name-asian="Times New Roman" style:font-name-complex="Times New Roman" style:font-weight-complex="bold" style:text-position="super 63.6%"/>
    </style:style>
    <style:style style:name="T481" style:parent-style-name="DefaultParagraphFont" style:family="text">
      <style:text-properties style:font-name="Times New Roman" style:font-name-asian="Times New Roman" style:font-name-complex="Times New Roman"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fo:line-height="100%" fo:text-indent="0.1576in"/>
    </style:style>
    <style:style style:name="T539" style:parent-style-name="DefaultParagraphFont" style:family="text">
      <style:text-properties style:font-name="Times New Roman" style:font-name-asian="Times New Roman" style:font-name-complex="Times New Roman" style:font-weight-complex="bold"/>
    </style:style>
    <style:style style:name="T540" style:parent-style-name="DefaultParagraphFont" style:family="text">
      <style:text-properties style:font-name="Times New Roman" style:font-name-asian="Times New Roman" style:font-name-complex="Times New Roman" style:font-weight-complex="bold"/>
    </style:style>
    <style:style style:name="T541" style:parent-style-name="DefaultParagraphFont" style:family="text">
      <style:text-properties style:font-name="Times New Roman" style:font-name-asian="Times New Roman" style:font-name-complex="Times New Roman" style:font-weight-complex="bold" style:text-position="super 63.6%"/>
    </style:style>
    <style:style style:name="T542" style:parent-style-name="DefaultParagraphFont" style:family="text">
      <style:text-properties style:font-name="Times New Roman" style:font-name-asian="Times New Roman" style:font-name-complex="Times New Roman" style:font-weight-complex="bold"/>
    </style:style>
    <style:style style:name="T543" style:parent-style-name="DefaultParagraphFont" style:family="text">
      <style:text-properties style:font-name="Times New Roman" style:font-name-asian="Times New Roman" style:font-name-complex="Times New Roman"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fo:text-indent="0.1576in"/>
    </style:style>
    <style:style style:name="T567" style:parent-style-name="DefaultParagraphFont" style:family="text">
      <style:text-properties style:font-name="Times New Roman" style:font-name-asian="Times New Roman" style:font-name-complex="Times New Roman" style:font-weight-complex="bold"/>
    </style:style>
    <style:style style:name="T568" style:parent-style-name="DefaultParagraphFont" style:family="text">
      <style:text-properties style:font-name="Times New Roman" style:font-name-asian="Times New Roman" style:font-name-complex="Times New Roman" style:font-weight-complex="bold"/>
    </style:style>
    <style:style style:name="T569" style:parent-style-name="DefaultParagraphFont" style:family="text">
      <style:text-properties style:font-name="Times New Roman" style:font-name-asian="Times New Roman" style:font-name-complex="Times New Roman" style:font-weight-complex="bold" style:text-position="super 63.6%"/>
    </style:style>
    <style:style style:name="T570" style:parent-style-name="DefaultParagraphFont" style:family="text">
      <style:text-properties style:font-name="Times New Roman" style:font-name-asian="Times New Roman" style:font-name-complex="Times New Roman" style:font-weight-complex="bold"/>
    </style:style>
    <style:style style:name="P57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3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2pt"/>
    </style:style>
    <style:style style:name="P637" style:parent-style-name="Normal" style:family="paragraph">
      <style:paragraph-properties fo:keep-with-next="always" fo:text-align="justify" fo:margin-bottom="0in" fo:line-height="115%" fo:text-indent="0.5in"/>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41" style:parent-style-name="Normal" style:family="paragraph">
      <style:paragraph-properties fo:keep-with-next="always" fo:text-align="justify" fo:margin-bottom="0in" fo:line-height="115%" fo:text-indent="0.5in"/>
    </style:style>
    <style:style style:name="T6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45" style:parent-style-name="Normal" style:family="paragraph">
      <style:paragraph-properties fo:keep-with-next="always" fo:margin-bottom="0in" fo:line-height="115%" fo:text-indent="0.5in"/>
    </style:style>
    <style:style style:name="T6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49" style:parent-style-name="Normal" style:family="paragraph">
      <style:paragraph-properties fo:text-align="justify" fo:margin-bottom="0in" fo:line-height="115%" fo:text-indent="0.5in"/>
    </style:style>
    <style:style style:name="T6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51" style:parent-style-name="Normal" style:family="paragraph">
      <style:paragraph-properties fo:text-align="justify" fo:margin-bottom="0in" fo:line-height="115%" fo:text-indent="0.5in"/>
    </style:style>
    <style:style style:name="T6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3" style:parent-style-name="DefaultParagraphFont" style:family="text">
      <style:text-properties style:font-name="Times New Roman" style:font-name-asian="Times New Roman" style:font-name-complex="Times New Roman" fo:font-size="12pt" style:font-size-asian="12pt" style:font-size-complex="12pt"/>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style>
    <style:style style:name="T65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style>
    <style:style style:name="T65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style>
    <style:style style:name="T66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style>
    <style:style style:name="T66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style>
    <style:style style:name="T66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66" style:parent-style-name="DefaultParagraphFont" style:family="text">
      <style:text-properties style:font-name="Times New Roman" style:font-name-asian="Times New Roman" style:font-name-complex="Times New Roman" fo:font-size="12pt" style:font-size-asian="12pt" style:font-size-complex="12pt"/>
    </style:style>
    <style:style style:name="T66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style>
    <style:style style:name="T66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style>
    <style:style style:name="T672" style:parent-style-name="DefaultParagraphFont" style:family="text">
      <style:text-properties style:font-name="Times New Roman" style:font-name-asian="Times New Roman" style:font-name-complex="Times New Roman" fo:font-size="12pt" style:font-size-asian="12pt" style:font-size-complex="12pt"/>
    </style:style>
    <style:style style:name="P673" style:parent-style-name="Normal" style:family="paragraph">
      <style:paragraph-properties fo:text-align="justify" fo:margin-bottom="0in" fo:line-height="115%" fo:text-indent="0.5in"/>
    </style:style>
    <style:style style:name="T6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P681" style:parent-style-name="Normal" style:family="paragraph">
      <style:paragraph-properties fo:text-align="justify" fo:margin-bottom="0in" fo:line-height="115%" fo:text-indent="0.5in"/>
    </style:style>
    <style:style style:name="T6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style>
    <style:style style:name="P690" style:parent-style-name="Normal" style:family="paragraph">
      <style:paragraph-properties fo:text-align="justify" fo:margin-bottom="0in" fo:line-height="115%" fo:text-indent="0.5in"/>
    </style:style>
    <style:style style:name="T6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style>
    <style:style style:name="P69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69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697" style:parent-style-name="Normal" style:family="paragraph">
      <style:paragraph-properties fo:text-align="justify" fo:margin-bottom="0in" fo:line-height="115%">
        <style:tab-stops>
          <style:tab-stop style:type="left" style:position="8.0722in"/>
        </style:tab-stops>
      </style:paragraph-properties>
      <style:text-properties style:font-name="Times New Roman" style:font-name-asian="Times New Roman" style:font-name-complex="Times New Roman" fo:font-size="12pt" style:font-size-asian="12pt" style:font-size-complex="12pt"/>
    </style:style>
    <style:style style:name="P6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6" style:parent-style-name="Normal" style:family="paragraph">
      <style:paragraph-properties fo:text-align="justify" fo:margin-bottom="0in" fo:line-height="100%"/>
      <style:text-properties style:font-name="Times New Roman" style:font-name-asian="Times New Roman" style:font-name-complex="Times New Roman"/>
    </style:style>
    <style:style style:name="P707" style:parent-style-name="Normal" style:family="paragraph">
      <style:paragraph-properties fo:text-align="justify" fo:margin-bottom="0in" fo:line-height="100%"/>
      <style:text-properties style:font-name="Times New Roman" style:font-name-asian="Times New Roman" style:font-name-complex="Times New Roman"/>
    </style:style>
    <style:style style:name="P708" style:parent-style-name="Normal" style:family="paragraph">
      <style:paragraph-properties fo:text-align="justify" fo:margin-bottom="0in" fo:line-height="100%"/>
      <style:text-properties style:font-name="Times New Roman" style:font-name-asian="Times New Roman" style:font-name-complex="Times New Roman"/>
    </style:style>
    <style:style style:name="P709" style:parent-style-name="Normal" style:family="paragraph">
      <style:paragraph-properties fo:text-align="justify" fo:margin-bottom="0in" fo:line-height="100%"/>
      <style:text-properties style:font-name="Times New Roman" style:font-name-asian="Times New Roman" style:font-name-complex="Times New Roman"/>
    </style:style>
    <style:style style:name="P71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1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2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21" style:parent-style-name="Normal" style:family="paragraph">
      <style:paragraph-properties fo:text-align="justify" fo:margin-bottom="0in" fo:line-height="100%"/>
    </style:style>
    <style:style style:name="T722"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 KOMITETO IŠVADA</text:span></text:h>
      <text:h text:style-name="P14" text:outline-level="3"><text:span text:style-name="T15">DĖL</text:span><text:span text:style-name="T16"><text:s/></text:span><text:span text:style-name="T17">Alkoholio kontrolės įstatymo Nr. I-857 1, 2, 12, 13, 14, 16, 17, 18, 18</text:span><text:span text:style-name="T18">(1)</text:span><text:span text:style-name="T19">, 18</text:span><text:span text:style-name="T20">(</text:span><text:span text:style-name="T21">2</text:span><text:span text:style-name="T22">)</text:span><text:span text:style-name="T23">, 18</text:span><text:span text:style-name="T24">(3)</text:span><text:span text:style-name="T25">, 18</text:span><text:span text:style-name="T26">(</text:span><text:span text:style-name="T27">5</text:span><text:span text:style-name="T28">)</text:span><text:span text:style-name="T29">, 18</text:span><text:span text:style-name="T30">(</text:span><text:span text:style-name="T31">6</text:span><text:span text:style-name="T32">)</text:span><text:span text:style-name="T33">, 28, 29, 33, 34, 34</text:span><text:span text:style-name="T34">(</text:span><text:span text:style-name="T35">1</text:span><text:span text:style-name="T36">)</text:span><text:span text:style-name="T37">, 38, 39 straipsnių, III skyriaus ketvirtojo skirsnio pavadinimo, priedo pakeitimo ir Įstatymo papildymo 1</text:span><text:span text:style-name="T38">5(1) straipsniu įstatymo projekto <text:s/>nR.XIVP-3454</text:span></text:h>
      <text:p text:style-name="P39"/>
      <text:p text:style-name="P40">2024-03-27<text:s text:c="2"/>Nr.<text:s/>110-P-8</text:p>
      <text:p text:style-name="P41">Vilnius</text:p>
      <text:p text:style-name="P42"/>
      <text:p text:style-name="P43"/>
      <text:p text:style-name="P44"><text:span text:style-name="T45">1. Komiteto posėdyje dalyvavo:</text:span><text:s/><text:span text:style-name="T46">Komiteto pirmininkas Viktoras Pranckietis, pirmininko pavaduotojas Vidmantas Kanopa, komiteto nariai: Juozas Baublys, Jonas Gudauskas, Sergejus <text:s/>Jovaiša, Vigilijus Jukna, Kęstutis Mažeika.</text:span><text:span text:style-name="T47"><text:s/></text:span></text:p>
      <text:h text:style-name="P48" text:outline-level="6"><text:span text:style-name="T49">2. Ekspertų, konsultantų, specialistų išvados, pasiūlymai, pataisos, pastabos<text:s/></text:span><text:span text:style-name="T50">(toliau – pasiūlymai):</text:span></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o išvada</text:p>
            <text:soft-page-break/>
            <text:p text:style-name="P94">2024-02-13 Nr. XIVP-3454</text:p>
          </table:table-cell>
          <table:table-cell table:style-name="TableCell95">
            <text:p text:style-name="P96">2</text:p>
            <text:p text:style-name="P97">(2)</text:p>
          </table:table-cell>
          <table:table-cell table:style-name="TableCell98">
            <text:p text:style-name="P99">2</text:p>
            <text:p text:style-name="P100"><text:span text:style-name="T101">(14</text:span><text:span text:style-name="T102">2</text:span><text:span text:style-name="T103">)</text:span></text:p>
          </table:table-cell>
          <table:table-cell table:style-name="TableCell104">
            <text:p text:style-name="P105"/>
          </table:table-cell>
          <table:table-cell table:style-name="TableCell106">
            <text:p text:style-name="P107"><text:span text:style-name="T108">1. Projekto 2 straipsnio 2 dalimi pildomoje Alkoholio kontrolės įstatymo (toliau – keičiamas įstatymas) 2 straipsnio 14</text:span><text:span text:style-name="T109">(2)</text:span><text:span text:style-name="T110"><text:s/>dalyje pateikiama tautologinio ir neloginio pobūdžio<text:s/></text:span><text:soft-page-break/><text:span text:style-name="T111">sąvokos „interneto platforma“ apibrėžtis, kurioje nustatoma, kad<text:s/></text:span><text:span text:style-name="T112">interneto platforma</text:span><text:span text:style-name="T113"><text:s/></text:span><text:span text:style-name="T114">yra paslauga</text:span><text:span text:style-name="T115">, kurią teikia<text:s/></text:span><text:span text:style-name="T116">interneto platformos savininko teises</text:span><text:span text:style-name="T117"><text:s/></text:span><text:span text:style-name="T118">ir pareigas įgyvendinantis paslaugos teikėjas</text:span><text:span text:style-name="T119">. Taigi,<text:s/></text:span><text:span text:style-name="T120">šios apibrėžties turinys pateikia dvi vienas kitai prieštaraujančias nuostatas</text:span><text:span text:style-name="T121"><text:s/>– pagal vieną, interneto platforma yra paslauga, pagal kitą, interneto platforma – nematerialusis daiktas, turintis savininką. Atsižvelgiant į tai,<text:s/></text:span><text:span text:style-name="T122">nuostata tikslintina, pašalinant šį neaiškumą. Be to, svarstytina, ar šioje dalyje vietoj žodžio „leidžia“ neturėtų būti įrašytas žodis „leidžiama</text:span><text:span text:style-name="T123">“, nes siūloma formuluotė suponuoja, kad būtent interneto platforma „leistų“ vartotojui sudaryti nuotolinės prekybos sutartį. Manytina, kad interneto platforma tik sudarytų galimybę sudaryti nuotolinės prekybos sutartį vartotojui, kuriam ją leidžiama sudaryti teisės aktų nustatyta tvarka.</text:span></text:p>
          </table:table-cell>
          <table:table-cell table:style-name="TableCell124">
            <text:p text:style-name="P125">Pritarti<text:s/></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Seimo kanceliarijos Teisės departamento išvada</text:p>
            <text:p text:style-name="P133">2024-02-13 Nr. XIVP-3454</text:p>
          </table:table-cell>
          <table:table-cell table:style-name="TableCell134">
            <text:p text:style-name="P135">3</text:p>
            <text:p text:style-name="P136">(12),</text:p>
            <text:p text:style-name="P137">8</text:p>
            <text:p text:style-name="P138">(17),</text:p>
            <text:p text:style-name="P139">8</text:p>
            <text:p text:style-name="P140">(17)</text:p>
            <text:p text:style-name="P141"/>
          </table:table-cell>
          <table:table-cell table:style-name="TableCell142">
            <text:p text:style-name="P143"/>
            <text:p text:style-name="P144">(1,3)4</text:p>
            <text:p text:style-name="P145">(6),</text:p>
            <text:p text:style-name="P146">5</text:p>
            <text:p text:style-name="P147">(7)</text:p>
          </table:table-cell>
          <table:table-cell table:style-name="TableCell148">
            <text:p text:style-name="P149"/>
          </table:table-cell>
          <table:table-cell table:style-name="TableCell150">
            <text:p text:style-name="P151"><text:span text:style-name="T152">2.<text:s/></text:span><text:span text:style-name="T153">Atsižvelgiant į projekto 3 straipsniu keičiamo įstatymo 12 straipsnio 1 dalies pakeitimus, svarstytina, ar neturėtų būti patikslinta<text:s/></text:span><text:span text:style-name="T154">ir keičiamo įstatymo 12 straipsnio 2 dalies</text:span><text:span text:style-name="T155"><text:s/>formuluotė „turinčioms licenciją gaminti šiuos produktus“, nustatant „turinčioms licenciją verstis alkoholio produktų gamyba“. Pritarus šiai pastabai, atitinkamai turėtų būti patikslinta ir projekto 3 straipsniu keičiamo įstatymo 12 straipsnio 3 dalis, taip pat projekto 8 straipsniu 4 dalimi keičiamo įstatymo 17 straipsnio 6 dalis; projekto 8 straipsniu 5 dalimi keičiamo įstatymo 17 straipsnio 7 dalis; šiuo metu galiojančio Alkoholio kontrolės įstatymo 17 straipsnio 8 dal</text:span><text:span text:style-name="T156">is ir 18</text:span><text:span text:style-name="T157">1</text:span><text:span text:style-name="T158"><text:s/>straipsnio 1 dalis. <text:s/></text:span></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3.</text:p>
          </table:table-cell>
          <table:table-cell table:style-name="TableCell166">
            <text:p text:style-name="P167">Seimo kanceliarijos Teisės departamento išvada</text:p>
            <text:p text:style-name="P168">2024-02-13 Nr. XIVP-3454</text:p>
          </table:table-cell>
          <table:table-cell table:style-name="TableCell169">
            <text:p text:style-name="P170">3</text:p>
            <text:p text:style-name="P171">(12)</text:p>
          </table:table-cell>
          <table:table-cell table:style-name="TableCell172">
            <text:p text:style-name="P173"/>
          </table:table-cell>
          <table:table-cell table:style-name="TableCell174">
            <text:p text:style-name="P175"/>
          </table:table-cell>
          <table:table-cell table:style-name="TableCell176">
            <text:p text:style-name="P177">3.<text:s/>Projekto 3 straipsniu keičiamo įstatymo 12 straipsnio antros dalies norminio pobūdžio nuostata „(išskyrus šio Įstatymo 10 straipsnyje nurodytus naminius alkoholinius gėrimus, kuriuos pasigamina fiziniai asmenys asmeniniam naudojimui)“ neturėtų būti dėstoma skliaustuose.</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Seimo kanceliarijos Teisės departamento išvada</text:p>
            <text:p text:style-name="P187">2024-02-13 Nr. XIVP-3454</text:p>
          </table:table-cell>
          <table:table-cell table:style-name="TableCell188">
            <text:p text:style-name="P189">6</text:p>
          </table:table-cell>
          <table:table-cell table:style-name="TableCell190">
            <text:p text:style-name="P191"/>
          </table:table-cell>
          <table:table-cell table:style-name="TableCell192">
            <text:p text:style-name="P193">T</text:p>
          </table:table-cell>
          <table:table-cell table:style-name="TableCell194">
            <text:p text:style-name="P195"><text:span text:style-name="T196">4.<text:s/></text:span><text:span text:style-name="T197">Manytina, kad, atsižvelgiant į projekto 6 straipsniu papildyto įstatymo 15</text:span><text:span text:style-name="T198">1</text:span><text:span text:style-name="T199"><text:s/>straipsnio nuostatas, kuriomis apibrėžiamos licencijų verstis didmenine ir mažmenine prekyba alkoholio produktais rūšys, o taip pat į galiojančio įstatymo 16 straipsnio turinį, turėtų būti tikslinamas ir šio straipsnio pavadinimas, vietoj „Didmeninės ir mažmeninės prekybos alkoholio produktais licencijos“ įrašant „Teisės verstis didmenine ir mažmenine prekyba al</text:span><text:span text:style-name="T200">koholio produktais suteikimas“.</text:span></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5.</text:p>
          </table:table-cell>
          <table:table-cell table:style-name="TableCell208">
            <text:p text:style-name="P209">Seimo kanceliarijos Teisės departamento išvada</text:p>
            <text:p text:style-name="P210">2024-02-13 Nr. XIVP-3454</text:p>
          </table:table-cell>
          <table:table-cell table:style-name="TableCell211">
            <text:p text:style-name="P212">7</text:p>
          </table:table-cell>
          <table:table-cell table:style-name="TableCell213">
            <text:p text:style-name="P214">1</text:p>
          </table:table-cell>
          <table:table-cell table:style-name="TableCell215">
            <text:p text:style-name="P216"/>
          </table:table-cell>
          <table:table-cell table:style-name="TableCell217">
            <text:p text:style-name="P218"><text:span text:style-name="T219">5.<text:s/></text:span><text:span text:style-name="T220">Pagal projekto 7 straipsnio 1 dalimi keičiamo įstatymo 16 straipsnio 1 dalį licencijose verstis didmenine prekyba alkoholio produktais, išskyrus alkoholinius gėrimus, ir licencijose verstis didmenine prekyba alkoholiniais gėrimais, be kita ko, turi būti įrašyta alkoholio produktų prekybos ir laikymo<text:s/></text:span><text:soft-page-break/><text:span text:style-name="T221">vieta. Pastebėtina, kad alkoholio produktų didmeninės prekybos ir laikymo vietos sąvoka nei galiojančiame įstatyme, nei teikiamame projekte nėra apibrėžta ir vartojama, o vietoj jos iš esmės yra vartojama alkoholinių gėrimų didmeninės prekybos sandėlio sąvoka (galiojančio įstatymo 18</text:span><text:span text:style-name="T222">1</text:span><text:span text:style-name="T223"><text:s/>straipsnio 3 dalies 5 punkte, 34</text:span><text:span text:style-name="T224">1</text:span><text:span text:style-name="T225"><text:s/>straipsnio 9 dalyje ir 12 dalies 3 punkte), kuri teikiamu projektu keičiama alkoholio produktų didmeninės prekybos sandėlio sąvoka. Siūlytume aptaria</text:span><text:span text:style-name="T226">mą projekto nuostatą tikslinti.</text:span></text:p>
          </table:table-cell>
          <table:table-cell table:style-name="TableCell227">
            <text:p text:style-name="P228">Pritarti</text:p>
          </table:table-cell>
          <table:table-cell table:style-name="TableCell229">
            <text:p text:style-name="P230"/>
          </table:table-cell>
        </table:table-row>
        <table:table-row table:style-name="TableRow231">
          <table:table-cell table:style-name="TableCell232">
            <text:p text:style-name="P233">6.</text:p>
          </table:table-cell>
          <table:table-cell table:style-name="TableCell234">
            <text:p text:style-name="P235">Seimo kanceliarijos Teisės departamento išvada</text:p>
            <text:p text:style-name="P236">2024-02-13 Nr. XIVP-3454</text:p>
          </table:table-cell>
          <table:table-cell table:style-name="TableCell237">
            <text:p text:style-name="P238">7</text:p>
          </table:table-cell>
          <table:table-cell table:style-name="TableCell239">
            <text:p text:style-name="P240">2</text:p>
          </table:table-cell>
          <table:table-cell table:style-name="TableCell241">
            <text:p text:style-name="P242"/>
          </table:table-cell>
          <table:table-cell table:style-name="TableCell243">
            <text:p text:style-name="P244"><text:span text:style-name="T245">6.<text:s/></text:span><text:span text:style-name="T246">Projekto 7 straipsnio 2 dalimi keičiamo įstatymo 16 straipsnio 3 dalies trečiajame sakinyje tikslintini joje nurodytų vienkartinių licencijų pavadinimai, atsižvelgiant į projekto 6 straipsniu pildomo įstatymo 15</text:span><text:span text:style-name="T247">1</text:span><text:span text:style-name="T248"><text:s/>straipsnio 1 dalies 7 ir 9 punk</text:span><text:span text:style-name="T249">tuose nurodytus jų pavadinimus.</text:span></text:p>
          </table:table-cell>
          <table:table-cell table:style-name="TableCell250">
            <text:p text:style-name="P251">Pritarti</text:p>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Seimo kanceliarijos Teisės departamento išvada</text:p>
            <text:p text:style-name="P259">2024-02-13 Nr. XIVP-3454</text:p>
          </table:table-cell>
          <table:table-cell table:style-name="TableCell260">
            <text:p text:style-name="P261">8</text:p>
          </table:table-cell>
          <table:table-cell table:style-name="TableCell262">
            <text:p text:style-name="P263">1</text:p>
          </table:table-cell>
          <table:table-cell table:style-name="TableCell264">
            <text:p text:style-name="P265"/>
          </table:table-cell>
          <table:table-cell table:style-name="TableCell266">
            <text:p text:style-name="P267">7.<text:s/>Atsižvelgiant į tai, kad projekto 8 straipsnio 1 dalimi yra keičiamas įstatymo 17 straipsnio 1 dalies 3 punktas, turėtų būti keičiamas ir analogiško turinio galiojančio įstatymo 17 straipsnio 2 dalies 3 punktas, vietoj<text:s/>žodžio „kurio“ įrašant „kurių“.</text:p>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p text:style-name="P274">8.</text:p>
          </table:table-cell>
          <table:table-cell table:style-name="TableCell275">
            <text:p text:style-name="P276">Seimo kanceliarijos Teisės departamento išvada</text:p>
            <text:p text:style-name="P277">2024-02-13 Nr. XIVP-3454</text:p>
          </table:table-cell>
          <table:table-cell table:style-name="TableCell278">
            <text:p text:style-name="P279">9</text:p>
          </table:table-cell>
          <table:table-cell table:style-name="TableCell280">
            <text:p text:style-name="P281"/>
          </table:table-cell>
          <table:table-cell table:style-name="TableCell282">
            <text:p text:style-name="P283"/>
          </table:table-cell>
          <table:table-cell table:style-name="TableCell284">
            <text:p text:style-name="P285">8.<text:s/>Projekto <text:s/>9 straipsniu keičiamo įstatymo 18 straipsnio norminio pobūdžio nuostatos – „(iš kurių yra aptarnaujami kaimo gyventojai savivaldybės tarybos nustatyta tvarka)“ (keičiamo įstatymo 18 straipsnio 1 dalies 2 punktas); „(kurių tūrinė etilo alkoholio koncentracija neviršija 8,5 procento)“ ir „(kurių tūrinė etilo alkoholio koncentracija neviršija 15 procentų)“ (keičiamo įstatymo 18 straipsnio 1 dalies 3 punktas); „(išskyrus alkoholinius gėrimus parodose ir mugėse, rengiamose stacionariuose pastatuose)“ (keičiamo įstatymo 18 straipsnio 3 dalies 3 punktas“), „(kurių tūrinė etilo alkoholio koncentracija neviršija 15 procentų)”, „(kurių tūrinė etilo alkoholio koncentracija neviršija 8,5 procento)“ ir „(kurių tūrinė etilo alkoholio koncentracija neviršija 15 procentų)“ (keičiamo įstatymo 18 straipsnio <text:s/>4 dalies 1 punktas) – neturėtų būti dėstomos skliaustuose. Be to, projekto 9 straipsnio 6 dalimi keičiamo įstatymo 18 straipsnio 4 dalies 1 punkto antrajame sakinyje vietoj žodžio „vykstančiose“<text:s/>įrašytinas žodis „rengiamose“.</text:p>
          </table:table-cell>
          <table:table-cell table:style-name="TableCell286">
            <text:p text:style-name="P287">Pritarti</text:p>
          </table:table-cell>
          <table:table-cell table:style-name="TableCell288">
            <text:p text:style-name="P289"/>
          </table:table-cell>
        </table:table-row>
        <table:table-row table:style-name="TableRow290">
          <table:table-cell table:style-name="TableCell291">
            <text:p text:style-name="P292">9.</text:p>
          </table:table-cell>
          <table:table-cell table:style-name="TableCell293">
            <text:p text:style-name="P294">Seimo kanceliarijos Teisės departamento išvada</text:p>
            <text:p text:style-name="P295">2024-02-13 Nr. XIVP-3454</text:p>
          </table:table-cell>
          <table:table-cell table:style-name="TableCell296">
            <text:p text:style-name="P297">10</text:p>
          </table:table-cell>
          <table:table-cell table:style-name="TableCell298">
            <text:p text:style-name="P299"/>
          </table:table-cell>
          <table:table-cell table:style-name="TableCell300">
            <text:p text:style-name="P301">S</text:p>
          </table:table-cell>
          <table:table-cell table:style-name="TableCell302">
            <text:p text:style-name="P303"><text:span text:style-name="T304">9.<text:s/></text:span><text:span text:style-name="T305">Pastebėtina, kad projekto 10 straipsniu keičiamo įstatymo III skyriaus ketvirtojo skirsnio pavadinime vartojama formuluotė „reikalavimai asmenims, siekiantiems gauti licenciją ar leidimą pirkti ir naudoti nedenatūruotą etilo alkoholį“ vertintina kaip klaidinanti, nes ji suponuoja, kad asmenys galėtų pirkti ir naudoti nedenatūruotą etilo alkoholį, tiek turėdami licenciją, tiek ir leidimą. Be to, manytume, kad keičiamame ketvirtojo skirsnio pavadinime neturėtų būti vardijamos leidimų rūšys, nes jos yra nustatomos tik šiame skirsnyje esančio ir projekto 13 straipsniu keičiamo įstatymo 18</text:span><text:span text:style-name="T306">3</text:span><text:span text:style-name="T307"><text:s/>straipsnio 11 dalyje. Atsižvelgiant į tai, kas išdėstyta, aptariamojo keičiamo įstatymo III skyriaus ketvirtojo skirsnio pavadinimą siūlytume išdėstyti, pavyzdžiui, taip: „Reikalavimai asmenims, siekiantiems gauti licenciją, leidimų rūšys ir jų išdavimo tvarka, reikalavimai asmenims, siekiantiems gauti leidimą, atsisakymas išduoti licenciją ir leidimą ir licencijuojamos veiklos sąlygos“, atitinkama seka išdėstant ir šiame skirsnyje esančius keičiamo</text:span><text:span text:style-name="T308"><text:s/>įstatymo 18</text:span><text:span text:style-name="T309">1</text:span><text:span text:style-name="T310">-18</text:span><text:span text:style-name="T311">6</text:span><text:span text:style-name="T312"><text:s/>straipsnius.<text:s/></text:span></text:p>
          </table:table-cell>
          <table:table-cell table:style-name="TableCell313">
            <text:p text:style-name="P314">Pritarti</text:p>
          </table:table-cell>
          <table:table-cell table:style-name="TableCell315">
            <text:p text:style-name="P316"/>
          </table:table-cell>
        </table:table-row>
        <table:table-row table:style-name="TableRow317">
          <table:table-cell table:style-name="TableCell318">
            <text:p text:style-name="P319">10.</text:p>
          </table:table-cell>
          <table:table-cell table:style-name="TableCell320">
            <text:p text:style-name="P321">Seimo kanceliarijos Teisės departamento išvada</text:p>
            <text:p text:style-name="P322">2024-02-13 Nr. XIVP-3454</text:p>
          </table:table-cell>
          <table:table-cell table:style-name="TableCell323">
            <text:p text:style-name="P324">11</text:p>
          </table:table-cell>
          <table:table-cell table:style-name="TableCell325">
            <text:p text:style-name="P326">2</text:p>
          </table:table-cell>
          <table:table-cell table:style-name="TableCell327">
            <text:p text:style-name="P328"/>
          </table:table-cell>
          <table:table-cell table:style-name="TableCell329">
            <text:p text:style-name="P330"><text:span text:style-name="T331">10.<text:s/></text:span><text:span text:style-name="T332">Pagal projekto 11 straipsnio 2 dalimi keičiamo įstatymo 18</text:span><text:span text:style-name="T333">1</text:span><text:span text:style-name="T334"><text:s/>straipsnio 1 dalies 4 punktą licencija gaminti alkoholio produktus, verstis didmenine prekyba jais ar mažmenine prekyba alkoholiniais gėrimais nebūtų suteikta, jeigu licenciją išduoti prašančiam asmeniui, per paskutinius penkerius metus nuo prašymo išduoti licenciją pateikimo dienos, būtų paskirta administracinė nuobauda „pagal Lietuvos Respublikos administracinių nusižengimų kodeksą už alkoholinių gėrimų neteisėtą laikymą, gabenimą, įsigijimą ar realizavimą pažeidžiant nustatytą tvarką (be banderolių ar seno pavyzdžio banderolėmis, už mažmeninės prekybos alkoholiniais gėrimais tvarkos pažeidimą, naminių alkoholinių gėrimų pardavimo ar kitokio realizavimo pažeidimą), taip pat neteisėtą stiprių alkoholinių gėrimų, brogos, nedenatūruoto ar denatūruoto etilo alkoholio, jų skiedinių (mišinių) gaminimą, įgijimą, laikymą, gabenimą arba naminių stiprių alkoholinių gėrimų gamybos įrangos gaminimą, laikymą, gabenimą ar realizavimą, alkoholio produktų importo ir prekybos licencijavimo tvarkos pažeidimą, netikrų banderolių naudojimą ar už analogiškas veikas arba pagal šį Įstatymą nebuvo paskirta ekonominė sankcija;“. Siūlomas teisinis reguliavimas diskutuotinas keliais aspektais.</text:span></text:p>
            <text:p text:style-name="P335"><text:span text:style-name="T336">10.1. Manytina, kad projekto 11 straipsnio 2 dalimi keičiamo įstatymo 18</text:span><text:span text:style-name="T337">1</text:span><text:span text:style-name="T338"><text:s/>straipsnio 1 dalies 4 punkto nuostata nėra proporcinga ir suderinta su keičiamo įstatymo 18</text:span><text:span text:style-name="T339">1</text:span><text:span text:style-name="T340"><text:s/>straipsnio 1 dalies 4</text:span><text:span text:style-name="T341">1</text:span><text:span text:style-name="T342"><text:s/>punkte numatyta licencijos išdavimą ribojančia sąlyga, pagal kurią, licencija nebūtų išduota, jeigu licenciją išduoti prašančiam asmeniui būtų priimtas ir įsiteisėjęs apkaltinamasis teismo nuosprendis ir jis turėtų neišnykusį ar nepanaikintą teistumą už šiame punkte nurodytas nusikalstamas veikas. Pastebėtina, kad ne visos keičiamo įstatymo 18</text:span><text:span text:style-name="T343">1</text:span><text:span text:style-name="T344"><text:s/>straipsnio 1 dalies 4</text:span><text:span text:style-name="T345">1</text:span><text:span text:style-name="T346"><text:s/>punkte nurodytos nusikalstamos veikos užtraukia teistumą, pavyzdžiui, neteisėtas naminių stiprių alkoholinių gėrimų, nedenatūruoto ar denatūruoto etilo alkoholio, jų skiedinių (mišinių) gaminimas, laikymas, gabenimas ar realizavimas (Lietuvos Respublikos baudžiamojo kodekso (toliau – BK) 201 straipsnis), apima tuos atvejus, kai asmuo neturėdamas tikslo realizuoti neteisėtai pagamina, laiko, gabena dešimt arba daugiau litrų naminių stiprių alkoholinių gėrimų arba nedenatūruoto ar denatūruoto etilo alkoholio, jų skiedinių (mišinių), - ši veika kvalifikuojama kaip teistumo neužtraukiantis baudžiamasis nusižengimas (BK 201 straipsnio 3 dalis). Pagal keičiamo įstatymo 18</text:span><text:span text:style-name="T347">1</text:span><text:span text:style-name="T348"><text:s/>straipsnio 1 dalies 4</text:span><text:span text:style-name="T349">1</text:span><text:span text:style-name="T350"><text:s/>punktą, tokią nusikalstamą veiką padaręs licencijos prašantis asmuo, įsiteisėjus apkaltinamajam nuosprendžiui, galėtų gauti licenciją, o keičiamo įstatymo 18</text:span><text:span text:style-name="T351">1</text:span><text:span text:style-name="T352"><text:s/>straipsnio 1 dalies 4 punkte numatytą administracinį nusižengimą padariusiam asmeniui penkerius metus negalėtų būti išduodama licencija. Pastebėtina, kad pagal BK 97 straipsnio 3 dalies 3 punkto ,,a“ papunktį turinčiais teistumą laikomi asmenys, nuteisti už tyčinius nusikaltimus ir realiai atlikę paskirtą bausmę, – bausmės atlikimo laikotarpiu ir po bausmės atlikimo arba atleidimo nuo bausmės trejus metus, jeigu jie nuteisti už nesunkų ar apysunkį nusikaltimą; penkerius metus, jeigu jie nuteisti už sunkų nusikaltimą, o pagal BK 97 straipsnio 3 dalies 1 punktą, turinčiais teistumą laikomi asmenys, kuriems bausmės vykdymas buvo atidėtas, – laikotarpiu, kuriam buvo atidėtas bausmės vykdymas. Taigi pagal siūlomą teisinį reguliavimą asmenys teisti už nesunkius ar apysunkius nusikaltimus, atsidurtų palankesnėje padėtyje nei asmenys, kuriems pagal keičiamo įstatymo 18</text:span><text:span text:style-name="T353">1</text:span><text:span text:style-name="T354"><text:s/>straipsnio 1 dalies 4 punktą už administracinius nusižengimus per paskutinius penkerius metus būtų skirta administracinė nuobauda. Remiantis tuo, kas pirmiau išdėstyta, manytina, kad keičiamo įstatymo 18</text:span><text:span text:style-name="T355">1</text:span><text:span text:style-name="T356"><text:s/>straipsnio 1 dalies 4 punkto nuostata, jog asmenims, siekiantiems gauti licenciją „&lt;...&gt; per paskutinius penkerius metus nuo prašymo išduoti licenciją pateikimo dienos nebuvo paskirta administracinė nuobauda pagal Lietuvos Respublikos administracinių nusižengimų kodeksą &lt;...&gt;“, turėtų būti pakoreguota. Nepritarus šiai pastabai, vietoj formuluotės „per paskutinius penkerius metus nuo prašymo išduoti licenciją pateikimo dienos“ įrašytina formuluotė „per paskutinius penkerius metus iki prašymo išduoti licenciją pateikimo dienos“, nes vertinamas laikotarpis būtent iki prašymo pateikimo buvęs laikotarpis.<text:s/></text:span></text:p>
            <text:p text:style-name="P357"><text:span text:style-name="T358">10.2. Atsižvelgiant į tai, kad pačiam licencijos prašytojui (įmonei, Europos juridiniam asmeniui ar jų filialui) negali būti skiriama administracinė nuobauda pagal Administracinių nusižengimų kodeksą (pagal šį kodeksą atsako fizinis asmuo), o ekonominės sankcijos pagal specialiuosius įstatymus yra skiriamos tik juridiniams asmenims, turėtų būti patikslinta keičiamo įstatymo 18</text:span><text:span text:style-name="T359">1</text:span><text:span text:style-name="T360"><text:s/>straipsnio 1 dalies 4 punkto nuostata.</text:span></text:p>
            <text:p text:style-name="P361"><text:span text:style-name="T362">10.3. Keičiamo įstatymo 18</text:span><text:span text:style-name="T363">1</text:span><text:span text:style-name="T364"><text:s/>straipsnio 1 dalies 4 punkte tam tikros nuostatos yra išdėstytos skliaustuose. Pažymėtina, kad norminio pobūdžio teisės aktų nuostatos turėtų būti dėstomos formuluojant jas kaip aiškias ir tikslias taisykles, o ne pateikiant skliaustuose pavyzdžius, paaiškinimus, sąlygas ar pan. Pažymėtina ir tai, kad šioje dalyje skliaustuose nurodyti administraciniai nusižengimai įtvirtinti atskiruose Administracinių nusižengimų kodekso (toliau – ANK) straipsniuose, pavyzdžiui, atsakomybė už akcizais apmokestinamų prekių įsigijimą (išskyrus energinius produktus ir elektros energiją), laikymą, gabenimą, naudojimą ar realizavimą pažeidžiant nustatytą tvarką, numatyta ANK 209 straipsnyje; atsakomybė už mažmeninės prekybos alkoholiniais gėrimais tvarkos ar kitų alkoholinių gėrimų pardavimo, laikymo ir gabenimo reikalavimų pažeidimą ANK 168 straipsnyje; atsakomybė už naminių alkoholinių gėrimų pardavimą ar kitokį realizavimą ANK 169 straipsnyje, todėl šiuo atveju tam tikrų nuostatų dėstymas skliaustuose nėra prasmingas ir nesukuria jokio teisinio aiškumo. Be kita ko, iš siūlomo teisinio reguliavimo nėra aišku, už kokias „analogiškas veikas“ per paskutinius penkerius metus nuo prašymo išduoti licenciją pateikimo dienos, licenciją prašančiam asmeniui negalėtų būti paskirta administracinė nuobauda, todėl siekiant teisinio aiškumo ši nuostata turėtų būti patikslinta, arba jos turėtų būti atsisakoma.</text:span></text:p>
            <text:p text:style-name="P365"><text:span text:style-name="T366">10.4. Aukščiau išdėstytos pastabos taikytinos ir projekto 12 straipsniu keičiamo įstatymo 18</text:span><text:span text:style-name="T367">2</text:span><text:span text:style-name="T368"><text:s/>straipsnio 1 – 2 punktams. Be kita ko, atsižvelgiant į tai, kad iš esmės analogiškas reguliavimas numatomas ir projekto 19 straipsnio 7 dalimi keičiamo įstatymo 34 straipsnio 17 dalies 1-2 punktuose; projekto 19 straipsnio 8 dalimi keičiamo įstatymo 34 straipsnio 19 dalies 4 punkte; projekto 19 straipsnio 9 dalimi keičiamo įstatymo 34 straipsnio 19 dalies 4</text:span><text:span text:style-name="T369">1</text:span><text:span text:style-name="T370"><text:s/>punkte; projekto 20 straipsnio 2 dalimi keičiamo įstatymo 34</text:span><text:span text:style-name="T371">1</text:span><text:span text:style-name="T372"><text:s/>straipsnio 6 dalies 1-2 punktuose; projekto 20 straipsnio 3 dalimi keičiamo įstatymo 34</text:span><text:span text:style-name="T373">1</text:span><text:span text:style-name="T374"><text:s/>straipsnio 7 dalies 5 punkte ir projekto 20 straipsnio 4 dalimi keičiamo įstatymo 34</text:span><text:span text:style-name="T375">1</text:span><text:span text:style-name="T376"><text:s/>straipsnio 7 dalies 5</text:span><text:span text:style-name="T377">1<text:s/></text:span><text:span text:style-name="T378">punkte, šios išvados 10.1, 10.2 ir 10.3 papunkčiuose išdėstytos pastabos taikytinos ir aukščiau išvardintoms projekto nuostatoms.</text:span></text:p>
          </table:table-cell>
          <table:table-cell table:style-name="TableCell379">
            <text:p text:style-name="P380">Pritarti</text:p>
          </table:table-cell>
          <table:table-cell table:style-name="TableCell381">
            <text:p text:style-name="P382"/>
          </table:table-cell>
        </table:table-row>
        <table:table-row table:style-name="TableRow383">
          <table:table-cell table:style-name="TableCell384">
            <text:p text:style-name="P385">11.</text:p>
          </table:table-cell>
          <table:table-cell table:style-name="TableCell386">
            <text:p text:style-name="P387">Seimo kanceliarijos Teisės departamento išvada</text:p>
            <text:p text:style-name="P388">2024-02-13 Nr. XIVP-3454</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11.<text:s/></text:span><text:span text:style-name="T398">Tikslintina projekto 11 straipsniu keičiamo įstatymo 18</text:span><text:span text:style-name="T399">1</text:span><text:span text:style-name="T400"><text:s/>straipsnio 1 dalies 41 punkto nuostata, kadangi juridiniams asmenims nėra nustatoma baudžiamoji atsakomybė už neteisėtą naminių stiprių alkoholinių gėrimų, nedenatūruoto ar denatūruoto etilo alkoholio, jų skiedinių (mišinių) gaminimą, laikymą, gabenimą ar realizavimą (BK 201 straipsnis). Analogiško turinio pastaba taikytina ir projekto 12 straipsniu keičiamo įst</text:span><text:span text:style-name="T401">atymo 18</text:span><text:span text:style-name="T402">2</text:span><text:span text:style-name="T403"><text:s/>straipsnio 2 punktui.</text:span></text:p>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410">12.</text:p>
          </table:table-cell>
          <table:table-cell table:style-name="TableCell411">
            <text:p text:style-name="P412">Seimo kanceliarijos Teisės departamento išvada</text:p>
            <text:p text:style-name="P413">2024-02-13 Nr. XIVP-3454</text:p>
          </table:table-cell>
          <table:table-cell table:style-name="TableCell414">
            <text:p text:style-name="P415">11</text:p>
          </table:table-cell>
          <table:table-cell table:style-name="TableCell416">
            <text:p text:style-name="P417">4,5</text:p>
          </table:table-cell>
          <table:table-cell table:style-name="TableCell418">
            <text:p text:style-name="P419"/>
          </table:table-cell>
          <table:table-cell table:style-name="TableCell420">
            <text:p text:style-name="P421"><text:span text:style-name="T422">12.</text:span><text:span text:style-name="T423"><text:tab/>Projekto 11 straipsnio 4 ir 5 dalių nuostatos, kuriomis netekusiais galios pripažįstami iš eilės einantys keičiamo įstatymo 18</text:span><text:span text:style-name="T424">1</text:span><text:span text:style-name="T425"><text:s/>straipsnio 2 dalies 4 ir 5 punktai, turi būti dėstomos vienoje</text:span><text:span text:style-name="T426"><text:s/>projekto 11 straipsnio dalyje.</text:span></text:p>
          </table:table-cell>
          <table:table-cell table:style-name="TableCell427">
            <text:p text:style-name="P428">Pritarti</text:p>
          </table:table-cell>
          <table:table-cell table:style-name="TableCell429">
            <text:p text:style-name="P430"/>
          </table:table-cell>
        </table:table-row>
        <table:table-row table:style-name="TableRow431">
          <table:table-cell table:style-name="TableCell432">
            <text:p text:style-name="P433">13.</text:p>
          </table:table-cell>
          <table:table-cell table:style-name="TableCell434">
            <text:p text:style-name="P435">Seimo kanceliarijos Teisės departamento išvada</text:p>
            <text:p text:style-name="P436">2024-02-13 Nr. XIVP-3454</text:p>
          </table:table-cell>
          <table:table-cell table:style-name="TableCell437">
            <text:p text:style-name="P438">15</text:p>
          </table:table-cell>
          <table:table-cell table:style-name="TableCell439">
            <text:p text:style-name="P440">1</text:p>
          </table:table-cell>
          <table:table-cell table:style-name="TableCell441">
            <text:p text:style-name="P442"/>
          </table:table-cell>
          <table:table-cell table:style-name="TableCell443">
            <text:p text:style-name="P444"><text:span text:style-name="T445">13.<text:s/></text:span><text:span text:style-name="T446">Svarstytina, ar, atsižvelgiant į tai, kad projektu keičiamame įstatyme yra atskiri straipsniai, kuriuose yra įvardijamos licencijų verstis didmenine ar mažmenine prekyba alkoholio produktais rūšys <text:s/>(projekto 6 straipsniu pildomo įstatymo 15</text:span><text:span text:style-name="T447">1</text:span><text:span text:style-name="T448"><text:s/>straipsnis) ir leidimų rūšys (projekto 13 straipsniu keičiamo įstatymo 18</text:span><text:span text:style-name="T449">3</text:span><text:span text:style-name="T450"><text:s/>straipsnis), neturėtų būti keičiama ir galiojančio įstatymo 18</text:span><text:span text:style-name="T451">6</text:span><text:span text:style-name="T452"><text:s/>straipsnio 1 dalis, vietoj nuorodų į įstatymo 16 straipsnio 1 ir 3 dalis bei 17 straipsnio 3 dalį pateikiant nuorodas į atitinkamas pildomo įstatymo 15</text:span><text:span text:style-name="T453">1</text:span><text:span text:style-name="T454"><text:s/>straipsnio bei keičiamo įstatymo 18</text:span><text:span text:style-name="T455">3</text:span><text:span text:style-name="T456"><text:s/>straipsnio nuostatas. Kartu reikėtų patikslinti ir galiojančio įstatymo 17 straipsnio 3 dalį, joje taip pat pateikiant nuorodą į atitinkamą keičiamo įs</text:span><text:span text:style-name="T457">tatymo 18</text:span><text:span text:style-name="T458">3<text:s/></text:span><text:span text:style-name="T459">straipsnio nuostatą.</text:span></text:p>
          </table:table-cell>
          <table:table-cell table:style-name="TableCell460">
            <text:p text:style-name="P461">Pritarti</text:p>
          </table:table-cell>
          <table:table-cell table:style-name="TableCell462">
            <text:p text:style-name="P463"/>
          </table:table-cell>
        </table:table-row>
        <table:table-row table:style-name="TableRow464">
          <table:table-cell table:style-name="TableCell465">
            <text:p text:style-name="P466">14.</text:p>
          </table:table-cell>
          <table:table-cell table:style-name="TableCell467">
            <text:p text:style-name="P468">Seimo kanceliarijos Teisės departamento išvada</text:p>
            <text:p text:style-name="P469">2024-02-13 Nr. XIVP-3454</text:p>
          </table:table-cell>
          <table:table-cell table:style-name="TableCell470">
            <text:p text:style-name="P471">15</text:p>
          </table:table-cell>
          <table:table-cell table:style-name="TableCell472">
            <text:p text:style-name="P473">1</text:p>
          </table:table-cell>
          <table:table-cell table:style-name="TableCell474">
            <text:p text:style-name="P475"/>
          </table:table-cell>
          <table:table-cell table:style-name="TableCell476">
            <text:p text:style-name="P477"><text:span text:style-name="T478">14.<text:s/></text:span><text:span text:style-name="T479">Derinant keičiamo įstatymo bei projekto nuostatas tarpusavyje, projekto 15 straipsniu keičiamo įstatymo 18</text:span><text:span text:style-name="T480">6</text:span><text:span text:style-name="T481"><text:s/>straipsnio 3 dalyje vietoj formuluotės „nuo savivaldybės tarybos sprendimo apriboti licencijos turėtojo prekybos alkoholiniais gėrimais laiką“ siūlome įrašyti žodžius „nuo savivaldybės tarybos sprendimo apriboti prekybos alkoholiniais gėrimais laiką“, nes savivaldybės taryba pagal keičiamo įstatymo 18 straipsnio 9 dalį priima sprendimus ne dėl konkrečių licencijų turėtojų, o dėl laiko, kuriuo leidžiama prekiauti alkoholiniais gėrimais, ribojimo, ar vietų ir (ar) teritorijų, kuriose draudžiama prekiauti alkoholiniais gėrimais, nustatymo apskritai.</text:span></text:p>
          </table:table-cell>
          <table:table-cell table:style-name="TableCell482">
            <text:p text:style-name="P483">Pritarti</text:p>
          </table:table-cell>
          <table:table-cell table:style-name="TableCell484">
            <text:p text:style-name="P485"/>
          </table:table-cell>
        </table:table-row>
        <table:table-row table:style-name="TableRow486">
          <table:table-cell table:style-name="TableCell487">
            <text:p text:style-name="P488">15.</text:p>
          </table:table-cell>
          <table:table-cell table:style-name="TableCell489">
            <text:p text:style-name="P490">Seimo kanceliarijos Teisės departamento išvada</text:p>
            <text:p text:style-name="P491">2024-02-13 Nr. XIVP-3454</text:p>
          </table:table-cell>
          <table:table-cell table:style-name="TableCell492">
            <text:p text:style-name="P493">17</text:p>
          </table:table-cell>
          <table:table-cell table:style-name="TableCell494">
            <text:p text:style-name="P495"/>
          </table:table-cell>
          <table:table-cell table:style-name="TableCell496">
            <text:p text:style-name="P497"/>
          </table:table-cell>
          <table:table-cell table:style-name="TableCell498">
            <text:p text:style-name="P499">15.<text:s/>Siekiant teisinio aiškumo projekto 17 straipsniu keičiamo įstatymo 29 straipsnio 2 dalies nuostatas reikėtų išdėstyti atskiruose šios dalies punktuose.</text:p>
          </table:table-cell>
          <table:table-cell table:style-name="TableCell500">
            <text:p text:style-name="P501">Pritarti</text:p>
          </table:table-cell>
          <table:table-cell table:style-name="TableCell502">
            <text:p text:style-name="P503"/>
          </table:table-cell>
        </table:table-row>
        <table:table-row table:style-name="TableRow504">
          <table:table-cell table:style-name="TableCell505">
            <text:p text:style-name="P506">16.</text:p>
          </table:table-cell>
          <table:table-cell table:style-name="TableCell507">
            <text:p text:style-name="P508">Seimo kanceliarijos Teisės departamento išvada</text:p>
            <text:p text:style-name="P509">2024-02-13 Nr. XIVP-3454</text:p>
          </table:table-cell>
          <table:table-cell table:style-name="TableCell510">
            <text:p text:style-name="P511">19</text:p>
            <text:p text:style-name="P512">(34)</text:p>
          </table:table-cell>
          <table:table-cell table:style-name="TableCell513">
            <text:p text:style-name="P514"/>
            <text:p text:style-name="P515">(1)</text:p>
          </table:table-cell>
          <table:table-cell table:style-name="TableCell516">
            <text:p text:style-name="P517"/>
          </table:table-cell>
          <table:table-cell table:style-name="TableCell518">
            <text:p text:style-name="P519">16.<text:s/>Derinant projekto nuostatas tarpusavyje, turėtų būti keičiama ir įstatymo 34 straipsnio 1 dalis, nurodant, kad baudas skiria ne institucija, Lietuvos Respublikos Vyriausybės įgaliota išduoti žemės ūkio kilmės etilo alkoholio importo licencijas, o institucija, žemės ūkio ministro pagal Lietuvos Respublikos žemės ūkio, maisto ūkio ir kaimo plėtros įstatymą įgaliota administruoti žemės ūkio produktų eksporto ir importo licencijų sistemą ir žemės ūkio produktų importo tarifines kvotas, skirstomas pagal licencijas.</text:p>
          </table:table-cell>
          <table:table-cell table:style-name="TableCell520">
            <text:p text:style-name="P521">Pritarti</text:p>
          </table:table-cell>
          <table:table-cell table:style-name="TableCell522">
            <text:p text:style-name="P523"/>
          </table:table-cell>
        </table:table-row>
        <table:table-row table:style-name="TableRow524">
          <table:table-cell table:style-name="TableCell525">
            <text:p text:style-name="P526">17.</text:p>
          </table:table-cell>
          <table:table-cell table:style-name="TableCell527">
            <text:p text:style-name="P528">Seimo kanceliarijos Teisės departamento išvada</text:p>
            <text:p text:style-name="P529">2024-02-13 Nr. XIVP-3454</text:p>
          </table:table-cell>
          <table:table-cell table:style-name="TableCell530">
            <text:p text:style-name="P531">19</text:p>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17.<text:s/></text:span><text:span text:style-name="T540">Projekto 19 straipsniu keičiamo įstatymo 34 straipsnio 9</text:span><text:span text:style-name="T541">2<text:s/></text:span><text:span text:style-name="T542">dalyje prieš paskutinį žodį „pažeidimų“, įrašytinas žod</text:span><text:span text:style-name="T543">is „padarytų“.</text:span></text:p>
          </table:table-cell>
          <table:table-cell table:style-name="TableCell544">
            <text:p text:style-name="P545">Pritarti</text:p>
          </table:table-cell>
          <table:table-cell table:style-name="TableCell546">
            <text:p text:style-name="P547"/>
          </table:table-cell>
        </table:table-row>
        <table:table-row table:style-name="TableRow548">
          <table:table-cell table:style-name="TableCell549">
            <text:p text:style-name="P550">18.</text:p>
          </table:table-cell>
          <table:table-cell table:style-name="TableCell551">
            <text:p text:style-name="P552">Seimo kanceliarijos Teisės departamento išvada</text:p>
            <text:p text:style-name="P553">2024-02-13 Nr. XIVP-3454</text:p>
          </table:table-cell>
          <table:table-cell table:style-name="TableCell554">
            <text:p text:style-name="P555">19</text:p>
            <text:p text:style-name="P556">(34),</text:p>
            <text:p text:style-name="P557">20</text:p>
          </table:table-cell>
          <table:table-cell table:style-name="TableCell558">
            <text:p text:style-name="P559">8</text:p>
            <text:p text:style-name="P560">(19),</text:p>
            <text:p text:style-name="P561">2</text:p>
          </table:table-cell>
          <table:table-cell table:style-name="TableCell562">
            <text:p text:style-name="P563"/>
            <text:p text:style-name="P564">(4),</text:p>
          </table:table-cell>
          <table:table-cell table:style-name="TableCell565">
            <text:p text:style-name="P566"><text:span text:style-name="T567">18.<text:s/></text:span><text:span text:style-name="T568">Turėtų būti patikslintas projekto 19 straipsniu keičiamo įstatymo 34 straipsnio 19 dalies 4 punktas, nes jame nustatyta klaidinga nuostata, numatanti, kad ekonominė sankcija galėjo būti skirta ne įmonei, o įmonės vadovui. Be to, šiame punkte vietoj žodžio „nuo“ įrašytinas žodis „iki“. Analogiško turinio pastaba taikytina ir projekto 20 straipsniu keičiamo įstatymo 34</text:span><text:span text:style-name="T569">1<text:s/></text:span><text:span text:style-name="T570">straipsnio 6 dalies 1 punktui ir 7 dalies 5 punktui.</text:span></text:p>
            <text:p text:style-name="P571"/>
          </table:table-cell>
          <table:table-cell table:style-name="TableCell572">
            <text:p text:style-name="P573">Pritarti</text:p>
          </table:table-cell>
          <table:table-cell table:style-name="TableCell574">
            <text:p text:style-name="P575"/>
          </table:table-cell>
        </table:table-row>
        <table:table-row table:style-name="TableRow576">
          <table:table-cell table:style-name="TableCell577">
            <text:p text:style-name="P578">19.</text:p>
          </table:table-cell>
          <table:table-cell table:style-name="TableCell579">
            <text:p text:style-name="P580">Seimo kanceliarijos Teisės departamento išvada</text:p>
            <text:p text:style-name="P581">2024-02-13 Nr. XIVP-3454</text:p>
          </table:table-cell>
          <table:table-cell table:style-name="TableCell582">
            <text:p text:style-name="P583">21</text:p>
            <text:p text:style-name="P584">(38),</text:p>
            <text:p text:style-name="P585">22</text:p>
            <text:p text:style-name="P586">(39)</text:p>
          </table:table-cell>
          <table:table-cell table:style-name="TableCell587">
            <text:p text:style-name="P588"/>
            <text:p text:style-name="P589">(3),</text:p>
            <text:p text:style-name="P590"/>
            <text:p text:style-name="P591">(3)</text:p>
          </table:table-cell>
          <table:table-cell table:style-name="TableCell592">
            <text:p text:style-name="P593"/>
          </table:table-cell>
          <table:table-cell table:style-name="TableCell594">
            <text:p text:style-name="P595">19.<text:s/>Derinant projekto nuostatas su Valstybės informacinių išteklių valdymo įstatymu, projekto 21 straipsniu keičiamo įstatymo 38 straipsnio 3 dalyje vietoj žodžių „arba kitose valstybės informacinėse sistemose ar registruose“ įrašytini žodžiai „kitose registrų ar valstybės informacinėse sistemose“. Analogiško turinio pastaba taikytina ir projekto 22 straipsniu keičiamo įstatymo 39 straipsnio 3 daliai.</text:p>
          </table:table-cell>
          <table:table-cell table:style-name="TableCell596">
            <text:p text:style-name="P597">Pritarti<text:s/></text:p>
          </table:table-cell>
          <table:table-cell table:style-name="TableCell598">
            <text:p text:style-name="P599"/>
          </table:table-cell>
        </table:table-row>
        <table:table-row table:style-name="TableRow600">
          <table:table-cell table:style-name="TableCell601">
            <text:p text:style-name="P602">20.</text:p>
          </table:table-cell>
          <table:table-cell table:style-name="TableCell603">
            <text:p text:style-name="P604">Seimo kanceliarijos Teisės departamento išvada</text:p>
            <text:p text:style-name="P605">2024-02-13 Nr. XIVP-3454</text:p>
          </table:table-cell>
          <table:table-cell table:style-name="TableCell606">
            <text:p text:style-name="P607">23</text:p>
          </table:table-cell>
          <table:table-cell table:style-name="TableCell608">
            <text:p text:style-name="P609"/>
          </table:table-cell>
          <table:table-cell table:style-name="TableCell610">
            <text:p text:style-name="P611">Priedas</text:p>
          </table:table-cell>
          <table:table-cell table:style-name="TableCell612">
            <text:p text:style-name="P613">20.<text:s/>Projekto 23 straipsniu keičiamo įstatymo priedo 6 punkte vietoj žodžių „deleguotuoju reglamentu“ įrašytini žodžiai „deleguotasis reglamentas“.<text:s/></text:p>
          </table:table-cell>
          <table:table-cell table:style-name="TableCell614">
            <text:p text:style-name="P615">Pritarti</text:p>
          </table:table-cell>
          <table:table-cell table:style-name="TableCell616">
            <text:p text:style-name="P617"/>
          </table:table-cell>
        </table:table-row>
        <table:table-row table:style-name="TableRow618">
          <table:table-cell table:style-name="TableCell619">
            <text:p text:style-name="P620">21.</text:p>
          </table:table-cell>
          <table:table-cell table:style-name="TableCell621">
            <text:p text:style-name="P622">Seimo kanceliarijos Teisės departamento išvada</text:p>
            <text:p text:style-name="P623">2024-02-13 Nr. XIVP-3454</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21.<text:s/>Pažymėtina, kad Seime yra registruotas Alkoholio kontrolės įstatymo Nr. I-857 2, 10, 12, 17, 22, 28, 29 straipsnių pakeitimo ir įstatymo papildymo 101 <text:s/>straipsniu įstatymo projektas Nr. XIVP-1086(2), kuriuo, kaip ir vertinamuoju projektu, siūloma keisti Alkoholio kontrolės įstatymo 28 straipsnio 1 dalies 3 punktą ir 29 straipsnio 2 dalį.</text:p>
          </table:table-cell>
          <table:table-cell table:style-name="TableCell632">
            <text:p text:style-name="P633">Atsižvelgti pagrindiniam komitetui</text:p>
          </table:table-cell>
          <table:table-cell table:style-name="TableCell634">
            <text:p text:style-name="P635"/>
          </table:table-cell>
        </table:table-row>
      </table:table>
      <text:p text:style-name="P636"/>
      <text:h text:style-name="P637" text:outline-level="6"><text:span text:style-name="T638">3. Piliečių, asociacijų, politinių partijų, lobistų ir kitų suinteresuotų asmenų pasiūlymai:</text:span><text:span text:style-name="T639"><text:s/></text:span><text:span text:style-name="T640">negauta.</text:span></text:h>
      <text:h text:style-name="P641" text:outline-level="6"><text:span text:style-name="T642">4. Valstybės ir savivaldybių institucijų ir įstaigų pasiūlymai:</text:span><text:span text:style-name="T643"><text:s/></text:span><text:span text:style-name="T644">negauta.</text:span></text:h>
      <text:h text:style-name="P645" text:outline-level="6"><text:span text:style-name="T646">5. Subjektų, turinčių įstatymų leidybos iniciatyvos teisę, pasiūlymai:</text:span><text:span text:style-name="T647"><text:s/></text:span><text:span text:style-name="T648">negauta.</text:span></text:h>
      <text:p text:style-name="P649"><text:span text:style-name="T650">6. Komiteto sprendimas ir pasiūlymai:</text:span></text:p>
      <text:p text:style-name="P651"><text:span text:style-name="T652">6.1. Sprendimas</text:span><text:span text:style-name="T653">:<text:s/></text:span><text:span text:style-name="T654">pritarti iniciatorių pateiktam<text:s/></text:span><text:span text:style-name="T655">Lietuvos Respublikos a</text:span><text:span text:style-name="T656">lkoholio kontrolės įstatymo Nr. I-857 1, 2, 12, 13, 14, 16, 17, 18, 18</text:span><text:span text:style-name="T657">1</text:span><text:span text:style-name="T658">, 18</text:span><text:span text:style-name="T659">2</text:span><text:span text:style-name="T660">, 18</text:span><text:span text:style-name="T661">3</text:span><text:span text:style-name="T662">, 18</text:span><text:span text:style-name="T663">5</text:span><text:span text:style-name="T664">, 18</text:span><text:span text:style-name="T665">6</text:span><text:span text:style-name="T666">, 28, 29, 33, 34, 34</text:span><text:span text:style-name="T667">1</text:span><text:span text:style-name="T668">, 38, 39 straipsnių, III skyriaus ketvirtojo skirsnio pavadinimo, priedo pakeitimo ir Įstatymo papildymo 15</text:span><text:span text:style-name="T669">1</text:span><text:span text:style-name="T670"><text:s/>straipsniu įstatymo p</text:span><text:span text:style-name="T671">rojektui Nr. XIVP-3454<text:s/></text:span><text:span text:style-name="T672">ir Komiteto išvadoms.</text:span></text:p>
      <text:p text:style-name="P673"><text:span text:style-name="T674">6.2. Pasiūlymai:</text:span><text:span text:style-name="T675"><text:s/></text:span><text:span text:style-name="T676">siūlyti pagrindiniam<text:s/></text:span><text:span text:style-name="T677">Ekonomikos komitetui<text:s/></text:span><text:span text:style-name="T678">tobulinti Įstatymo projektą pagal Seimo kanceliarijos Teisės departamento</text:span><text:span text:style-name="T679"><text:s/></text:span><text:span text:style-name="T680">pateiktas pastabas ir pasiūlymus, kuriems Kaimo reikalų komitetas pritarė.</text:span></text:p>
      <text:p text:style-name="P681"><text:span text:style-name="T682">7. Balsavimo rezultatai:</text:span><text:span text:style-name="T683"><text:s/>už –<text:s/></text:span><text:span text:style-name="T684">7</text:span><text:span text:style-name="T685">, prieš –<text:s/></text:span><text:span text:style-name="T686">0</text:span><text:span text:style-name="T687">, susilaikė –<text:s/></text:span><text:span text:style-name="T688">0</text:span><text:span text:style-name="T689">.</text:span></text:p>
      <text:p text:style-name="P690"><text:span text:style-name="T691">8. Komiteto paskirti pranešėjai:</text:span><text:span text:style-name="T692"><text:s/></text:span><text:span text:style-name="T693">Viktoras Pranckietis</text:span><text:span text:style-name="T694">.</text:span></text:p>
      <text:p text:style-name="P695"/>
      <text:p text:style-name="P696"/>
      <text:p text:style-name="P697">Komiteto pirmininkas<text:tab/><text:tab/><text:tab/>Viktoras Pranckietis</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3-27T10:01:00Z</meta:creation-date>
    <dc:date>2024-03-27T10:01:00Z</dc:date>
    <meta:template xlink:href="Normal.dotm" xlink:type="simple"/>
    <meta:editing-cycles>2</meta:editing-cycles>
    <meta:editing-duration>PT0S</meta:editing-duration>
    <meta:document-statistic meta:page-count="3" meta:paragraph-count="221" meta:word-count="2927" meta:character-count="21030" meta:row-count="872" meta:non-whitespace-character-count="18324"/>
  </office:meta>
</office:document-meta>
</file>