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8826in" text:min-label-width="0.5in" text:list-level-position-and-space-mode="label-alignment">
          <style:list-level-label-alignment text:label-followed-by="listtab" fo:margin-left="1.382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5in" text:list-level-position-and-space-mode="label-alignment">
          <style:list-level-label-alignment text:label-followed-by="listtab" fo:margin-left="1.5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729in" text:min-label-width="0.75in" text:list-level-position-and-space-mode="label-alignment">
          <style:list-level-label-alignment text:label-followed-by="listtab" fo:margin-left="2.022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8in" text:min-label-width="0.75in" text:list-level-position-and-space-mode="label-alignment">
          <style:list-level-label-alignment text:label-followed-by="listtab" fo:margin-left="2.2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631in" text:min-label-width="1in" text:list-level-position-and-space-mode="label-alignment">
          <style:list-level-label-alignment text:label-followed-by="listtab" fo:margin-left="2.663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583in" text:min-label-width="1in" text:list-level-position-and-space-mode="label-alignment">
          <style:list-level-label-alignment text:label-followed-by="listtab" fo:margin-left="2.8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534in" text:min-label-width="1.25in" text:list-level-position-and-space-mode="label-alignment">
          <style:list-level-label-alignment text:label-followed-by="listtab" fo:margin-left="3.3034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Spacing" style:family="paragraph">
      <style:paragraph-properties fo:text-align="center" fo:line-height="150%"/>
      <style:text-properties style:font-name-complex="Times New Roman" fo:font-weight="bold" style:font-weight-asian="bold" fo:font-size="12pt" style:font-size-asian="12pt" style:font-size-complex="12pt"/>
    </style:style>
    <style:style style:name="P7" style:parent-style-name="NoSpacing" style:family="paragraph">
      <style:paragraph-properties fo:text-align="center" fo:margin-bottom="0.1666in" fo:line-height="150%"/>
      <style:text-properties style:font-name-complex="Times New Roman" fo:font-weight="bold" style:font-weight-asian="bold" fo:font-size="12pt" style:font-size-asian="12pt" style:font-size-complex="12pt"/>
    </style:style>
    <style:style style:name="P8" style:parent-style-name="NoSpacing" style:family="paragraph">
      <style:paragraph-properties fo:text-align="center" fo:line-height="150%"/>
    </style:style>
    <style:style style:name="T9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Spacing" style:family="paragraph">
      <style:paragraph-properties fo:text-align="center" fo:line-height="150%"/>
      <style:text-properties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9" style:parent-style-name="ListParagraph" style:list-style-name="LFO9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54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58" style:parent-style-name="ListParagraph" style:list-style-name="LFO9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91" style:parent-style-name="ListParagraph" style:list-style-name="LFO9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92" style:parent-style-name="ListParagraph" style:family="paragraph">
      <style:paragraph-properties fo:text-align="justify" fo:margin-bottom="0in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style:font-name-complex="Times New Roman" fo:font-size="12pt" style:font-size-asian="12pt" style:font-size-complex="12pt"/>
    </style:style>
    <style:style style:name="P93" style:parent-style-name="ListParagraph" style:family="paragraph">
      <style:paragraph-properties fo:text-align="justify" fo:margin-bottom="0in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style:font-name-complex="Times New Roman" fo:font-size="12pt" style:font-size-asian="12pt" style:font-size-complex="12pt"/>
    </style:style>
    <style:style style:name="P94" style:parent-style-name="ListParagraph" style:family="paragraph">
      <style:paragraph-properties fo:text-align="justify" fo:margin-bottom="0in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style:font-name-complex="Times New Roman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05" style:parent-style-name="DefaultParagraphFont" style:family="text">
      <style:text-properties style:font-name-complex="Times New Roman" fo:font-size="12pt" style:font-size-asian="12pt" style:font-size-complex="12pt"/>
    </style:style>
    <style:style style:name="T106" style:parent-style-name="Hyperlink" style:family="text">
      <style:text-properties style:font-name-complex="Times New Roman" style:use-window-font-color="true" fo:font-size="12pt" style:font-size-asian="12pt" style:font-size-complex="12pt" style:text-underline-type="none"/>
    </style:style>
    <style:style style:name="P10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complex="Times New Roman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09" style:parent-style-name="DefaultParagraphFont" style:family="text">
      <style:text-properties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ARCHITEKTŪROS ĮSTATYMO NR. XIII-425 7, 10, 11, 13, 15, 17 IR 18 STRAIPSNIŲ PAKEITIMO ĮSTATYMO NR. XIV-2416 13 STRAIPSNIO PAKEITIMO</text:span></text:p>
      <text:p text:style-name="P13">ĮSTATYMO PROJEKTO</text:p>
      <text:p text:style-name="P14"/>
      <text:p text:style-name="P15">2024-02-08<text:s/>Nr. XIVP-3465</text:p>
      <text:p text:style-name="P16">Vilnius</text:p>
      <text:p text:style-name="P17"/>
      <text:p text:style-name="P18">Įvertinę projekto atitiktį Konstitucijai, įstatymams, teisėkūros principams ir teisės technikos taisyklėms, teikiame šias pastabas.</text:p>
      <text:soft-page-break/>
      <text:list text:style-name="LFO9" text:continue-numbering="true">
        <text:list-item>
          <text:p text:style-name="P19"><text:span text:style-name="T20">Atkreiptinas dėmesys, kad projektu keičiamas</text:span><text:span text:style-name="T21"><text:s/></text:span><text:span text:style-name="T22">Lietuvos Respublikos architektūros įstatymo Nr. XIII-425 7, 10, 11, 13, 15, 17 ir 18 straipsnių pakeitimo įstatymas Nr. XIV-2416 (toliau – keičiamas įstatymas)</text:span><text:span text:style-name="T23"><text:s/></text:span><text:span text:style-name="T24">13</text:span><text:span text:style-name="T25"><text:s/>numeriu pažymėto straipsnio<text:s/></text:span><text:span text:style-name="T26">neturi.<text:s/></text:span><text:span text:style-name="T27">Iš siūlomų pakeitimų turinio darytina išvada, kad t</text:span><text:span text:style-name="T28">urėtų būti keičiamas šio įstatymo 4 straip</text:span><text:span text:style-name="T29">snis, kuriame dėstomi atitinkami Architektūros įstatymo 13 straipsnio pakeitimai (papildymai)</text:span><text:span text:style-name="T30">. Atsižvelgiant į tai,</text:span><text:span text:style-name="T31"><text:s/>projekto pavadinime vietoj skaičiaus „13” įrašytinas skaičius „4”, o projekto 1 straipsnio pavadinimą reikėtų</text:span><text:span text:style-name="T32"><text:s/>išdė</text:span><text:span text:style-name="T33">styti taip:</text:span><text:span text:style-name="T34"><text:s/>„</text:span><text:span text:style-name="T35">1 straipsnis. 4 straipsnio pakeitimas”. Projektu siūlomas Architektūros įstatymo 13 straipsnio<text:s/></text:span><text:span text:style-name="T36">naujas<text:s/></text:span><text:span text:style-name="T37">pavadinimas turėtų būti dėstomas projekto 1 straipsnio 1 dalyje dėstomoje naujoje keičiamo įstatymo 4 straipsnio 1 dalyje,<text:s/></text:span><text:span text:style-name="T38">projekto 1 straipsnio 2 dalimi<text:s/></text:span><text:span text:style-name="T39">turėtų būti keičiama<text:s/></text:span><text:span text:style-name="T40">esamų</text:span><text:span text:style-name="T41"><text:s/></text:span><text:span text:style-name="T42">keičiamo įstatymo 4 straipsnio struktūrinių dalių numeracij</text:span><text:span text:style-name="T43">a</text:span><text:span text:style-name="T44">,</text:span><text:span text:style-name="T45"><text:s/>o<text:s/></text:span><text:span text:style-name="T46">projekto 1 straipsnio 3 dalimi turi būti keičiama jau pernumeruota keičiamo įstatymo 4 straipsnio 4 dalis (buvusi 3) – joje dėstant<text:s/></text:span><text:span text:style-name="T47">teikiamo projekto<text:s/></text:span><text:span text:style-name="T48">1 straipsnio<text:s/></text:span><text:span text:style-name="T49">2 dalyje dėstom</text:span><text:span text:style-name="T50">ą</text:span><text:span text:style-name="T51"><text:s/>Architektūros įstatymo 13 straipsnio 9 dalies<text:s/></text:span><text:span text:style-name="T52">redakciją</text:span><text:span text:style-name="T53">.<text:s/></text:span></text:p>
        </text:list-item>
      </text:list>
      <text:p text:style-name="P54"><text:span text:style-name="T55">Pritarus šiai pastabai ir pernumeravus keičiamo įstatymo 4 straipsnio struktūrines dalis, atitinkamai projektu reikėtų tikslinti ir keičiamo įstatymo 8 straipsnio 3 dalyje pateiktą nuorodą „</text:span><text:span text:style-name="T56">4 straipsnio 3 dalyje</text:span><text:span text:style-name="T57">“.</text:span></text:p>
      <text:soft-page-break/>
      <text:list text:style-name="LFO9" text:continue-numbering="true">
        <text:list-item>
          <text:p text:style-name="P58"><text:span text:style-name="T59">Projekto 1 straipsnio 1 dalimi siūloma pakeisti Architektūros įstatymo 13</text:span><text:span text:style-name="T60"><text:s/>straipsnio</text:span><text:span text:style-name="T61"><text:s/>pavadinimą ir jį išdėstyti taip:<text:s/></text:span><text:span text:style-name="T62">„13 straipsnis. Architektūriniai konkursai ir architektūros paslaugos”.</text:span><text:span text:style-name="T63"><text:s/></text:span><text:span text:style-name="T64">Atkreiptinas dėmesys, kad sąvoka „architektūros paslaugos“ galiojančiame Architektūros įstatyme nėra vartojama, jos turinys nėra apibrėžtas.<text:s/></text:span><text:span text:style-name="T65">Š</text:span><text:span text:style-name="T66">i sąvoka nėra vartojama ir<text:s/></text:span><text:span text:style-name="T67">projektu<text:s/></text:span><text:span text:style-name="T68">keičiamo įstatymo</text:span><text:span text:style-name="T69"><text:s/>4 straipsnyje, kuriuo keičiamos</text:span><text:span text:style-name="T70"><text:s/>atitinkamos</text:span><text:span text:style-name="T71"><text:s/>Architektūros įstatymo 13 straipsnio struk</text:span><text:span text:style-name="T72">tūrinės dalys ir šis straip</text:span><text:span text:style-name="T73">snis pildomas naujomis</text:span><text:span text:style-name="T74"><text:s/>dalimis.</text:span><text:span text:style-name="T75"><text:s/></text:span><text:span text:style-name="T76">Pažymėtina, kad g</text:span><text:span text:style-name="T77">aliojančio Architektūros įstatymo 13 straipsnio 3 dalyje vartojamos sąvokos<text:s/></text:span><text:span text:style-name="T78">„</text:span><text:span text:style-name="T79">teritorijų planavimo paslaugos“ ir „statinio projektavimo paslaugos“. Sąvoka „statinio projektavimo paslaugos“</text:span><text:span text:style-name="T80"><text:s/>vartojam</text:span><text:span text:style-name="T81">a</text:span><text:span text:style-name="T82"><text:s/>kei</text:span><text:span text:style-name="T83">čiamo įstatymo 4 straipsnio<text:s/></text:span><text:span text:style-name="T84">3 dalyje dėstomose Architektūros įstatymo 13 straipsnio 8 ir 9 dalyse. Atsižvelgiant į tai, svarstytina, ar projektu siūlomas Architektūros įstatymo 13 straipsnio pavadinimas dera su šio straipsnio turiniu, nes min</text:span><text:span text:style-name="T85">ėto straipsnio turinyje sąvoka „</text:span><text:span text:style-name="T86">architektūros paslaugos” nėra vartojama. Jeigu sąvoka<text:s/></text:span><text:span text:style-name="T87">„</text:span><text:span text:style-name="T88">architektūros paslaugos</text:span><text:span text:style-name="T89">” apim</text:span><text:span text:style-name="T90">tų teritorijų planavimo paslaugas ir statinio projektavimo paslaugas, tai Architektūros įstatymo 13 straipsnio nuostatose tai turėtų būti aiškiai įvardinta.</text:span></text:p>
        </text:list-item>
        <text:list-item>
          <text:p text:style-name="P91">Atsižvelgiant į Architektūros<text:s/>įstatyme nustatytą Vyriausybės kompetenciją, manytina, kad dėl teikiamo projekto reikėtų gauti Vyriausybės išvadą.</text:p>
        </text:list-item>
      </text:list>
      <text:p text:style-name="P92"/>
      <text:p text:style-name="P93"/>
      <text:p text:style-name="P94"/>
      <text:p text:style-name="P95">Departamento direktorius<text:s/><text:tab/><text:tab/><text:tab/><text:tab/><text:s text:c="19"/>Dainius Zebleckis<text:s text:c="2"/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N. Azguridienė, tel. +370 5 209 6546, el. p.<text:s/></text:span><text:a xlink:href="mailto:neringa.azguridiene@lrs.lt" office:target-frame-name="_top" xlink:show="replace"><text:span text:style-name="T106">neringa.azguridiene@lrs.lt</text:span></text:a></text:p>
      <text:p text:style-name="P107">E. Mušinskis, tel. +370 5 209 6356, el. p. edvinas.musinskis@lrs.lt</text:p>
      <text:p text:style-name="P108"><text:span text:style-name="T109">S. Švedas, tel. +370 5 209 6165, el. p. saulius.sved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-asian="Calibri" style:font-name-complex="Times New Roman" fo:color="#000000"/>
    </style:style>
    <style:style style:name="WW_CharLFO3LVL3" style:family="text">
      <style:text-properties style:font-name-asian="Calibri" style:font-name-complex="Times New Roman" fo:color="#000000"/>
    </style:style>
    <style:style style:name="WW_CharLFO3LVL4" style:family="text">
      <style:text-properties style:font-name-asian="Calibri" style:font-name-complex="Times New Roman" fo:color="#000000"/>
    </style:style>
    <style:style style:name="WW_CharLFO3LVL5" style:family="text">
      <style:text-properties style:font-name-asian="Calibri" style:font-name-complex="Times New Roman" fo:color="#000000"/>
    </style:style>
    <style:style style:name="WW_CharLFO3LVL6" style:family="text">
      <style:text-properties style:font-name-asian="Calibri" style:font-name-complex="Times New Roman" fo:color="#000000"/>
    </style:style>
    <style:style style:name="WW_CharLFO3LVL7" style:family="text">
      <style:text-properties style:font-name-asian="Calibri" style:font-name-complex="Times New Roman" fo:color="#000000"/>
    </style:style>
    <style:style style:name="WW_CharLFO3LVL8" style:family="text">
      <style:text-properties style:font-name-asian="Calibri" style:font-name-complex="Times New Roman" fo:color="#000000"/>
    </style:style>
    <style:style style:name="WW_CharLFO3LVL9" style:family="text">
      <style:text-properties style:font-name-asian="Calibri" style:font-name-complex="Times New Roman" fo:color="#000000"/>
    </style:style>
    <style:style style:name="WW_CharLFO4LVL1" style:family="text">
      <style:text-properties fo:font-style="normal" style:font-style-asian="normal"/>
    </style:style>
    <style:style style:name="WW_CharLFO8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8826in" text:min-label-width="0.5in" text:list-level-position-and-space-mode="label-alignment">
          <style:list-level-label-alignment text:label-followed-by="listtab" fo:margin-left="1.382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5in" text:list-level-position-and-space-mode="label-alignment">
          <style:list-level-label-alignment text:label-followed-by="listtab" fo:margin-left="1.5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729in" text:min-label-width="0.75in" text:list-level-position-and-space-mode="label-alignment">
          <style:list-level-label-alignment text:label-followed-by="listtab" fo:margin-left="2.022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8in" text:min-label-width="0.75in" text:list-level-position-and-space-mode="label-alignment">
          <style:list-level-label-alignment text:label-followed-by="listtab" fo:margin-left="2.2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631in" text:min-label-width="1in" text:list-level-position-and-space-mode="label-alignment">
          <style:list-level-label-alignment text:label-followed-by="listtab" fo:margin-left="2.663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583in" text:min-label-width="1in" text:list-level-position-and-space-mode="label-alignment">
          <style:list-level-label-alignment text:label-followed-by="listtab" fo:margin-left="2.8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534in" text:min-label-width="1.25in" text:list-level-position-and-space-mode="label-alignment">
          <style:list-level-label-alignment text:label-followed-by="listtab" fo:margin-left="3.3034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02-08T09:11:00Z</meta:creation-date>
    <dc:date>2024-02-08T09:11:00Z</dc:date>
    <meta:template xlink:href="Normal.dotm" xlink:type="simple"/>
    <meta:editing-cycles>2</meta:editing-cycles>
    <meta:editing-duration>PT0S</meta:editing-duration>
    <meta:document-statistic meta:page-count="3" meta:paragraph-count="20" meta:word-count="462" meta:character-count="3512" meta:row-count="80" meta:non-whitespace-character-count="3070"/>
  </office:meta>
</office:document-meta>
</file>