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6" style:parent-style-name="DefaultParagraphFont" style:family="text">
      <style:text-properties fo:font-weight="bold" style:font-weight-asian="bold" style:font-weight-complex="bold" fo:color="#000000" style:text-position="super 63.6%" fo:font-size="11pt" style:font-size-asian="11pt" style:font-size-complex="11pt" fo:background-color="#FFFFFF"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TableColumn30" style:family="table-column">
      <style:table-column-properties style:column-width="0.5083in" style:use-optimal-column-width="false"/>
    </style:style>
    <style:style style:name="TableColumn31" style:family="table-column">
      <style:table-column-properties style:column-width="0.5715in" style:use-optimal-column-width="false"/>
    </style:style>
    <style:style style:name="TableColumn32" style:family="table-column">
      <style:table-column-properties style:column-width="0.4131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4.6458in" style:use-optimal-column-width="false"/>
    </style:style>
    <style:style style:name="Table29" style:family="table">
      <style:table-properties style:width="6.6305in" fo:margin-left="0in" table:align="center"/>
    </style:style>
    <style:style style:name="TableRow35" style:family="table-row">
      <style:table-row-properties style:min-row-height="0.327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Row42" style:family="table-row">
      <style:table-row-properties style:min-row-height="0.2958in" style:use-optimal-row-height="false" fo:keep-together="always"/>
    </style:style>
    <style:style style:name="P43" style:parent-style-name="Normal" style:family="paragraph">
      <style:paragraph-properties fo:text-align="center"/>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justify"/>
      <style:text-properties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1" style:parent-style-name="Normal" style:family="paragraph">
      <style:paragraph-properties fo:text-align="justify"/>
      <style:text-properties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fo:font-weight="bold" style:font-weight-asian="bold" style:font-weight-complex="bold"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weight-complex="bold"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text-properties style:font-weight-complex="bold" fo:font-size="11pt" style:font-size-asian="11pt" style:font-size-complex="11pt"/>
    </style:style>
    <style:style style:name="P111" style:parent-style-name="Normal" style:family="paragraph">
      <style:paragraph-properties fo:text-align="justify"/>
      <style:text-properties style:font-weight-complex="bold"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ext-properties style:font-weight-complex="bold"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fo:font-weight="bold" style:font-weight-asian="bold" style:font-weight-complex="bold"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weight-complex="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fo:font-weight="bold" style:font-weight-asian="bold" style:font-weight-complex="bold"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fo:font-weight="bold" style:font-weight-asian="bold" style:font-weight-complex="bold"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fo:color="#FFC000"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fo:font-weight="bold" style:font-weight-asian="bold" style:font-weight-complex="bold" style:font-size-complex="12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ATSINAUJINANČIŲ IŠTEKLIŲ ENERGETIKOS</text:span><text:span text:style-name="T8"> ĮSTATYMO NR. XI-1375</text:span></text:p>
      <text:p text:style-name="P9"><text:span text:style-name="T10">2, 3, 5, 6, 11, 13, 14, 20</text:span><text:span text:style-name="T11">1</text:span><text:span text:style-name="T12">, 20</text:span><text:span text:style-name="T13">2</text:span><text:span text:style-name="T14">, 22, 30, 32, 48, 49, 51 STRAIPSNIŲ PAKEITIMO IR ĮSTATYMO PAPILDYMO </text:span><text:span text:style-name="T15">13</text:span><text:span text:style-name="T16">1</text:span><text:span text:style-name="T17"> </text:span><text:span text:style-name="T18">IR</text:span><text:span text:style-name="T19"> 20</text:span><text:span text:style-name="T20">3</text:span><text:span text:style-name="T21"> STRAIPSNIAIS įstatymo projektO</text:span></text:p>
      <text:p text:style-name="P22"><text:span text:style-name="T23">NR. XIVP-1571(2)</text:span><text:span text:style-name="T24"><text:tab/></text:span></text:p>
      <text:p text:style-name="P25"/>
      <text:p text:style-name="P26">2022-06-16</text:p>
      <text:p text:style-name="P27">Vilniu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 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row>
        <table:table-row table:style-name="TableRow42">
          <table:covered-table-cell>
            <text:p text:style-name="P43"/>
          </table:covered-table-cell>
          <table:table-cell table:style-name="TableCell44">
            <text:p text:style-name="P45"><text:span text:style-name="T46">str.</text:span></text:p>
          </table:table-cell>
          <table:table-cell table:style-name="TableCell47">
            <text:p text:style-name="P48"><text:span text:style-name="T49">str. d.</text:span></text:p>
          </table:table-cell>
          <table:table-cell table:style-name="TableCell50">
            <text:p text:style-name="P51"><text:span text:style-name="T52">p.</text:span></text:p>
          </table:table-cell>
          <table:covered-table-cell>
            <text:p text:style-name="Normal"/>
          </table:covered-table-cell>
        </table:table-row>
        <table:table-row table:style-name="TableRow53">
          <table:table-cell table:style-name="TableCell54">
            <text:p text:style-name="P55"/>
          </table:table-cell>
          <table:table-cell table:style-name="TableCell56">
            <text:p text:style-name="P57">16(49)</text:p>
            <text:p text:style-name="P58"/>
          </table:table-cell>
          <table:table-cell table:style-name="TableCell59">
            <text:p text:style-name="P60">14</text:p>
            <text:p text:style-name="P61"/>
          </table:table-cell>
          <table:table-cell table:style-name="TableCell62">
            <text:p text:style-name="P63"/>
          </table:table-cell>
          <table:table-cell table:style-name="TableCell64">
            <text:p text:style-name="P65">Argumentai:</text:p>
            <text:p text:style-name="P66">Teikiamas pasiūlymas, kuris numatytų, kad miškų ūkio<text:s/>paskirties žemės sklypų savininkai neturėtų būti informuojami apie planuojamas statyti vėjo elektrines ir asmenys,<text:s/>suinteresuoti elektros energijos gamybos vėjo elektrinėse vykdymu,<text:s/>neturėtų gauti<text:s/>miško paskirties žemės sklypų savininkų sutikimų.<text:s/></text:p>
            <text:p text:style-name="P67">Toks siūlymas teikiamas, nes miškų ūkio<text:s/>paskirties žemės sklypuose<text:s/>bet kokia veikla yra griežtai ribojama, įskaitant ir tai, kad tokiuose sklypuose<text:s/>negali būti gyvenamosios ar kitos paskirties pastatų. Tai reiškia, jog<text:s/>pastatyta vėjo elektrinė niekaip nepablogina<text:s/>miškų ūkio<text:s/>paskirties žemės sklypų<text:s/>savininkų padėties<text:s/>ar jų teisių.</text:p>
            <text:p text:style-name="P68">Kadangi įstatymų paketo tikslas yra iš teisinės pusės palengvinti elektros energijos gamybą iš atsinaujinančių išteklių, todėl siūloma mažinti bet kokius perteklinius ribojimus, galinčius be pagrįstos priežasties riboti atsinaujinančios energetikos plėtrą.</text:p>
            <text:p text:style-name="P69"/>
            <text:p text:style-name="P70">Pasiūlymas:</text:p>
            <text:p text:style-name="P71">Papildyti<text:s/>Įstatymo projekto 16 straipsniu<text:s/>dėstomo 49 straipsnio<text:s/>14 dalį ir ją išdėstyti taip:</text:p>
            <text:soft-page-break/>
            <text:p text:style-name="P72"><text:span text:style-name="T73">„</text:span><text:span text:style-name="T74">14. Asmuo, suinteresuotas elektros energijos gamybos didesnės<text:s/></text:span><text:span text:style-name="T75">kaip</text:span><text:span text:style-name="T76"><text:s/>30 kW įrengtosios galios vėjo elektrinėje vykdymu, privalo registruotu laišku, įteikiamu pasirašytinai, informuoti žemės sklypų,</text:span><text:span text:style-name="T77"><text:s/></text:span><text:span text:style-name="T78">išskyrus miškų ūkio paskirties žemės sklypus,</text:span><text:span text:style-name="T79"><text:s/>patenkančių į atstumą aplink planuojamą vėjo elektrinę jos stiebo aukščio ribose arba teritoriją, kurioje nebus užtikrinta atitiktis visuomenės sveikatos saugos reikalavimams, jeigu tokia teritorija yra didesnė</text:span><text:span text:style-name="T80">,</text:span><text:span text:style-name="T81"><text:s/>ne</text:span><text:span text:style-name="T82">gu<text:s/></text:span><text:span text:style-name="T83">vienas vėjo elektrinės stiebo aukštis aplink planuojamą elektrinę (toliau šiame straipsnyje – teritorija su statybos apribojimais), savininkus apie planuojamą statyti didesnės<text:s/></text:span><text:span text:style-name="T84">kaip</text:span><text:span text:style-name="T85"><text:s/>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text:s/></text:span><text:span text:style-name="T86">rekreacijai<text:s/></text:span><text:span text:style-name="T87">planavimo, taip pat teisę pateikti prieštaravimą raštu dėl vėjo elektrinės statybos per 20 darbo dienų nuo informacijos gavimo ir (arba) sudaryti susitarimą dėl veiklos žemės sklypuose sąlygų su asmeniu, planuojančiu statyti didesnės<text:s/></text:span><text:span text:style-name="T88">kaip</text:span><text:span text:style-name="T89"><text:s/>30 kW įrengtosios galios elektrinę.<text:s/></text:span><text:span text:style-name="T90">R</text:span><text:span text:style-name="T91">aštu<text:s/></text:span><text:span text:style-name="T92">taip pat<text:s/></text:span><text:span text:style-name="T93">informuojama apie teisę kreiptis į konkretų subjektą</text:span><text:span text:style-name="T94">,</text:span><text:span text:style-name="T95"><text:s/>nurodant jo pavadinimą, juridinio asmens arba kitos organizacijos ar jų padalinių kodą, buveinę, kontaktinius duomenis arba fizinio asmens vardą, pavardę, kontaktinius duomenis, dėl papildomos informacijos suteikimo.</text:span><text:span text:style-name="T96">“</text:span><text:bookmark-start text:name="part_3474abd2cf80406b9dec8d9ee5758b80"/><text:bookmark-end text:name="part_3474abd2cf80406b9dec8d9ee5758b80"/></text:p>
          </table:table-cell>
        </table:table-row>
        <table:table-row table:style-name="TableRow97">
          <table:table-cell table:style-name="TableCell98">
            <text:p text:style-name="P99"/>
          </table:table-cell>
          <table:table-cell table:style-name="TableCell100">
            <text:p text:style-name="P101">16(49)</text:p>
            <text:p text:style-name="P102"/>
          </table:table-cell>
          <table:table-cell table:style-name="TableCell103">
            <text:p text:style-name="P104">15</text:p>
            <text:p text:style-name="P105"/>
          </table:table-cell>
          <table:table-cell table:style-name="TableCell106">
            <text:p text:style-name="P107"/>
          </table:table-cell>
          <table:table-cell table:style-name="TableCell108">
            <text:p text:style-name="P109">Argumentai:</text:p>
            <text:p text:style-name="P110">Teikiamas pasiūlymas, kuris numatytų, kad miškų ūkio paskirties žemės sklypų savininkai neturėtų būti informuojami apie planuojamas statyti vėjo elektrines ir asmenys,<text:s/>suinteresuoti elektros energijos gamybos vėjo elektrinėse vykdymu,<text:s/>neturėtų gauti<text:s/>miško paskirties žemės sklypų savininkų sutikimų.<text:s/></text:p>
            <text:p text:style-name="P111">Toks siūlymas teikiamas, nes miškų ūkio paskirties žemės sklypuose bet kokia veikla yra griežtai ribojama, įskaitant ir tai, kad tokiuose sklypuose<text:s/>negali būti gyvenamosios ar kitos paskirties pastatų. Tai reiškia, jog<text:s/>pastatyta vėjo elektrinė niekaip nepablogina<text:s/>miškų ūkio paskirties žemės sklypų<text:s/>savininkų padėties<text:s/>ar jų teisių.</text:p>
            <text:soft-page-break/>
            <text:p text:style-name="P112"><text:span text:style-name="T113">Kadangi įstatymų paketo tikslas yra iš teisinės pusės palengvinti elektros energijos gamybą iš atsinaujinančių išteklių, todėl siūloma mažinti bet kokius perteklinius ribojimus, galinčius be pagrįstos priežasties riboti atsinaujinančios energetikos plėtrą.</text:span><text:s/></text:p>
            <text:p text:style-name="P114"/>
            <text:p text:style-name="P115">Pasiūlymas:</text:p>
            <text:p text:style-name="P116">Papildyti<text:s/>Įstatymo projekto 16 straipsniu dėstomo 49 straipsnio 15 dalį ir ją išdėstyti taip:</text:p>
            <text:p text:style-name="P117"><text:span text:style-name="T118">„</text:span><text:span text:style-name="T119">15. Asmuo, suinteresuotas elektros energijos gamybos didesnės<text:s/></text:span><text:span text:style-name="T120">kaip</text:span><text:span text:style-name="T121"><text:s/>30 kW įrengtosios galios vėjo elektrinėje vykdymu, taip pat privalo registruotu laišku, įteikiamu pasirašytinai, informuoti žemės sklypų</text:span><text:span text:style-name="T122">, išskyrus miškų ūkio paskirties žemės sklypus,</text:span><text:span text:style-name="T123"><text:s/>ir šio straipsnio 9 dalyje numatytos paskirties pastatų, jei</text:span><text:span text:style-name="T124">gu</text:span><text:span text:style-name="T125"><text:s/>tokių yra, patenkančių į teritorijas, esančias tarp teritorijos su statybos apribojimais ir šio straipsnio 9 dalyje nurodyto atstumo, savininkus apie planuojamą statyti didesnės<text:s/></text:span><text:span text:style-name="T126">kaip</text:span><text:span text:style-name="T127"><text:s/>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text:s/></text:span><text:span text:style-name="T128">rekreacijai<text:s/></text:span><text:span text:style-name="T129">planavimo, taip pat teisę pateikti prieštaravimą raštu dėl vėjo elektrinės statybos per 20 darbo dienų nuo informacijos gavimo ir (arba) sudaryti šioje dalyje nurodytą susitarimą.<text:s/></text:span><text:span text:style-name="T130">R</text:span><text:span text:style-name="T131">aštu<text:s/></text:span><text:span text:style-name="T132">taip pat<text:s/></text:span><text:span text:style-name="T133">informuojama apie teisę kreiptis į konkretų subjektą</text:span><text:span text:style-name="T134">,</text:span><text:span text:style-name="T135"><text:s/>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text:span><text:span text:style-name="T136"><text:s/></text:span><text:span text:style-name="T137">dalyje nurodytos paskirties pastatų, jei</text:span><text:span text:style-name="T138">gu</text:span><text:span text:style-name="T139"><text:s/>tokių yra,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text:s/></text:span><text:soft-page-break/><text:span text:style-name="T140">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aujų nurodytos paskirties pastatų statyba, patalpų įrengimu ar teritorijų<text:s/></text:span><text:span text:style-name="T141">rekreacijai<text:s/></text:span><text:span text:style-name="T142">planavimu, gali sudaryti susitarimą su asmeniu, planuojančiu statyti didesnės<text:s/></text:span><text:span text:style-name="T143">kaip</text:span><text:span text:style-name="T144"><text:s/>30 kW įrengtosios galios elektrinę</text:span><text:span text:style-name="T145">,</text:span><text:span text:style-name="T146"><text:s/>dėl atitikties visuomenės sveikatos saugos reikalavimams užtikrinimo arba, kai pradėtos vykdyti procedūros, susijusios su šio straipsnio 9 dalyje naujų nurodytos paskirties pastatų statyba, patalpų įrengimu</text:span><text:span text:style-name="T147"><text:s/></text:span><text:span text:style-name="T148">ar<text:s/></text:span><text:span text:style-name="T149">teritorijų rekreacijai planavimu</text:span><text:span text:style-name="T150">, dėl faktiškai patirtų išlaidų, susijusių su pradėtomis vykdyti procedūromis, atlyginimo tuo atveju, kai nėra galimybės užtikrinti atitikties sveikatos saugos reikalavimams. Nepavykus susitarti, ginčas sprendžiamas įstatymų nustatyta tvarka.</text:span><text:span text:style-name="T151">“</text:span></text:p>
          </table:table-cell>
        </table:table-row>
        <table:table-row table:style-name="TableRow152">
          <table:table-cell table:style-name="TableCell153">
            <text:p text:style-name="P154"/>
          </table:table-cell>
          <table:table-cell table:style-name="TableCell155">
            <text:p text:style-name="P156">16(49)</text:p>
            <text:p text:style-name="P157"/>
          </table:table-cell>
          <table:table-cell table:style-name="TableCell158">
            <text:p text:style-name="P159">17</text:p>
            <text:p text:style-name="P160"/>
          </table:table-cell>
          <table:table-cell table:style-name="TableCell161">
            <text:p text:style-name="P162"/>
          </table:table-cell>
          <table:table-cell table:style-name="TableCell163">
            <text:p text:style-name="P164">Argumentai:</text:p>
            <text:p text:style-name="P165">Teikiamas pasiūlymas, kuris numatytų, kad miškų ūkio paskirties žemės sklypų savininkai neturėtų būti informuojami apie planuojamas statyti vėjo elektrines ir asmenys,<text:s/>suinteresuoti elektros energijos gamybos vėjo elektrinėse vykdymu,<text:s/>neturėtų gauti<text:s/>miško paskirties žemės sklypų savininkų sutikimų.<text:s/></text:p>
            <text:p text:style-name="P166">Toks siūlymas teikiamas, nes miškų ūkio paskirties žemės sklypuose bet kokia veikla yra griežtai ribojama, įskaitant ir tai, kad tokiuose sklypuose<text:s/>negali būti gyvenamosios ar kitos paskirties pastatų. Tai reiškia, jog<text:s/>pastatyta vėjo elektrinė niekaip nepablogina<text:s/>miškų ūkio paskirties žemės sklypų<text:s/>savininkų padėties<text:s/>ar jų teisių.</text:p>
            <text:p text:style-name="P167">Kadangi įstatymų paketo tikslas yra iš teisinės pusės palengvinti elektros energijos gamybą iš<text:s/>atsinaujinančių išteklių, todėl siūloma mažinti bet kokius perteklinius ribojimus, galinčius be pagrįstos priežasties riboti atsinaujinančios energetikos plėtrą.</text:p>
            <text:p text:style-name="P168">Siūloma 49 straipsnio 17 dalį<text:s/>papildyti nuoroda į to paties straipsnio<text:s/>16<text:s/>dalį, kadangi visos<text:s/>14, 15 ir 16<text:s/>dalys reguliuoja informavimo procedūras, todėl visos jos turėtų būti traktuojamos vienodai ir sukelti tokias pačias teisines pasekmes.<text:s/>Jeigu<text:s/>16<text:s/>dalis nebus nurodyta, tai gali sukelti įstatymo taikymo nesusipratimų, kai<text:s/>14 ir 15<text:s/>dalyse numatytos informavimo procedūros gali turėti kitokias teisines pasekmes. Atlikus 49 straipsnio 16<text:s/><text:soft-page-break/>dalyje numatytą informavimo procedūrą<text:s/>turi<text:s/>būti laikoma, kad savininkai vėjo elektrinės statybai neprieštarauja.</text:p>
            <text:p text:style-name="P169"/>
            <text:p text:style-name="P170">Pasiūlymas:</text:p>
            <text:p text:style-name="P171">Papildyti įstatymo projekto 16 straipsniu dėstomo 49 straipsnio 17<text:s/>dalį ir ją išdėstyti taip:</text:p>
            <text:p text:style-name="P172"><text:span text:style-name="T173">„</text:span><text:span text:style-name="T174">17. Jei</text:span><text:span text:style-name="T175">gu</text:span><text:span text:style-name="T176">, atlikus šio straipsnio 14</text:span><text:span text:style-name="T177">,</text:span><text:span text:style-name="T178"><text:s/></text:span><text:span text:style-name="T179">ir</text:span><text:span text:style-name="T180"><text:s/>15<text:s/></text:span><text:span text:style-name="T181">ir 16</text:span><text:span text:style-name="T182"><text:s/></text:span><text:span text:style-name="T183">dalyse numatytas informavimo procedūras, gaunamas<text:s/></text:span><text:span text:style-name="T184">rašytinis<text:s/></text:span><text:span text:style-name="T185">prieštaravimas<text:s/></text:span><text:span text:style-name="T186">dėl</text:span><text:span text:style-name="T187"><text:s/>planuojamos didesnės<text:s/></text:span><text:span text:style-name="T188">kaip</text:span><text:span text:style-name="T189"><text:s/>30 kW įrengtosios galios vėjo elektrinės statyb</text:span><text:span text:style-name="T190">os</text:span><text:span text:style-name="T191">, vėjo elektrinės statyba negalima, išskyrus atvejus, kai asmuo, suinteresuotas elektros energijos gamybos vykdymu didesnės<text:s/></text:span><text:span text:style-name="T192">kaip</text:span><text:span text:style-name="T193"><text:s/>30 kW įrengtosios galios vėjo elektrinėje, ir asmuo, pateikęs prieštaravimą</text:span><text:span text:style-name="T194">,</text:span><text:span text:style-name="T195"><text:s/>sudaro šio straipsnio 14 ir (ar) 15 dalyse nurodytus susitarimus raštu. Negavus prieštaravimo raštu per nustatytą terminą, laikoma, kad žemės sklypų ir (ar) statinių, esančių</text:span><text:span text:style-name="T196"><text:s/></text:span><text:span text:style-name="T197">šio straipsnio<text:s/></text:span><text:span text:style-name="T198">9</text:span><text:span text:style-name="T199"><text:s/></text:span><text:span text:style-name="T200">dalyje nurodytu atstumu, savininkai planuojamai didesnės<text:s/></text:span><text:span text:style-name="T201">kaip</text:span><text:span text:style-name="T202"><text:s/>30 kW įrengtosios galios vėjo elektrinės statybai neprieštarauja.</text:span><text:span text:style-name="T203"><text:s/></text:span><text:span text:style-name="T204">Miškų ūkio paskirties žemės sklypų savininkai pagal šio straipsnio 14, 15 ir 16 dalyse numatytas informavimo procedūras nėra informuojami ir teikti prieštaravimų dėl didesnės kaip 30 kW įrengtosios galios vėjo elektrinės statybų negali.</text:span><text:span text:style-name="T205">“</text:span></text:p>
          </table:table-cell>
        </table:table-row>
      </table:table>
      <text:p text:style-name="P206"/>
      <text:p text:style-name="P207"/>
      <text:p text:style-name="P208">Teikia</text:p>
      <text:p text:style-name="P209"><text:tab/><text:tab/><text:tab/></text:p>
      <text:p text:style-name="P210">Seimo nariai:</text:p>
      <text:p text:style-name="Normal"><text:span text:style-name="T211"><text:s text:c="106"/></text:span></text:p>
      <text:p text:style-name="P212">Romualdas Vaitkus</text:p>
      <text:p text:style-name="P213">Eugenijus Gentvilas</text:p>
      <text:p text:style-name="P214">Justinas Urbanavičius</text:p>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1T11:12:00Z</meta:creation-date>
    <dc:date>2022-06-21T11:12:00Z</dc:date>
    <meta:print-date>2016-07-01T07:55:00Z</meta:print-date>
    <meta:template xlink:href="Normal.dotm" xlink:type="simple"/>
    <meta:editing-cycles>1</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88" meta:word-count="1237" meta:character-count="9330" meta:row-count="209" meta:non-whitespace-character-count="8181"/>
  </office:meta>
</office:document-meta>
</file>