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civilinių pirotechnikos priemonių a</text:span><text:span text:style-name="T12">pyvartos kontrolės įstatymo Nr.<text:s/></text:span><text:span text:style-name="T13">IX-931 15 ir 22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3-03-22<text:s/>Nr. XIVP-2497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Departamento direktorius <text:s text:c="43"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Meškienė, tel. (</text:span><text:span text:style-name="T41">8 5) 239 6089, el. p. jurgita.meskiene@lrs.lt</text:span></text:p>
      <text:p text:style-name="P42"><text:span text:style-name="T43">E. Mušinskis, tel. (8 5) 239 6356, el. p.<text:s/></text:span><text:a xlink:href="mailto:edvinas.musinskis@lrs.lt" office:target-frame-name="_parent" xlink:show="replace"><text:span text:style-name="T4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07:34:00Z</meta:creation-date>
    <dc:date>2023-03-22T07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2" meta:character-count="683" meta:row-count="76" meta:non-whitespace-character-count="611"/>
  </office:meta>
</office:document-meta>
</file>