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tyle-complex="italic"/>
    </style:style>
    <style:style style:name="T10" style:parent-style-name="DefaultParagraphFont" style:family="text">
      <style:text-properties fo:font-weight="bold" style:font-weight-asian="bold" style:font-style-complex="italic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2027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2027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2027in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202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text:span text:style-name="T6">PETICIJŲ<text:s/></text:span><text:span text:style-name="T7">KONSTITUCINIO ĮSTATYMO</text:span></text:p>
      <text:p text:style-name="P8"><text:span text:style-name="T9">PROJEKTO NR. XIVP-</text:span><text:span text:style-name="T10">1974</text:span></text:p>
      <text:p text:style-name="P11"/>
      <text:p text:style-name="P12">2022-10-14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13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Projekto 13 straipsnio 3 dalyje nustatyta, kad g</text:span><text:span text:style-name="T52">autas skundas</text:span><text:s/>dėl p<text:span text:style-name="T53">eticijų komisijos sprendimo nepripažinti kreipimosi peticija ar atsisakyti priimti nagrinėti peticiją išnagrinėjamas ne vėliau kaip per 20 darbo dienų nuo jo gavimo dienos.</text:span><text:span text:style-name="T54"><text:s/>Vadovaujantis Lietuvos Respublikos Seimo statuto 80 straipsnio 5 dalimi, Seimas dėl skundo turi priimti motyvuotą Seimo nutarimą.</text:span></text:p>
            <text:p text:style-name="P55">Lietuvos Respublikos Konstitucijos 64 straipsnio pirmojoje dalyje nustatyta, kad Lietuvos Respublikos Seimas kasmet renkasi į dvi eilines – pavasario ir rudens – sesijas, tarp kurių gali būti iki 2,5 mėn. ilgio pertraukos, kai Seimo posėdžiai nevyksta. Atsižvelgiant į tai ir siekiant nepažeisti Peticijų konstitucinio įstatymo projekto 13 straipsnio 3 dalyje nustatyto<text:s/>20 darbo dienų skundo dėl Seimo Peticijų komisijos sprendimo nepripažinti kreipimosi peticija ar atsisakyti priimti nagrinėti peticiją termino,<text:s/>tikslinga<text:s/>Peticijų konstitucinio įstatymo projekto 13 straipsnio 3 dalyje papildomai nustatyti, kad,<text:s/>jeigu skundas pateiktas Seimui, į skundo nagrinėjimo terminą neįskaitomas laikas tarp Seimo sesijų.</text:p>
            <text:p text:style-name="P56"/>
            <text:p text:style-name="P57">Pasiūlymas:</text:p>
            <text:p text:style-name="P58">Pakeisti<text:s/>projekto<text:s/>13 straipsnio 3 dalį ir ją išdėstyti taip:</text:p>
            <text:p text:style-name="P59"><text:bookmark-start text:name="_Hlk116031217"/><text:soft-page-break/><text:span text:style-name="T60">3. Gautas skundas išnagrinėjamas ne vėliau kaip per 20 darbo dienų nuo jo gavimo dienos</text:span><text:span text:style-name="T61">. Jeigu skundas pateiktas Seimui,<text:s/></text:span><text:bookmark-start text:name="_Hlk115771770"/><text:span text:style-name="T62">į skundo nagrinėjimo terminą neįskaitomas laikas tarp Seimo sesijų</text:span><text:bookmark-end text:name="_Hlk115771770"/><text:span text:style-name="T63">.</text:span><text:span text:style-name="T64"><text:s/></text:span><text:span text:style-name="T65">ir apie</text:span><text:span text:style-name="T66"><text:s/></text:span><text:span text:style-name="T67">Apie</text:span><text:span text:style-name="T68"><text:s/></text:span><text:span text:style-name="T69">priimtą sprendimą<text:s/></text:span><text:span text:style-name="T70">dėl skundo</text:span><text:span text:style-name="T71"><text:s/>per 5 darbo dienas nuo<text:s/></text:span><text:span text:style-name="T72">šio</text:span><text:span text:style-name="T73"><text:s/>sprendimo priėmimo dienos pranešama pareiškėjui ar jo atstovui.<text:s/></text:span></text:p>
            <text:p text:style-name="P74"><text:bookmark-end text:name="_Hlk116031217"/></text:p>
          </table:table-cell>
        </table:table-row>
      </table:table>
      <text:p text:style-name="P75"/>
      <text:section text:name="Sect1" text:style-name="S1">
        <text:p text:style-name="P76"/>
        <text:p text:style-name="P77">Teikia</text:p>
        <text:p text:style-name="P78">Seimo narys<text:tab/><text:tab/><text:span text:style-name="T79">(Parašas)</text:span><text:tab/><text:tab/><text:s text:c="58"/>Edmundas Pupi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2-10-14T06:04:00Z</meta:creation-date>
    <dc:date>2022-10-14T06:0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31" meta:word-count="226" meta:character-count="1773" meta:row-count="71" meta:non-whitespace-character-count="1578"/>
  </office:meta>
</office:document-meta>
</file>