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top="0.0694in" fo:margin-bottom="0in" fo:line-height="105%" fo:background-color="#FFFFFF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top="0.0694in" fo:margin-bottom="0in" fo:line-height="105%" fo:background-color="#FFFFFF"/>
    </style:style>
    <style:style style:name="T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line-height="107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-966</text:span><text:span text:style-name="T7">(</text:span><text:span text:style-name="T8">2)</text:span></text:p>
      <text:p text:style-name="P9"/>
      <text:p text:style-name="P10">2021-12-09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Paskutinius 30 metų vyksta diskusijos dėl to, kas turėtų prižiūrėti ir remontuoti sodininkų bendrijų kelius. Dėl ydingo teisinio reglamentavimo ir juo sukeliamų praktinių keblumų daugumos šių kelių būklė yra kritiška, o sodininkų bendrijos neturi finansinių pajėgumų juos tinkamai prižiūrėti.<text:s/></text:p>
            <text:p text:style-name="P48">Po<text:s/>ilgamečių diskusijų šiais metais<text:s/>pagaliau<text:s/>pasiektas sutarimas, kad greičiausias ir pigiausias variantas, leidžiantis savivaldybėms perimti<text:s/>sodininkų bendrijų<text:s/>kelius (gatves)<text:s/>yra kelio kaip inžinerinio statinio perdavimas.<text:s/>Tokia praktika, kai keliai, kaip inžineriniai statiniai, registruojami neformuojant šių kelių žemės sklypų, pavyzdžiui, yra taikoma Olandijoje.<text:s/>Toks registravimo būdas<text:s/>leistų<text:s/>atlikti<text:s/>sodininkų bendrijų kelių (gatvių)<text:s/>registraciją<text:s/>neformuojant žemės sklypų, ant kurių yra šie keliai, kadangi žemės sklypų formavimas ir registravimas yra sudėtingas ir brangus procesas.<text:s/>Pažymėtina, kad preliminariais duomenimis<text:s/>dauguma<text:s/>sodininkų bendrijų<text:s/>kelių<text:s/>(gatvių)<text:s/>sutampa su žemės sklypais, ant kurių jie yra<text:s/><text:soft-page-break/>įrengti. Be kita ko,<text:s/>žemės sklypų, ant kurių yra įrengti sodininkų bendrijų keliai,<text:s/>formavimas, esant poreikiui ir atsižvelgiant į turimus finansinius resursus, galėtų būti atliktas<text:s/>ateityje.<text:s/></text:p>
            <text:p text:style-name="P49">Tai, kad ši praktika<text:s/>būtų tinkamiausia ir<text:s/>Lietuvoje,<text:s/>patvirtino ir Registrų centro ir Savivaldybės asociacijos,<text:s/>Žemės ūkio, Aplinkos ir Susisiekimo ministerijų<text:s/>atstovai ir kitos suinteresuotos institucijos.<text:s/>Bendrai sutariama, kad<text:s/>turėtų būti patvirtinta tvarka, kuria savivaldybės galėtų perimti sodininkų bendrijų kelius ir juos registruoti kaip inžinerinius statinius.<text:s/>Sodininkų bendrijų<text:s/>kelių<text:s/>(gatvių)<text:s/>įregistravimas<text:s/>būtų pirmas<text:s/>būtinas etapas siekiant geresnės kelių infrastruktūros, taip pat<text:s/>leistų tiksliau apskaityti<text:s/>savivaldybėms patikėtą valstybės<text:s/>turtą<text:s/>ir padėtų gauti teisingesnį finansavimą iš Kelių priežiūros ir plėtros programos.<text:s/></text:p>
            <text:p text:style-name="P50"><text:span text:style-name="T51">Vis dėlto</text:span><text:span text:style-name="T52"><text:s/>net ir pasiekus bendrą sutarimą neišvengiamai yra būtini pakankami finansiniai ištekliai, kad būtų įmanoma šį susitarimą</text:span><text:span text:style-name="T53"><text:s/></text:span><text:span text:style-name="T54"><text:s/>veiksmingai įgyvendinti</text:span><text:span text:style-name="T55">.<text:s/></text:span><text:span text:style-name="T56">Preliminariais duomenimis šalyje yra apie 15 tūkst. kilometrų sodininkų bendrijų kelių. Vieno kilometro registracijos kaina yra apie 108 eurus.<text:s/></text:span><text:span text:style-name="T57">Taigi, b</text:span><text:span text:style-name="T58">endras lėšų poreikis būtų apie 1,62 mln. eurų.</text:span><text:span text:style-name="T59"><text:s/></text:span><text:span text:style-name="T60">V</text:span><text:span text:style-name="T61">isus sodininkų bendrijų kelius (gatves) planuojama įregistruoti iki<text:s/></text:span><text:span text:style-name="T62">2027 metų</text:span><text:span text:style-name="T63">. Atsižvelgiant į<text:s/></text:span><text:span text:style-name="T64">kelių registracijos<text:s/></text:span><text:span text:style-name="T65">prioritetų eilę,<text:s/></text:span><text:span text:style-name="T66">techninius kelių<text:s/></text:span><text:span text:style-name="T67">reikalavimus atitinkančius sodininkų bendrijų kelius (gatves) planuojama įregistruoti iki<text:s/></text:span><text:span text:style-name="T68">202</text:span><text:span text:style-name="T69">4 metų. Todėl</text:span><text:span text:style-name="T70"><text:s/>lėšų poreikis<text:s/></text:span><text:span text:style-name="T71">2022 metams būtų tik 300 tūkst.<text:s/></text:span><text:span text:style-name="T72">e</text:span><text:span text:style-name="T73">urų</text:span><text:span text:style-name="T74">,<text:s/></text:span><text:span text:style-name="T75">vėliau<text:s/></text:span><text:span text:style-name="T76">numatant<text:s/></text:span><text:span text:style-name="T77">sodininkų bendrijų kelių kadastrinių matavimų ir registravimo progra</text:span><text:span text:style-name="T78">mos tęstinumą.<text:s/></text:span></text:p>
            <text:p text:style-name="P79">Pasiūlymas:</text:p>
            <text:soft-page-break/>
            <text:p text:style-name="P80">300 tūkst. eurų padidinti 2022 m. valstybės biudžeto asignavimus Susisiekimo ministerijai skiriant juos<text:s/>atskirai naujai<text:s/>sodininkų bendrijų kelių kadastrinių matavimų ir registravimo programai.<text:s/></text:p>
            <text:p text:style-name="P81">Lėšų šaltinis:</text:p>
            <text:p text:style-name="P82"><text:span text:style-name="T83">Valstybės biudžeto pajamos iš akcizo mokesčio už degalus, v</text:span><text:span text:style-name="T84">iršplaninės<text:s/></text:span><text:span text:style-name="T85">valstybės biudžeto pajamos, v</text:span><text:span text:style-name="T86">alstybės investicijų programos nepanaudotos lėšos</text:span><text:span text:style-name="T87">.</text:span></text:p>
            <text:p text:style-name="P88"/>
          </table:table-cell>
        </table:table-row>
      </table:table>
      <text:p text:style-name="P89"/>
      <text:p text:style-name="P90">Teikia</text:p>
      <text:p text:style-name="P91"/>
      <text:p text:style-name="P92">Seimo nariai</text:p>
      <text:p text:style-name="P93"><text:s/><text:tab/><text:tab/><text:tab/><text:tab/><text:tab/><text:tab/></text:p>
      <text:p text:style-name="P94">Laima Nagienė</text:p>
      <text:p text:style-name="P95">Rima Baškienė</text:p>
      <text:p text:style-name="P96">Laima Mogenienė<text:s/></text:p>
      <text:p text:style-name="P97">Algirdas Butkevičius<text:s/></text:p>
      <text:p text:style-name="P98">Zigmantas Balčytis<text:s/></text:p>
      <text:p text:style-name="P99">Antanas Vinkus</text:p>
      <text:soft-page-break/>
      <text:p text:style-name="P100">Rasa Budbergytė</text:p>
      <text:p text:style-name="P101">Liudas Jonauskas</text:p>
      <text:p text:style-name="P102">Jonas Pinskus</text:p>
      <text:p text:style-name="P103">Julius Sabatauskas</text:p>
      <text:p text:style-name="P104">Artūras Skardžius</text:p>
      <text:p text:style-name="P105">Deividas Labana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GONYTĖ Nijolė</meta:initial-creator>
    <dc:creator>adlibuser</dc:creator>
    <meta:creation-date>2021-12-09T10:44:00Z</meta:creation-date>
    <dc:date>2021-12-09T10:44:00Z</dc:date>
    <meta:print-date>2021-11-09T12:04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444" meta:character-count="3469" meta:row-count="105" meta:non-whitespace-character-count="3049"/>
  </office:meta>
</office:document-meta>
</file>