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1187in" fo:margin-right="-0.0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909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Calibri"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43in"/>
      <style:text-properties style:font-name-complex="Calibri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name-complex="Calibri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style:font-name-complex="Calibri" fo:color="#000000" style:font-size-complex="12pt" style:language-asian="lt" style:country-asian="LT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font-name-complex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VALSTYBINIŲ PENSIJŲ ĮSTATYMO NR. I-</text:span><text:span text:style-name="T15">730</text:span></text:p>
      <text:p text:style-name="P16"><text:span text:style-name="T17">11<text:s/></text:span><text:span text:style-name="T18">STRAIPSNIO PAKEITIMO</text:span><text:span text:style-name="T19"><text:s/></text:span></text:p>
      <text:p text:style-name="P20"><text:span text:style-name="T21">ĮSTATYMAS</text:span></text:p>
      <text:p text:style-name="P22"/>
      <text:p text:style-name="P23"><text:span text:style-name="T24">202</text:span><text:span text:style-name="T25">3</text:span><text:span text:style-name="T26"><text:s/>m. <text:s text:c="23"/>d. Nr.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1 straipsnio pakeitimas</text:span></text:p>
      <text:p text:style-name="P33"><text:span text:style-name="T34">Pakeisti 11 straipsnio 1 dalies 1 punktą ir jį išdėstyti taip:</text:span></text:p>
      <text:p text:style-name="P35"><text:span text:style-name="T36">„</text:span><text:span text:style-name="T37">1</text:span><text:span text:style-name="T38">) kurie tapo invalidais dėl 1991 metų sausio 11–13 dienomis vykdytos agresijos ir po to buvusių įvykių, taip pat Lietuvos Respublikos nepriklausomybės gynėjai, sužaloti<text:s/></text:span><text:span text:style-name="T39">dėl</text:span><text:span text:style-name="T40"><text:s/>1991 metų sausio 11–13 dienomis ir po to vykdytos SSRS agresijos, bet dėl to netapę invalidais, pateikę savivaldybės<text:s/></text:span><text:span text:style-name="T41">institucijos</text:span><text:span text:style-name="T42"><text:s/></text:span><text:span text:style-name="T43">administracijos pagal Lietuvos Respublikos nepriklausomybės gynėjų ir kitų nukentėjusių nuo 1991 m. sausio 11-13 d. ir po to vykdytos SSRS agresijos<text:s/></text:span><text:soft-page-break/><text:span text:style-name="T44">asmenų teisinio statuso pripažinimo įstatymą<text:s/></text:span><text:span text:style-name="T45">išduotą pažymėjimą, patvirtinantį nurodytą teisinį statusą, bei Lietuvos Respublikos generalinės prokuratūros išduotą pažymą, patvirtinančią sužalojimo, padaryto ginant Lietuvos Respublikos laisvę 1991 metais, faktą;“.</text:span></text:p>
      <text:p text:style-name="P46"/>
      <text:p text:style-name="P47"><text:span text:style-name="T48">2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s įstatymas<text:s/></text:span><text:span text:style-name="T54">įsigalioja 2023 m. balandžio 1 d.</text:span></text:p>
      <text:p text:style-name="P55"><text:span text:style-name="T56">2</text:span><text:span text:style-name="T57">. Šio įstatymo nuostatos pradedamos taikyti, kai 2023 m. naujai išrinktos savivaldybių tarybos susirenka į pirmuosius posėdžius. Iki pirmųjų 2023 m. naujai išrinktų savivaldybių tarybų posėdžių taikomos iki šio įstatymo įsigaliojimo dienos galiojusios Lietuvos Respublikos valstybinių pensijų įstatymo nuostato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Babianskaitė</meta:initial-creator>
    <dc:creator>adlibuser</dc:creator>
    <meta:creation-date>2023-03-09T08:29:00Z</meta:creation-date>
    <dc:date>2023-03-09T08:29:00Z</dc: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2" meta:paragraph-count="22" meta:word-count="180" meta:character-count="1508" meta:row-count="75" meta:non-whitespace-character-count="1350"/>
  </office:meta>
</office:document-meta>
</file>