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Web" style:family="paragraph">
      <style:paragraph-properties fo:text-align="justify" fo:margin-top="0.0833in" fo:margin-bottom="0.0833in" fo:text-indent="0.5in"/>
    </style:style>
    <style:style style:name="T19" style:parent-style-name="DefaultParagraphFont" style:family="text">
      <style:text-properties fo:font-weight="bold" style:font-weight-asian="bold"/>
    </style:style>
    <style:style style:name="P20" style:parent-style-name="NormalWeb" style:family="paragraph">
      <style:paragraph-properties fo:text-align="justify" fo:margin-top="0.0833in" fo:margin-bottom="0.0833in" fo:text-indent="0.5in"/>
    </style:style>
    <style:style style:name="T21" style:parent-style-name="DefaultParagraphFont" style:family="text">
      <style:text-properties fo:font-weight="bold" style:font-weight-asian="bold" style:font-weight-complex="bold"/>
    </style:style>
    <style:style style:name="P22" style:parent-style-name="NormalWeb" style:family="paragraph">
      <style:paragraph-properties fo:text-align="justify" fo:margin-top="0.0833in" fo:margin-bottom="0.0833in"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pasiulymaip3" style:family="paragraph">
      <style:paragraph-properties fo:text-align="justify" fo:margin-top="0.0833in" fo:margin-bottom="0.0833in"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fo:color="#000000"/>
    </style:style>
    <style:style style:name="TableColumn33" style:family="table-column">
      <style:table-column-properties style:column-width="0.3958in" style:use-optimal-column-width="false"/>
    </style:style>
    <style:style style:name="TableColumn34" style:family="table-column">
      <style:table-column-properties style:column-width="1.2743in" style:use-optimal-column-width="false"/>
    </style:style>
    <style:style style:name="TableColumn35" style:family="table-column">
      <style:table-column-properties style:column-width="0.36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3.9631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2.7562in" style:use-optimal-column-width="false"/>
    </style:style>
    <style:style style:name="Table32" style:family="table">
      <style:table-properties style:width="10.4312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weight-complex="bold"/>
    </style:style>
    <style:style style:name="P70" style:parent-style-name="Normal" style:family="paragraph">
      <style:paragraph-properties fo:text-align="justify"/>
    </style:style>
    <style:style style:name="T71" style:parent-style-name="DefaultParagraphFont" style:family="text">
      <style:text-properties style:font-weight-complex="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text-underline-type="single" style:text-underline-style="solid" style:text-underline-width="auto" style:text-underline-mode="continuous"/>
    </style:style>
    <style:style style:name="T95" style:parent-style-name="DefaultParagraphFont" style:family="text">
      <style:text-properties fo:color="#000000"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style-complex="italic" fo:color="#000000"/>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text-align="justify"/>
      <style:text-properties style:font-weight-complex="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style:style>
    <style:style style:name="T116" style:parent-style-name="DefaultParagraphFont" style:family="text">
      <style:text-properties style:font-weight-complex="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underline-type="single" style:text-underline-style="solid" style:text-underline-width="auto" style:text-underline-mode="continuous"/>
    </style:style>
    <style:style style:name="T12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text-underline-type="single" style:text-underline-style="solid" style:text-underline-width="auto" style:text-underline-mode="continuous"/>
    </style:style>
    <style:style style:name="T13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1576in"/>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fo:text-indent="0.1576in"/>
    </style:style>
    <style:style style:name="P148" style:parent-style-name="Normal" style:family="paragraph">
      <style:paragraph-properties fo:text-align="justify" fo:text-indent="0.1576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style:style>
    <style:style style:name="T154" style:parent-style-name="DefaultParagraphFont" style:family="text">
      <style:text-properties style:font-weight-complex="bold"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9" style:parent-style-name="DefaultParagraphFont" style:family="text">
      <style:text-properties fo:color="#000000"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text-underline-type="single" style:text-underline-style="solid" style:text-underline-width="auto" style:text-underline-mode="continuous"/>
    </style:style>
    <style:style style:name="T18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83" style:parent-style-name="DefaultParagraphFont" style:family="text">
      <style:text-properties fo:color="#000000" style:text-underline-type="single" style:text-underline-style="solid" style:text-underline-width="auto" style:text-underline-mode="continuous"/>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weight-complex="bold"/>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style:style>
    <style:style style:name="T195" style:parent-style-name="DefaultParagraphFont" style:family="text">
      <style:text-properties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text-properties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2173in"/>
      <style:text-properties style:font-weight-complex="bold"/>
    </style:style>
    <style:style style:name="P220" style:parent-style-name="Normal" style:family="paragraph">
      <style:paragraph-properties fo:text-indent="0.2173in"/>
      <style:text-properties fo:font-weight="bold" style:font-weight-asian="bold" style:font-weight-complex="bold" fo:color="#000000" style:language-asian="lt" style:country-asian="LT"/>
    </style:style>
    <style:style style:name="P221" style:parent-style-name="Normal" style:family="paragraph">
      <style:paragraph-properties fo:text-indent="0.2173in"/>
      <style:text-properties fo:font-weight="bold" style:font-weight-asian="bold" style:font-weight-complex="bold" fo:color="#000000" style:language-asian="lt" style:country-asian="LT"/>
    </style:style>
    <style:style style:name="P222" style:parent-style-name="Normal" style:family="paragraph">
      <style:paragraph-properties fo:text-align="justify" fo:text-indent="0.2173in"/>
      <style:text-properties style:font-weight-complex="bold"/>
    </style:style>
    <style:style style:name="P223" style:parent-style-name="Normal" style:family="paragraph">
      <style:paragraph-properties fo:text-align="justify" fo:text-indent="0.217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justify" fo:text-indent="0.2173in"/>
      <style:text-properties style:font-weight-complex="bold" fo:color="#000000" style:language-asian="lt" style:country-asian="LT"/>
    </style:style>
    <style:style style:name="P227" style:parent-style-name="Normal" style:family="paragraph">
      <style:paragraph-properties fo:text-align="justify" fo:text-indent="0.2173in"/>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2173in"/>
      <style:text-properties style:font-weight-complex="bold"/>
    </style:style>
    <style:style style:name="P231" style:parent-style-name="Normal" style:family="paragraph">
      <style:paragraph-properties fo:text-indent="0.2173in"/>
      <style:text-properties fo:font-weight="bold" style:font-weight-asian="bold" style:font-weight-complex="bold" fo:color="#000000" style:language-asian="lt" style:country-asian="LT"/>
    </style:style>
    <style:style style:name="P232" style:parent-style-name="Normal" style:family="paragraph">
      <style:paragraph-properties fo:text-align="justify" fo:text-indent="0.2173in"/>
      <style:text-properties style:font-weight-complex="bold"/>
    </style:style>
    <style:style style:name="P233" style:parent-style-name="Normal" style:family="paragraph">
      <style:paragraph-properties fo:text-align="justify" fo:line-height="107%" fo:text-indent="0.217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07%" fo:text-indent="0.217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2173in"/>
      <style:text-properties style:font-weight-complex="bold"/>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weight-complex="bold"/>
    </style:style>
    <style:style style:name="T245" style:parent-style-name="DefaultParagraphFont" style:family="text">
      <style:text-properties style:font-weight-complex="bold"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1576in"/>
      <style:text-properties style:font-weight-complex="bold"/>
    </style:style>
    <style:style style:name="P263" style:parent-style-name="Normal" style:family="paragraph">
      <style:paragraph-properties fo:text-align="justify" fo:text-indent="0.1576in"/>
      <style:text-properties style:font-weight-complex="bold"/>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style:style>
    <style:style style:name="T269" style:parent-style-name="DefaultParagraphFont" style:family="text">
      <style:text-properties style:font-weight-complex="bold"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2201in"/>
      <style:text-properties style:font-weight-complex="bold"/>
    </style:style>
    <style:style style:name="P283" style:parent-style-name="Normal" style:family="paragraph">
      <style:paragraph-properties fo:text-indent="0.2201in"/>
      <style:text-properties fo:font-weight="bold" style:font-weight-asian="bold" style:font-weight-complex="bold" fo:color="#000000" style:language-asian="lt" style:country-asian="LT"/>
    </style:style>
    <style:style style:name="P284" style:parent-style-name="Normal" style:family="paragraph">
      <style:paragraph-properties fo:text-align="justify" fo:text-indent="0.2201in"/>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P290" style:parent-style-name="Normal" style:family="paragraph">
      <style:paragraph-properties fo:text-align="justify" fo:text-indent="0.2201in"/>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style:font-weight-complex="bold" fo:color="#000000" style:language-asian="lt" style:country-asian="LT"/>
    </style:style>
    <style:style style:name="P296" style:parent-style-name="Normal" style:family="paragraph">
      <style:paragraph-properties fo:text-align="justify" fo:text-indent="0.2201in"/>
      <style:text-properties fo:color="#000000" style:language-asian="lt" style:country-asian="LT"/>
    </style:style>
    <style:style style:name="P297" style:parent-style-name="Normal" style:family="paragraph">
      <style:paragraph-properties fo:text-align="justify" fo:text-indent="0.2201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T3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000000" style:text-position="super 66.6%"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fo:font-weight="bold" style:font-weight-asian="bold" style:font-weight-complex="bold"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fo:font-weight="bold" style:font-weight-asian="bold" style:font-weight-complex="bold" fo:color="#000000" style:language-asian="lt" style:country-asian="LT"/>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37" style:parent-style-name="DefaultParagraphFont" style:family="text">
      <style:text-properties style:font-weight-complex="bold"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45" style:parent-style-name="DefaultParagraphFont" style:family="text">
      <style:text-properties style:font-weight-complex="bold" fo:color="#000000"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fo:font-weight="bold" style:font-weight-asian="bold" style:font-weight-complex="bold" fo:color="#000000" style:language-asian="lt" style:country-asian="LT"/>
    </style:style>
    <style:style style:name="T352" style:parent-style-name="DefaultParagraphFont" style:family="text">
      <style:text-properties style:font-weight-complex="bold" fo:color="#000000" style:language-asian="lt" style:country-asian="L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57" style:parent-style-name="DefaultParagraphFont" style:family="text">
      <style:text-properties style:font-weight-complex="bold" fo:color="#000000" style:language-asian="lt" style:country-asian="LT"/>
    </style:style>
    <style:style style:name="P358" style:parent-style-name="Normal" style:family="paragraph">
      <style:paragraph-properties fo:text-align="justify" fo:text-indent="0.2201in"/>
      <style:text-properties fo:color="#000000" style:language-asian="lt" style:country-asian="LT"/>
    </style:style>
    <style:style style:name="P359" style:parent-style-name="Normal" style:family="paragraph">
      <style:paragraph-properties fo:text-align="justify" fo:text-indent="0.1576in"/>
      <style:text-properties style:font-weight-complex="bold"/>
    </style:style>
    <style:style style:name="P360" style:parent-style-name="Normal" style:family="paragraph">
      <style:paragraph-properties fo:keep-with-next="always" fo:text-align="justify" fo:margin-top="0.0833in" fo:margin-bottom="0.0833in"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keep-with-next="always" fo:text-align="justify" fo:margin-top="0.0833in" fo:margin-bottom="0.0833in" fo:text-indent="0.5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keep-with-next="always" fo:margin-top="0.0833in" fo:margin-bottom="0.0833in"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P371" style:parent-style-name="Normal" style:family="paragraph">
      <style:paragraph-properties fo:keep-with-next="always" fo:margin-top="0.0833in" fo:margin-bottom="0.0833in" fo:text-indent="0.5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line-height="115%" fo:text-indent="0.5in"/>
      <style:text-properties fo:font-weight="bold" style:font-weight-asian="bold" style:font-weight-complex="bold" fo:color="#000000"/>
    </style:style>
    <style:style style:name="P375" style:parent-style-name="Normal" style:family="paragraph">
      <style:paragraph-properties fo:text-align="justify" fo:line-height="115%" fo:text-indent="0.5in"/>
      <style:text-properties fo:font-weight="bold" style:font-weight-asian="bold" style:font-weight-complex="bold" fo:color="#000000"/>
    </style:style>
    <style:style style:name="P376" style:parent-style-name="Normal" style:family="paragraph">
      <style:paragraph-properties fo:text-align="justify" fo:line-height="115%" fo:text-indent="0.5in"/>
      <style:text-properties fo:font-weight="bold" style:font-weight-asian="bold" style:font-weight-complex="bold" fo:color="#000000"/>
    </style:style>
    <style:style style:name="P377" style:parent-style-name="Normal" style:family="paragraph">
      <style:paragraph-properties fo:text-align="justify" fo:line-height="115%" fo:text-indent="0.5in"/>
      <style:text-properties fo:font-weight="bold" style:font-weight-asian="bold" style:font-weight-complex="bold" fo:color="#000000"/>
    </style:style>
    <style:style style:name="P378" style:parent-style-name="Normal" style:family="paragraph">
      <style:paragraph-properties fo:text-align="justify" fo:line-height="115%" fo:text-indent="0.5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margin-top="0.0833in" fo:margin-bottom="0.0833in"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TableColumn388" style:family="table-column">
      <style:table-column-properties style:column-width="0.3652in" style:use-optimal-column-width="false"/>
    </style:style>
    <style:style style:name="TableColumn389" style:family="table-column">
      <style:table-column-properties style:column-width="1.3784in" style:use-optimal-column-width="false"/>
    </style:style>
    <style:style style:name="TableColumn390" style:family="table-column">
      <style:table-column-properties style:column-width="0.4722in" style:use-optimal-column-width="false"/>
    </style:style>
    <style:style style:name="TableColumn391" style:family="table-column">
      <style:table-column-properties style:column-width="0.4722in" style:use-optimal-column-width="false"/>
    </style:style>
    <style:style style:name="TableColumn392" style:family="table-column">
      <style:table-column-properties style:column-width="0.4722in" style:use-optimal-column-width="false"/>
    </style:style>
    <style:style style:name="TableColumn393" style:family="table-column">
      <style:table-column-properties style:column-width="0.3937in" style:use-optimal-column-width="false"/>
    </style:style>
    <style:style style:name="TableColumn394" style:family="table-column">
      <style:table-column-properties style:column-width="5.0048in" style:use-optimal-column-width="false"/>
    </style:style>
    <style:style style:name="TableColumn395" style:family="table-column">
      <style:table-column-properties style:column-width="0.8854in" style:use-optimal-column-width="false"/>
    </style:style>
    <style:style style:name="TableColumn396" style:family="table-column">
      <style:table-column-properties style:column-width="1.2006in" style:use-optimal-column-width="false"/>
    </style:style>
    <style:style style:name="Table387" style:family="table">
      <style:table-properties style:width="10.6451in" fo:margin-left="0in" table:align="center"/>
    </style:style>
    <style:style style:name="TableRow397" style:family="table-row">
      <style:table-row-properties style:min-row-height="0.3277in" style:use-optimal-row-height="false" fo:keep-together="always"/>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Normal" style:family="paragraph">
      <style:paragraph-properties fo:text-align="center" fo:margin-left="-0.0145in">
        <style:tab-stops/>
      </style:paragraph-properties>
      <style:text-properties style:font-weight-complex="bold"/>
    </style:style>
    <style:style style:name="P400" style:parent-style-name="Normal" style:family="paragraph">
      <style:paragraph-properties fo:text-align="center" fo:margin-left="-0.0145in">
        <style:tab-stops/>
      </style:paragraph-properties>
    </style:style>
    <style:style style:name="T401" style:parent-style-name="DefaultParagraphFont" style:family="text">
      <style:text-properties style:font-weight-complex="bol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104in solid #000000" style:glyph-orientation-vertical="0" style:vertical-align="middle" fo:padding-top="0in" fo:padding-left="0.075in" fo:padding-bottom="0in" fo:padding-right="0.075in"/>
    </style:style>
    <style:style style:name="P407" style:parent-style-name="Normal" style:family="paragraph">
      <style:paragraph-properties fo:text-align="center" fo:margin-left="0.0784in" fo:margin-right="0.0784in">
        <style:tab-stops/>
      </style:paragraph-properties>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Row415" style:family="table-row">
      <style:table-row-properties style:min-row-height="0.4111in" style:use-optimal-row-height="false"/>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use-optimal-row-height="false"/>
    </style:style>
    <style:style style:name="TableCell423" style:family="table-cell">
      <style:table-cell-properties fo:border="0.0104in solid #000000" style:writing-mode="lr-tb" fo:padding-top="0in" fo:padding-left="0.075in" fo:padding-bottom="0in" fo:padding-right="0.075in"/>
    </style:style>
    <style:style style:name="P424" style:parent-style-name="Pasiūlymai7" style:family="paragraph">
      <style:paragraph-properties fo:text-align="center"/>
      <style:text-properties fo:font-size="12pt" style:font-size-asian="12pt" style:font-size-complex="12pt"/>
    </style:style>
    <style:style style:name="TableCell425" style:family="table-cell">
      <style:table-cell-properties fo:border="0.0104in solid #000000" style:writing-mode="lr-tb" fo:padding-top="0in" fo:padding-left="0.075in" fo:padding-bottom="0in" fo:padding-right="0.075in"/>
    </style:style>
    <style:style style:name="P426" style:parent-style-name="Pasiūlymai7" style:family="paragraph">
      <style:text-properties fo:font-size="12pt" style:font-size-asian="12pt" style:font-size-complex="12pt"/>
    </style:style>
    <style:style style:name="P427" style:parent-style-name="Pasiūlymai7" style:family="paragraph">
      <style:text-properties fo:font-size="12pt" style:font-size-asian="12pt"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Pasiūlymai7"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104in solid #000000" style:writing-mode="lr-tb" fo:padding-top="0in" fo:padding-left="0.075in" fo:padding-bottom="0in" fo:padding-right="0.075in"/>
    </style:style>
    <style:style style:name="P431" style:parent-style-name="Pasiūlymai7"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104in solid #000000" style:writing-mode="lr-tb" fo:padding-top="0in" fo:padding-left="0.075in" fo:padding-bottom="0in" fo:padding-right="0.075in"/>
    </style:style>
    <style:style style:name="P433" style:parent-style-name="Pasiūlymai7"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104in solid #000000" style:writing-mode="lr-tb" fo:padding-top="0in" fo:padding-left="0.075in" fo:padding-bottom="0in" fo:padding-right="0.075in"/>
    </style:style>
    <style:style style:name="P435" style:parent-style-name="Pasiūlymai7" style:family="paragraph">
      <style:paragraph-properties fo:text-align="center"/>
      <style:text-properties fo:font-size="12pt" style:font-size-asian="12pt" style:font-size-complex="12pt"/>
    </style:style>
    <style:style style:name="TableCell436" style:family="table-cell">
      <style:table-cell-properties fo:border="0.0104in solid #000000" style:writing-mode="lr-tb" fo:padding-top="0in" fo:padding-left="0.075in" fo:padding-bottom="0in" fo:padding-right="0.075in"/>
    </style:style>
    <style:style style:name="P437" style:parent-style-name="Pasiūlymai7" style:family="paragraph">
      <style:paragraph-properties fo:text-indent="0.4013in"/>
      <style:text-properties fo:font-weight="bold" style:font-weight-asian="bold" fo:font-size="12pt" style:font-size-asian="12pt" style:font-size-complex="12pt"/>
    </style:style>
    <style:style style:name="P438" style:parent-style-name="Pasiūlymai7" style:family="paragraph">
      <style:paragraph-properties fo:text-indent="0.4013in"/>
      <style:text-properties fo:font-size="12pt" style:font-size-asian="12pt" style:font-size-complex="12pt"/>
    </style:style>
    <style:style style:name="P439" style:parent-style-name="Pasiūlymai7" style:family="paragraph">
      <style:paragraph-properties fo:text-indent="0.4013in"/>
      <style:text-properties fo:font-size="12pt" style:font-size-asian="12pt" style:font-size-complex="12pt"/>
    </style:style>
    <style:style style:name="P440" style:parent-style-name="Pasiūlymai7" style:family="paragraph">
      <style:paragraph-properties fo:text-indent="0.4013in"/>
      <style:text-properties fo:font-size="12pt" style:font-size-asian="12pt" style:font-size-complex="12pt"/>
    </style:style>
    <style:style style:name="P441" style:parent-style-name="Pasiūlymai7" style:family="paragraph">
      <style:paragraph-properties fo:text-indent="0.4013in"/>
      <style:text-properties fo:font-size="12pt" style:font-size-asian="12pt" style:font-size-complex="12pt"/>
    </style:style>
    <style:style style:name="P442" style:parent-style-name="Pasiūlymai7" style:family="paragraph">
      <style:paragraph-properties fo:text-indent="0.4013in"/>
    </style:style>
    <style:style style:name="T443" style:parent-style-name="DefaultParagraphFont" style:family="text">
      <style:text-properties fo:font-weight="bold" style:font-weight-asian="bold"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language-asian="lt" style:country-asian="LT"/>
    </style:style>
    <style:style style:name="P446" style:parent-style-name="Pasiūlymai7" style:family="paragraph">
      <style:paragraph-properties fo:text-indent="0.4013in"/>
      <style:text-properties fo:font-size="12pt" style:font-size-asian="12pt" style:font-size-complex="12pt" style:language-asian="lt" style:country-asian="LT"/>
    </style:style>
    <style:style style:name="P447" style:parent-style-name="Normal" style:family="paragraph">
      <style:paragraph-properties fo:text-align="justify" fo:line-height="106%" fo:text-indent="0.4013in"/>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01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013in"/>
      <style:text-properties fo:font-weight="bold" style:font-weight-asian="bold"/>
    </style:style>
    <style:style style:name="P458" style:parent-style-name="Normal" style:family="paragraph">
      <style:paragraph-properties fo:text-align="justify" fo:text-indent="0.4013in"/>
      <style:text-properties fo:font-weight="bold" style:font-weight-asian="bold"/>
    </style:style>
    <style:style style:name="P459" style:parent-style-name="Normal" style:family="paragraph">
      <style:paragraph-properties fo:text-align="justify" fo:text-indent="0.4013in"/>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fo:font-weight="bold" style:font-weight-asian="bold"/>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style:style>
    <style:style style:name="TableCell470" style:family="table-cell">
      <style:table-cell-properties fo:border="0.0104in solid #000000" style:writing-mode="lr-tb" fo:padding-top="0in" fo:padding-left="0.075in" fo:padding-bottom="0in" fo:padding-right="0.075in"/>
    </style:style>
    <style:style style:name="P471" style:parent-style-name="Pasiūlymai7" style:family="paragraph">
      <style:paragraph-properties fo:text-align="center"/>
      <style:text-properties fo:font-size="12pt" style:font-size-asian="12pt" style:font-size-complex="12pt"/>
    </style:style>
    <style:style style:name="TableCell472" style:family="table-cell">
      <style:table-cell-properties fo:border="0.0104in solid #000000" style:writing-mode="lr-tb" fo:padding-top="0in" fo:padding-left="0.075in" fo:padding-bottom="0in" fo:padding-right="0.075in"/>
    </style:style>
    <style:style style:name="P473" style:parent-style-name="Pasiūlymai7" style:family="paragraph">
      <style:text-properties fo:font-size="12pt" style:font-size-asian="12pt" style:font-size-complex="12pt"/>
    </style:style>
    <style:style style:name="P474" style:parent-style-name="Normal" style:family="paragraph">
      <style:paragraph-properties fo:text-align="justify" fo:margin-top="0.0833in" fo:margin-bottom="0.0833in" fo:text-indent="0.4923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weight-complex="bold"/>
    </style:style>
    <style:style style:name="P478" style:parent-style-name="pranesejas" style:family="paragraph">
      <style:paragraph-properties fo:text-align="justify" fo:margin-top="0.0833in" fo:margin-bottom="0.0833in" fo:text-indent="0.4923in"/>
    </style:style>
    <style:style style:name="T479" style:parent-style-name="DefaultParagraphFont" style:family="text">
      <style:text-properties fo:font-weight="bold" style:font-weight-asian="bold" style:font-weight-complex="bold"/>
    </style:style>
    <style:style style:name="P480" style:parent-style-name="pranesejas" style:family="paragraph">
      <style:paragraph-properties fo:text-align="justify" fo:margin-top="0.0833in" fo:margin-bottom="0.0833in" fo:text-indent="0.4923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LIETUVOS RESPUBLIKOS<text:s/>VYSTOMOJO BENDRADARBIAVIMO IR HUMANITARINĖS PAGALBOS ĮSTATYMO NR. XII-311 7 IR 13 STRAIPSNIŲ PAKEITIMO ĮSTATYMO<text:s/>PROJEKTO</text:p>
      <text:p text:style-name="P11"><text:span text:style-name="T12">Nr.<text:s/></text:span><text:span text:style-name="T13">XIVP-3083</text:span></text:p>
      <text:p text:style-name="P14"/>
      <text:p text:style-name="P15">2023<text:s/>m.<text:s/>spalio 25<text:s/>d.<text:s/><text:s/>Nr.<text:s/>105-P-102</text:p>
      <text:p text:style-name="P16">Vilnius</text:p>
      <text:p text:style-name="P17"/>
      <text:p text:style-name="P18"><text:span text:style-name="T19">1. Komiteto posėdyje dalyvavo:</text:span><text:s/>Užsienio reikalų komiteto pirmininkas<text:s/>Žygimantas Pavilionis, Užsienio reikalų komiteto nariai Marius Matijošaitis,<text:s/>Rūta Miliūtė,<text:s/>Matas Skamarakas,<text:s/>Giedrius Surplys, Antanas Vinkus.</text:p>
      <text:p text:style-name="P20"><text:span text:style-name="T21">Užsienio reikalų komiteto biuras:</text:span><text:s/>biuro vedėjas Evaldas Zelenka,<text:s/>patarėjos<text:s/>Eglė Mažėlė, Inga Milašiūtė<text:s/>ir<text:s/>Laura Plyniuvienė, padėjėja Silvija Vaičiulytė.</text:p>
      <text:p text:style-name="P22"><text:span text:style-name="T23">Kviestieji asmenys:<text:s/></text:span><text:span text:style-name="T24">užsienio reikalų viceministrė Jovita Neliupšienė,<text:s/></text:span><text:span text:style-name="T25">U</text:span><text:span text:style-name="T26">žsienio reikalų ministerijos<text:s/></text:span><text:span text:style-name="T27">Teisės ir tarptautinių sutarčių departamento Tarptautinių sutarčių skyriaus vedėja Ingrida Bačiulienė</text:span><text:span text:style-name="T28">.</text:span></text:p>
      <text:soft-page-break/>
      <text:p text:style-name="P29"><text:span text:style-name="T30">2. Ekspertų, konsultantų, specialistų išvados, pasiūlymai, pataisos, pastabos (toliau – pasiūlymai):</text:span><text:span text:style-name="T31"> </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5">
          <table:table-cell table:style-name="TableCell66">
            <text:p text:style-name="P67">1.</text:p>
          </table:table-cell>
          <table:table-cell table:style-name="TableCell68">
            <text:p text:style-name="P69">Seimo kanceliarijos Teisės departamentas,</text:p>
            <text:p text:style-name="P70"><text:span text:style-name="T71">2023-09-25</text:span></text:p>
          </table:table-cell>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text:span text:style-name="T81">1. Projekto 2 straipsniu keičiamo Lietuvos Respublikos vystomojo bendradarbiavimo ir humanitarinės pagalbos įstatymo (toliau – keičiamas įstatymas) 13 straipsnio 4 dalyje siūloma nustatyti: „Fondo lėšas taip pat sudaro už Lietuvos Respublikos tarptautinių sankcijų įstatyme nustatytų tarptautinių sankcijų pažeidimus ir už Lietuvos Respublikos įstatymuose nustatytų ribojamųjų priemonių pažeidimus sumokėtos baudos, už Lietuvos Respublikos baudžiamojo kodekso 123</text:span><text:span text:style-name="T82">1<text:s/></text:span><text:span text:style-name="T83">straipsnyje įtvirtintos nusikalstamos veikos ar už Lietuvos Respublikos administracinių nusižengimų kodekso 515 straipsnyje įtvirtinto administracinio nusižengimo padarymą sumokėtos baudos, taip pat lėšos, gautos iš konfiskuoto turto realizavimo, jei tokia poveikio priemonė paskirta už šioje dalyje numatytus pažeidimus. Šios lėšos naudojamos 6 straipsnio 2 dalyje numatytoms dvišalės ir daugiašalės paramos vystymuisi priemonėms, išskirtinai susijusioms su Ukrainos atstatymu ir atkūrimu, reikalingu dėl Rusijos Federacijos agresijos prieš Ukrainą, įgyvendinti.“ Šios projekto nuostatos svarstytinos keliais aspektais.</text:span></text:p>
            <text:p text:style-name="P84"><text:span text:style-name="T85">Pirma, kartu su projektu pateiktame aiškinamajame rašte nurodoma, kad „projektas parengtas siekiant nustatyti, kad<text:s/></text:span><text:span text:style-name="T86">biudžeto lėšos, gautos iš sumokėtų baudų, paskirtų už tarptautinių sankcijų</text:span><text:span text:style-name="T87"><text:s/>ir Lietuvos Respublikos įstatymais nustatytų ribojamųjų priemonių pažeidimus, taip pat už pažeidimus, numatytus Lietuvos Respublikos baudžiamojo kodekso (toliau – BK) 123</text:span><text:span text:style-name="T88">1</text:span><text:span text:style-name="T89"><text:s/>straipsnyje ir Lietuvos Respublikos administracinių nusižengimų kodekso (toliau – ANK) 515 straipsnyje,<text:s/></text:span><text:span text:style-name="T90">patektų į Vystomojo bendradarbiavimo fondą</text:span><text:span text:style-name="T91">, numatytą Lietuvos Respublikos vystomojo bendradarbiavimo ir humanitarinės pagalbos įstatymo 13 straipsnyje,<text:s/></text:span><text:span text:style-name="T92">ir būtų naudojamos su Ukrainos atstatymu susijusiems projektams įgyvendinti</text:span><text:span text:style-name="T93">.“ Pažymėtina, jog<text:s/></text:span><text:span text:style-name="T94">iš teikiamo projekto nuostatų iki galo nėra aišku, kaip siūlomos lėšos patektų į Fondą – projekte nėra siūloma<text:s/></text:span><text:soft-page-break/><text:span text:style-name="T95">nustatyti mechanizmo, kuris būtų taikomas Fondo lėšoms gauti</text:span><text:span text:style-name="T96">. Atkreiptinas dėmesys, kad aptariamoje dalyje minimais atvejais teisinis reguliavimas nustato, jog atitinkamos baudos yra<text:s/></text:span><text:span text:style-name="T97">pervedamos į valstybės biudžetą</text:span><text:span text:style-name="T98">: Tarptautinių sankcijų įstatymo 18 straipsnio 1 dalyje nustatyta, kad juridinis asmuo poveikio priemones taikančios institucijos sprendimu paskirtą baudą privalo sumokėti į valstybės biudžetą per tam tikrą terminą; Bausmių vykdymo kodekso 6 straipsnio 2 ir 3 dalyse nustatyta, kad baudą privaloma sumokėti į valstybės biudžeto surenkamąją sąskaitą; Biudžeto sandaros įstatymo 28 straipsnio 3 dalyje nustatyta, kad baudos už administracinius nusižengimus įskaitomos į tą biudžetą, iš kurio išlaikoma institucija ar įstaiga, kurios įgaliotas pareigūnas surašė administracinio nusižengimo protokolą arba skyrė baudą, išskyrus kituose įstatymuose nustatytus atvejus. Siekiant teisinio aiškumo, projektas tobulintinas.<text:s/></text:span></text:p>
            <text:p text:style-name="P99"/>
          </table:table-cell>
          <table:table-cell table:style-name="TableCell100">
            <text:p text:style-name="P101">Nepritarti</text:p>
          </table:table-cell>
          <table:table-cell table:style-name="TableCell102">
            <text:p text:style-name="P103">Įstatymo projekto iniciatoriai<text:s/>Komitetą informavo, kad priimto įstatymo įgyvendinimo mechanizmas, bus nustatytas poįstatyminiuose teisės aktuose. Valstybinės mokesčių inspekcijos ir Muitinės departamento informacinės sistemos bus pritaikytos,<text:s/>siekiant „atsekti“ patenkančias lėšas iš sumokėtų baudų, ir atitinkamas sumas pervesti į Vystomojo bendradarbiavimo fondą. Šie aspektai bus išspręsti Įstatymo įgyvendinimo metu.<text:s/></text:p>
            <text:p text:style-name="P104"><text:span text:style-name="T105">Finansų ministerija<text:s/></text:span>Biudžeto<text:s/>sandaros įstatymo<text:s/>28 str. 3 dalį,<text:s/>nustatančią,<text:s/>kad, „<text:span text:style-name="T106">baudos</text:span><text:s/><text:span text:style-name="T107">už<text:s/></text:span><text:span text:style-name="T108">administracinius nusižengimus įskaitomos į tą biudžetą, iš kurio išlaikoma institucija ar įstaiga, kurios įgaliotas pareigūnas surašė administracinio nusižengimo protokolą arba skyrė baudą, išskyrus kituose įstatymuose nustatytus atvejus“</text:span><text:span text:style-name="T109">,<text:s/></text:span>aiškina<text:s/>taip,<text:s/>kad jei pareigūnas, kuris surašė pažeidimo aktą, išlaikomas iš savivaldybės biudžeto, tai bauda patenka į savivaldybės biudžetą, jei išlaikomas iš valstybės biudžeto<text:s/>–<text:s/>į valstybės biudžetą. Kadangi už<text:s/>Administracinių nusižengimo kodekso<text:s/>515 straipsnyje numatytą pažeidimą<text:s/>[Tarptautinių sankcijų arba Lietuvos Respublikos įstatymuose nustatytų ribojamųjų priemonių pažeidimas]<text:s/>protokolą pagal ANK 589 str. gali surašyti ir baudą skirti tik iš valstybės biudžeto išlaikomų institucijų pareigūnai (Muitinės departamento, FNTT, Transporto saugos inspekcijos, Ryšių reguliavimo tarnyba ir pan.),<text:s/>todėl<text:s/>nėra poreikio tikslinti Įstatymo projekto<text:s/><text:soft-page-break/>nuostatas, kadangi lėšos iš<text:s/>šių<text:s/>baudų pateks į valstybės biudžetą.<text:s/></text:p>
            <text:p text:style-name="P110"/>
          </table:table-cell>
        </table:table-row>
        <text:soft-page-break/>
        <table:table-row table:style-name="TableRow111">
          <table:table-cell table:style-name="TableCell112">
            <text:p text:style-name="P113">2.</text:p>
          </table:table-cell>
          <table:table-cell table:style-name="TableCell114">
            <text:p text:style-name="P115">Seimo kanceliarijos Teisės departamentas,</text:p>
            <text:p text:style-name="Normal"><text:span text:style-name="T116">2023-09-25</text:span></text:p>
          </table:table-cell>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text:span text:style-name="T125">Antra, kaip matyti iš aptariamos projekto nuostatos, Fondo lėšas sudarytų baudos<text:s/></text:span><text:span text:style-name="T126">už<text:s/></text:span><text:span text:style-name="T127">visų</text:span><text:span text:style-name="T128"><text:s/>Lietuvos Respublikoje taikomų tarptautinių sankcijų ar ribojamųjų priemonių pažeidimus, o šios<text:s/></text:span><text:span text:style-name="T129">lėšos būtų naudojamos dvišalės ir daugiašalės paramos vystymuisi priemonėms,<text:s/></text:span><text:span text:style-name="T130">išskirtinai susijusioms su Ukrainos atstatymu ir atkūrimu</text:span><text:span text:style-name="T131">, reikalingu dėl Rusijos Federacijos agresijos prieš Ukrainą</text:span><text:span text:style-name="T132">. Atkreiptinas dėmesys į tai, kad Tarptautinių sankcijų įstatymo 2 straipsnio 3 dalyje tarptautinės sankcijos yra apibrėžiamos kaip „Europos Sąjungos teisės aktais, Jungtinių Tautų ir kitų tarptautinių organizacijų, kurių narė yra arba kuriose dalyvauja Lietuvos Respublika, sprendimais &lt;...&gt; nustatytų priemonių visuma.“<text:s/></text:span><text:span text:style-name="T133">Pagal Tarptautinių sankcijų įstatymo 3 straipsnį Lietuvoje gali būti įgyvendinamos įvairios tarptautinės sankcijos:</text:span><text:span text:style-name="T134"><text:s/>ekonominės, finansinės, politinės, susisiekimo, socialinės, taip pat kitokius apribojimus ir įpareigojimus nustatančios tarptautinės sankcijos, už kurių pažeidimus gali būti taikomos poveikio priemonės pagal Tarptautinių sankcijų įstatymą, Administracinių nusižengimo kodeksą bei Baudžiamąjį kodeksą. Šiame kontekste pažymėtina, kad, pavyzdžiui,<text:s/></text:span><text:span text:style-name="T135">Europos Sąjunga yra patvirtinusi apie 30 įvairių sankcijų režimų prieš trečiąsias šalis, kurios yra susijusios su situacija Sirijoje, Irane, Kongo Demokratinėje Respublikoje, Venesueloje, Libijoje, Šiaurės Korėjoje ir pan. Atsižvelgiant į tai, svarstytina, ar baudos, kurios galimai būtų paskirtos, sumokėtos ir pervestos į Fondą už įvairių tarptautinių sankcijų pažeidimus, vienareikšmiškai galėtų būtų naudojamos tik projekte nurodytais tikslais</text:span><text:span text:style-name="T136">. Kita vertus, kaip matyti iš projekto 3 straipsnio 2 dalies, aptariama projekto nuostata galiotų (būtų taikoma) pakankamai ilgą laikotarpį –<text:s/></text:span><text:span text:style-name="T137">10 metų, per kurį galėtų atsirasti poreikis skirti Fondo lėšas paramos vystymuisi priemonėms, susijusioms ir su kita (kitomis) valstybėmis, nei nurodyta projekte</text:span><text:span text:style-name="T138">.</text:span></text:p>
            <text:p text:style-name="P139"/>
            <text:p text:style-name="P140"/>
          </table:table-cell>
          <table:table-cell table:style-name="TableCell141">
            <text:p text:style-name="P142">Nepritarti</text:p>
          </table:table-cell>
          <table:table-cell table:style-name="TableCell143">
            <text:p text:style-name="P144">Šiame etape, esant dabartinėms geopolitinėms realijoms,<text:s/>parama Ukrainos atstatymui<text:s/>yra<text:s/>siūlomas<text:s/>Seimui<text:s/>Lietuvos Respublikos Vyriausybės<text:s/><text:span text:style-name="T145">politinis<text:s/></text:span><text:span text:style-name="T146">sprendimas</text:span>.<text:s/>Paramos mechanizmas<text:s/>yra<text:s/>suderintas su Finansų ministerija.<text:s/></text:p>
            <text:p text:style-name="P147">Be to, mažai tikėtina, kad Lietuvoje bus nustatyta daug sankcijų pažeidimų, susijusių su kitomis situacijomis.</text:p>
            <text:p text:style-name="P148">Ilgas<text:s/>10 metų<text:s/>taikymo laikotarpis pasirinktas todėl, kad Ukrainai<text:s/>padarytos žalos dydis yra ypatingai didelis ir ši žala tik auga. Todėl prireiks<text:s/>daugelio metų<text:s/>ir didelių finansinių resursų, prisidedant prie<text:s/>Ukrainos<text:s/>atstatymo ir atkūrimo.</text:p>
          </table:table-cell>
        </table:table-row>
        <table:table-row table:style-name="TableRow149">
          <table:table-cell table:style-name="TableCell150">
            <text:p text:style-name="P151">3.</text:p>
          </table:table-cell>
          <table:table-cell table:style-name="TableCell152">
            <text:p text:style-name="P153">Seimo kanceliarijos Teisės departamentas,</text:p>
            <text:p text:style-name="Normal"><text:span text:style-name="T154">2023-09-25</text:span></text:p>
          </table:table-cell>
          <table:table-cell table:style-name="TableCell155">
            <text:p text:style-name="P156">2</text:p>
          </table:table-cell>
          <table:table-cell table:style-name="TableCell157">
            <text:p text:style-name="P158"/>
          </table:table-cell>
          <table:table-cell table:style-name="TableCell159">
            <text:p text:style-name="P160"/>
          </table:table-cell>
          <table:table-cell table:style-name="TableCell161">
            <text:p text:style-name="P162"><text:span text:style-name="T163">Trečia, pagal aptariamą projekto nuostatą Fondo lėšos būtų naudojamos keičiamo įstatymo 6 straipsnio 2 dalyje numatytoms dvišalės ir<text:s/></text:span><text:span text:style-name="T164">daugiašalės paramos</text:span><text:span text:style-name="T165"><text:s/>vystymuisi priemonėms.<text:s/></text:span><text:bookmark-start text:name="_Hlk147758764"/><text:span text:style-name="T166">Atkreiptinas dėmesys į tai, kad keičiamo įstatymo 13 straipsnio 3 dalyje yra nustatyta, kad „Siekiant užtikrinti daugiašalės ir dvišalės paramos vystymuisi konvergenciją,<text:s/></text:span><text:span text:style-name="T167">Fondui skiriami valstybės biudžeto asignavimai gali būti panaudojami</text:span><text:span text:style-name="T168"><text:s/>tik kaip dvišalė parama vystymuisi</text:span><text:span text:style-name="T169"><text:s/>&lt;...&gt;.</text:span><text:span text:style-name="T170">“ Pažymėtina, kad projekto aiškinamajame rašte lėšos, gautos iš sumokėtų baudų, paskirtų už tarptautinių sankcijų ir Lietuvos Respublikos įstatymais nustatytų ribojamųjų priemonių pažeidimus, taip pat už pažeidimus, numatytus Baudžiamojo kodekso 123</text:span><text:span text:style-name="T171">1</text:span><text:span text:style-name="T172"><text:s/>straipsnyje ir Administracinių nusižengimų kodekso 515 straipsnyje, bei lėšos, gautos už nurodytus pažeidimus paskyrus poveikio priemonę turto konfiskavimą, yra įvardijamos kaip<text:s/></text:span><text:span text:style-name="T173">biudžeto lėšos</text:span><text:span text:style-name="T174">. Projekto 1 straipsniu keičiamo įstatymo 7 straipsnio 5 dalyje, pateikiant nuorodas tiek į keičiamo įstatymo 13 straipsnio 3 dalį, tiek ir į šioje pastaboje aptariamą projekto 2 straipsniu keičiamo įstatymo 13 straipsnio 4 dalį, yra<text:s/></text:span><text:span text:style-name="T175">įvardijami<text:s/></text:span><text:span text:style-name="T176">tik dvišalės paramos vystymuisi projektai</text:span><text:span text:style-name="T177">,<text:s/></text:span><text:span text:style-name="T178">finansuojami Fondo lėšomis</text:span><text:span text:style-name="T179">.</text:span><text:span text:style-name="T180"><text:s/>Atsižvelgiant į tai,<text:s/></text:span><text:span text:style-name="T181">nėra aišku, kodėl projekto 2 straipsniu keičiamo įstatymo 13 straipsnio 4 dalyje siūloma nustatyti, kad Fondo lėšos būtų naudojamos<text:s/></text:span><text:span text:style-name="T182">ne tik dvišalės, bet ir daugiašalės paramos vystymuisi priemonėms</text:span><text:span text:style-name="T183">.</text:span><text:bookmark-end text:name="_Hlk147758764"/></text:p>
            <text:p text:style-name="P184"/>
            <text:p text:style-name="P185"/>
          </table:table-cell>
          <table:table-cell table:style-name="TableCell186">
            <text:p text:style-name="P187">Pritarti</text:p>
          </table:table-cell>
          <table:table-cell table:style-name="TableCell188">
            <text:p text:style-name="P189">Siūloma iš 13 straipsnio 4 dalies <text:s/>nuostatos išbraukti žodžius „dvišalės ir daugiašalės“.</text:p>
          </table:table-cell>
        </table:table-row>
        <table:table-row table:style-name="TableRow190">
          <table:table-cell table:style-name="TableCell191">
            <text:p text:style-name="P192">4.</text:p>
          </table:table-cell>
          <table:table-cell table:style-name="TableCell193">
            <text:p text:style-name="P194">Seimo kanceliarijos Teisės departamentas,</text:p>
            <text:p text:style-name="Normal"><text:span text:style-name="T195">2023-09-25</text:span></text:p>
          </table:table-cell>
          <table:table-cell table:style-name="TableCell196">
            <text:p text:style-name="P197">3</text:p>
            <text:p text:style-name="P198"/>
            <text:p text:style-name="P199">2</text:p>
            <text:p text:style-name="P200"/>
            <text:p text:style-name="P201">4</text:p>
          </table:table-cell>
          <table:table-cell table:style-name="TableCell202">
            <text:p text:style-name="P203">2</text:p>
          </table:table-cell>
          <table:table-cell table:style-name="TableCell204">
            <text:p text:style-name="P205"/>
            <text:p text:style-name="P206"/>
            <text:p text:style-name="P207">N</text:p>
            <text:p text:style-name="P208"/>
            <text:p text:style-name="P209">N</text:p>
          </table:table-cell>
          <table:table-cell table:style-name="TableCell210">
            <text:p text:style-name="P211"><text:span text:style-name="T212">2. Projekto 3 straipsnio 2 dalyje siūloma nustatyti, kad „šio įstatymo 2 straipsniu keičiamo Lietuvos Respublikos vystomojo bendradarbiavimo ir humanitarinės pagalbos įstatymo 13 straipsnio 4 dalies nuostatos taikomos 10 metų nuo šio įstatymo įsigaliojimo“. Pastebėtina, jog iš esmės projektu nustatomas terminuotas keičiamo įstatymo 13 straipsnio 4 dalies galiojimas. Atsižvelgus į tai bei siekiant teisinio aiškumo ir apibrėžtumo, manytina, jog<text:s/></text:span><text:span text:style-name="T213">projektas turėtų būti papildytas nauju 3 straipsniu, kuriuo keičiamo įstatymo 13 straipsnio 4 dalis būtų pripažinta netekusia galios,</text:span><text:span text:style-name="T214"><text:s/>atitinkamai nustatant vėlesnę šio pakeitimo įsigaliojimo datą.<text:s/></text:span></text:p>
            <text:p text:style-name="P215"/>
          </table:table-cell>
          <table:table-cell table:style-name="TableCell216">
            <text:p text:style-name="P217">Pritarti</text:p>
          </table:table-cell>
          <table:table-cell table:style-name="TableCell218">
            <text:p text:style-name="P219">Papildyti<text:s/>įstatymo projektą dviem naujais<text:s/>straipsniais.</text:p>
            <text:p text:style-name="P220"/>
            <text:p text:style-name="P221">1<text:s/>Pasiūlymas:</text:p>
            <text:p text:style-name="P222">Įstatymo projektą papildyti nauju 2 straipsniu (kuris įsigaliotų 2034 m. sausio 1 d. – būtų sugrąžinta dabar galiojančios<text:s/>7 straipsnio 5 dalies<text:s/>redakcija) ir jį išdėstyti taip:</text:p>
            <text:p text:style-name="P223"><text:span text:style-name="T224">„</text:span><text:span text:style-name="T225">2 straipsnis. 7 straipsnio pakeitimas</text:span></text:p>
            <text:p text:style-name="P226">Pakeisti 7 straipsnio 5 dalį ir ją išdėstyti taip:</text:p>
            <text:p text:style-name="P227"><text:span text:style-name="T228">„5. V</text:span><text:span text:style-name="T229">yriausybės nustatyta tvarka šio straipsnio 3 dalyje nurodytus vystomojo bendradarbiavimo Programos lėšomis finansuojamus projektus atrenka Užsienio reikalų ministerija, šio straipsnio 4 dalyje nurodytus vystomojo bendradarbiavimo projektus – valstybės ir savivaldybių institucijos, o šio įstatymo 13 straipsnio 3 dalyje nurodytus dvišalės paramos vystymuisi projektus, finansuojamus Fondo lėšomis, – Fondo taryba.“</text:span></text:p>
            <text:p text:style-name="P230"/>
            <text:p text:style-name="P231">2<text:s/>Pasiūlymas:</text:p>
            <text:p text:style-name="P232">Įstatymo projektą papildyti nauju 4 straipsniu (kuris įsigaliotų 2034 m. sausio 1 d. – būtų sugrąžinta dabar galiojančio 13 straipsnio redakcija<text:s/>be naujos 4 dalies) ir jį išdėstyti taip:</text:p>
            <text:p text:style-name="P233">„<text:span text:style-name="T234">4 straipsnis. 13 straipsnio pakeitimas</text:span></text:p>
            <text:p text:style-name="P235"><text:span text:style-name="T236">Pripažinti netekusia galios<text:s/></text:span><text:span text:style-name="T237">13 straipsnio 4 dalį.</text:span><text:span text:style-name="T238">“</text:span></text:p>
            <text:p text:style-name="P239"/>
          </table:table-cell>
        </table:table-row>
        <table:table-row table:style-name="TableRow240">
          <table:table-cell table:style-name="TableCell241">
            <text:p text:style-name="P242">5.</text:p>
          </table:table-cell>
          <table:table-cell table:style-name="TableCell243">
            <text:p text:style-name="P244">Seimo kanceliarijos Teisės departamentas,</text:p>
            <text:p text:style-name="Normal"><text:span text:style-name="T245">2023-09-25</text:span></text:p>
          </table:table-cell>
          <table:table-cell table:style-name="TableCell246">
            <text:p text:style-name="P247">3</text:p>
            <text:p text:style-name="P248"/>
            <text:p text:style-name="P249">5</text:p>
          </table:table-cell>
          <table:table-cell table:style-name="TableCell250">
            <text:p text:style-name="P251"/>
          </table:table-cell>
          <table:table-cell table:style-name="TableCell252">
            <text:p text:style-name="P253"/>
            <text:p text:style-name="P254"/>
            <text:p text:style-name="P255">N</text:p>
          </table:table-cell>
          <table:table-cell table:style-name="TableCell256">
            <text:p text:style-name="P257">3. Projekto 3 straipsnis pildytinas nuostatomis dėl įstatymo taikymo, kadangi iš projekto nuostatų nėra aišku, kaip ir kokiai paskirčiai suėjus 10 metų laikotarpiui būtų naudojamos Fondo lėšos, kurios į Fondą būtų patekusios dar taikant projektu siūlomą teisinį reguliavimą.</text:p>
            <text:p text:style-name="P258"/>
          </table:table-cell>
          <table:table-cell table:style-name="TableCell259">
            <text:p text:style-name="P260">Pritarti</text:p>
          </table:table-cell>
          <table:table-cell table:style-name="TableCell261">
            <text:p text:style-name="P262">Papildyti įstatymo projektą<text:s/>nauju<text:s/>5 straipsniu, numatančiu<text:s/>Įstatymo įsigaliojimą, įgyvendinimą ir taikymą: <text:s/>Žr. URK pasiūlymą.</text:p>
            <text:p text:style-name="P263"/>
          </table:table-cell>
        </table:table-row>
        <table:table-row table:style-name="TableRow264">
          <table:table-cell table:style-name="TableCell265">
            <text:p text:style-name="P266">6.</text:p>
          </table:table-cell>
          <table:table-cell table:style-name="TableCell267">
            <text:p text:style-name="P268">Seimo kanceliarijos Teisės departamentas,</text:p>
            <text:p text:style-name="Normal"><text:span text:style-name="T269">2023-09-25</text:span></text:p>
          </table:table-cell>
          <table:table-cell table:style-name="TableCell270">
            <text:p text:style-name="P271">2</text:p>
          </table:table-cell>
          <table:table-cell table:style-name="TableCell272">
            <text:p text:style-name="P273">1</text:p>
          </table:table-cell>
          <table:table-cell table:style-name="TableCell274">
            <text:p text:style-name="P275"/>
          </table:table-cell>
          <table:table-cell table:style-name="TableCell276">
            <text:p text:style-name="P277">4. Projekto 2 straipsnio 1 dalimi dėstomo keičiamo įstatymo 13 straipsnio 4 dalies antrame sakinyje prieš formuluotę „6 straipsnio“ įrašytina formuluotė „šio įstatymo“.</text:p>
            <text:p text:style-name="P278"/>
          </table:table-cell>
          <table:table-cell table:style-name="TableCell279">
            <text:p text:style-name="P280">Nepritarti</text:p>
          </table:table-cell>
          <table:table-cell table:style-name="TableCell281">
            <text:p text:style-name="P282">Siūloma straipsnyje atsisakyti referencijos į įstatymo 6 straipsnio 2 dalį ir<text:s/>visą<text:s/>nauja numeracija dėstomą įstatymo projekto 3<text:s/>straipsnį dėstyti taip:</text:p>
            <text:p text:style-name="P283">Pasiūlymas:</text:p>
            <text:p text:style-name="P284"><text:span text:style-name="T285">Įstatymo projekto</text:span><text:span text:style-name="T286"><text:s/>naujos numeracijos</text:span><text:span text:style-name="T287"><text:s/>3 straipsnį<text:s/></text:span><text:span text:style-name="T288">iš</text:span><text:span text:style-name="T289">dėstyti taip:</text:span></text:p>
            <text:p text:style-name="P290"><text:span text:style-name="T291">„</text:span><text:span text:style-name="T292">2<text:s/></text:span><text:span text:style-name="T293">3</text:span><text:span text:style-name="T294"><text:s/></text:span><text:span text:style-name="T295"> straipsnis. 13 straipsnio pakeitimas</text:span></text:p>
            <text:p text:style-name="P296">1. Papildyti 13 straipsnį nauja 4 dalimi:</text:p>
            <text:p text:style-name="P297"><text:span text:style-name="T298">„4.<text:s/></text:span><text:span text:style-name="T299">Fondo lėš</text:span><text:span text:style-name="T300">a</text:span><text:span text:style-name="T301">o</text:span><text:span text:style-name="T302">s taip pat sudaro</text:span><text:span text:style-name="T303">mos</text:span><text:span text:style-name="T304"><text:s/></text:span><text:span text:style-name="T305">iš</text:span><text:span text:style-name="T306"><text:s/>už Lietuvos Respublikos tarptautinių sankcijų įstatyme nustatytų tarptautinių sankcijų pažeidimus ir už Lietuvos Respublikos įstatymuose nustatytų ribojamųjų priemonių pažeidimus sumokėt</text:span><text:span text:style-name="T307">os</text:span><text:span text:style-name="T308">ų</text:span><text:span text:style-name="T309"><text:s/>baud</text:span><text:span text:style-name="T310">os</text:span><text:span text:style-name="T311">ų</text:span><text:span text:style-name="T312">, už Lietuvos Respublikos baudžiamojo kodekso 123</text:span><text:span text:style-name="T313">1</text:span><text:span text:style-name="T314"><text:s/>straipsnyje<text:s/></text:span><text:span text:style-name="T315">įtvirtintos</text:span><text:span text:style-name="T316"><text:s/></text:span><text:span text:style-name="T317">nurodytos<text:s/></text:span><text:span text:style-name="T318">nusikalstamos veikos ar už Lietuvos Respublikos administracinių nusižengimų kodekso 515 straipsnyje<text:s/></text:span><text:span text:style-name="T319">įtvirtinto</text:span><text:span text:style-name="T320"><text:s/></text:span><text:span text:style-name="T321">nurodyto<text:s/></text:span><text:span text:style-name="T322">administracinio nusižengimo padarymą<text:s/></text:span><text:span text:style-name="T323">sumokėt</text:span><text:span text:style-name="T324">os</text:span><text:span text:style-name="T325">ų</text:span><text:span text:style-name="T326"><text:s/>baud</text:span><text:span text:style-name="T327">os</text:span><text:span text:style-name="T328">ų</text:span><text:span text:style-name="T329">, taip pat<text:s/></text:span><text:span text:style-name="T330">lėšos, gautos</text:span><text:span text:style-name="T331"><text:s/>iš<text:s/></text:span><text:span text:style-name="T332">pajamų iš<text:s/></text:span><text:span text:style-name="T333">konfiskuoto turto realizavimo, jei</text:span><text:span text:style-name="T334">gu</text:span><text:span text:style-name="T335"><text:s/>tokia poveikio priemonė paskirta už šioje dalyje<text:s/></text:span><text:span text:style-name="T336">numatytus</text:span><text:span text:style-name="T337"><text:s/></text:span><text:span text:style-name="T338">nurodytus<text:s/></text:span><text:span text:style-name="T339">pažeidimus. Šios lėšos naudojamos<text:s/></text:span><text:span text:style-name="T340">paramai</text:span><text:span text:style-name="T341"><text:s/></text:span><text:span text:style-name="T342">6 straipsnio 2 dalyje<text:s/></text:span><text:span text:style-name="T343">numatytoms dvišalės ir daugiašalės<text:s/></text:span><text:span text:style-name="T344">paramos<text:s/></text:span><text:span text:style-name="T345">vystymuisi</text:span><text:span text:style-name="T346"><text:s/></text:span><text:span text:style-name="T347">priemonėmis</text:span><text:span text:style-name="T348">, išskirtinai<text:s/></text:span><text:span text:style-name="T349">susijusioms</text:span><text:span text:style-name="T350"><text:s/></text:span><text:span text:style-name="T351">susijusiai</text:span><text:span text:style-name="T352"><text:s/>su Ukrainos atstatymu ir atkūrimu, reikaling</text:span><text:span text:style-name="T353">u</text:span><text:span text:style-name="T354">ais</text:span><text:span text:style-name="T355"><text:s/>dėl Rusijos Federacijos agresijos prieš Ukrainą</text:span><text:span text:style-name="T356">, įgyvendinti</text:span><text:span text:style-name="T357">.“</text:span></text:p>
            <text:p text:style-name="P358">2. Buvusias 13 straipsnio 4, 5 ir 6 dalis laikyti<text:s/>atitinkamai<text:s/>5, 6 ir 7 dalimis.</text:p>
            <text:p text:style-name="P359"/>
          </table:table-cell>
        </table:table-row>
      </table:table>
      <text:h text:style-name="P360" text:outline-level="6"><text:span text:style-name="T361">3. Piliečių, asociacijų, politinių partijų, lobistų ir kitų suinteresuotų asmenų pasiūlymai:</text:span><text:span text:style-name="T362"><text:s/></text:span><text:span text:style-name="T363">negauta.</text:span></text:h>
      <text:h text:style-name="P364" text:outline-level="6"><text:span text:style-name="T365">4. Valstybės ir savivaldybių institucijų ir įstaigų pasiūlymai:</text:span><text:span text:style-name="T366"><text:s/></text:span><text:span text:style-name="T367">negauta.</text:span></text:h>
      <text:h text:style-name="P368" text:outline-level="6"><text:span text:style-name="T369">5. Subjektų, turinčių įstatymų leidybos iniciatyvos teisę, pasiūlymai:</text:span><text:span text:style-name="T370"><text:s/>negauta.</text:span></text:h>
      <text:h text:style-name="P371" text:outline-level="6"><text:span text:style-name="T372">6. Seimo paskirtų papildomų komitetų / komisijų pasiūlymai:<text:s/></text:span><text:span text:style-name="T373">nepaskirta.</text:span></text:h>
      <text:p text:style-name="P374"/>
      <text:p text:style-name="P375"/>
      <text:p text:style-name="P376"/>
      <text:p text:style-name="P377"/>
      <text:p text:style-name="P378"><text:span text:style-name="T379">7.<text:s/></text:span><text:span text:style-name="T380">Komiteto sprendimas</text:span><text:span text:style-name="T381"><text:s/>ir pasiūlymai:</text:span></text:p>
      <text:p text:style-name="P382"><text:span text:style-name="T383">7.1. Sprendimas</text:span>:<text:s/><text:span text:style-name="T384">pritarti komiteto patobulintam įstatymo projektui ir komiteto išvadai.</text:span></text:p>
      <text:p text:style-name="P385"><text:span text:style-name="T386">7.2. Pasiūlymai:</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text:p>
              <text:p text:style-name="P400"><text:span text:style-name="T401">Nr.</text:span></text:p>
            </table:table-cell>
            <table:table-cell table:style-name="TableCell402" table:number-rows-spanned="2">
              <text:p text:style-name="P403">Pasiūlymo teikėjas, data</text:p>
            </table:table-cell>
            <table:table-cell table:style-name="TableCell404" table:number-columns-spanned="3">
              <text:p text:style-name="P405">Siūloma keisti</text:p>
            </table:table-cell>
            <table:covered-table-cell/>
            <table:covered-table-cell/>
            <table:table-cell table:style-name="TableCell406" table:number-rows-spanned="2">
              <text:p text:style-name="P407">Pastabos</text:p>
            </table:table-cell>
            <table:table-cell table:style-name="TableCell408" table:number-rows-spanned="2">
              <text:p text:style-name="P409">Pasiūlymo turinys</text:p>
            </table:table-cell>
            <table:table-cell table:style-name="TableCell410" table:number-rows-spanned="2">
              <text:p text:style-name="P411">Komiteto nuomonė</text:p>
            </table:table-cell>
            <table:table-cell table:style-name="TableCell412" table:number-rows-spanned="2">
              <text:p text:style-name="P413">Argumentai,<text:s/></text:p>
              <text:p text:style-name="P414">pagrindžiantys nuomonę</text:p>
            </table:table-cell>
          </table:table-row>
          <table:table-row table:style-name="TableRow415">
            <table:covered-table-cell>
              <text:p text:style-name="Normal"/>
            </table:covered-table-cell>
            <table:covered-table-cell>
              <text:p text:style-name="Normal"/>
            </table:covered-table-cell>
            <table:table-cell table:style-name="TableCell416">
              <text:p text:style-name="P417">str.</text:p>
            </table:table-cell>
            <table:table-cell table:style-name="TableCell418">
              <text:p text:style-name="P419">str. d.</text:p>
            </table:table-cell>
            <table:table-cell table:style-name="TableCell420">
              <text:p text:style-name="P42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2">
          <table:table-cell table:style-name="TableCell423">
            <text:p text:style-name="P424">1.</text:p>
          </table:table-cell>
          <table:table-cell table:style-name="TableCell425">
            <text:p text:style-name="P426">Užsienio reikalų komitetas,</text:p>
            <text:p text:style-name="P427">2023-10-25</text:p>
          </table:table-cell>
          <table:table-cell table:style-name="TableCell428">
            <text:p text:style-name="P429">5</text:p>
          </table:table-cell>
          <table:table-cell table:style-name="TableCell430">
            <text:p text:style-name="P431"/>
          </table:table-cell>
          <table:table-cell table:style-name="TableCell432">
            <text:p text:style-name="P433"/>
          </table:table-cell>
          <table:table-cell table:style-name="TableCell434">
            <text:p text:style-name="P435">N</text:p>
          </table:table-cell>
          <table:table-cell table:style-name="TableCell436">
            <text:p text:style-name="P437">Argumentai:</text:p>
            <text:p text:style-name="P438">Atsižvelgdamas<text:s/>į Seimo kanceliarijos Teisės departamento pastabą, kad<text:s/>Įstatymo projektas turėtų būti papildytas nauju straipsniu, kuriuo keičiamo<text:s/>Įstatymo 13 straipsnio 4 dalis<text:s/>po 10 metų galiojimo<text:s/>būtų pripažinta netekusia galios,<text:s/>Užsienio reikalų komitetas siūlo įgyvendinamosiose Įstatymo projekto nuostatose nustatyti vėlesnę įstatymo 13 straipsnio pakeitimo įsigaliojimo datą<text:s/>– nuo 2034 m. sausio 1 d.</text:p>
            <text:p text:style-name="P439">Komitetas taip pat siūlo numatyti, kad Fondo lėšos, įskaitytos, bet nepanaudotos iki 2033 m. gruodžio 31 d., ir po 2034  m. sausio 1 d. bus naudojamos paramai vystymuisi, išskirtinai susijusiai su Ukrainos atstatymu ir atkūrimu, reikalingu dėl Rusijos Federacijos agresijos prieš Ukrainą.</text:p>
            <text:p text:style-name="P440">Be to,<text:s/>Užsienio reikalų komitetas, atsižvelgdamas<text:s/>į tai, kad aiškinamajame rašte<text:s/>yra išdėstyta, kokie po Įstatymo priėmimo turės būti<text:s/>pakeisti įgyvendinamieji teisės aktai, įgyvendinamosiose Įstatymo projekto nuostatose<text:s/>siūlo<text:s/>numatyti pavedimus<text:s/>Vyriausybei, užsienio reikalų ministrui, Valstybinei<text:s/>mokesčių inspekcijai<text:s/>prie Lietuvos Respublikos finansų ministerijos ir Muitinės departamentui<text:s/>prie Lietuvos Respublikos finansų ministerijos šiuos darbus atlikti<text:s/>iki 2023 m. gruodžio<text:s/>31 d.</text:p>
            <text:p text:style-name="P441"/>
            <text:p text:style-name="P442"><text:span text:style-name="T443">Pasiūlymas</text:span><text:span text:style-name="T444">:</text:span><text:span text:style-name="T445"><text:s/></text:span></text:p>
            <text:p text:style-name="P446">Pakeisti Įstatymo projekto naujos numeracijos 5 straipsnį ir jį išdėstyti taip:</text:p>
            <text:p text:style-name="P447">„<text:span text:style-name="T448">3<text:s/></text:span><text:s/><text:span text:style-name="T449">5</text:span><text:s/>straipsnis. Įstatymo įsigaliojimas<text:span text:style-name="T450">, įgyvendinimas</text:span><text:s/>ir taikymas</text:p>
            <text:p text:style-name="P451">1. Šis įstatymas<text:span text:style-name="T452">, išskyrus<text:s/></text:span><text:span text:style-name="T453">2, 4 straipsnius ir šio straipsnio 3 dalį</text:span><text:span text:style-name="T454">,</text:span><text:s text:c="2"/>įsigalioja<text:s/><text:span text:style-name="T455">2023 m. gruodžio 1 d.</text:span><text:s text:c="2"/><text:span text:style-name="T456">2024 m. sausio 1 d.</text:span></text:p>
            <text:p text:style-name="P457">2. Šio įstatymo 2 ir 4 straipsniai įsigalioja 2034 m.<text:s/>sausio 1 d.</text:p>
            <text:p text:style-name="P458">3. Lietuvos Respublikos Vyriausybė, užsienio reikalų ministras, Valstybinė mokesčių inspekcija prie Lietuvos Respublikos finansų ministerijos ir Muitinės departamentas prie Lietuvos Respublikos finansų ministerijos iki 2023 m. gruodžio<text:s/>31 d. priima šio įstatymo įgyvendinamuosius teisės aktus.</text:p>
            <text:p text:style-name="P459"><text:span text:style-name="T460">2.</text:span><text:s/><text:span text:style-name="T461">4.</text:span><text:s/><text:span text:style-name="T462">Šio įstatymo 2</text:span><text:span text:style-name="T463"><text:s/></text:span><text:span text:style-name="T464"><text:s/>straipsniu</text:span><text:span text:style-name="T465"><text:s/></text:span><text:span text:style-name="T466">keičiamo Lietuvos Respublikos vystomojo bendradarbiavimo ir humanitarinės pagalbos įstatymo 13 straipsnio 4 dalies nuostatos taikomos 10 metų nuo šio įstatymo įsigaliojimo</text:span><text:span text:style-name="T467">.</text:span><text:span text:style-name="T468"><text:s/>Lėšos, įskaitytos į Vystomojo bendradarbiavimo ir humanitarinės pagalbos fondą vadovaujantis šio įstatymo 3 straipsnyje išdėstyta Lietuvos Respublikos vystomojo bendradarbiavimo ir humanitarinės pagalbos įstatymo 13 straipsnio 4 dalimi, bet nepanaudotos iki 2033 m. gruodžio 31 d., nuo 2034 m. sausio 1 d. naudojamos paskirčiai, nurodytai iki 2033 m. gruodžio 31 d. galiojusioje Vystomojo bendradarbiavimo ir humanitarinės pagalbos įstatymo 13 straipsnio 4 dalyje.</text:span>“</text:p>
            <text:p text:style-name="P469"/>
          </table:table-cell>
          <table:table-cell table:style-name="TableCell470">
            <text:p text:style-name="P471">Pritarti</text:p>
          </table:table-cell>
          <table:table-cell table:style-name="TableCell472">
            <text:p text:style-name="P473"/>
          </table:table-cell>
        </table:table-row>
      </table:table>
      <text:p text:style-name="P474"><text:span text:style-name="T475">8. Balsavimo rezultatai: </text:span>pritarta bendru sutarimu.</text:p>
      <text:p text:style-name="P476"><text:span text:style-name="T477">9. Komiteto paskirti pranešėjai: </text:span>Ž. Pavilionis, G. Surplys.</text:p>
      <text:p text:style-name="P478"><text:span text:style-name="T479">10. Komiteto narių atskiroji nuomonė: </text:span>nėra.</text:p>
      <text:p text:style-name="P480">PRIDEDAMA. Komiteto siūlomas įstatymo projektas<text:s/>ir jo lyginamasis variantas.</text:p>
      <text:p text:style-name="P481"/>
      <text:p text:style-name="P482"/>
      <text:p text:style-name="P483">Komiteto<text:s/><text:span text:style-name="T484">pirmininkas</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Žygimantas Pavilionis</text:p>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3-10-25T14:00:00Z</meta:creation-date>
    <dc:date>2023-10-25T14:00:00Z</dc:date>
    <meta:print-date>2023-10-24T13:11:00Z</meta:print-date>
    <meta:template xlink:href="Normal.dotm" xlink:type="simple"/>
    <meta:editing-cycles>2</meta:editing-cycles>
    <meta:editing-duration>PT0S</meta:editing-duration>
    <meta:document-statistic meta:page-count="3" meta:paragraph-count="300" meta:word-count="2293" meta:character-count="16856" meta:row-count="550" meta:non-whitespace-character-count="14863"/>
  </office:meta>
</office:document-meta>
</file>