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style:font-style-complex="italic" style:font-size-complex="12pt"/>
    </style:style>
    <style:style style:name="T5" style:parent-style-name="DefaultParagraphFont" style:family="text">
      <style:text-properties fo:font-weight="bold" style:font-weight-asian="bold" style:font-weight-complex="bold" style:font-style-complex="italic"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fo:color="#000000" fo:font-size="13.5pt" style:font-size-asian="13.5pt" style:font-size-complex="13.5pt"/>
    </style:style>
    <style:style style:name="T10" style:parent-style-name="DefaultParagraphFont" style:family="text">
      <style:text-properties fo:font-weight="bold" style:font-weight-asian="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weight-complex="bold"/>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375in" style:use-optimal-column-width="false"/>
    </style:style>
    <style:style style:name="TableColumn20" style:family="table-column">
      <style:table-column-properties style:column-width="4.6458in" style:use-optimal-column-width="false"/>
    </style:style>
    <style:style style:name="Table15" style:family="table">
      <style:table-properties style:width="6.476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justify"/>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P39" style:parent-style-name="Normal" style:family="paragraph">
      <style:paragraph-properties fo:text-align="justify"/>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0152in"/>
      <style:text-properties fo:font-weight="bold" style:font-weight-asian="bold" style:font-size-complex="12pt"/>
    </style:style>
    <style:style style:name="P51" style:parent-style-name="Normal" style:list-style-name="LFO1" style:family="paragraph">
      <style:paragraph-properties fo:text-align="justify" fo:margin-top="0.0694in" fo:margin-bottom="0.0694in"/>
      <style:text-properties style:font-size-complex="12pt"/>
    </style:style>
    <style:style style:name="P52" style:parent-style-name="Normal" style:list-style-name="LFO1" style:family="paragraph">
      <style:paragraph-properties fo:text-align="justify" fo:margin-top="0.0694in" fo:margin-bottom="0.0694in"/>
      <style:text-properties style:font-size-complex="12pt"/>
    </style:style>
    <style:style style:name="P53" style:parent-style-name="Normal" style:list-style-name="LFO1" style:family="paragraph">
      <style:paragraph-properties fo:text-align="justify" fo:margin-top="0.0694in" fo:margin-bottom="0.0694in"/>
    </style:style>
    <style:style style:name="T54" style:parent-style-name="DefaultParagraphFont" style:family="text">
      <style:text-properties style:font-size-complex="12pt"/>
    </style:style>
    <style:style style:name="P55" style:parent-style-name="Normal" style:list-style-name="LFO1" style:family="paragraph">
      <style:paragraph-properties fo:text-align="justify" fo:margin-top="0.0694in" fo:margin-bottom="0.0694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list-style-name="LFO1" style:family="paragraph">
      <style:paragraph-properties fo:text-align="justify" fo:margin-top="0.0694in" fo:margin-bottom="0.0694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list-style-name="LFO1" style:family="paragraph">
      <style:paragraph-properties fo:text-align="justify" fo:margin-top="0.0694in" fo:margin-bottom="0.069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list-style-name="LFO1" style:family="paragraph">
      <style:paragraph-properties fo:text-align="justify" fo:margin-top="0.0694in" fo:margin-bottom="0.0694in"/>
      <style:text-properties style:font-size-complex="12pt"/>
    </style:style>
    <style:style style:name="P70" style:parent-style-name="Normal" style:list-style-name="LFO1" style:family="paragraph">
      <style:paragraph-properties fo:text-align="justify" fo:margin-top="0.0694in" fo:margin-bottom="0.0694in"/>
      <style:text-properties style:font-size-complex="12pt"/>
    </style:style>
    <style:style style:name="P71" style:parent-style-name="Normal" style:list-style-name="LFO1" style:family="paragraph">
      <style:paragraph-properties fo:text-align="justify" fo:margin-top="0.0694in" fo:margin-bottom="0.069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list-style-name="LFO1" style:family="paragraph">
      <style:paragraph-properties fo:text-align="justify" fo:margin-top="0.0694in" fo:margin-bottom="0.0694in"/>
      <style:text-properties style:font-size-complex="12pt"/>
    </style:style>
    <style:style style:name="P84" style:parent-style-name="Normal" style:family="paragraph">
      <style:paragraph-properties fo:text-align="justify" fo:margin-left="0.0444in">
        <style:tab-stops/>
      </style:paragraph-properties>
      <style:text-properties style:font-size-complex="12pt"/>
    </style:style>
    <style:style style:name="P85" style:parent-style-name="Normal" style:family="paragraph">
      <style:paragraph-properties fo:text-align="justify" fo:margin-left="0.044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vertical-align="baseline" fo:margin-top="0.0694in" fo:margin-bottom="0.0694in" fo:text-indent="0.4923in"/>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vertical-align="baseline" fo:margin-top="0.0694in" fo:margin-bottom="0.0694in"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LIETUVOS RESPUBLIKOS ELEKTRONINIŲ RYŠIŲ ĮSTATYMO NR. IX-</text:span><text:span text:style-name="T5">2135 68 STRAIPSNIO PAKEITIMO<text:s/></text:span></text:p>
      <text:p text:style-name="P6"><text:span text:style-name="T7">ĮSTATYMO PROJEKTO NR</text:span><text:span text:style-name="T8">.<text:s/></text:span><text:span text:style-name="T9"><text:s/></text:span><text:span text:style-name="T10">XIIIP-4671</text:span></text:p>
      <text:p text:style-name="P11"/>
      <text:p text:style-name="P12">2020-03-30</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p>
            <text:list text:style-name="LFO1" text:continue-numbering="true">
              <text:list-item>
                <text:p text:style-name="P51">Dėdami visas pastangas pandemijos suvaldymui, negalime pavienių pasipriešinimo karantinui ir saviizoliacijai atvejų laikyti standartu priimant sprendimus, kurie ateityje atvertų kelią masiniam asmenų sekimui<text:s/>-<text:s/>ne tik ekstremalios padėties ir karantino metu.<text:s/></text:p>
              </text:list-item>
              <text:list-item>
                <text:p text:style-name="P52">Vyriausybės teikiamas įstatymo pakeitimas atvertų kelią plačiam ir neproporcingam asmenų sekimui, egzistuojant itin plačiam pagrindų sąrašui. Teikiant tokio pobūdžio įstatymo projektus yra itin svarbu išlaikyti balansą tarp noro apsaugoti asmenų ir visuomenės sveikatą ir asmens teisę į privatų gyvenimą, kuris įtvirtintas LR Konstitucijos<text:s/>22 straipsnyje.</text:p>
              </text:list-item>
              <text:list-item>
                <text:p text:style-name="P53"><text:span text:style-name="T54">Projektas kelia abejonių dėl proporcingumo ir atitikties Europos žmogaus teisių konvencijai, Bendrajam duomenų apsaugos reglamentui, E. Privatumo direktyvai.</text:span></text:p>
              </text:list-item>
              <text:list-item>
                <text:p text:style-name="P55"><text:span text:style-name="T56">Tam, kad būtų nustatyta asmens buvimo ir judėjimo vieta</text:span><text:span text:style-name="T57">/istorija</text:span><text:span text:style-name="T58"><text:s/>galima naudoti mobilią aplikaciją<text:s/></text:span><text:span text:style-name="T59">ir jos siunčiamus vartojo buvimo vietos GPS koordinatės duomenis.<text:s/></text:span><text:span text:style-name="T60">Tokią galimybę įstatymo projekte siūlome įrašyti.</text:span></text:p>
              </text:list-item>
              <text:list-item>
                <text:p text:style-name="P61"><text:span text:style-name="T62">Mobilios aplikacijos naudojimas turėtų būti taikomas individualiai, atsižvelgiant į kiekvieno asmens situaciją, o ne masiniam</text:span><text:span text:style-name="T63"><text:s/>visų Lietuvos vartotojų</text:span><text:span text:style-name="T64"><text:s/>duomenų rinkimui.<text:s/></text:span></text:p>
              </text:list-item>
              <text:list-item>
                <text:p text:style-name="P65"><text:span text:style-name="T66">Įstatyme būtina numatyti, jog duomenis rinkti ir tvarkyti turėtų tik įgaliota institucija</text:span><text:span text:style-name="T67">, kuri šiuo metu neaiški, kaip ir jos funkcijos</text:span><text:span text:style-name="T68">.</text:span></text:p>
              </text:list-item>
              <text:list-item>
                <text:p text:style-name="P69">Atsisakyti nuostatos, jog būtų renkami ne tik buvimo vietos, bet ir srauto duomenys. Srauto duomenys – yra visi į mobiliuosius telefonus patenkantys ir iš jų išeinantys duomenys, o tai reiškia visa asmeninė informacija (asmens susirašinėjimai, nuotraukos, slaptažodžiai ir pan.), kuri nėra susijusi su konkrečiai sprendžiama problema.</text:p>
              </text:list-item>
              <text:list-item>
                <text:p text:style-name="P70">Būtina įtvirtinti nuostatą, kad<text:s/>gauti ir tvarkomi duomenys nedelsiant sunaikinami, kai atšaukiama karo, nepaprastoji padėtis, valstybės lygio ekstremalioji situacija ar teritorijų karantinas. Neturi būti jokių kitų aplinkybių, kai duomenimis toliau disponuojama.</text:p>
              </text:list-item>
              <text:list-item>
                <text:p text:style-name="P71"><text:span text:style-name="T72">Kiekvienas a</text:span><text:span text:style-name="T73">smuo</text:span><text:span text:style-name="T74">, apie kurį renkama informacija,</text:span><text:span text:style-name="T75"><text:s/>turi būti informuotas apie sprendimą rinkti jo buv</text:span><text:span text:style-name="T76">imo vietos ir judėjimo duomenis.</text:span><text:span text:style-name="T77"><text:s/></text:span><text:span text:style-name="T78">Asmuo per nustatytą laiką įgaliotai<text:s/></text:span><text:soft-page-break/><text:span text:style-name="T79">institucijai turi pateikti sutikimą<text:s/></text:span><text:span text:style-name="T80">dėl duomenų rinkimo<text:s/></text:span><text:span text:style-name="T81">arba patvirtinimą, kad jo buvimo ir judėjimo vietai nustatyti yra galimas kitų priemonių panaudojimas (telefono buvimo vietos aplikacija).</text:span><text:span text:style-name="T82"><text:s/></text:span></text:p>
              </text:list-item>
              <text:list-item>
                <text:p text:style-name="P83">Nepateikus sutikimo arba patvirtinimo asmuo gali būti priverstinai izoliuotas, tačiau<text:s/>teisėkūros požiūriu<text:s/>tai turi numatyti ne šis įstatymo projektas.<text:s/>Asmeniui turi būti suteikta teisė pasinaudoti sprendimo apskundimo galimybe.<text:s/></text:p>
              </text:list-item>
            </text:list>
            <text:p text:style-name="P84"/>
            <text:p text:style-name="P85"><text:span text:style-name="T86">Pasiūlymas:</text:span><text:span text:style-name="T87"><text:s/>Pakeisti Įstatymo projekto 1 straipsnį ir jį išdėstyti taip:</text:span></text:p>
            <text:p text:style-name="P88"><text:span text:style-name="T89">“1 straipsnis. 68 straipsnio pakeitimas</text:span><text:bookmark-start text:name="part_c130a487b8cc4634bec5b966976ddf01"/><text:bookmark-end text:name="part_c130a487b8cc4634bec5b966976ddf01"/><text:span text:style-name="T90">.<text:s/></text:span><text:span text:style-name="T91">Papildyti 68 straipsnį 5</text:span><text:span text:style-name="T92">1</text:span><text:span text:style-name="T93"><text:s/>dalimi:</text:span></text:p>
            <text:p text:style-name="P94"><text:span text:style-name="T95">„5</text:span><text:span text:style-name="T96">1</text:span><text:span text:style-name="T97">. Siekiant užtikrinti visuomenės saugumą ir asmenų sveikatą bei gyvybę karo, nepaprastosios padėties, valstybės lygio ekstremaliosios situacijos ar teritorijų karantino metu, viešųjų ryšių tinklų ir (arba) viešųjų elektroninių ryšių paslaugų teikėjai neatlygintinai teikia duomenis<text:s/></text:span><text:span text:style-name="T98">įgaliotai institucijai</text:span><text:span text:style-name="T99">, kai reikia stebėti ir nustatyti asmenų, kurių judėjimas yra apribotas arba kurie gali patekti į tam tikrą nesaugią teritoriją, buvimo vietą ar jų judėjimą arba juos perspėti, o kitų priemonių naudojimas negalimas ar netikslingas. Teisės akte, kuriuo įvedama karo ar nepaprastoji padėtis, skelbiama valstybės lygio ekstremalioji situacija ar teritorijų karantinas,<text:s/></text:span><text:span text:style-name="T100">ar Vyriausybės</text:span><text:span text:style-name="T101"><text:s/></text:span><text:span text:style-name="T102">nutarimu</text:span><text:span text:style-name="T103"><text:s/></text:span><text:span text:style-name="T104">ekstremaliųjų situacijų komisijos sprendime</text:span><text:span text:style-name="T105"><text:s/>nurodoma,</text:span><text:span text:style-name="T106"><text:s/>kokius šio Įstatymo 1 priede nurodytų kategorijų vietos nustatymo duomenis<text:s/></text:span><text:span text:style-name="T107">ir (ar) srauto duomenis</text:span><text:span text:style-name="T108"><text:s/>viešųjų ryšių tinklų ir (arba) viešųjų elektroninių ryšių paslaugų teikėjai turi teikti įgaliotai valstybės institucijai (duomenų valdytojui). Tokie duomenys teikiami nedelsiant, kai tik raštu arba elektroninėmis priemonėmis gaunama motyvuota užklausa</text:span><text:span text:style-name="T109">.</text:span><text:span text:style-name="T110"><text:s/>Vietos nustatymo duomenų<text:s/></text:span><text:span text:style-name="T111">ir (ar) srauto duomenų</text:span><text:span text:style-name="T112"><text:s/>teikimas nutraukiamas, o gauti ir tvarkomi duomenys nedelsiant sunaikinami, kai atšaukiama karo, nepaprastoji padėtis, valstybės lygio ekstremalioji situacija ar teritorijų karantinas<text:s/></text:span><text:span text:style-name="T113">arba kai jie nebereikalingi tikslams, dėl kurių buvo tvarkomi.</text:span><text:span text:style-name="T114"><text:s/>Vietos nustatymo duomenys<text:s/></text:span><text:span text:style-name="T115">ir (ar) srauto duomenys</text:span><text:span text:style-name="T116"><text:s/>renkami, kaupiami ir tvarkomi įgaliotos institucijos (duomenų valdytojo) nustatyta tvarka</text:span><text:span text:style-name="T117">. Įgaliota institucija informuoja asmenį apie sprendimą rinkti jo buvimo vietos ir judėjimo duomenis.<text:s/></text:span><text:span text:style-name="T118">Asmuo per nustatytą laiką įgaliotai institucijai</text:span><text:span text:style-name="T119"><text:s/>turi pateikti sutikimą</text:span><text:span text:style-name="T120"><text:s/></text:span><text:span text:style-name="T121">arba</text:span><text:span text:style-name="T122"><text:s/>patvirtinimą, kad<text:s/></text:span><text:span text:style-name="T123">jo buvimo ir judėjimo vietai nustatyti</text:span><text:span text:style-name="T124"><text:s/>yra galimas</text:span><text:span text:style-name="T125"><text:s/></text:span><text:span text:style-name="T126">kitų priemonių panaudojimas (telefono buvimo vietos aplikacija)</text:span><text:span text:style-name="T127">.<text:s/></text:span><text:span text:style-name="T128">Asmeniui suteikiama teisė pasinaudoti sprendimo apskundimo galimybe.”</text:span><text:span text:style-name="T129"><text:s/></text:span></text:p>
          </table:table-cell>
        </table:table-row>
      </table:table>
      <text:p text:style-name="Normal"/>
      <text:p text:style-name="Normal"/>
      <text:p text:style-name="Normal"/>
      <text:p text:style-name="P130">Teikia</text:p>
      <text:p text:style-name="Normal">Seimo nariai<text:tab/><text:tab/><text:tab/><text:tab/><text:tab/><text:s text:c="7"/><text:s text:c="29"/><text:s text:c="8"/>Aušrinė Armonaitė<text:tab/><text:tab/></text:p>
      <text:soft-page-break/>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3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usrine0@gmail.com</meta:initial-creator>
    <dc:creator>adlibuser</dc:creator>
    <meta:creation-date>2020-03-31T04:41:00Z</meta:creation-date>
    <dc:date>2020-03-31T04:41:00Z</dc:date>
    <meta:template xlink:href="Normal.dotm" xlink:type="simple"/>
    <meta:editing-cycles>2</meta:editing-cycles>
    <meta:editing-duration>PT0S</meta:editing-duration>
    <meta:document-statistic meta:page-count="3" meta:paragraph-count="45" meta:word-count="682" meta:character-count="4845" meta:row-count="168" meta:non-whitespace-character-count="4208"/>
  </office:meta>
</office:document-meta>
</file>