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fo:margin-right="0.2076in" fo:text-indent="-0.0277in"/>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1388in" fo:line-height="150%" fo:text-indent="-0.0277in"/>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complex="Times New Roman" fo:font-weight="bold" style:font-weight-asian="bold" fo:font-size="12pt" style:font-size-asian="12pt" style:font-size-complex="12pt"/>
    </style:style>
    <style:style style:name="T8" style:parent-style-name="DefaultParagraphFont" style:family="text">
      <style:text-properties style:font-name-complex="Times New Roman" fo:font-weight="bold" style:font-weight-asian="bold" fo:font-size="12pt" style:font-size-asian="12pt" style:font-size-complex="12pt"/>
    </style:style>
    <style:style style:name="T9" style:parent-style-name="DefaultParagraphFont" style:family="text">
      <style:text-properties style:font-name-complex="Times New Roman" fo:font-weight="bold" style:font-weight-asian="bold" fo:font-size="12pt" style:font-size-asian="12pt" style:font-size-complex="12pt"/>
    </style:style>
    <style:style style:name="P10" style:parent-style-name="ListParagraph" style:list-style-name="LFO3" style:family="paragraph">
      <style:paragraph-properties fo:text-align="justify" fo:margin-bottom="0in" fo:line-height="150%"/>
    </style:style>
    <style:style style:name="T1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justify" fo:margin-bottom="0in" fo:line-height="150%" fo:text-indent="0.5in"/>
    </style:style>
    <style:style style:name="T16"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6"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27"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28" style:parent-style-name="ListParagraph" style:list-style-name="LFO3" style:family="paragraph">
      <style:paragraph-properties fo:text-align="justify" fo:margin-bottom="0in" fo:line-height="150%"/>
    </style:style>
    <style:style style:name="T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34" style:parent-style-name="ListParagraph" style:list-style-name="LFO3" style:family="paragraph">
      <style:paragraph-properties fo:text-align="justify" fo:margin-bottom="0in" fo:line-height="150%"/>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2" style:parent-style-name="Normal" style:family="paragraph">
      <style:paragraph-properties fo:text-align="justify" fo:margin-bottom="0in" fo:line-height="150%" fo:text-indent="0.4923in" fo:background-color="#FFFFFF"/>
    </style:style>
    <style:style style:name="T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7" style:parent-style-name="ListParagraph" style:list-style-name="LFO3" style:family="paragraph">
      <style:paragraph-properties fo:text-align="justify" fo:margin-bottom="0in" fo:line-height="150%" fo:background-color="#FFFFFF"/>
    </style:style>
    <style:style style:name="T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text-align="justify" fo:margin-bottom="0in" fo:line-height="150%" fo:margin-left="0.25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50" style:parent-style-name="ListParagraph" style:list-style-name="LFO3" style:family="paragraph">
      <style:paragraph-properties fo:text-align="justify" fo:margin-bottom="0in" fo:line-height="150%"/>
    </style:style>
    <style:style style:name="T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text-align="justify" fo:margin-bottom="0in" fo:line-height="150%"/>
      <style:text-properties style:font-name-asian="Times New Roman" style:font-name-complex="Times New Roman" fo:letter-spacing="-0.0006in" fo:font-size="12pt" style:font-size-asian="12pt" style:font-size-complex="12pt" style:language-asian="lt" style:country-asian="LT"/>
    </style:style>
    <style:style style:name="P56" style:parent-style-name="ListParagraph" style:list-style-name="LFO3" style:family="paragraph">
      <style:paragraph-properties fo:text-align="justify" fo:margin-bottom="0in" fo:line-height="150%"/>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justify" fo:margin-bottom="0in" fo:line-height="150%" fo:margin-left="0.5in">
        <style:tab-stops/>
      </style:paragraph-properties>
      <style:text-properties style:font-name-asian="Times New Roman" style:font-name-complex="Times New Roman" fo:font-size="12pt" style:font-size-asian="12pt" style:font-size-complex="12pt" style:language-asian="lt" style:country-asian="LT"/>
    </style:style>
    <style:style style:name="P60"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61" style:parent-style-name="ListParagraph"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62" style:parent-style-name="ListParagraph" style:list-style-name="LFO3" style:family="paragraph">
      <style:paragraph-properties fo:text-align="justify" fo:margin-bottom="0in" fo:line-height="150%"/>
    </style:style>
    <style:style style:name="T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4" style:parent-style-name="ListParagraph" style:family="paragraph">
      <style:paragraph-properties fo:text-align="justify" fo:margin-bottom="0in" fo:line-height="150%"/>
    </style:style>
    <style:style style:name="T6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69" style:parent-style-name="ListParagraph" style:list-style-name="LFO3" style:family="paragraph">
      <style:paragraph-properties fo:text-align="justify" fo:margin-bottom="0in" fo:line-height="150%"/>
    </style:style>
    <style:style style:name="T7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5"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6"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language-asian="lt" style:country-asian="LT"/>
    </style:style>
    <style:style style:name="P87"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89"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1"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3"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4"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5"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6"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office:automatic-styles>
  <office:body>
    <office:text text:use-soft-page-breaks="true">
      <text:p text:style-name="P1"><text:span text:style-name="T2">AIŠKINAMASIS RAŠTAS</text:span></text:p>
      <text:p text:style-name="P3"><text:span text:style-name="T4">DĖL</text:span><text:span text:style-name="T5"><text:s/></text:span><text:span text:style-name="T6">LIETUVOS RESPUBLIKOS<text:s/></text:span><text:span text:style-name="T7">GYVENT</text:span><text:span text:style-name="T8">OJŲ PAJAMŲ MOKESČIO ĮSTATYMO 17 STRAIPSNIO 1</text:span><text:span text:style-name="T9"><text:s/>DALIES PAKEITIMO ĮSTATYMO PROJEKTO</text:span></text:p>
      <text:list text:style-name="LFO3" text:continue-numbering="true">
        <text:list-item>
          <text:p text:style-name="P10"><text:span text:style-name="T11">Į</text:span><text:span text:style-name="T12">statymo<text:s/></text:span><text:span text:style-name="T13">projekto rengimą paskatinusios priežastys,<text:s/></text:span><text:span text:style-name="T14">parengto projekto tikslai ir uždaviniai:</text:span></text:p>
        </text:list-item>
      </text:list>
      <text:p text:style-name="P15"><text:span text:style-name="T16">Lietuvos Respublikos Seime svarstomas Lietuvos Respublikos pensijų kaupimo įstatymo</text:span><text:span text:style-name="T17"><text:s/>Nr. IX-1691 5 ir 6 straipsnių pakeitimo įstatymo proj</text:span><text:span text:style-name="T18">ektas (XIVP-3029), kuiame numatoma,</text:span><text:span text:style-name="T19"><text:s/>jog pensijų fondų dalyviai galėtų gauti vienkartines išmokas iš pensijų fondų. Vadovaujantis Lietuvos Respublikos gyventojų pajamų mokesčio įstatymu tik pensijų išmokos yra neapmokestinamos (17 str. 1 d. 16 ir 16</text:span><text:span text:style-name="T20">1</text:span><text:span text:style-name="T21">).</text:span><text:span text:style-name="T22"><text:s/></text:span><text:span text:style-name="T23">Priėmus projektą XIVP-3029 ir nepakeitus Gyventojų pajamų mokesčio įstatymo nuostatų, susidarytų situacijos kai gyventojams atsirastų reikšmingos mokesti</text:span><text:span text:style-name="T24">nės prievolės.<text:s/></text:span><text:span text:style-name="T25">Projektu siekiama numatyti, kad aukščiau aptartos išmokos būtų neapmokestinamos.<text:s/></text:span></text:p>
      <text:list text:style-name="LFO3" text:continue-numbering="true">
        <text:list-item>
          <text:p text:style-name="P26">Įstatymo projekto iniciatoriai (institucija, asmenys ar<text:s/>piliečių įgalioti atstovai) ir<text:s/>rengėjai:</text:p>
        </text:list-item>
      </text:list>
      <text:p text:style-name="P27">Įstatymo projektą parengė<text:s/>Seimo narė Vaida Giraitytė – Juškevičienė.</text:p>
      <text:list text:style-name="LFO3" text:continue-numbering="true">
        <text:list-item>
          <text:p text:style-name="P28"><text:span text:style-name="T29">K</text:span><text:span text:style-name="T30">aip šiuo metu yra teisiškai reglamentuojami įstatymo projekte aptarti<text:s/></text:span><text:span text:style-name="T31">teisiniai santykiai</text:span><text:span text:style-name="T32">:</text:span></text:p>
        </text:list-item>
      </text:list>
      <text:p text:style-name="P33">Vienkartinėms išmokoms pensijų fondų dalyviams<text:s/>yra<text:s/>taikomas bendras mokestinis režimas.<text:s/></text:p>
      <text:list text:style-name="LFO3" text:continue-numbering="true">
        <text:list-item>
          <text:p text:style-name="P34"><text:span text:style-name="T35">K</text:span><text:span text:style-name="T36">okios<text:s/></text:span><text:span text:style-name="T37">siūlomos</text:span><text:span text:style-name="T38"><text:s/>naujos tei</text:span><text:span text:style-name="T39">sinio reglamentavimo nuostatos i</text:span><text:span text:style-name="T40">r kokių teigiamų rezultatų laukiama:</text:span><text:span text:style-name="T41"><text:s/></text:span></text:p>
        </text:list-item>
      </text:list>
      <text:p text:style-name="P42"><text:span text:style-name="T43">Siūloma</text:span><text:span text:style-name="T44"><text:s/>įstatymo 17 str. 1 dalį papildyti nauju 16</text:span><text:span text:style-name="T45">2</text:span><text:span text:style-name="T46"><text:s/>punktu, kuris nustato, kad pensijų fondų dalyvių vienkartinės išmokos pagal Lietuvos Respublikos pensijų kaupimo įstatymą yra neapmokestinamos. Gavus tokią išmoką visa suma atitektų išmokos gavėjui.<text:s/></text:span></text:p>
      <text:soft-page-break/>
      <text:list text:style-name="LFO3" text:continue-numbering="true">
        <text:list-item>
          <text:p text:style-name="P47"><text:span text:style-name="T48">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49">Priėmus įstatymo projektą neigiamų pasekmių nenumatoma.</text:p>
      <text:list text:style-name="LFO3" text:continue-numbering="true">
        <text:list-item>
          <text:p text:style-name="P50"><text:span text:style-name="T51">K</text:span><text:span text:style-name="T52">okią įtaką<text:s/></text:span><text:span text:style-name="T53">priimtas<text:s/></text:span><text:span text:style-name="T54">įstatymas turės kriminogeninei situacijai, korupcijai:</text:span></text:p>
        </text:list-item>
      </text:list>
      <text:p text:style-name="P55">            Įstatymas įtakos<text:s/>korupcijai<text:s/>ir kriminogeninei situacijai<text:s/>neturės.<text:s/></text:p>
      <text:list text:style-name="LFO3" text:continue-numbering="true">
        <text:list-item>
          <text:p text:style-name="P56"><text:span text:style-name="T57">K</text:span><text:span text:style-name="T58">aip įstatymo įgyvendinimas atsilieps verslo sąlygoms ir jo plėtrai:</text:span></text:p>
        </text:list-item>
      </text:list>
      <text:p text:style-name="P59">Poveikio neturės.</text:p>
      <text:list text:style-name="LFO3" text:continue-numbering="true">
        <text:list-item>
          <text:p text:style-name="P60">Ar įstatymo projektas neprieštarauja strateginio lygmens planavimo dokumentams:</text:p>
        </text:list-item>
      </text:list>
      <text:p text:style-name="P61">Neprieštarauja.<text:s/></text:p>
      <text:list text:style-name="LFO3" text:continue-numbering="true">
        <text:list-item>
          <text:p text:style-name="P62"><text:span text:style-name="T63">Įstatymo inkorporavimas į teisinę sistemą, kokius teisės aktus būtina priimti, kokius galiojančius teisės aktus reikia pakeisti ar pripažinti netekusiais galios:</text:span></text:p>
        </text:list-item>
      </text:list>
      <text:p text:style-name="P64"><text:span text:style-name="T65">Reikia keisti<text:s/></text:span><text:span text:style-name="T66">Gyventojų pajamų mokesčio</text:span><text:span text:style-name="T67"><text:s/>įstatymą</text:span><text:span text:style-name="T68"><text:s/>lydinčiuosius teisės aktus.<text:s/></text:span></text:p>
      <text:list text:style-name="LFO3" text:continue-numbering="true">
        <text:list-item>
          <text:p text:style-name="P69"><text:span text:style-name="T70">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71"><text:span text:style-name="T72">Į</text:span><text:span text:style-name="T73">statymo projektas parengtas laikantis<text:s/></text:span><text:span text:style-name="T74">Lietuvos Respublikos v</text:span><text:span text:style-name="T75">alstybinės kalbos,<text:s/></text:span><text:span text:style-name="T76">Teisėkūros pagrindų į</text:span><text:span text:style-name="T77">statymų<text:s/></text:span><text:span text:style-name="T78">reikalavimų, įstatymo projekto sąvokos ir jas įvardijantys terminai atitinka<text:s/></text:span><text:span text:style-name="T79">vis</text:span><text:span text:style-name="T80">as</text:span><text:span text:style-name="T81"><text:s/></text:span><text:span text:style-name="T82">teisės aktų<text:s/></text:span><text:span text:style-name="T83"><text:s/></text:span><text:span text:style-name="T84">nuostatas.<text:s/></text:span></text:p>
      <text:soft-page-break/>
      <text:list text:style-name="LFO3" text:continue-numbering="true">
        <text:list-item>
          <text:p text:style-name="P85">Ar įstatymo projektas atitinka Žmogaus teisių ir pagrindinių laisvių apsaugos konvencijos nuostatas ir Europos Sąjungos dokumentus:</text:p>
        </text:list-item>
      </text:list>
      <text:p text:style-name="P86">Įstatymo projektas atitinka Žmogaus teisių ir pagrindinių laisvių apsaugos konvencijos nuostatas ir Europos Sąjungos dokumentus.<text:s/></text:p>
      <text:list text:style-name="LFO3" text:continue-numbering="true">
        <text:list-item>
          <text:p text:style-name="P87">Jeigu įstatymui įgyvendinti reikia Įgyvendinamųjų teisės aktų, - kas ir kada juos turėtų priimti:</text:p>
        </text:list-item>
      </text:list>
      <text:p text:style-name="P88">Lietuvos Respublikos Vyriausybė.</text:p>
      <text:list text:style-name="LFO3" text:continue-numbering="true">
        <text:list-item>
          <text:p text:style-name="P89">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90">Dėl priimto projekto biudžetas negautų dalies gyventojų pajamų mokesčio, tačiau šiuo metu, nesant tokios pajamų formos, gyventojų pajamų mokestis už tai taip pat nėra gaunamas. Atsižvelgiant į aukščiau išdėstytą, projektas biudžeto atžvilgiu yra neutralus.<text:s/></text:p>
      <text:list text:style-name="LFO3" text:continue-numbering="true">
        <text:list-item>
          <text:p text:style-name="P91">Įstatymo projekto rengimo metu gauti specialistų vertinimai ir išvados:</text:p>
        </text:list-item>
      </text:list>
      <text:p text:style-name="P92">Nėra.<text:s/></text:p>
      <text:list text:style-name="LFO3" text:continue-numbering="true">
        <text:list-item>
          <text:p text:style-name="P93">Reikšminiai žodžiai, kurių reikia šiam projektui įtraukti į kompiuterinę paieškos sistemą, įskaitant Europos žodyno „Eurovoc“ terminus, temas bei sritis:</text:p>
        </text:list-item>
      </text:list>
      <text:p text:style-name="P94">„neapmokestinamas pajamų dydis“.<text:s/></text:p>
      <text:list text:style-name="LFO3" text:continue-numbering="true">
        <text:list-item>
          <text:p text:style-name="P95">Kiti, iniciatorių nuomone, reikalingi pagrindimai ir paaiškinimai:<text:s/></text:p>
        </text:list-item>
      </text:list>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U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4-09-11T05:13:00Z</meta:creation-date>
    <dc:date>2024-09-11T05:13:00Z</dc:date>
    <meta:template xlink:href="Normal.dotm" xlink:type="simple"/>
    <meta:editing-cycles>2</meta:editing-cycles>
    <meta:editing-duration>PT0S</meta:editing-duration>
    <meta:document-statistic meta:page-count="3" meta:paragraph-count="56" meta:word-count="632" meta:character-count="4122" meta:row-count="186" meta:non-whitespace-character-count="3546"/>
  </office:meta>
</office:document-meta>
</file>