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484in" style:use-optimal-column-width="false"/>
    </style:style>
    <style:style style:name="Table5" style:family="table">
      <style:table-properties style:width="6.4013in" fo:margin-left="0.075in" table:align="left"/>
    </style:style>
    <style:style style:name="TableRow11" style:family="table-row">
      <style:table-row-properties style:min-row-height="0.1673in" style:use-optimal-row-height="false"/>
    </style:style>
    <style:style style:name="TableCell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min-row-height="0.1673in" style:use-optimal-row-height="false"/>
    </style:style>
    <style:style style:name="TableCell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Row31" style:family="table-row">
      <style:table-row-properties style:min-row-height="6.4618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font-weight="bold" style:font-weight-asian="bold" style:font-weight-complex="bold" fo:language="fr" fo:country="FR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pt" fo:country="PT"/>
    </style:style>
    <style:style style:name="T44" style:parent-style-name="DefaultParagraphFont" style:family="text">
      <style:text-properties fo:language="pt" fo:country="P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it" fo:country="IT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 fo:background-color="#FFFFFF"/>
    </style:style>
    <style:style style:name="T49" style:parent-style-name="DefaultParagraphFont" style:family="text">
      <style:text-properties fo:language="es"/>
    </style:style>
    <style:style style:name="T50" style:parent-style-name="DefaultParagraphFont" style:family="text">
      <style:text-properties fo:language="fr" fo:country="FR"/>
    </style:style>
    <style:style style:name="T51" style:parent-style-name="DefaultParagraphFont" style:family="text">
      <style:text-properties fo:language="es"/>
    </style:style>
    <style:style style:name="T52" style:parent-style-name="DefaultParagraphFont" style:family="text">
      <style:text-properties fo:language="it" fo:country="IT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pt" fo:country="PT"/>
    </style:style>
    <style:style style:name="T56" style:parent-style-name="DefaultParagraphFont" style:family="text">
      <style:text-properties fo:language="pt" fo:country="PT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background-color="#FFFFFF"/>
    </style:style>
    <style:style style:name="T59" style:parent-style-name="DefaultParagraphFont" style:family="text">
      <style:text-properties style:font-name="Arial Unicode M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language="es"/>
    </style:style>
    <style:style style:name="P62" style:parent-style-name="Normal" style:family="paragraph">
      <style:paragraph-properties fo:text-align="justify" fo:background-color="#FFFFFF"/>
    </style:style>
    <style:style style:name="P63" style:parent-style-name="Default" style:family="paragraph">
      <style:paragraph-properties fo:text-align="justify"/>
    </style:style>
    <style:style style:name="T64" style:parent-style-name="DefaultParagraphFont" style:family="text">
      <style:text-properties fo:language="es"/>
    </style:style>
    <style:style style:name="T65" style:parent-style-name="DefaultParagraphFont" style:family="text">
      <style:text-properties fo:language="it" fo:country="IT"/>
    </style:style>
    <style:style style:name="T66" style:parent-style-name="DefaultParagraphFont" style:family="text">
      <style:text-properties fo:language="pt" fo:country="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language="e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fo:language="en" fo:country="U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fo:language="it" fo:country="I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81" style:parent-style-name="DefaultParagraphFont" style:family="text">
      <style:text-properties fo:font-weight="bold" style:font-weight-asian="bold" style:font-weight-complex="bold" fo:language="ru" fo:country="RU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language="nl" fo:country="NL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it" fo:country="IT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it" fo:country="IT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language="de" fo:country="D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de" fo:country="D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language="da" fo:country="DK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language="de" fo:country="D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fo:language="e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language="de" fo:country="DE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language="de" fo:country="DE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fo:language="nl" fo:country="NL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language="en" fo:country="US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anguage="pt" fo:country="PT"/>
    </style:style>
    <style:style style:name="T128" style:parent-style-name="DefaultParagraphFont" style:family="text">
      <style:text-properties fo:language="pt" fo:country="PT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Eil. Nr.</text:span></text:p>
          </table:table-cell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Pasiūlymo turinys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Argumentai:<text:s/></text:span></text:p>
            <text:p text:style-name="P39"/>
            <text:p text:style-name="P40"><text:tab/>Užtikrinant aukštojo mokslo kokybę, o taip pat rūpinantis, kad išsilavinę Lietuvos piliečiai turėtų galimybę kelti savo kvalifikaciją Lietuvoje, būtinos įvairios sistemos, padedančios ir doktorantūrą pabaigusiems stažuotis Lietuvos įmonėse.</text:p>
            <text:p text:style-name="P41"><text:tab/>Rengiant<text:s/><text:span text:style-name="T42">2018<text:s/></text:span>metų biudžetą buvo numatyta, jog podoktorantū<text:span text:style-name="T43">ros sta</text:span>žuočių<text:s/><text:span text:style-name="T44">sistemos<text:s/></text:span>įmonėse sukūrimui reikėtų<text:s/><text:span text:style-name="T45">250<text:s/></text:span>tūkst. Eur. Tačiau 2018 metų Valstybės biudžeto ir savivaldybių<text:s/><text:span text:style-name="T46">biud</text:span>žetų finansinių rodiklių patvirtinimo įstatymo projekte<text:s/><text:span text:style-name="T47">tam<text:s/></text:span>lėšų nėra numatoma.<text:s/></text:p>
            <text:p text:style-name="P48"><text:tab/><text:span text:style-name="T49">Tod</text:span>ėl 2018 m. valstybės biudžete siū<text:span text:style-name="T50">lau<text:s/></text:span>Š<text:span text:style-name="T51">vietimo ir mokslo ministerijos valdymo sri</text:span>č<text:span text:style-name="T52">iai papildomai skirti<text:s/></text:span><text:span text:style-name="T53"><text:s/>2</text:span>50 tūkst. Eur<text:span text:style-name="T54"><text:s/>p</text:span>odoktorantū<text:span text:style-name="T55">ros sta</text:span>žuočių<text:s/><text:span text:style-name="T56">sistemos<text:s/></text:span>įmonėse sukūrim<text:span text:style-name="T57">ui.</text:span></text:p>
            <text:p text:style-name="P58"><text:tab/><text:span text:style-name="T59"><text:line-break/></text:span><text:span text:style-name="T60">Pasiū</text:span><text:span text:style-name="T61">lymas:<text:s/></text:span></text:p>
            <text:p text:style-name="P62"/>
            <text:p text:style-name="P63">Š<text:span text:style-name="T64">vietimo ir mokslo ministerijos valdymo sri</text:span>čiai 2018 metų Valstybės ir savivaldybių<text:s/><text:span text:style-name="T65">biud</text:span>žeto projekte numatyti š<text:span text:style-name="T66">ias sumas:</text:span></text:p>
            <text:p text:style-name="P67"/>
            <text:p text:style-name="Normal"><text:span text:style-name="T68">Lietuvos Respublikos</text:span> </text:p>
            <text:p text:style-name="Normal"><text:span text:style-name="T69">švietimo ir mokslo ministerija</text:span><text:span text:style-name="T70"><text:tab/></text:span><text:span text:style-name="T71"><text:tab/></text:span><text:span text:style-name="T72">1 070 575</text:span><text:span text:style-name="T73"><text:s/></text:span></text:p>
            <text:p text:style-name="Normal"><text:tab/><text:tab/><text:tab/><text:tab/><text:tab/><text:tab/><text:span text:style-name="T74">1 07</text:span><text:span text:style-name="T75">0</text:span><text:span text:style-name="T76"><text:s/></text:span><text:span text:style-name="T77">825</text:span></text:p>
            <text:p text:style-name="Normal"><text:span text:style-name="T78"><text:tab/></text:span>iš jų:<text:tab/></text:p>
            <text:p text:style-name="Normal"><text:span text:style-name="T79"><text:tab/>Asignavimai i</text:span>šlaidoms:<text:tab/><text:tab/><text:span text:style-name="T80">1 059 544</text:span></text:p>
            <text:p text:style-name="Normal"><text:tab/><text:tab/><text:tab/><text:tab/><text:tab/><text:tab/><text:span text:style-name="T81">1 0</text:span><text:span text:style-name="T82">59</text:span><text:span text:style-name="T83"><text:s/></text:span><text:span text:style-name="T84">794</text:span><text:span text:style-name="T85"><text:tab/></text:span></text:p>
            <text:p text:style-name="P86"><text:tab/><text:tab/></text:p>
            <text:p text:style-name="P87"><text:span text:style-name="T88">Lėšų š</text:span><text:span text:style-name="T89">altinis:</text:span></text:p>
            <text:p text:style-name="P90"><text:span text:style-name="T91">Papildomus<text:s/></text:span><text:span text:style-name="T92">250</text:span><text:s/>tūkst. Eur skirti iš<text:s/><text:span text:style-name="T93">biud</text:span>žeto pertekliaus, kurį planuojama perduoti valstybės rezervui.</text:p>
          </table:table-cell>
        </table:table-row>
      </table:table>
      <text:p text:style-name="P94"><text:span text:style-name="T95">2018 MET</text:span><text:span text:style-name="T96">Ų<text:s/></text:span><text:span text:style-name="T97">VALSTYB</text:span><text:span text:style-name="T98">Ė</text:span><text:span text:style-name="T99">S BIUD</text:span><text:span text:style-name="T100">Ž</text:span><text:span text:style-name="T101">ETO IR SAVIVALDYBI</text:span><text:span text:style-name="T102">Ų<text:s/></text:span><text:span text:style-name="T103">BIUD</text:span><text:span text:style-name="T104">Ž</text:span><text:span text:style-name="T105">ET</text:span><text:span text:style-name="T106">Ų<text:s/></text:span><text:span text:style-name="T107">FINANSINI</text:span><text:span text:style-name="T108">Ų<text:s/></text:span><text:span text:style-name="T109">RODIKLI</text:span><text:span text:style-name="T110">Ų<text:s/></text:span><text:span text:style-name="T111">PATVIRTINIMO<text:s/></text:span><text:span text:style-name="T112">ĮSTATYMO PROJEKTO NR. XIIIP-1227</text:span></text:p>
      <text:p text:style-name="P113"/>
      <text:p text:style-name="P114">2017-10-26</text:p>
      <text:p text:style-name="P115">Vilnius</text:p>
      <text:p text:style-name="P116"/>
      <text:p text:style-name="P117"/>
      <text:p text:style-name="P118">Teikia</text:p>
      <text:p text:style-name="P119"><text:span text:style-name="T120">Seimo nary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2"/></text:span><text:span text:style-name="T126"><text:tab/></text:span><text:span text:style-name="T127"><text:tab/></text:span><text:span text:style-name="T128"><text:tab/>Mantas Adom</text:span>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30T07:00:00Z</meta:creation-date>
    <dc:date>2017-10-30T07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9" meta:character-count="1373" meta:row-count="48" meta:non-whitespace-character-count="1219"/>
  </office:meta>
</office:document-meta>
</file>