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F0" style:family="paragraph">
      <style:paragraph-properties fo:break-before="page" fo:text-align="center" fo:margin-left="-0.5909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 fo:margin-left="-0.5909in">
        <style:tab-stops/>
      </style:paragraph-properties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 fo:margin-left="-0.5909in">
        <style:tab-stops/>
      </style:paragraph-properties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 fo:margin-left="-0.5909in">
        <style:tab-stops/>
      </style:paragraph-properties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19" style:family="table-column">
      <style:table-column-properties style:column-width="0.584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4.8236in" style:use-optimal-column-width="false"/>
    </style:style>
    <style:style style:name="Table18" style:family="table">
      <style:table-properties style:width="6.7854in" fo:margin-left="0in" table:align="center"/>
    </style:style>
    <style:style style:name="TableRow24" style:family="table-row">
      <style:table-row-properties style:min-row-height="0.2555in" style:use-optimal-row-height="false"/>
    </style:style>
    <style:style style:name="TableCell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31" style:family="table-row">
      <style:table-row-properties style:min-row-height="0.2312in" style:use-optimal-row-height="false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41" style:family="table-row">
      <style:table-row-properties style:min-row-height="3.1506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4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2pt"/>
    </style:style>
    <style:style style:name="T9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2pt"/>
    </style:style>
    <style:style style:name="T10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2pt"/>
    </style:style>
    <style:style style:name="T10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5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3"><text:span text:style-name="T4">DĖL<text:s/></text:span><text:span text:style-name="T5">LIETUVOS RESPUBLIKOS</text:span><text:span text:style-name="T6"><text:s/></text:span><text:span text:style-name="T7">VALSTYBINĖS KALBOS ĮSTATYMO NR. I-779 17 STRAIPSNIO PAKEITIMO IR ĮSTATYMO PAPILDYMO 7</text:span><text:span text:style-name="T8">1</text:span><text:span text:style-name="T9"> STRAIPSNIU</text:span><text:span text:style-name="T10"><text:s/></text:span><text:span text:style-name="T11">ĮSTATYM</text:span><text:span text:style-name="T12">O PROJEKTO NR.<text:s/></text:span><text:span text:style-name="T13">XIVP-3667(2)</text:span></text:p>
      <text:p text:style-name="P14"/>
      <text:p text:style-name="P15">2024-09-18</text:p>
      <text:p text:style-name="P16">Vilnius</text:p>
      <text:p text:style-name="P17"> 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<text:span text:style-name="T46">1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><text:span text:style-name="T62"> </text:span><text:span text:style-name="T63">N</text:span></text:p>
          </table:table-cell>
          <table:table-cell table:style-name="TableCell64">
            <text:p text:style-name="P65"><text:span text:style-name="T66"> </text:span></text:p>
          </table:table-cell>
          <table:table-cell table:style-name="TableCell67">
            <text:p text:style-name="P68">Argumentai:<text:s/></text:p>
            <text:p text:style-name="P69"><text:span text:style-name="T70">Siekiant užtikrinti</text:span><text:span text:style-name="T71">, kad<text:s/></text:span><text:span text:style-name="T72">Projekto Nr. XIVP-3667(2) 1 straipsn</text:span><text:span text:style-name="T73">iu siūlomas nustatyti reikalavimas<text:s/></text:span><text:span text:style-name="T74">nesukurtų nep</text:span><text:span text:style-name="T75">roporcingai didelės</text:span><text:span text:style-name="T76"><text:s/>administracinės naštos</text:span><text:span text:style-name="T77"><text:s/></text:span><text:span text:style-name="T78">tiems fiziniams asmenims, kuriems prekių pardavimas nėra nuolatinė veikla<text:s/></text:span><text:span text:style-name="T79">(pavyzdžiui, kai prekės parduodamos įvairių mugių metu</text:span><text:span text:style-name="T80"><text:s/>arba kai prekiaujama jų pačių surinktomis miško gėrybėmis)</text:span><text:span text:style-name="T81">,<text:s/></text:span><text:span text:style-name="T82">siūlau numatyti papildomą išimtį<text:s/></text:span><text:span text:style-name="T83">reikalavimui užtikrinti</text:span><text:s/><text:span text:style-name="T84">gyventojų aptarnavimą valstybine kalba</text:span><text:span text:style-name="T85">.</text:span><text:span text:style-name="T86"><text:s/></text:span><text:span text:style-name="T87">G</text:span><text:span text:style-name="T88">yventojo veiklos nuolatinumo apibrėžimą<text:s/></text:span><text:span text:style-name="T89">yra <text:s/>nustačiusi Valstybinė mokesčių inspekcija</text:span><text:span text:style-name="T90">, taip pat komentuojant gyventojų pajamų mokesčio teisinį reguliavimą pateikusi gyventojų pajamų mokesčio komentarą yra pateikusi kriterijus ir pavyzdžius, kada fizinio asmens veikla nėra laikoma nuolatine.</text:span></text:p>
            <text:p text:style-name="P91"/>
            <text:p text:style-name="P92">Pasiūlymas:</text:p>
            <text:p text:style-name="P93">Pakeisti Projekto Nr.<text:s/>XIVP-3667(2)<text:s/>1 straipsnį ir jį išdėstyti taip:<text:s/><text:s/></text:p>
            <text:p text:style-name="P94"><text:span text:style-name="T95">„</text:span><text:span text:style-name="T96">1 straipsnis. Įstatymo papildymas 7</text:span><text:span text:style-name="T97">1</text:span><text:span text:style-name="T98"> straipsniu</text:span></text:p>
            <text:p text:style-name="P99"><text:bookmark-start text:name="part_007f6de4f40c4e149ebff9805dab766f"/><text:bookmark-end text:name="part_007f6de4f40c4e149ebff9805dab766f"/><text:span text:style-name="T100">Papildyti įstatymo II skyrių 7</text:span><text:span text:style-name="T101">1</text:span><text:span text:style-name="T102"> straipsniu:</text:span></text:p>
            <text:p text:style-name="P103"><text:bookmark-start text:name="part_6472b89efc54438d997f4e177f2fe5ef"/><text:bookmark-start text:name="part_64f3dca53e1a439681de48aed4329c44"/><text:bookmark-end text:name="part_6472b89efc54438d997f4e177f2fe5ef"/><text:bookmark-end text:name="part_64f3dca53e1a439681de48aed4329c44"/><text:span text:style-name="T104">„7</text:span><text:span text:style-name="T105">1</text:span><text:span text:style-name="T106"> straipsnis.</text:span><text:span text:style-name="T107"><text:s/></text:span></text:p>
            <text:p text:style-name="P108"><text:bookmark-start text:name="part_9875410481b144b88f86983ef5f38722"/><text:bookmark-end text:name="part_9875410481b144b88f86983ef5f38722"/><text:span text:style-name="T109">Juridiniai ir fiziniai asmenys, kitos organizacijos ir jų padaliniai,</text:span><text:span text:style-name="T110"><text:s/>Lietuvos Respublikoje prekes parduodantys ir<text:s/></text:span><text:span text:style-name="T111">(arba) teikiantys paslaugas</text:span><text:span text:style-name="T112"><text:s/>(ar) paslaugas teikiantys</text:span><text:span text:style-name="T113"><text:s/></text:span><text:span text:style-name="T114">juridiniai ir fiziniai asmenys, kitos organizacijos ir jų padaliniai, išskyrus Lietuvos Respublikoje laikinai prekes parduodančius fizinius asmenis ir fizinius asmenis, kurie<text:s/></text:span><text:span text:style-name="T115">prekių pardavim</text:span><text:span text:style-name="T116">o veikla<text:s/></text:span><text:span text:style-name="T117">nesiverčia nuolat,</text:span><text:span text:style-name="T118"><text:s/>užtikrina</text:span><text:span text:style-name="T119"><text:s/></text:span><text:span text:style-name="T120">tiesioginį gyventojų aptarnavimą valstybine kalba Vyriausybės<text:s/></text:span><text:soft-page-break/><text:span text:style-name="T121">nustatytu lietuvių kalbos mokėjimo lygiu. Išimtys gali būti taikomos Lietuvos Respublikos mokslo ir studijų įstatyme numatytais atvejais, kai reikalavimas mokėti valstybinę kalbą laikomas nepagrįstu teisės dirbti ribojimu.“</text:span></text:p>
            <text:p text:style-name="P122"/>
            <text:p text:style-name="P123"/>
            <text:p text:style-name="P124"/>
          </table:table-cell>
        </table:table-row>
      </table:table>
      <text:p text:style-name="P125"/>
      <text:p text:style-name="P126">Teikia</text:p>
      <text:p text:style-name="P127"><text:span text:style-name="T128">Seimo narė</text:span><text:span text:style-name="T129"><text:s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9-19T05:06:00Z</meta:creation-date>
    <dc:date>2024-09-19T05:06:00Z</dc:date>
    <meta:template xlink:href="Normal.dotm" xlink:type="simple"/>
    <meta:editing-cycles>2</meta:editing-cycles>
    <meta:editing-duration>PT0S</meta:editing-duration>
    <meta:document-statistic meta:page-count="2" meta:paragraph-count="13" meta:word-count="245" meta:character-count="1933" meta:row-count="50" meta:non-whitespace-character-count="1701"/>
  </office:meta>
</office:document-meta>
</file>