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text-indent="0.3937in"/>
      <style:text-properties fo:font-weight="bold" style:font-weight-asian="bold" style:font-size-complex="12pt"/>
    </style:style>
    <style:style style:name="P2" style:parent-style-name="Normal" style:family="paragraph">
      <style:paragraph-properties fo:text-align="center" fo:text-indent="0.3937in"/>
      <style:text-properties fo:font-weight="bold" style:font-weight-asian="bold" style:font-size-complex="12pt"/>
    </style:style>
    <style:style style:name="P3" style:parent-style-name="Normal" style:family="paragraph">
      <style:paragraph-properties fo:text-align="center" fo:margin-right="-0.0006in"/>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text-properties style:font-size-complex="12pt"/>
    </style:style>
    <style:style style:name="P12" style:parent-style-name="Normal" style:family="paragraph">
      <style:paragraph-properties fo:text-align="center" fo:text-indent="0.3937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style:font-size-complex="12pt" style:language-asian="lt" style:country-asian="LT"/>
    </style:style>
    <style:style style:name="TableColumn20" style:family="table-column">
      <style:table-column-properties style:column-width="0.5215in" style:use-optimal-column-width="false"/>
    </style:style>
    <style:style style:name="TableColumn21" style:family="table-column">
      <style:table-column-properties style:column-width="0.5048in" style:use-optimal-column-width="false"/>
    </style:style>
    <style:style style:name="TableColumn22" style:family="table-column">
      <style:table-column-properties style:column-width="0.5048in" style:use-optimal-column-width="false"/>
    </style:style>
    <style:style style:name="TableColumn23" style:family="table-column">
      <style:table-column-properties style:column-width="0.5055in" style:use-optimal-column-width="false"/>
    </style:style>
    <style:style style:name="TableColumn24" style:family="table-column">
      <style:table-column-properties style:column-width="4.7694in" style:use-optimal-column-width="false"/>
    </style:style>
    <style:style style:name="Table19" style:family="table">
      <style:table-properties style:width="6.8062in" fo:margin-left="0in" table:align="center"/>
    </style:style>
    <style:style style:name="TableRow25" style:family="table-row">
      <style:table-row-properties style:min-row-height="0.3173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861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0.2861in" style:use-optimal-row-height="false"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text-position="super 66.6%"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fo:font-weight="bold" style:font-weight-asian="bold" style:font-size-complex="12pt"/>
    </style:style>
    <style:style style:name="P100" style:parent-style-name="Normal" style:family="paragraph">
      <style:paragraph-properties fo:text-align="justify" fo:line-height="150%"/>
      <style:text-properties style:font-size-complex="12pt"/>
    </style:style>
    <style:style style:name="TableRow101" style:family="table-row">
      <style:table-row-properties style:min-row-height="0.2861in" style:use-optimal-row-height="false"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list-style-name="LFO2" style:family="paragraph">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fo:language="en" fo:country="US"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fo:language="en" fo:country="US"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font-weight="bold" style:font-weight-asian="bold" fo:color="#000000" style:font-size-complex="12pt" fo:language="en" fo:country="US"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fo:language="en" fo:country="US"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fo:language="en" fo:country="US"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fo:language="en" fo:country="US"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fo:language="en" fo:country="US"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fo:language="en" fo:country="US"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fo:language="en" fo:country="US"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language="en" fo:country="US"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fo:language="en" fo:country="US"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language="en" fo:country="US"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fo:language="en" fo:country="US"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fo:language="en" fo:country="US"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fo:language="en" fo:country="US"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margin-right="-0.0006in"/>
      <style:text-properties fo:color="#000000" style:font-size-complex="12pt" fo:language="en" fo:country="US" style:language-asian="lt" style:country-asian="L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Row166" style:family="table-row">
      <style:table-row-properties style:min-row-height="0.2861in" style:use-optimal-row-height="false"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style:font-size-complex="12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9" style:parent-style-name="Normal" style:family="paragraph">
      <style:paragraph-properties fo:text-align="justify" fo:margin-right="-0.0006in" fo:text-indent="0.5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style:font-size-complex="12pt" fo:language="en" fo:country="US"/>
    </style:style>
    <style:style style:name="T192" style:parent-style-name="DefaultParagraphFont" style:family="text">
      <style:text-properties fo:font-weight="bold" style:font-weight-asian="bold" style:font-size-complex="12pt" fo:language="en" fo:country="US"/>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fo:language="en" fo:country="US"/>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T198" style:parent-style-name="DefaultParagraphFont" style:family="text">
      <style:text-properties fo:font-weight="bold" style:font-weight-asian="bold" style:font-size-complex="12pt" fo:language="en" fo:country="US"/>
    </style:style>
    <style:style style:name="T199" style:parent-style-name="DefaultParagraphFont" style:family="text">
      <style:text-properties fo:font-weight="bold" style:font-weight-asian="bold" style:font-size-complex="12pt" fo:language="en" fo:country="US"/>
    </style:style>
    <style:style style:name="T200" style:parent-style-name="DefaultParagraphFont" style:family="text">
      <style:text-properties fo:font-weight="bold" style:font-weight-asian="bold" style:font-size-complex="12pt" fo:language="en" fo:country="US"/>
    </style:style>
    <style:style style:name="T201" style:parent-style-name="DefaultParagraphFont" style:family="text">
      <style:text-properties fo:font-weight="bold" style:font-weight-asian="bold" style:font-size-complex="12pt" fo:language="en" fo:country="US"/>
    </style:style>
    <style:style style:name="T202" style:parent-style-name="DefaultParagraphFont" style:family="text">
      <style:text-properties fo:font-weight="bold" style:font-weight-asian="bold" style:font-size-complex="12pt" fo:language="en" fo:country="US"/>
    </style:style>
    <style:style style:name="T203" style:parent-style-name="DefaultParagraphFont" style:family="text">
      <style:text-properties fo:font-weight="bold" style:font-weight-asian="bold" style:font-size-complex="12pt" fo:language="en" fo:country="US"/>
    </style:style>
    <style:style style:name="T204" style:parent-style-name="DefaultParagraphFont" style:family="text">
      <style:text-properties fo:font-weight="bold" style:font-weight-asian="bold" style:font-size-complex="12pt" fo:language="en" fo:country="US"/>
    </style:style>
    <style:style style:name="T205" style:parent-style-name="DefaultParagraphFont" style:family="text">
      <style:text-properties fo:font-weight="bold" style:font-weight-asian="bold" style:font-size-complex="12pt" fo:language="en" fo:country="US"/>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text-properties fo:font-weight="bold" style:font-weight-asian="bold" fo:color="#1F497D" style:font-size-complex="12pt" fo:language="en" fo:country="US"/>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fo:language="en" fo:country="US"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fo:language="en" fo:country="US"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weight="bold" style:font-weight-asian="bold" fo:color="#000000" style:font-size-complex="12pt" fo:language="en" fo:country="US"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fo:language="en" fo:country="US"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fo:language="en" fo:country="US"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fo:language="en" fo:country="US"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fo:language="en" fo:country="US"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fo:language="en" fo:country="US"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fo:language="en" fo:country="US"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fo:language="en" fo:country="US"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fo:language="en" fo:country="US"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fo:language="en" fo:country="US"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fo:language="en" fo:country="US"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margin-right="-0.0006in" fo:text-indent="0.5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fo:language="en" fo:country="US"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fo:language="en" fo:country="US"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text-properties fo:color="#1F497D" style:font-size-complex="12pt" fo:language="en" fo:country="US"/>
    </style:style>
    <style:style style:name="P253" style:parent-style-name="Normal" style:family="paragraph">
      <style:paragraph-properties fo:text-align="justify" fo:margin-right="-0.0006in" fo:text-indent="0.5in"/>
      <style:text-properties fo:font-weight="bold" style:font-weight-asian="bold" fo:color="#000000" style:font-size-complex="12pt" style:language-asian="lt" style:country-asian="LT"/>
    </style:style>
    <style:style style:name="P254" style:parent-style-name="Normal" style:family="paragraph">
      <style:paragraph-properties fo:text-align="justify"/>
      <style:text-properties style:font-size-complex="12pt" fo:language="en" fo:country="US"/>
    </style:style>
    <style:style style:name="TableRow255" style:family="table-row">
      <style:table-row-properties style:min-row-height="0.2861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212121" style:font-size-complex="12pt"/>
    </style:style>
    <style:style style:name="T272" style:parent-style-name="DefaultParagraphFont" style:family="text">
      <style:text-properties fo:font-weight="bold" style:font-weight-asian="bold" fo:color="#212121" style:font-size-complex="12pt"/>
    </style:style>
    <style:style style:name="T273" style:parent-style-name="DefaultParagraphFont" style:family="text">
      <style:text-properties fo:font-weight="bold" style:font-weight-asian="bold" fo:color="#212121" style:font-size-complex="12pt"/>
    </style:style>
    <style:style style:name="T274" style:parent-style-name="DefaultParagraphFont" style:family="text">
      <style:text-properties fo:font-weight="bold" style:font-weight-asian="bold" fo:color="#212121" style:font-size-complex="12pt"/>
    </style:style>
    <style:style style:name="T275" style:parent-style-name="DefaultParagraphFont" style:family="text">
      <style:text-properties fo:font-weight="bold" style:font-weight-asian="bold" fo:color="#212121" style:font-size-complex="12pt"/>
    </style:style>
    <style:style style:name="T276" style:parent-style-name="DefaultParagraphFont" style:family="text">
      <style:text-properties fo:color="#212121"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8"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9"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0"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2"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4" style:parent-style-name="Normal" style:family="paragraph">
      <style:paragraph-properties fo:text-align="justify"/>
      <style:text-properties style:font-size-complex="12pt"/>
    </style:style>
    <style:style style:name="TableRow285" style:family="table-row">
      <style:table-row-properties style:min-row-height="0.2861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2" style:parent-style-name="Normal" style:family="paragraph">
      <style:paragraph-properties fo:text-align="justify"/>
      <style:text-properties style:font-size-complex="12pt"/>
    </style:style>
    <style:style style:name="TableRow323" style:family="table-row">
      <style:table-row-properties style:min-row-height="0.2861in"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style:font-size-complex="12pt"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335" style:parent-style-name="Normal" style:family="paragraph">
      <style:paragraph-properties fo:text-align="justify"/>
      <style:text-properties style:font-size-complex="12pt"/>
    </style:style>
    <style:style style:name="TableRow336" style:family="table-row">
      <style:table-row-properties style:min-row-height="0.2861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style:font-size-complex="12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margin-right="-0.000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8"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style>
    <style:style style:name="TableRow349" style:family="table-row">
      <style:table-row-properties style:min-row-height="0.2861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style:font-size-complex="12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fo:language="en" fo:country="U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fo:language="en" fo:country="US"/>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margin-right="0.755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office:automatic-styles>
  <office:body>
    <office:text text:use-soft-page-breaks="true">
      <text:p text:style-name="P1">PASIŪLYMAS<text:s/></text:p>
      <text:p text:style-name="P2">DĖL LIETUVOS RESPUBLIKOS<text:s/></text:p>
      <text:p text:style-name="P3"><text:span text:style-name="T4">NEKILNOJAMOJO TU</text:span><text:span text:style-name="T5">RTO MOKESČIO ĮSTATYMO NR. X-233<text:s/></text:span><text:span text:style-name="T6">PAKEITIMO</text:span><text:span text:style-name="T7"><text:s/></text:span><text:span text:style-name="T8">ĮSTATYMo projekto NR.</text:span><text:span text:style-name="T9"><text:s/>XVP-437(2)</text:span></text:p>
      <text:p text:style-name="P10"/>
      <text:p text:style-name="P11"/>
      <text:p text:style-name="P12"><text:span text:style-name="T13">2025-0</text:span><text:span text:style-name="T14">5</text:span><text:span text:style-name="T15">-09 <text:s text:c="19"/></text:span></text:p>
      <text:p text:style-name="P16">Vilnius</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
            <text:p text:style-name="P53">Siekdami pagerinti nekilnojamojo<text:s/>turto subjektų sąlygas šiuo Pasiūlymu siūlome keletą pakeitimų Lietuvos Respublikos nekilnojamojo turto mokesčio įstatymo Projektui.<text:s/>Siūloma įvesti pagrindinę nuostatą, kad pirmasis ir vienintelis žmogaus turtas yra neapmokestinamas.<text:s/>Teisė į būstą turi kiekvienas žmogus, kad galėtų tinkamai patenkinti savo būtinuosius poreikius ir kurti orų gyvenimą sau ir savo šeimos nariams. Visuotinė<text:s/>Žmogaus teisių deklaracijos<text:s/>25 straipsnio 1 dalis skelbia, kad<text:s/>„Kiekvienas turi teisę į savo ir savo šeimos sveikatai ir gerovei pakankamą gyvenimo lygį, įskaitant maistą, drabužius, būstą ir sveikatos priežiūrą bei būtinas socialines paslaugas“. Todėl yra būtina užtikrinti šias žmogaus teises ne apkraunant papildomais mokesčiais, o užtikrinant, kad<text:s/>pagrindinis būstas yra neapmokestinamas.<text:s/>Taip valstybė ne trukdys pasinaudoti teise į būstą, o kaip tik užtikrins tokios teisės įgyvendinimą.<text:s/></text:p>
            <text:p text:style-name="P54"/>
            <text:soft-page-break/>
            <text:p text:style-name="P55"><text:span text:style-name="T56">Projekte siūloma nuostata kad apmokestinamas visas nekilnojamasis turtas nuo<text:s/></text:span><text:span text:style-name="T57">40 000<text:s/></text:span><text:span text:style-name="T58">tūkstančių eurų</text:span><text:span text:style-name="T59"><text:s/>sumos</text:span><text:span text:style-name="T60"><text:s/>sukurtų Lietuvoje situaciją, kai daugelis gyventojų turėtų persvarstyti savo<text:s/></text:span><text:span text:style-name="T61">gyvenamąją vietą, ieškoti mažesnių, pigesnių būstų, nes dabartinėmis rinkos sąlygomis daugelis gyvena būstuose, kurių rinkos vertė gerokai viršija numatytą<text:s/></text:span><text:span text:style-name="T62">40 000 t</text:span><text:span text:style-name="T63">ūkstančių ribą. Ir tai būtų ne prabangiuose būstuose gyvenančių žmonių problema, labiausiai <text:s/>ši nuostata paliestų vyresnio amžiaus žmones, kurie nuo seno gyvena savo vieninteliame name</text:span><text:span text:style-name="T64"><text:s/>ar daugiavaikes šeimas, kurios dėl asmenų skaičiaus turi rinktis didesnį būstą. Sukurdami situaciją, kai silpnesnioji socialinio sluoksnio grandis tūrėtų keisti savo gyvenimo sąlygas dėl papildomų mokesčių, kurie jiems taptų našta, mes pažeidžiame ir žmogaus prigi</text:span><text:span text:style-name="T65">mtines teises į<text:s/></text:span><text:span text:style-name="T66">orumą,<text:s/></text:span><text:span text:style-name="T67">orią senatvę, o kalbant apie daugiavaikes šeimas, sukuriame sąlygas joms ieškotis mažesnio</text:span><text:span text:style-name="T68"><text:s/>būsto, kas galimai pažeistų jų teises į pakankamą erdvę kiekvienam šeimos nariui ar priverstų juos keltis už miesto ribų, taip atribojant vaikus nuo didesnio mokyklų, būrelio pasirinkimo bei mokslo kokybės užtikrinimo.<text:s/></text:span></text:p>
            <text:p text:style-name="P69"/>
            <text:p text:style-name="P70"><text:span text:style-name="T71">Taip<text:s/></text:span><text:span text:style-name="T72">pat siūlome</text:span><text:span text:style-name="T73"><text:s/>apmokestinti kiekvieną papildomą nekilnojamąjį turtą</text:span><text:span text:style-name="T74">, neatsižvelgiant į turto vertę. Netaikyti<text:s/></text:span><text:span text:style-name="T75">40 000 t</text:span><text:span text:style-name="T76">ūkstančių eurų ribos ir papildomą turtą laikyti apmokestinimo objektu. Papildomas turtas nė</text:span><text:span text:style-name="T77">ra būtinybė, nėra būtinas būtiniesiems poreikiams patenkinti</text:span><text:span text:style-name="T78">.<text:s/></text:span></text:p>
            <text:p text:style-name="P79"/>
            <text:p text:style-name="P80"><text:span text:style-name="T81">Kadangi siūlome pagrindinio nekilnojamo turto neapmokestinti, atsisakome ir visų papildomų lengvatų, įtvirtintų Lietuvos Respublikos Nekilnojamojo turto mokesčio įstatymo<text:s/></text:span><text:span text:style-name="T82">7<text:s/></text:span><text:span text:style-name="T83">straipsnyje.</text:span><text:span text:style-name="T84"><text:s/>Ta</text:span><text:span text:style-name="T85">čiau norime papildyti nauju punktu ir įtvirtinti kad<text:s/></text:span><text:span text:style-name="T86">mokes</text:span><text:span text:style-name="T87">čių</text:span><text:span text:style-name="T88"><text:s/>neapmokestinamas nekilnojamas turtas, kuris įgytas paveldėjimo būdu ir nuo paveldėjimo momento nepraėjo daugiau nei<text:s/></text:span><text:span text:style-name="T89">12 m</text:span><text:span text:style-name="T90">ėnesių</text:span><text:span text:style-name="T91">.</text:span><text:span text:style-name="T92"><text:s/>Turtas, įgytas paveldėjimo būdu nėra nuo žmogaus valios priklausantis pasirinkimas, to turto jis neplanavo įsigyti, o teisė į jį suteikta paveldėjimo būdu. Todėl būtų teisinga nustatyti protingą<text:s/></text:span><text:span text:style-name="T93">12<text:s/></text:span><text:span text:style-name="T94">mėnesių laikotar</text:span><text:span text:style-name="T95">pį per kurį būtų galima apsisprę</text:span><text:span text:style-name="T96">sti ką su nauju įgytu turtu norima daryti.<text:s/></text:span></text:p>
            <text:p text:style-name="P97"/>
            <text:soft-page-break/>
            <text:p text:style-name="P98">Kalbant apie apmokestinamojo nekilnojamo turto procentines išraiškas, siūlome atsižvelgti į skirtingų regionų rinkos vertes ir nekilnojamojo turto paklausą atitinkamuose regionuose. Tad norime išskirti ir diferencijuoti didmiesčius bei kurortines savivaldybes ir atitinkamai taikyti procentines išraiškas.<text:s/></text:p>
            <text:p text:style-name="P99"/>
            <text:p text:style-name="P100"/>
          </table:table-cell>
        </table:table-row>
        <table:table-row table:style-name="TableRow101">
          <table:table-cell table:style-name="TableCell102">
            <text:list text:style-name="LFO2" text:continue-numbering="true">
              <text:list-item>
                <text:p text:style-name="P103"/>
              </text:list-item>
            </text:list>
          </table:table-cell>
          <table:table-cell table:style-name="TableCell104">
            <text:p text:style-name="P105">6</text:p>
          </table:table-cell>
          <table:table-cell table:style-name="TableCell106">
            <text:p text:style-name="P107">4</text:p>
          </table:table-cell>
          <table:table-cell table:style-name="TableCell108">
            <text:p text:style-name="P109"/>
          </table:table-cell>
          <table:table-cell table:style-name="TableCell110">
            <text:p text:style-name="P111">Pakeisti 6 straipsnio 4 dalį ir ją išdėstyti taip:</text:p>
            <text:p text:style-name="P112"><text:span text:style-name="T113">„</text:span><text:span text:style-name="T114">4. F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text:span></text:p>
            <text:p text:style-name="P115"><text:bookmark-start text:name="part_c7c0de6325e0406686fe9c6a1f8f24ce"/><text:bookmark-end text:name="part_c7c0de6325e0406686fe9c6a1f8f24ce"/>1) neviršijančiai 40 000 eurų, taikomas 0 procento mokesčio tarifas;</text:p>
            <text:p text:style-name="P116"><text:bookmark-start text:name="part_eec72b0123b9464d9b1fd0bd45fd5646"/><text:bookmark-end text:name="part_eec72b0123b9464d9b1fd0bd45fd5646"/>2) viršijančiai 40 000 eurų, tačiau neviršijančiai 200 000 eurų, taikomas 0,1 procento mokesčio tarifas;</text:p>
            <text:p text:style-name="P117"><text:bookmark-start text:name="part_441b242d63414310bb53f61feb664cc8"/><text:bookmark-end text:name="part_441b242d63414310bb53f61feb664cc8"/>2) viršijančiai 200 000 eurų, tačiau neviršijančiai 400 000 eurų, taikomas 0,2 procento mokesčio tarifas;</text:p>
            <text:p text:style-name="P118"><text:bookmark-start text:name="part_74259cef24324a40855ae7e8e0079b71"/><text:bookmark-end text:name="part_74259cef24324a40855ae7e8e0079b71"/>3) viršijančiai 400 000 eurų, tačiau neviršijančiai 600 000 eurų, taikomas 0,5 procento mokesčio tarifas;</text:p>
            <text:p text:style-name="P119"><text:bookmark-start text:name="part_92bb9cdfa6b54919bbbb31750c65bc3b"/><text:bookmark-end text:name="part_92bb9cdfa6b54919bbbb31750c65bc3b"/>4) viršijančiai 600 000 eurų, taikomas 1 procento mokesčio tarifas.</text:p>
            <text:p text:style-name="P120"><text:span text:style-name="T121">1) neviršijančiai<text:s/></text:span><text:span text:style-name="T122">100 000 eur</text:span><text:span text:style-name="T123">ų, taikomas 0.</text:span><text:span text:style-name="T124">1 procento mokes</text:span><text:span text:style-name="T125">čio tarifas;</text:span></text:p>
            <text:p text:style-name="P126"><text:span text:style-name="T127">2)<text:s/></text:span><text:span text:style-name="T128">neviršijančiai<text:s/></text:span><text:span text:style-name="T129">200 000 eur</text:span><text:span text:style-name="T130">ų, taikomas 0.</text:span><text:span text:style-name="T131">2 – 0.4 procento mokes</text:span><text:span text:style-name="T132">čio tarifas;</text:span></text:p>
            <text:p text:style-name="P133"><text:span text:style-name="T134">3) neviršijančiai<text:s/></text:span><text:span text:style-name="T135">300 000 eur</text:span><text:span text:style-name="T136">ų, taikomas 0.</text:span><text:span text:style-name="T137">3 – 0.6 procento mokes</text:span><text:span text:style-name="T138">čio tarifas;</text:span></text:p>
            <text:p text:style-name="P139"><text:span text:style-name="T140">4) neviršijančiai<text:s/></text:span><text:span text:style-name="T141">400 000 eur</text:span><text:span text:style-name="T142">ų, taikomas 0.</text:span><text:span text:style-name="T143">4 – 0.8 procento mokes</text:span><text:span text:style-name="T144">čio tarifas;</text:span></text:p>
            <text:p text:style-name="P145"><text:span text:style-name="T146">5) neviršijančiai<text:s/></text:span><text:span text:style-name="T147">600 000 eur</text:span><text:span text:style-name="T148">ų, taikomas 0.</text:span><text:span text:style-name="T149">5 - 1 procento mokes</text:span><text:span text:style-name="T150">čio tarifas;</text:span></text:p>
            <text:p text:style-name="P151"><text:span text:style-name="T152">6) neviršijančiai<text:s/></text:span><text:span text:style-name="T153">1 000 000 eur</text:span><text:span text:style-name="T154">ų, taikomas 0.</text:span><text:span text:style-name="T155">6 – 1.2 procento mokes</text:span><text:span text:style-name="T156">čio tarifas;</text:span></text:p>
            <text:p text:style-name="P157"><text:span text:style-name="T158">7) viršijant<text:s/></text:span><text:span text:style-name="T159">1 000 000 eur</text:span><text:span text:style-name="T160">ų, taikomas<text:s/></text:span><text:span text:style-name="T161">1 – 2 procento mokes</text:span><text:span text:style-name="T162">čio tarifas.</text:span></text:p>
            <text:p text:style-name="P163"/>
            <text:p text:style-name="P164"/>
            <text:p text:style-name="P165"/>
          </table:table-cell>
        </table:table-row>
        <table:table-row table:style-name="TableRow166">
          <table:table-cell table:style-name="TableCell167">
            <text:p text:style-name="P168">3.</text:p>
          </table:table-cell>
          <table:table-cell table:style-name="TableCell169">
            <text:p text:style-name="P170">6</text:p>
          </table:table-cell>
          <table:table-cell table:style-name="TableCell171">
            <text:p text:style-name="P172">5</text:p>
          </table:table-cell>
          <table:table-cell table:style-name="TableCell173">
            <text:p text:style-name="P174"/>
          </table:table-cell>
          <table:table-cell table:style-name="TableCell175">
            <text:p text:style-name="P176"><text:span text:style-name="T177">Pakeisti</text:span><text:span text:style-name="T178"><text:s/>6 straipsnį</text:span><text:span text:style-name="T179">io</text:span><text:span text:style-name="T180"><text:s/></text:span><text:span text:style-name="T181">5 dalį</text:span><text:span text:style-name="T182">:</text:span></text:p>
            <text:p text:style-name="P183">„5. Fiziniams asmenims auginantiems 3 ir daugiau vaikų (įvaikių) iki 18 metų, ir asmenims, auginantiems neįgalų vaiką (įvaikį) iki 18 metų, taip pat vyresnį neįgalų vaiką (įvaikį), kuriam nustatytas specialusis nuolatinės slaugos poreikis, nuosavybės teise priklausančių ar jų įsigyjamų gyvenamosios, sodų, garažų, fermų, šiltnamių, ūkio, pagalbinio ūkio, mokslo, religinės, poilsio paskirties statinių (patalpų), žuvininkystės statinių ir inžinerinių statinių bendros mokestinės vertės daliai</text:p>
            <text:p text:style-name="P184"><text:bookmark-start text:name="part_03b19f1fa7224029a54dcb4154814fe4"/><text:bookmark-end text:name="part_03b19f1fa7224029a54dcb4154814fe4"/>1) neviršijančiai 50 000 eurų, taikomas 0 procento mokesčio tarifas;</text:p>
            <text:p text:style-name="P185"><text:bookmark-start text:name="part_6824045ba6f04f5384bcdeb8cb09dd08"/><text:bookmark-end text:name="part_6824045ba6f04f5384bcdeb8cb09dd08"/>2) viršijančiai 50 000 eurų, tačiau neviršijančiai 250 000 eurų, taikomas 0,1 procento mokesčio tarifas;</text:p>
            <text:p text:style-name="P186"><text:bookmark-start text:name="part_c2038f804a2c41afb263ec7e56c717e6"/><text:bookmark-end text:name="part_c2038f804a2c41afb263ec7e56c717e6"/>2) viršijančiai 250 000 eurų, tačiau neviršijančiai 500 000 eurų, taikomas 0,2 procento mokesčio tarifas;</text:p>
            <text:p text:style-name="P187"><text:bookmark-start text:name="part_44723cab8784456c9c42e3d68d9438d4"/><text:bookmark-end text:name="part_44723cab8784456c9c42e3d68d9438d4"/>3) viršijančiai 500 000 eurų, tačiau neviršijančiai 750 000 eurų, taikomas 0,5 procento mokesčio tarifas;</text:p>
            <text:p text:style-name="P188"><text:bookmark-start text:name="part_b9da642bc25c4ea09c1329a5a7686948"/><text:bookmark-end text:name="part_b9da642bc25c4ea09c1329a5a7686948"/>4) viršijančiai 750 000 eurų, taikomas 1 procento mokesčio tarifas.“</text:p>
            <text:p text:style-name="P189"/>
            <text:p text:style-name="Normal"><text:span text:style-name="T190">„5. Fiziniams asmenims nuosavybės teise priklausančių ar jų įsigyjamų gyvenamosios, sodų, garažų, fermų, šiltnamių, ūkio, pagalbinio ūkio, mokslo, religinės, poilsio paskirties statinių (patalpų), žuvininkystės statinių ir inžinerinių statinių, esančių<text:s/></text:span><text:span text:style-name="T191">Vilni</text:span><text:span text:style-name="T192">aus, Kauno, Klaipėdos</text:span><text:span text:style-name="T193">, Šiauli</text:span><text:span text:style-name="T194">ų</text:span><text:span text:style-name="T195">, Panevėžio, Vilniaus r</text:span><text:span text:style-name="T196">ajono</text:span><text:span text:style-name="T197">, <text:s/>Kauno r</text:span><text:span text:style-name="T198">ajono</text:span><text:span text:style-name="T199">, Klaipėdos r</text:span><text:span text:style-name="T200">ajono</text:span><text:span text:style-name="T201">, Palangos</text:span><text:span text:style-name="T202">, Druskininkų, Birštono</text:span><text:span text:style-name="T203">, Neringos<text:s/></text:span><text:span text:style-name="T204">savivaldybėse</text:span><text:span text:style-name="T205">,<text:s/></text:span><text:span text:style-name="T206">bendros mokestinės vertės daliai:</text:span></text:p>
            <text:p text:style-name="P207"/>
            <text:p text:style-name="P208"><text:span text:style-name="T209">1) neviršijančiai<text:s/></text:span><text:span text:style-name="T210">100 000 eur</text:span><text:span text:style-name="T211">ų, taikomas 0.</text:span><text:span text:style-name="T212">1 procento mokes</text:span><text:span text:style-name="T213">čio tarifas;</text:span></text:p>
            <text:p text:style-name="P214"><text:span text:style-name="T215">2)<text:s/></text:span><text:span text:style-name="T216">neviršijančiai<text:s/></text:span><text:span text:style-name="T217">200 000 eur</text:span><text:span text:style-name="T218">ų, taikomas 0.</text:span><text:span text:style-name="T219">2 procento mokes</text:span><text:span text:style-name="T220">čio tarifas;</text:span></text:p>
            <text:p text:style-name="P221"><text:span text:style-name="T222">3) neviršijančiai<text:s/></text:span><text:span text:style-name="T223">300 000 eur</text:span><text:span text:style-name="T224">ų, taikomas 0.</text:span><text:span text:style-name="T225">3 procento mokes</text:span><text:span text:style-name="T226">čio tarifas;</text:span></text:p>
            <text:p text:style-name="P227"><text:span text:style-name="T228">4) neviršijančiai<text:s/></text:span><text:span text:style-name="T229">400 000 eur</text:span><text:span text:style-name="T230">ų, taikomas 0.</text:span><text:span text:style-name="T231">4 procento mokes</text:span><text:span text:style-name="T232">čio tarifas;</text:span></text:p>
            <text:p text:style-name="P233"><text:span text:style-name="T234">5) neviršijančiai<text:s/></text:span><text:span text:style-name="T235">600 000 eur</text:span><text:span text:style-name="T236">ų, taikomas 0.</text:span><text:span text:style-name="T237">5 procento mokes</text:span><text:span text:style-name="T238">čio tarifas;</text:span></text:p>
            <text:p text:style-name="P239"><text:span text:style-name="T240">6) neviršijančiai<text:s/></text:span><text:span text:style-name="T241">1 000 000 eur</text:span><text:span text:style-name="T242">ų, taikomas 0.</text:span><text:span text:style-name="T243">6 procento mokes</text:span><text:span text:style-name="T244">čio tarifas;</text:span></text:p>
            <text:p text:style-name="P245"><text:span text:style-name="T246">7) viršijant<text:s/></text:span><text:span text:style-name="T247">1 000 000 eur</text:span><text:span text:style-name="T248">ų, taikomas<text:s/></text:span><text:span text:style-name="T249">1 <text:s/>procento mokes</text:span><text:span text:style-name="T250">čio tarifas.</text:span><text:span text:style-name="T251">“</text:span></text:p>
            <text:p text:style-name="P252"/>
            <text:p text:style-name="P253"/>
            <text:p text:style-name="P254"/>
          </table:table-cell>
        </table:table-row>
        <table:table-row table:style-name="TableRow255">
          <table:table-cell table:style-name="TableCell256">
            <text:p text:style-name="P257">4.</text:p>
          </table:table-cell>
          <table:table-cell table:style-name="TableCell258">
            <text:p text:style-name="P259">7</text:p>
          </table:table-cell>
          <table:table-cell table:style-name="TableCell260">
            <text:p text:style-name="P261">1</text:p>
          </table:table-cell>
          <table:table-cell table:style-name="TableCell262">
            <text:p text:style-name="P263"/>
          </table:table-cell>
          <table:table-cell table:style-name="TableCell264">
            <text:p text:style-name="P265">Pakeisti 7 straipsnio 1 punktą:</text:p>
            <text:p text:style-name="P266"><text:span text:style-name="T267">„</text:span><text:span text:style-name="T268">1. Mokesčiu neapmokestinamas nekilnojamasis turtas,<text:s/></text:span><text:span text:style-name="T269">fiziniams asmenims nuosavybės teise priklausantis ar jų įsigyjamas gyvenamosios, sodų, garažų, fermų, šiltnamių, ūkio, pagalbinio ūkio, mokslo, religinės, poilsio paskirties statiniai (patalpos), žuvininkystės statiniai ir inžineriniai statiniai, kurie yra pirmas ir vienintelis asmens gyvenamasis turtas. Esant daugiau nekilnojamo t</text:span><text:span text:style-name="T270">urto objektų, neapmokestinamas</text:span><text:span text:style-name="T271">, tas</text:span><text:span text:style-name="T272"><text:s/>nekilnojamas turtas, kuriame yra registruota gyvenamoji vieta, nesant registracijos</text:span><text:span text:style-name="T273"><text:s/>– brangiausias, kaip pagrindinė gyvenamoji vieta.</text:span><text:span text:style-name="T274"><text:s/>Pasinaudoti lengvata gali tik fizinis asmuo, kurio registracijos vieta <text:s/>- Lietuvos Respublika</text:span><text:span text:style-name="T275">.</text:span><text:span text:style-name="T276"><text:s/></text:span><text:span text:style-name="T277">už kurį mokestį pagal šio įstatymo 3 straipsnį moka fizinis asmuo:</text:span></text:p>
            <text:p text:style-name="P278"><text:bookmark-start text:name="part_893f845fa1704c599c7fc2e6aa12ccd0"/><text:bookmark-end text:name="part_893f845fa1704c599c7fc2e6aa12ccd0"/>1) nekilnojamasis turtas (arba jo dalis), fizinio asmens naudojamas socialinei globai ir socialinei priežiūrai;</text:p>
            <text:p text:style-name="P279"><text:bookmark-start text:name="part_100c5c4d53384d8899bd02a4bc0a9d52"/><text:bookmark-end text:name="part_100c5c4d53384d8899bd02a4bc0a9d52"/>2) nekilnojamasis turtas (arba jo dalis), fizinio asmens naudojamas pajamoms iš žemės ūkio veiklos, kaip tai apibrėžta Lietuvos Respublikos gyventojų pajamų mokesčio įstatymo 2 straipsnio 33 dalyje, gauti (uždirbti);</text:p>
            <text:p text:style-name="P280"><text:bookmark-start text:name="part_b08349cd99fb44b085ff691ebd87dfc2"/><text:bookmark-end text:name="part_b08349cd99fb44b085ff691ebd87dfc2"/>3) nekilnojamasis turtas (arba jo dalis), fizinio asmens naudojamas švietimo darbui;</text:p>
            <text:p text:style-name="P281"><text:bookmark-start text:name="part_5f2f2887a5014c5ebf525c488683ecb3"/><text:bookmark-end text:name="part_5f2f2887a5014c5ebf525c488683ecb3"/>4) nekilnojamasis turtas (arba jo dalis), esantis kapinių teritorijoje;</text:p>
            <text:p text:style-name="P282"><text:bookmark-start text:name="part_9c8d589a52974b1db9e0313274407642"/><text:bookmark-end text:name="part_9c8d589a52974b1db9e0313274407642"/>5) nekilnojamasis turtas (arba jo dalis), fizinio asmens, turinčio meno kūrėjo statusą, naudojamas kaip kūrybinės dirbtuvės (studijos) individualiai kūrybinei veiklai;</text:p>
            <text:p text:style-name="P283"><text:bookmark-start text:name="part_20532e6442d44d6eadffbf607aa65303"/><text:bookmark-end text:name="part_20532e6442d44d6eadffbf607aa65303"/>6) fizinio asmens, turinčio teisę gauti būsto šildymo išlaidų kompensaciją Lietuvos Respublikos piniginės socialinės paramos nepasiturintiems gyventojams įstatymo nustatyta tvarka, pagrindinis gyvenamasis būstas.</text:p>
            <text:p text:style-name="P284"/>
          </table:table-cell>
        </table:table-row>
        <table:table-row table:style-name="TableRow285">
          <table:table-cell table:style-name="TableCell286">
            <text:p text:style-name="P287">5.<text:s/></text:p>
          </table:table-cell>
          <table:table-cell table:style-name="TableCell288">
            <text:p text:style-name="P289">7</text:p>
          </table:table-cell>
          <table:table-cell table:style-name="TableCell290">
            <text:p text:style-name="P291">2</text:p>
          </table:table-cell>
          <table:table-cell table:style-name="TableCell292">
            <text:p text:style-name="P293"/>
          </table:table-cell>
          <table:table-cell table:style-name="TableCell294">
            <text:p text:style-name="P295">Naikiname 7 straipsnio 2 dalį:</text:p>
            <text:p text:style-name="P296">„2. Mokesčiu neapmokestinamas nekilnojamasis turtas, už kurį mokestį pagal šio įstatymo 3 straipsnį moka juridinis asmuo:</text:p>
            <text:p text:style-name="P297"><text:bookmark-start text:name="part_707bb8d0419844caada255d3579202e1"/><text:bookmark-end text:name="part_707bb8d0419844caada255d3579202e1"/><text:span text:style-name="T298">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Vyriausybės nustatyta tvarka,</text:span><text:span text:style-name="T299"> </text:span><text:span text:style-name="T300">tarptautinių tarpvyriausybinių organizacijų ar jų atstovybių nekilnojamasis turtas;</text:span></text:p>
            <text:p text:style-name="P301"><text:bookmark-start text:name="part_e8dc27086d304f7a876e753c0832bc1c"/><text:bookmark-end text:name="part_e8dc27086d304f7a876e753c0832bc1c"/>2) valstybės ar savivaldybių nekilnojamasis turtas;</text:p>
            <text:p text:style-name="P302"><text:bookmark-start text:name="part_61d06981a73740d08da08c0bbeb009b9"/><text:bookmark-end text:name="part_61d06981a73740d08da08c0bbeb009b9"/>3) laisvųjų ekonominių zonų įmonių nekilnojamasis turtas, esantis laisvojoje ekonominėje zonoje;</text:p>
            <text:p text:style-name="P303"><text:bookmark-start text:name="part_69e0129207124395bc39df5625cab9fa"/><text:bookmark-end text:name="part_69e0129207124395bc39df5625cab9fa"/>4) bankrutavusių įmonių nekilnojamasis turtas;</text:p>
            <text:p text:style-name="P304"><text:bookmark-start text:name="part_5568b3abb3dd45c2a23504c8050f024d"/><text:bookmark-end text:name="part_5568b3abb3dd45c2a23504c8050f024d"/>5) tradicinių religinių bendruomenių, bendrijų ir centrų nekilnojamasis turtas, o kitų religinių bendruomenių, bendrijų ir centrų nekilnojamasis turtas (arba jo dalis), naudojamas tik nekomercinei veiklai arba kulto apeigų reikmenų gamybai;</text:p>
            <text:p text:style-name="P305"><text:bookmark-start text:name="part_c661b176d82242c9a5e9cf77b3584522"/><text:bookmark-end text:name="part_c661b176d82242c9a5e9cf77b3584522"/>6) aplinkos apsaugai ir priešgaisrinei apsaugai naudojamas nekilnojamasis turtas ir bendros paskirties objektai pagal Vyriausybės patvirtintą sąrašą;</text:p>
            <text:p text:style-name="P306"><text:bookmark-start text:name="part_1cc2821ba70143d18c3a35073a16da8d"/><text:bookmark-end text:name="part_1cc2821ba70143d18c3a35073a16da8d"/>7) nekilnojamasis turtas (arba jo dalis), esantis kapinių teritorijoje;</text:p>
            <text:p text:style-name="P307"><text:bookmark-start text:name="part_8a207be675fe4757870d3f6b8b73777a"/><text:bookmark-end text:name="part_8a207be675fe4757870d3f6b8b73777a"/>8) neįgaliųjų asociacijų, įmonių ir įstaigų, kurių dalyviai yra tik asmenų su negalia asociacijos, nekilnojamasis turtas;</text:p>
            <text:p text:style-name="P308"><text:bookmark-start text:name="part_a2f6dabe9ec04124bcba6c17e4d2337f"/><text:bookmark-end text:name="part_a2f6dabe9ec04124bcba6c17e4d2337f"/><text:span text:style-name="T309">9) juridinių asmenų, kurių daugiau kaip 50 procentų pajamų per mokestinį laikotarpį sudaro pajamos iš žemės ūkio veiklos, kaip tai apibrėžta Pelno mokesčio įstatyme, įskaitant kooperatinių bendrovių (kooperatyvų) pajamas už parduotus įsigytus iš savo narių šių narių pagamintus žemės ūkio produktus, nekilnojamasis turtas, kuris visas ar kurio dalis naudojami </text:span><text:span text:style-name="T310"> </text:span><text:span text:style-name="T311">pajamoms iš žemės ūkio veiklos ir (ar) kooperatinių bendrovių (kooperatyvų) pajamoms už parduotus įsigytus iš savo narių šių narių pagamintus žemės ūkio produktus gauti (uždirbti);</text:span></text:p>
            <text:p text:style-name="P312"><text:bookmark-start text:name="part_bd1e89d90b5442afa3119c4c81ccbe35"/><text:bookmark-end text:name="part_bd1e89d90b5442afa3119c4c81ccbe35"/>10) daugiabučių namų savininkų bendrijų, namų statybos bendrijų, garažų eksploatavimo ir sodininkų bendrijų nekilnojamasis turtas (arba jo dalis), naudojamas tik nekomercinei veiklai;</text:p>
            <text:p text:style-name="P313"><text:bookmark-start text:name="part_f81aff659f854952aa1be6d7a69c5c3f"/><text:bookmark-end text:name="part_f81aff659f854952aa1be6d7a69c5c3f"/>11) labdaros ir paramos fondų, veikiančių pagal Lietuvos Respublikos labdaros ir paramos fondų įstatymą, nekilnojamasis turtas (arba jo dalis), naudojamas tik nekomercinei veiklai;</text:p>
            <text:p text:style-name="P314"><text:bookmark-start text:name="part_9104c9b914c541d3b9fe93dc6579af45"/><text:bookmark-end text:name="part_9104c9b914c541d3b9fe93dc6579af45"/>12) mokslo ir studijų institucijų, nurodytų Lietuvos Respublikos mokslo ir studijų įstatyme, nekilnojamasis turtas;</text:p>
            <text:p text:style-name="P315"><text:bookmark-start text:name="part_940cfb305031454aa5c6dce896e53089"/><text:bookmark-end text:name="part_940cfb305031454aa5c6dce896e53089"/>13) švietimo įstaigų, nurodytų Švietimo įstatyme, nekilnojamasis turtas;</text:p>
            <text:p text:style-name="P316"><text:bookmark-start text:name="part_2fcfe1bf90734b8b90c10a8b1fb4c95b"/><text:bookmark-end text:name="part_2fcfe1bf90734b8b90c10a8b1fb4c95b"/>14) socialines paslaugas teikiančių įstaigų, veikiančių pagal Lietuvos Respublikos socialinių paslaugų įstatymą, nekilnojamasis turtas;</text:p>
            <text:p text:style-name="P317"><text:bookmark-start text:name="part_517dad0a30c247679c68f31abaab3e7e"/><text:bookmark-end text:name="part_517dad0a30c247679c68f31abaab3e7e"/>15) profesinių sąjungų nekilnojamasis turtas (arba jo dalis), naudojamas tik nekomercinei profesinių sąjungų įstatuose numatytai veiklai;</text:p>
            <text:p text:style-name="P318"><text:bookmark-start text:name="part_9b803aa59e66488fa80ceb5cabba6103"/><text:bookmark-end text:name="part_9b803aa59e66488fa80ceb5cabba6103"/>16) juridinių asmenų, veikiančių pagal Lietuvos Respublikos asociacijų įstatymą, nekilnojamasis turtas (arba jo dalis), naudojamas tik nekomercinei veiklai;</text:p>
            <text:p text:style-name="P319"><text:bookmark-start text:name="part_067e2c640d6546359520a7d1ed36d264"/><text:bookmark-end text:name="part_067e2c640d6546359520a7d1ed36d264"/>17) Lietuvos banko nekilnojamasis turtas;</text:p>
            <text:p text:style-name="P320"><text:bookmark-start text:name="part_3b4ba21f833d49bf9dbfb18848cf2667"/><text:bookmark-end text:name="part_3b4ba21f833d49bf9dbfb18848cf2667"/>18) juridinių asmenų, veikiančių pagal Lietuvos Respublikos meno kūrėjų ir meno kūrėjų organizacijų statuso įstatymą, nekilnojamasis turtas;</text:p>
            <text:p text:style-name="P321"><text:bookmark-start text:name="part_6b9f7e77db3f4496bdc0ef9c0ef2524d"/><text:bookmark-end text:name="part_6b9f7e77db3f4496bdc0ef9c0ef2524d"/>19) nekilnojamasis turtas (arba jo dalis), naudojamas teikiant tik sveikatos priežiūros paslaugas.“</text:p>
            <text:p text:style-name="P322"/>
          </table:table-cell>
        </table:table-row>
        <table:table-row table:style-name="TableRow323">
          <table:table-cell table:style-name="TableCell324">
            <text:p text:style-name="P325">6.<text:s/></text:p>
          </table:table-cell>
          <table:table-cell table:style-name="TableCell326">
            <text:p text:style-name="P327">7</text:p>
          </table:table-cell>
          <table:table-cell table:style-name="TableCell328">
            <text:p text:style-name="P329">3</text:p>
          </table:table-cell>
          <table:table-cell table:style-name="TableCell330">
            <text:p text:style-name="P331"/>
          </table:table-cell>
          <table:table-cell table:style-name="TableCell332">
            <text:p text:style-name="P333">Naikiname 7 straipsnio 3 dalį:</text:p>
            <text:p text:style-name="P334">„3. Mokestis už nekilnojamąjį turtą, kuris apmokestinamas taikant šio įstatymo 6 straipsnio 4 dalyje nustatytus tarifus, mažinamas 50 procentų nekilnojamojo turto mokesčio sumos, apskaičiuotos taikant šio įstatymo 6 straipsnio 4 dalyje nustatytus tarifus pagrindinio gyvenamojo būsto mokestinei vertei (arba jos daliai), neviršijančiai 450 000 eurų.“</text:p>
            <text:p text:style-name="P335"/>
          </table:table-cell>
        </table:table-row>
        <table:table-row table:style-name="TableRow336">
          <table:table-cell table:style-name="TableCell337">
            <text:p text:style-name="P338">7.<text:s/></text:p>
          </table:table-cell>
          <table:table-cell table:style-name="TableCell339">
            <text:p text:style-name="P340">7</text:p>
          </table:table-cell>
          <table:table-cell table:style-name="TableCell341">
            <text:p text:style-name="P342">4</text:p>
          </table:table-cell>
          <table:table-cell table:style-name="TableCell343">
            <text:p text:style-name="P344"/>
          </table:table-cell>
          <table:table-cell table:style-name="TableCell345">
            <text:p text:style-name="P346">Naikiname 7 straipsnio 4 dalį:</text:p>
            <text:p text:style-name="P347">„4. Mokestis už nekilnojamąjį turtą, kuris apmokestinamas taikant šio įstatymo 6 straipsnio 5 dalyje nustatytus tarifus, mažinamas 75 procentais nekilnojamojo turto mokesčio sumos, apskaičiuotos taikant šio įstatymo 6 straipsnio 5 dalyje nustatytus tarifus pagrindinio gyvenamojo būsto mokestinei vertei (arba jos daliai), neviršijančiai 450 000 eurų.“</text:p>
            <text:p text:style-name="P348"><text:bookmark-start text:name="part_c9566c6ffe8045169b4ee1d660c90023"/><text:bookmark-end text:name="part_c9566c6ffe8045169b4ee1d660c90023"/></text:p>
          </table:table-cell>
        </table:table-row>
        <table:table-row table:style-name="TableRow349">
          <table:table-cell table:style-name="TableCell350">
            <text:p text:style-name="P351">8.<text:s/></text:p>
          </table:table-cell>
          <table:table-cell table:style-name="TableCell352">
            <text:p text:style-name="P353">7</text:p>
          </table:table-cell>
          <table:table-cell table:style-name="TableCell354">
            <text:p text:style-name="P355">2</text:p>
          </table:table-cell>
          <table:table-cell table:style-name="TableCell356">
            <text:p text:style-name="P357"/>
          </table:table-cell>
          <table:table-cell table:style-name="TableCell358">
            <text:p text:style-name="P359"><text:span text:style-name="T360">Papildome 7 straipsnį<text:s/></text:span><text:span text:style-name="T361">2 dalimi:</text:span></text:p>
            <text:p text:style-name="P362"><text:span text:style-name="T363">Mokes</text:span><text:span text:style-name="T364">čiu neapmokestinamas nekilnojamas turtas, kuris įgytas paveldėjimo būdu ir nuo paveldėjimo momento nepraėjo daugiau nei<text:s/></text:span><text:span text:style-name="T365">12 m</text:span><text:span text:style-name="T366">ėnesių.</text:span></text:p>
          </table:table-cell>
        </table:table-row>
      </table:table>
      <text:p text:style-name="P367"/>
      <text:p text:style-name="P368"/>
      <text:p text:style-name="P369">Teikia:</text:p>
      <text:p text:style-name="P370"><text:span text:style-name="T371">Seimo narys Karolis Neimantas</text:span><text:span text:style-name="T372"><text:tab/></text:span><text:span text:style-name="T373"><text:tab/></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KELIENĖ Vilija</meta:initial-creator>
    <dc:creator>adlibuser</dc:creator>
    <meta:creation-date>2025-05-21T13:11:00Z</meta:creation-date>
    <dc:date>2025-05-21T13:11:00Z</dc:date>
    <meta:template xlink:href="Normal.dotm" xlink:type="simple"/>
    <meta:editing-cycles>2</meta:editing-cycles>
    <meta:editing-duration>PT0S</meta:editing-duration>
    <meta:document-statistic meta:page-count="3" meta:paragraph-count="152" meta:word-count="1611" meta:character-count="12533" meta:row-count="461" meta:non-whitespace-character-count="11074"/>
  </office:meta>
</office:document-meta>
</file>