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margin-bottom="0.1111in" fo:line-height="150%"/>
    </style:style>
    <style:style style:name="T62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R SAVIVALDYBIŲ TURTO VALDYMO, NAUDOJIMO IR DISPONAVIMO JUO ĮSTATYMO NR. VIII-729 2, 14, 20 IR 22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10-15<text:s/>Nr. XIVP-3801(2)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p text:style-name="P20"><text:span text:style-name="T21">Pagal projekto 3 straipsnio 1 dalimi keičiamo<text:s/></text:span><text:span text:style-name="T22">Valstybės ir savivaldybių turto valdymo, naudojimo ir disponavimo juo<text:s/></text:span><text:span text:style-name="T23">įstatymo 20 straipsnio 6 dalies paskutiniame sakinyje siūlomą nustatyti teisinį reguliavimą Vyriausybės arba<text:s/></text:span><text:span text:style-name="T24">turto valdytojo sprendime</text:span><text:span text:style-name="T25"><text:s/>dėl valstybės turto neatlygintino perdavimo šioje dalyje nurodytų subjektų nuosavybėn<text:s/></text:span><text:span text:style-name="T26">turi būti nurodyta</text:span><text:span text:style-name="T27">s</text:span><text:span text:style-name="T28"><text:s/>valstybės turtą perduodantis turto valdytojas</text:span><text:span text:style-name="T29">, sudarantis tur</text:span><text:span text:style-name="T30">to perdavimo sandorį</text:span><text:span text:style-name="T31">. Pažymėtina, kad tuo atveju,<text:s/></text:span><text:soft-page-break/><text:span text:style-name="T32">kai sprendimą dėl valstybės tur</text:span><text:span text:style-name="T33">to perdavimo priimtų Vyriausybė</text:span><text:span text:style-name="T34">, jos sprendime, manytina, būtų nurodomas turto valdytojas, perduodamą valstybės turtą valdantis patikėjimo teise ir<text:s/></text:span><text:span text:style-name="T35">jam<text:s/></text:span><text:span text:style-name="T36">suteikiami įgaliojimai sudaryti valstybės turto perdavimo sandorį. Tačiau iš projekto nuostatų nėra aišku, kuris<text:s/></text:span><text:span text:style-name="T37">turto valdytojas</text:span><text:span text:style-name="T38"><text:s/>būtų nurodytas turto valdytojo sprendime dėl valstybės turto perdavimo kitų subjektų nuosavybėn</text:span><text:span text:style-name="T39"><text:s/>ir koks būtų sprendime nurodyto</text:span><text:span text:style-name="T40"><text:s/>turto valdytojo santykis su perduodamu<text:s/></text:span><text:span text:style-name="T41">valstybės<text:s/></text:span><text:span text:style-name="T42">turt</text:span><text:span text:style-name="T43">u</text:span><text:span text:style-name="T44">. Projekto<text:s/></text:span><text:span text:style-name="T45">nuostatą</text:span><text:span text:style-name="T46"><text:s/>reikėtų patikslinti, nurodant, kokia</text:span><text:span text:style-name="T47">i</text:span><text:span text:style-name="T48">s kriterijais nustatomas</text:span><text:span text:style-name="T49"><text:s/>toks valstybės turto valdytojas.</text:span></text:p>
      <text:p text:style-name="P50"/>
      <text:p text:style-name="P51"/>
      <text:p text:style-name="P52"/>
      <text:p text:style-name="P53">Departamento direktorius<text:tab/><text:tab/><text:tab/><text:tab/><text:tab/><text:tab/><text:tab/><text:s text:c="7"/>Dainius Zebleckis</text:p>
      <text:p text:style-name="P54"/>
      <text:p text:style-name="P55"/>
      <text:p text:style-name="P56"/>
      <text:p text:style-name="P57"><text:span text:style-name="T58">R. Dirgėlienė, tel. (0 5) 209 6350, el.<text:s/></text:span><text:a xlink:href="mailto:p.%20renata.dirgeliene@lrs.lt" office:target-frame-name="_top" xlink:show="replace"><text:span text:style-name="T59">p. renata.dirgeliene@lrs.lt</text:span></text:a></text:p>
      <text:p text:style-name="P60">A. Dulevičiūtė-Akimovienė, tel. (0 5) 209 6164, el. p. akvile.duleviciute@lrs.lt</text:p>
      <text:p text:style-name="P61"><text:span text:style-name="T62">S. Švedas, tel. (0 5) 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17T06:42:00Z</meta:creation-date>
    <dc:date>2024-10-17T06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7" meta:character-count="1803" meta:row-count="27" meta:non-whitespace-character-count="1589"/>
  </office:meta>
</office:document-meta>
</file>