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3187in" style:use-optimal-column-width="false"/>
    </style:style>
    <style:style style:name="TableColumn47" style:family="table-column">
      <style:table-column-properties style:column-width="4.6263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4659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style:text-properties fo:font-size="9pt" style:font-size-asian="9pt" style:font-size-complex="9pt"/>
    </style:style>
    <style:style style:name="P100" style:parent-style-name="Normal" style:family="paragraph">
      <style:paragraph-properties fo:keep-with-next="always" fo:text-indent="0.5in"/>
      <style:text-properties fo:font-weight="bold" style:font-weight-asian="bold" style:font-weight-complex="bold"/>
    </style:style>
    <style:style style:name="TableColumn102" style:family="table-column">
      <style:table-column-properties style:column-width="0.3909in" style:use-optimal-column-width="false"/>
    </style:style>
    <style:style style:name="TableColumn103" style:family="table-column">
      <style:table-column-properties style:column-width="1.3715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3902in" style:use-optimal-column-width="false"/>
    </style:style>
    <style:style style:name="TableColumn108" style:family="table-column">
      <style:table-column-properties style:column-width="4.331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4659in" style:use-optimal-column-width="false"/>
    </style:style>
    <style:style style:name="Table101" style:family="table">
      <style:table-properties style:width="10.5333in" fo:margin-left="0in" table:align="center"/>
    </style:style>
    <style:style style:name="TableRow111" style:family="table-row">
      <style:table-row-properties style:min-row-height="0.3277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402in" style:use-optimal-row-height="false"/>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weight-complex="bold" fo:font-size="11pt" style:font-size-asian="11pt" style:font-size-complex="11pt" style:language-asian="lt" style:country-asian="LT"/>
    </style:style>
    <style:style style:name="P1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ab-stops>
          <style:tab-stop style:type="left" style:position="3.4583in"/>
        </style:tab-stops>
      </style:paragraph-properties>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justify">
        <style:tab-stops>
          <style:tab-stop style:type="left" style:position="3.4583in"/>
        </style:tab-stops>
      </style:paragraph-properties>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style:tab-stops>
          <style:tab-stop style:type="left" style:position="3.4583in"/>
        </style:tab-stops>
      </style:paragraph-properties>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3.4583in"/>
        </style:tab-stops>
      </style:paragraph-properties>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style:tab-stops>
          <style:tab-stop style:type="left" style:position="3.4583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fo:language="en" fo:country="U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style:tab-stops>
          <style:tab-stop style:type="left" style:position="3.4583in"/>
        </style:tab-stops>
      </style:paragraph-properties>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fo:language="en" fo:country="GB"/>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fo:language="en" fo:country="GB"/>
    </style:style>
    <style:style style:name="P2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fo:language="en" fo:country="GB"/>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fo:language="en" fo:country="GB"/>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fo:language="en" fo:country="GB"/>
    </style:style>
    <style:style style:name="P295" style:parent-style-name="Pasiūlymai5" style:family="paragraph">
      <style:text-properties fo:font-weight="bold" style:font-weight-asian="bold" style:font-weight-complex="normal" style:language-asian="lt" style:country-asian="LT"/>
    </style:style>
    <style:style style:name="T296" style:parent-style-name="DefaultParagraphFont" style:family="text">
      <style:text-properties fo:font-weight="bold" style:font-weight-asian="bold" style:font-weight-complex="normal" style:language-asian="lt" style:country-asian="LT"/>
    </style:style>
    <style:style style:name="T297" style:parent-style-name="DefaultParagraphFont" style:family="text">
      <style:text-properties style:font-weight-complex="normal"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style:tab-stops>
          <style:tab-stop style:type="left" style:position="3.4583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style:tab-stops>
          <style:tab-stop style:type="left" style:position="3.4583in"/>
        </style:tab-stops>
      </style:paragraph-properties>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61" style:parent-style-name="Normal" style:family="paragraph">
      <style:paragraph-properties fo:text-align="justify">
        <style:tab-stops>
          <style:tab-stop style:type="left" style:position="3.4583in"/>
        </style:tab-stops>
      </style:paragraph-properties>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indent="0.1576in"/>
    </style:style>
    <style:style style:name="P371" style:parent-style-name="Normal" style:family="paragraph">
      <style:paragraph-properties fo:text-align="justify" fo:line-height="150%" fo:text-indent="0.5in"/>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Komitetosprendimas" style:family="paragraph">
      <style:paragraph-properties fo:line-height="10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Pasiūlymai7" style:family="paragraph">
      <style:text-properties fo:font-weight="bold" style:font-weight-asian="bold" fo:font-size="10pt" style:font-size-asian="10pt" style:font-size-complex="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Jaunimo ir sporto reikalų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19"><text:span text:style-name="T20">DĖL<text:s/></text:span><text:span text:style-name="T21">LIETUVOS RESPUBLIKOS<text:s/></text:span><text:span text:style-name="T22">201</text:span><text:span text:style-name="T23">9</text:span><text:span text:style-name="T24"><text:s/>METŲ VALSTYBĖS BIUDŽETO IR SAVIVALDYBIŲ BIUDŽETŲ FINANSINIŲ RODIKLIŲ PATVIRTINIMO</text:span><text:span text:style-name="T25"><text:s/></text:span><text:span text:style-name="T26">ĮSTATYMO PROJEKTO NR. XIIIP-2715</text:span></text:p>
      <text:p text:style-name="Projektas"/>
      <text:p text:style-name="P27"/>
      <text:p text:style-name="P28">2018-11-07<text:s/><text:s/>Nr.<text:s/>116-P-16</text:p>
      <text:p text:style-name="P29">Vilnius</text:p>
      <text:p text:style-name="P30"/>
      <text:p text:style-name="P31"/>
      <text:p text:style-name="P32"><text:span text:style-name="T33">1. Komi</text:span><text:span text:style-name="T34">sijos</text:span><text:span text:style-name="T35"><text:s/></text:span><text:span text:style-name="T36">posėdyje</text:span><text:span text:style-name="T37"><text:s/>dalyvavo:</text:span><text:s/>K. Smirnovas – Komisijos pirmininkas, V. Alekna – Komisijos pirmininko pavaduotojas, Komisijos nariai:<text:s/><text:line-break/>V. Ąžuolas, A. Gaidžiūnas, S.<text:s/>Jovaiša,<text:s/>V. Kamblevičius,<text:s/>D. Kepenis,<text:s/>A. Kupčinskas,<text:s/>J. Liesys, J. Narkevič,<text:s/>M. Navickienė, A. Salamakinas, V. Simulik, A. Skardžius,<text:s/>G. Vasiliauskas, <text:s/>Seimo kanceliarijos<text:s/>patarėja R. Beinorienė; kviestieji asmenys:<text:s/>Švietimo ir mokslo ministerijos kancleris T. Daukantas,<text:s/>Kūno kultūros ir sporto departamento prie Lietuvos Respublikos Vyriausybės<text:s/>l. e. p. generalinė direktorė K. Tiesnesytė, Finansų ministerijos atstovas E. Andriulis.</text:p>
      <text:p text:style-name="P38"/>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sijo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18-10-17</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asiūlymai2">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able:table-cell>
          <table:table-cell table:style-name="TableCell85">
            <text:p text:style-name="P86">Pritarti</text:p>
          </table:table-cell>
          <table:table-cell table:style-name="TableCell87">
            <text:p text:style-name="P88"/>
          </table:table-cell>
        </table:table-row>
      </table:table>
      <text:p text:style-name="P89"/>
      <text:soft-page-break/>
      <text:p text:style-name="P90"><text:span text:style-name="T91">3. Piliečių, asociacijų, politinių partijų, lobistų ir kitų suinteresuotų asmenų pasiūlymai:</text:span><text:span text:style-name="T92"><text:s/></text:span><text:span text:style-name="T93">negauta.</text:span></text:p>
      <text:p text:style-name="P94"/>
      <text:p text:style-name="P95"><text:span text:style-name="T96">4. Valstybės ir savivaldybių institucijų ir įstaigų pasiūlymai:</text:span><text:span text:style-name="T97"><text:s/></text:span><text:span text:style-name="T98">negauta.</text:span></text:p>
      <text:p text:style-name="P99"/>
      <text:p text:style-name="P100">5. Subjektų, turinčių įstatymų leidybos iniciatyvos teisę, pasiūlymai:</text:p>
      <text:p text:style-name="Normal"/>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tabos</text:p>
            </table:table-cell>
            <table:table-cell table:style-name="TableCell121" table:number-rows-spanned="2">
              <text:p text:style-name="P122">Pasiūlymo turinys</text:p>
            </table:table-cell>
            <table:table-cell table:style-name="TableCell123" table:number-rows-spanned="2">
              <text:p text:style-name="P124">Komisijos<text:s/>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asiūlymai5">Seimo narė Levutė Staniuvienė,</text:p>
            <text:p text:style-name="Pasiūlymai5">2018-10-17</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Argumentai:<text:s/></text:span><text:span text:style-name="T156">2014 m. buvo parengtas techninis projektas Skuodo rajono savivaldybės sporto kompleksas Vytauto g. 14A Skuodo m., <text:s/>kuris vis dar nėra įgyvendintas. Projektas buvo parengtas iš savivaldybės biudžetinių lėšų už 25 000 Eur. Techninis projektas ekspertuotas, leidimas statybai išduotas 2015 metais. Projekto sąmatinė vertė 2 781 297 Eurų., bendra projekto vertė 2 607 000 Eur. Skuodo rajono savivaldybė sporto komplekso statybai skiria 524 400 Eur.<text:s/></text:span></text:p>
            <text:p text:style-name="P157"><text:span text:style-name="T158">Kompleksą sudaro sporto salė, stadionas ir sporto aikštynas bei lauko inžineriniai tinklai. Bendra komplekso skaičiuojamoji kaina 2 085 600 Eur. (du milijonai aštuoniasdešimt penki tūkstančiai šeši šimtai Eurų).</text:span></text:p>
            <text:p text:style-name="P159"/>
            <text:p text:style-name="P160"><text:span text:style-name="T161">Pasiūlymas:<text:s/></text:span><text:span text:style-name="T162">skirti „Skuodo rajono savivaldybės sporto kompleksas Vytauto g. 14A Skuodo m.“ įgyvendinimui 2 085 600 Eur. (dviejų milijonų aštuoniasdešimt penkių tūkstančių šešių šimtų Eurų) sumą</text:span><text:span text:style-name="T163">.</text:span></text:p>
            <text:p text:style-name="P164"/>
            <text:p text:style-name="P165"><text:span text:style-name="T166">Lėšų šaltinis:<text:s/></text:span><text:span text:style-name="T167">Valstybės biudžeto įplaukos iš akcizo už alkoholinius gėrimus bei apdorotą tabaką arba iš gautų viršplaninių biudžeto pajamų.</text:span></text:p>
          </table:table-cell>
          <table:table-cell table:style-name="TableCell168">
            <text:p text:style-name="P169">Pritarti<text:s/>iš dalies. Siūlyti spręsti Vyriausybei</text:p>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asiūlymai5">Seimo narys Jurgis Razma,</text:p>
            <text:p text:style-name="Pasiūlymai5">2018-10-2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Argumentai:<text:s/></text:span><text:span text:style-name="T187">Pažymėtina, kad finansuojami mažesnių rajonų lyginant su Plunge sporto kompleksai ar plaukimo baseinai, pavyzdžiui, Širvintose, o Plungės rajono sporto bendruomenė ir moksleiviai niekaip nesulaukia sporto ir sveikatingumo komplekso statybos pradžios.</text:span></text:p>
            <text:p text:style-name="P188">Bendra Plungės savivaldybės parengto projekto vertė 3.900.000 eurų, savivaldybės prisidėjimas - apie 41 proc. (tai yra apie<text:s/><text:soft-page-break/>1.600.000 Eur).</text:p>
            <text:p text:style-name="P189"/>
            <text:p text:style-name="P190"><text:span text:style-name="T191">Pasiūlymas:<text:s/></text:span><text:span text:style-name="T192">skirti Kūno kultūros ir sporto departamento VIP programai projekto „Universalaus sporto ir sveikatingumo komplekso Plungėje, Mendeno g. 1C, statyba (I etapas)” įgyvendinimui 770 tūkst. Eur. <text:s/>sumą.</text:span></text:p>
            <text:p text:style-name="P193"/>
            <text:p text:style-name="P194"><text:span text:style-name="T195">Lėšų šaltinis:<text:s/></text:span><text:span text:style-name="T196">Pažymėtina, kad Energetikos ministerijos programa 01.87. Valstybės naftos produktų atsargų kaupimas ir tvarkymas didėja 5,7 mln eur. lyginant su šiais metais, nors, kai buvo svarstomas sprendimas naikinti atskirą šių atsargų kaupimu užsiimančią agentūrą, buvo teigiama priešingai, kad finansavimo poreikiai mažės. Todėl siūlau sumažinti asignavimus šiai programai 4 770 tūkst. Eur.</text:span></text:p>
          </table:table-cell>
          <table:table-cell table:style-name="TableCell197">
            <text:p text:style-name="P198">Pritarti<text:s/>iš dalies. Siūlyti spręsti Vyriausybei</text:p>
          </table:table-cell>
          <table:table-cell table:style-name="TableCell199">
            <text:p text:style-name="P200"/>
          </table:table-cell>
        </table:table-row>
        <text:soft-page-break/>
        <table:table-row table:style-name="TableRow201">
          <table:table-cell table:style-name="TableCell202">
            <text:p text:style-name="P203">3.</text:p>
          </table:table-cell>
          <table:table-cell table:style-name="TableCell204">
            <text:p text:style-name="Pasiūlymai5">Seimo<text:s/>narys Arvydas Nekrošius,<text:s/></text:p>
            <text:p text:style-name="Pasiūlymai5">2018-10-2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Argumentai:<text:s/></text:span><text:span text:style-name="T216">Raseinių mieste reikalingas universalus sporto kompleksas,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 jų fizines galias ir gebėjimus. Numatomas statybų etapiškumas. Pirmajame etape numatoma statyti universalią sporto salę su persirengimo patalpomis ir treniruočių salėmis, antrajame – numatyta statyti vandens pramogų centrą su 25 metrų ilgio, 4 takų plaukimo baseinu. Pirmuoju etapu statomas baseino pastatas. Projektuojama taip, kad vykdant antrojo etapo statybos darbus, pastato dalis, pastatyta pirmajame etape, galėtų funkcionuoti ir netrukdytų statybos darbų vykdymui. Pirmojo etapo kompleksas (universali salė) projektuojama dviejų lygių. Pirmajame lygyje planuojama pagrindinių funkcinių patalpų grupė, kurią sudaro daugiafunkcinės paskirties salė (1 aukšto, apie 8 m aukščio) su 500 vietų transformuojamomis žiūrovų tribūnomis. Antrajame lygyje<text:s/></text:span><text:soft-page-break/><text:span text:style-name="T217">planuojamos treniruoklių ir aerobikos salės, atskiru ryšiu sujungtos su <text:s/>pagalbinių patalpų grupėmis taip, kad nesikirstų sportuojančiųjų bei žiūrovų srautai. Baseinas ir vandens pramogų centras projektuojamas vieno aukšto, blokuojamas prie universalios salės koridoriaus, kuris tampa etapų jungtimi ir atskiria-paskirsto sportuojančius salėse ir baseine. Baseino pastato dalis, kitaip nei salės, projektuojama su rūsiu, skirtu baseino pogrindžiui ir techninėms patalpoms. Projekto 90 proc. turėtų finansuoti Vyriausybė, 10 proc. prisidėtų Raseinių rajono savivaldybė. Bendra komplekso skaičiuojamoji kaina 6 200 000 Eur (šeši milijonai du šimtai tūkstančių eurų).</text:span></text:p>
            <text:p text:style-name="P218"/>
            <text:p text:style-name="P219"><text:span text:style-name="T220">Pasiūlymas:</text:span><text:span text:style-name="T221"><text:s/></text:span><text:span text:style-name="T222">Skirti<text:s/></text:span><text:span text:style-name="T223">„Sporto komplekso statybai su baseinu prie Raseinių miesto sporto mokyklos“ įgyvendinimui 6 200 000 Eur (šešių milijonų dviejų šimtų tūkstančių eurų) sumą.</text:span></text:p>
            <text:p text:style-name="P224"/>
            <text:p text:style-name="P225"><text:span text:style-name="T226">Lėšų šaltinis:<text:s/></text:span><text:span text:style-name="T227">Valstybės biudžeto įplaukos iš akcizo už alkoholinius gėrimus bei apdorotą tabaką arba iš gautų viršplaninių biudžeto pajamų.</text:span></text:p>
          </table:table-cell>
          <table:table-cell table:style-name="TableCell228">
            <text:p text:style-name="P229">Pritarti<text:s/>iš dalies. Siūlyti spręsti Vyriausybei</text:p>
          </table:table-cell>
          <table:table-cell table:style-name="TableCell230">
            <text:p text:style-name="P231"/>
          </table:table-cell>
        </table:table-row>
        <text:soft-page-break/>
        <table:table-row table:style-name="TableRow232">
          <table:table-cell table:style-name="TableCell233">
            <text:p text:style-name="P234">4.</text:p>
          </table:table-cell>
          <table:table-cell table:style-name="TableCell235">
            <text:p text:style-name="Pasiūlymai5">Algimantas Dumbrava,<text:s/></text:p>
            <text:p text:style-name="Pasiūlymai5">2018-10-30</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Argumentai:<text:s/></text:span><text:span text:style-name="T247">Visagino</text:span><text:span text:style-name="T248"><text:s/></text:span><text:span text:style-name="T249">„Draugystės“ progimnazijos sporto aikštelė niekada nebuvo rekonstruota nuo pat mokyklos įkūrimo 1989 m. Dėl susidėvėjusios sporto aikštelės infrastruktūros, neįmanoma kokybiškai vesti kūno kultūros pamokų bei sporto būrelių. Šiuo metu futbolas žaidžiamas tiesiog ant smėlio.</text:span></text:p>
            <text:p text:style-name="P250"/>
            <text:p text:style-name="P251"><text:span text:style-name="T252">Pasiūlymas:</text:span><text:span text:style-name="T253"><text:s/>Skirti<text:s/></text:span><text:span text:style-name="T254">Visagino</text:span><text:span text:style-name="T255"><text:s/></text:span><text:span text:style-name="T256">„Draugystės“ progimnazijos sporto aikštelės rekonstrukcijai<text:s/></text:span><text:span text:style-name="T257">530 tūkst. Eur.</text:span></text:p>
            <text:p text:style-name="P258"/>
            <text:p text:style-name="P259"><text:span text:style-name="T260">Lėšų šaltiniai:<text:s/></text:span><text:span text:style-name="T261">Valstybės biudžeto įplaukos iš akcizo už alkoholinius gėrimus bei apdorotą tabaką arba iš gautų viršplaninių biudžeto pajamų.</text:span></text:p>
          </table:table-cell>
          <table:table-cell table:style-name="TableCell262">
            <text:p text:style-name="P263">Pritarti<text:s/>iš dalies. Siūlyti spręsti Vyriausybei</text:p>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asiūlymai5">Algimantas Dumbrava,<text:s/></text:p>
            <text:soft-page-break/>
            <text:p text:style-name="Pasiūlymai5">2018-10-3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Argumentai:<text:s/></text:span><text:span text:style-name="T281">Visagino</text:span><text:span text:style-name="T282"><text:s/></text:span><text:span text:style-name="T283">„Atgimimo“ gimnazijos sporto aikštelė niekada nebuvo rekonstruota nuo pat mokyklos įkūrimo 1987 m.<text:s/></text:span><text:soft-page-break/><text:span text:style-name="T284">Dėl susidėvėjusios sporto aikštelės infrastruktūros, neįmanoma kokybiškai vesti kūno kultūros pamokų bei sporto būrelių.</text:span></text:p>
            <text:p text:style-name="P285"/>
            <text:p text:style-name="P286"><text:span text:style-name="T287">Pasiūlymas:</text:span><text:span text:style-name="T288"><text:s/>Skirti<text:s/></text:span><text:span text:style-name="T289">Visagino</text:span><text:span text:style-name="T290"><text:s/></text:span><text:span text:style-name="T291">„Atgimimo“ gimnazijos sporto aikštelės rekonstrukcijai<text:s/></text:span><text:span text:style-name="T292">21</text:span><text:span text:style-name="T293">0</text:span><text:span text:style-name="T294"><text:s/>tūkst. Eur.</text:span></text:p>
            <text:p text:style-name="P295"/>
            <text:p text:style-name="Pasiūlymai5"><text:span text:style-name="T296">Lėšų šaltiniai:<text:s/></text:span><text:span text:style-name="T297">Valstybės biudžeto įplaukos iš akcizo už alkoholinius gėrimus bei apdorotą tabaką arba iš gautų viršplaninių biudžeto pajamų.</text:span></text:p>
          </table:table-cell>
          <table:table-cell table:style-name="TableCell298">
            <text:p text:style-name="P299">Pritarti<text:s/>iš dalies. Siūlyti spręsti<text:s/><text:soft-page-break/>Vyriausybei</text:p>
          </table:table-cell>
          <table:table-cell table:style-name="TableCell300">
            <text:p text:style-name="P301"/>
          </table:table-cell>
        </table:table-row>
        <text:soft-page-break/>
        <table:table-row table:style-name="TableRow302">
          <table:table-cell table:style-name="TableCell303">
            <text:p text:style-name="P304">6.</text:p>
          </table:table-cell>
          <table:table-cell table:style-name="TableCell305">
            <text:p text:style-name="Pasiūlymai5">Gintautas Kindurys,</text:p>
            <text:p text:style-name="Pasiūlymai5">2018-10-3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Argumentai:</text:span><text:span text:style-name="T317"><text:s/></text:span><text:span text:style-name="T318">Ignalinos rajono Vidiškių kaime, kuriame gyvena 883 gyventojai, nėra pakankamos infrastruktūros, skirtos praleisti aktyvų laisvalaikį, o esama infrastruktūra susidėvėjusi. Universalios sporto aikštelės tikslas – gerinti viešojo naudojimo infrastruktūrą, susijusią su laisvalaikio ir sporto veikla Vidiškių kaime, kuria naudotųsi ne tik vietos, bet ir aplinkinių kaimų gyventojai.</text:span></text:p>
            <text:p text:style-name="P319"><text:span text:style-name="T320">Įrengus aikštelę būtų stiprinamas Vidiškių kaimo gyventojų bendruomeniškumas, organizuojami sporto renginiai, skatinama sveika gyvensena ir aktyvus Vidiškių kaimo gyventojų laisvalaikio praleidimas per sportą.</text:span></text:p>
            <text:p text:style-name="P321"/>
            <text:p text:style-name="P322"><text:span text:style-name="T323">Pasiūlymas:<text:s/></text:span><text:span text:style-name="T324">Skirti lėšų<text:s/></text:span><text:span text:style-name="T325">Universalios sporto aikštelės įrengimui Ignalinos rajono Vidiškių kaime – bendras lėšų poreikis 75 000 Eurų.</text:span></text:p>
            <text:p text:style-name="P326"/>
            <text:p text:style-name="P327"><text:span text:style-name="T328">Lėšų šaltinis:</text:span><text:span text:style-name="T329"><text:s/></text:span><text:span text:style-name="T330">Valstybės investicijų programa, Švietimo sritis.</text:span></text:p>
          </table:table-cell>
          <table:table-cell table:style-name="TableCell331">
            <text:p text:style-name="P332">Pritarti<text:s/>iš dalies. Siūlyti spręsti Vyriausybei</text:p>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asiūlymai5">Gintautas Kindurys, Vytautas Rastenis,<text:s/></text:p>
            <text:p text:style-name="Pasiūlymai5">2018-10-3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Argumentai:</text:span><text:span text:style-name="T350"><text:s/></text:span><text:span text:style-name="T351">Švenčionių rajone sporto<text:s/></text:span><text:span text:style-name="T352">infrastruktūros būklė yra nepatenkinama. Esama situacija tokia, kad Švenčionių rajone teikiamų sporto paslaugų kokybė neatitinka tikslinių grupių (mokinių, suaugusiųjų, sportininkų profesionalų) poreikių dėl infrastruktūros nebuvimo ir netinkamumo.<text:s/></text:span></text:p>
            <text:p text:style-name="P353">Numatomo projekto „Universalios arenos Švenčionėlių mieste įkūrimas“ investicijos prisidėtų prie prasmingo sportinio produkto kokybės gerinimo bei naujų vartotojų pritraukimo. Kadangi<text:s/><text:soft-page-break/>objektas bus strategiškai geroje vietoje, jis taps ne tik Švenčionių rajono, bet ir aplinkinių rajonų sportinės veiklos centru bei padidins Švenčionių rajono patrauklumą konkurencingumą.<text:s/></text:p>
            <text:p text:style-name="P354"/>
            <text:p text:style-name="P355"><text:span text:style-name="T356">Pasiūlymas:</text:span><text:span text:style-name="T357"><text:s/></text:span><text:span text:style-name="T358">Skirti lėšų Universalios arenos Švenčionėlių mieste įkūrimui<text:s/></text:span><text:span text:style-name="T359">– bendras lėšų poreikis 300 000 Eurų.</text:span></text:p>
            <text:p text:style-name="P360"/>
            <text:p text:style-name="P361"><text:span text:style-name="T362">Lėšų šaltinis:</text:span><text:span text:style-name="T363"><text:s/></text:span><text:span text:style-name="T364">Valstybės investicijų programa,</text:span><text:span text:style-name="T365"><text:s/>Švietimo sritis</text:span><text:span text:style-name="T366">.</text:span></text:p>
          </table:table-cell>
          <table:table-cell table:style-name="TableCell367">
            <text:p text:style-name="P368">Pritarti<text:s/>iš dalies. Siūlyti spręsti Vyriausybei</text:p>
          </table:table-cell>
          <table:table-cell table:style-name="TableCell369">
            <text:p text:style-name="P370"/>
          </table:table-cell>
        </table:table-row>
      </table:table>
      <text:p text:style-name="P371"/>
      <text:p text:style-name="P372"><text:span text:style-name="T373">6</text:span><text:span text:style-name="T374">. Komi</text:span><text:span text:style-name="T375">sijos</text:span><text:span text:style-name="T376"><text:s/>sprendimas ir pasiūlymai:</text:span></text:p>
      <text:p text:style-name="P377"><text:span text:style-name="T378">6</text:span><text:span text:style-name="T379">.1. Sprendimas</text:span>:<text:s/>iš esmės pritarti<text:s/>Lietuvos Respublikos<text:s/><text:span text:style-name="T380">201</text:span><text:span text:style-name="T381">9</text:span><text:span text:style-name="T382"><text:s/>metų valstybės biudžeto ir savivaldybių biudžetų finansinių rodiklių patvirtinimo</text:span><text:s/>įstatymo projektui Nr. XIIIP-2715<text:s/>ir siūlyti pagrindiniam komitetui<text:s/>jį tobulinti atsižvelgus į<text:s/>Seimo kanceliarijos Teisės departamento<text:s/>pasiūlymą.</text:p>
      <text:p text:style-name="P383"/>
      <text:p text:style-name="P384"><text:span text:style-name="T385">7</text:span><text:span text:style-name="T386">. Balsavimo rezultatai:</text:span><text:s/>pritarta bendru sutarimu.</text:p>
      <text:p text:style-name="Pranešėjas"><text:span text:style-name="T387">8</text:span><text:span text:style-name="T388">. Komi</text:span><text:span text:style-name="T389">sijos</text:span><text:span text:style-name="T390"><text:s/>paskirti pranešėjai:</text:span><text:s/>Kęstutis Smirnovas.</text:p>
      <text:p text:style-name="P391"/>
      <text:p text:style-name="P392"/>
      <text:p text:style-name="P393">Komisijos<text:s/>pirmininkas<text:tab/><text:tab/><text:tab/><text:tab/><text:tab/><text:tab/><text:tab/><text:tab/><text:tab/><text:tab/><text:tab/><text:tab/><text:tab/><text:tab/>Kęstutis Smirnovas</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Normal"><text:span text:style-name="T405">Seimo k</text:span><text:span text:style-name="T406">anceliarijos<text:s/></text:span><text:span text:style-name="T407">patarėja Rita Bein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istatymas" style:display-name="istatymas" style:family="paragraph" style:parent-style-name="Normal">
      <style:paragraph-properties fo:margin-top="0.0694in" fo:margin-bottom="0.0694in"/>
      <style:text-properties style:language-asian="lt" style:country-asian="LT" fo:hyphenate="false"/>
    </style:style>
    <style:style style:name="Strong" style:display-name="Strong" style:family="text">
      <style:text-properties fo:font-weight="bold" style:font-weight-asian="bold" style:font-weight-complex="bold"/>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1-08T12:01:00Z</meta:creation-date>
    <dc:date>2018-11-08T12:01:00Z</dc:date>
    <meta:print-date>2018-11-06T09: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6" meta:paragraph-count="134" meta:word-count="1242" meta:character-count="10093" meta:row-count="309" meta:non-whitespace-character-count="8985"/>
  </office:meta>
</office:document-meta>
</file>