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1pt" style:font-size-asian="11pt" style:font-size-complex="11pt" fo:language="en" fo:country="GB"/>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5in"/>
    </style:style>
    <style:style style:name="T95" style:parent-style-name="DefaultParagraphFont" style:family="text">
      <style:text-properties style:font-name-asian="Arial Unicode M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name-asian="Arial Unicode MS" fo:font-size="11pt" style:font-size-asian="11pt" style:font-size-complex="11pt" style:language-asian="lt" style:country-asian="LT"/>
    </style:style>
    <style:style style:name="T98"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style:font-name-asian="Arial Unicode MS" fo:font-size="11pt" style:font-size-asian="11pt" style:font-size-complex="11pt" style:language-asian="lt" style:country-asian="LT"/>
    </style:style>
    <style:style style:name="T100" style:parent-style-name="DefaultParagraphFont" style:family="text">
      <style:text-properties style:font-name-asian="Arial Unicode M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name-asian="Arial Unicode M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indent="0.1576in"/>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5in"/>
    </style:style>
    <style:style style:name="T119" style:parent-style-name="DefaultParagraphFont" style:family="text">
      <style:text-properties style:font-name-asian="Arial Unicode MS" fo:font-size="11pt" style:font-size-asian="11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1576in"/>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5in"/>
    </style:style>
    <style:style style:name="T136" style:parent-style-name="DefaultParagraphFont" style:family="text">
      <style:text-properties style:font-name-asian="Arial Unicode MS" fo:font-size="11pt" style:font-size-asian="11pt" style:font-size-complex="11pt" style:language-asian="lt" style:country-asian="LT"/>
    </style:style>
    <style:style style:name="T137" style:parent-style-name="DefaultParagraphFont" style:family="text">
      <style:text-properties style:font-name-asian="Arial Unicode MS" fo:font-style="italic" style:font-style-asian="italic" style:font-style-complex="italic" fo:font-size="11pt" style:font-size-asian="11pt" style:font-size-complex="11pt" style:language-asian="lt" style:country-asian="LT"/>
    </style:style>
    <style:style style:name="T138" style:parent-style-name="DefaultParagraphFont" style:family="text">
      <style:text-properties style:font-name-asian="Arial Unicode M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indent="0.1576in"/>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4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48" style:parent-style-name="Normal" style:family="paragraph">
      <style:text-properties fo:font-size="11pt" style:font-size-asian="11pt" style:font-size-complex="11pt"/>
    </style:style>
    <style:style style:name="TableColumn150" style:family="table-column">
      <style:table-column-properties style:column-width="0.3909in" style:use-optimal-column-width="false"/>
    </style:style>
    <style:style style:name="TableColumn151" style:family="table-column">
      <style:table-column-properties style:column-width="1.3715in" style:use-optimal-column-width="false"/>
    </style:style>
    <style:style style:name="TableColumn152" style:family="table-column">
      <style:table-column-properties style:column-width="0.4673in" style:use-optimal-column-width="false"/>
    </style:style>
    <style:style style:name="TableColumn153" style:family="table-column">
      <style:table-column-properties style:column-width="0.4673in" style:use-optimal-column-width="false"/>
    </style:style>
    <style:style style:name="TableColumn154" style:family="table-column">
      <style:table-column-properties style:column-width="0.4673in" style:use-optimal-column-width="false"/>
    </style:style>
    <style:style style:name="TableColumn155" style:family="table-column">
      <style:table-column-properties style:column-width="0.3902in" style:use-optimal-column-width="false"/>
    </style:style>
    <style:style style:name="TableColumn156" style:family="table-column">
      <style:table-column-properties style:column-width="3.7736in" style:use-optimal-column-width="false"/>
    </style:style>
    <style:style style:name="TableColumn157" style:family="table-column">
      <style:table-column-properties style:column-width="1.2631in" style:use-optimal-column-width="false"/>
    </style:style>
    <style:style style:name="TableColumn158" style:family="table-column">
      <style:table-column-properties style:column-width="1.9416in" style:use-optimal-column-width="false"/>
    </style:style>
    <style:style style:name="Table149" style:family="table">
      <style:table-properties style:width="10.5333in" fo:margin-left="0in" table:align="center"/>
    </style:style>
    <style:style style:name="TableRow159" style:family="table-row">
      <style:table-row-properties style:min-row-height="0.3277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glyph-orientation-vertical="0" style:vertical-align="middle" fo:padding-top="0in" fo:padding-left="0.075in" fo:padding-bottom="0in" fo:padding-right="0.075in"/>
    </style:style>
    <style:style style:name="P16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402in" style:use-optimal-row-height="false"/>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weight="bold" style:font-weight-asian="bold"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weight="bold" style:font-weight-asian="bold" fo:font-size="11pt" style:font-size-asian="11pt" style:font-size-complex="11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style:text-properties style:font-name-asian="Calibri" fo:font-weight="bold" style:font-weight-asian="bold" fo:font-size="11pt" style:font-size-asian="11pt" style:font-size-complex="11pt"/>
    </style:style>
    <style:style style:name="P212" style:parent-style-name="Normal" style:family="paragraph">
      <style:paragraph-properties fo:text-align="justify" fo:text-indent="0.5in"/>
      <style:text-properties style:font-name-asian="Calibri"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language-asian="en" style:country-asian="GB"/>
    </style:style>
    <style:style style:name="T215" style:parent-style-name="DefaultParagraphFont" style:family="text">
      <style:text-properties style:font-weight-complex="bold" fo:font-style="italic" style:font-style-asian="italic" style:font-style-complex="italic" fo:color="#000000" fo:font-size="11pt" style:font-size-asian="11pt" style:font-size-complex="11pt" style:language-asian="en" style:country-asian="GB"/>
    </style:style>
    <style:style style:name="T216" style:parent-style-name="DefaultParagraphFont" style:family="text">
      <style:text-properties style:font-weight-complex="bold" fo:color="#000000" fo:font-size="11pt" style:font-size-asian="11pt" style:font-size-complex="11pt" style:language-asian="en" style:country-asian="GB"/>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color="#000000"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style:language-asian="en" style:country-asian="GB"/>
    </style:style>
    <style:style style:name="T230" style:parent-style-name="DefaultParagraphFont" style:family="text">
      <style:text-properties fo:font-weight="bold" style:font-weight-asian="bold" fo:color="#000000" fo:font-size="11pt" style:font-size-asian="11pt" style:font-size-complex="11pt" style:language-asian="en" style:country-asian="GB"/>
    </style:style>
    <style:style style:name="T231" style:parent-style-name="DefaultParagraphFont" style:family="text">
      <style:text-properties fo:color="#000000" fo:font-size="11pt" style:font-size-asian="11pt" style:font-size-complex="11pt" style:language-asian="en" style:country-asian="GB"/>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P236" style:parent-style-name="Pasiūlymai5" style:family="paragraph">
      <style:paragraph-properties fo:text-indent="0.1576in"/>
    </style:style>
    <style:style style:name="T237" style:parent-style-name="DefaultParagraphFont" style:family="text">
      <style:text-properties fo:color="#000000" style:language-asian="en" style:country-asian="GB"/>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language-asian="en" style:country-asian="GB"/>
    </style:style>
    <style:style style:name="T239" style:parent-style-name="DefaultParagraphFont" style:family="text">
      <style:text-properties fo:color="#000000" style:language-asian="en" style:country-asian="GB"/>
    </style:style>
    <style:style style:name="T240" style:parent-style-name="DefaultParagraphFont" style:family="text">
      <style:text-properties fo:color="#000000" style:language-asian="en" style:country-asian="GB"/>
    </style:style>
    <style:style style:name="TableCell241" style:family="table-cell">
      <style:table-cell-properties fo:border="0.0069in solid #000000" fo:padding-top="0in" fo:padding-left="0.075in" fo:padding-bottom="0in" fo:padding-right="0.075in"/>
    </style:style>
    <style:style style:name="P242" style:parent-style-name="Pasiūlymai5"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indent="0.1576in"/>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Pasiūlymai5"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paragraph-properties fo:text-align="center"/>
      <style:text-properties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fo:font-size="11pt" style:font-size-asian="11pt" style:font-size-complex="11pt"/>
    </style:style>
    <style:style style:name="P259" style:parent-style-name="Normal" style:family="paragraph">
      <style:paragraph-properties fo:text-align="justify"/>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olumn262" style:family="table-column">
      <style:table-column-properties style:column-width="1.0972in" style:use-optimal-column-width="false"/>
    </style:style>
    <style:style style:name="TableColumn263" style:family="table-column">
      <style:table-column-properties style:column-width="1.0972in" style:use-optimal-column-width="false"/>
    </style:style>
    <style:style style:name="TableColumn264" style:family="table-column">
      <style:table-column-properties style:column-width="1.0972in" style:use-optimal-column-width="false"/>
    </style:style>
    <style:style style:name="Table261" style:family="table">
      <style:table-properties style:width="3.2916in" fo:margin-left="0in" table:align="left"/>
    </style:style>
    <style:style style:name="TableRow265" style:family="table-row">
      <style:table-row-properties style:min-row-height="0.2638in" style:use-optimal-row-height="false"/>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fo:font-size="11pt" style:font-size-asian="11pt" style:font-size-complex="11pt" style:language-asian="lt" style:country-asian="LT"/>
    </style:style>
    <style:style style:name="TableCell2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fo:font-size="11pt" style:font-size-asian="11pt" style:font-size-complex="11pt" style:language-asian="lt" style:country-asian="LT"/>
    </style:style>
    <style:style style:name="TableCell2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fo:font-size="11pt" style:font-size-asian="11pt" style:font-size-complex="11pt" style:language-asian="lt" style:country-asian="LT"/>
    </style:style>
    <style:style style:name="TableRow272" style:family="table-row">
      <style:table-row-properties style:min-row-height="0.2638in" style:use-optimal-row-height="false"/>
    </style:style>
    <style:style style:name="TableCell2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color="#000000" fo:font-size="11pt" style:font-size-asian="11pt" style:font-size-complex="11pt" style:language-asian="lt" style:country-asian="LT"/>
    </style:style>
    <style:style style:name="TableCell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color="#000000" fo:font-size="11pt" style:font-size-asian="11pt" style:font-size-complex="11pt" style:language-asian="lt" style:country-asian="LT"/>
    </style:style>
    <style:style style:name="TableCell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Row279" style:family="table-row">
      <style:table-row-properties style:min-row-height="0.2638in" style:use-optimal-row-height="false"/>
    </style:style>
    <style:style style:name="TableCell2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font-size-complex="11pt" style:language-asian="lt" style:country-asian="LT"/>
    </style:style>
    <style:style style:name="TableCell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fo:font-size="11pt" style:font-size-asian="11pt" style:font-size-complex="11pt" style:language-asian="lt" style:country-asian="LT"/>
    </style:style>
    <style:style style:name="TableRow286" style:family="table-row">
      <style:table-row-properties style:min-row-height="0.0347in" style:use-optimal-row-height="false"/>
    </style:style>
    <style:style style:name="TableCell2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8" style:parent-style-name="Normal" style:family="paragraph">
      <style:paragraph-properties fo:text-align="center"/>
      <style:text-properties fo:color="#000000" fo:font-size="11pt" style:font-size-asian="11pt" style:font-size-complex="11pt" style:language-asian="lt" style:country-asian="LT"/>
    </style:style>
    <style:style style:name="TableCell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 style:parent-style-name="Normal" style:family="paragraph">
      <style:paragraph-properties fo:text-align="center"/>
      <style:text-properties fo:color="#000000" fo:font-size="11pt" style:font-size-asian="11pt" style:font-size-complex="11pt" style:language-asian="lt" style:country-asian="LT"/>
    </style:style>
    <style:style style:name="TableCell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 style:parent-style-name="Normal" style:family="paragraph">
      <style:paragraph-properties fo:text-align="center"/>
      <style:text-properties fo:color="#000000" fo:font-size="11pt" style:font-size-asian="11pt" style:font-size-complex="11pt" style:language-asian="lt" style:country-asian="LT"/>
    </style:style>
    <style:style style:name="P293" style:parent-style-name="Normal" style:family="paragraph">
      <style:paragraph-properties fo:text-align="justify"/>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299" style:parent-style-name="Normal" style:family="paragraph">
      <style:paragraph-properties fo:text-align="justify" fo:text-indent="0.5in"/>
      <style:text-properties style:font-name-asian="Calibri" style:font-weight-complex="bold"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fo:color="#000000" fo:font-size="11pt" style:font-size-asian="11pt" style:font-size-complex="11pt" style:language-asian="en" style:country-asian="GB"/>
    </style:style>
    <style:style style:name="T302" style:parent-style-name="DefaultParagraphFont" style:family="text">
      <style:text-properties fo:font-weight="bold" style:font-weight-asian="bold" style:font-weight-complex="bold"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322" style:parent-style-name="DefaultParagraphFont" style:family="text">
      <style:text-properties fo:color="#000000" fo:font-size="11pt" style:font-size-asian="11pt" style:font-size-complex="11pt" style:language-asian="en" style:country-asian="GB"/>
    </style:style>
    <style:style style:name="T323" style:parent-style-name="DefaultParagraphFont" style:family="text">
      <style:text-properties fo:font-weight="bold" style:font-weight-asian="bold" fo:color="#000000" fo:font-size="11pt" style:font-size-asian="11pt" style:font-size-complex="11pt" style:language-asian="en" style:country-asian="GB"/>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color="#000000" fo:font-size="11pt" style:font-size-asian="11pt" style:font-size-complex="11pt" style:language-asian="en" style:country-asian="GB"/>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Pasiūlymai5" style:family="paragraph">
      <style:paragraph-properties fo:text-indent="0.1576in"/>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indent="0.1576in"/>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Pasiūlymai5"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5"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text-properties style:font-name-asian="Calibri" fo:font-weight="bold" style:font-weight-asian="bold" style:font-weight-complex="bold" fo:font-size="11pt" style:font-size-asian="11pt" style:font-size-complex="11pt"/>
    </style:style>
    <style:style style:name="P352" style:parent-style-name="Normal" style:family="paragraph">
      <style:paragraph-properties fo:text-align="justify" fo:text-indent="0.5in"/>
      <style:text-properties style:font-name-asian="Calibri" style:font-weight-complex="bold" fo:font-size="11pt" style:font-size-asian="11pt" style:font-size-complex="11pt"/>
    </style:style>
    <style:style style:name="P353" style:parent-style-name="Pasiūlymai5" style:family="paragraph">
      <style:paragraph-properties fo:text-indent="0.157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T360" style:parent-style-name="DefaultParagraphFont" style:family="text">
      <style:text-properties fo:font-weight="bold" style:font-weight-asian="bold"/>
    </style:style>
    <style:style style:name="T361" style:parent-style-name="DefaultParagraphFont" style:family="text">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Pasiūlymai5"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Pasiūlymai5" style:family="paragraph">
      <style:paragraph-properties fo:text-indent="0.1576in"/>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Pasiūlymai5"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5"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text-align="justify" fo:text-indent="0.5in"/>
      <style:text-properties style:font-name-asian="Calibri" fo:font-weight="bold" style:font-weight-asian="bold" style:font-weight-complex="bold" fo:font-size="11pt" style:font-size-asian="11pt" style:font-size-complex="11pt"/>
    </style:style>
    <style:style style:name="P384" style:parent-style-name="Normal" style:family="paragraph">
      <style:paragraph-properties fo:text-align="justify" fo:text-indent="0.5in"/>
      <style:text-properties style:font-name-asian="Calibri" style:font-weight-complex="bold" fo:font-size="11pt" style:font-size-asian="11pt" style:font-size-complex="11pt"/>
    </style:style>
    <style:style style:name="P385" style:parent-style-name="Pasiūlymai5" style:family="paragraph">
      <style:paragraph-properties fo:text-indent="0.1576in"/>
    </style:style>
    <style:style style:name="T386" style:parent-style-name="DefaultParagraphFont" style:family="text">
      <style:text-properties style:font-name-asian="Calibri"/>
    </style:style>
    <style:style style:name="T387" style:parent-style-name="DefaultParagraphFont" style:family="text">
      <style:text-properties style:font-name-asian="Calibri" fo:font-weight="bold" style:font-weight-asian="bold"/>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0" style:parent-style-name="DefaultParagraphFont" style:family="text">
      <style:text-properties style:font-name-asian="Calibri" fo:font-weight="bold" style:font-weight-asian="bold"/>
    </style:style>
    <style:style style:name="T391" style:parent-style-name="DefaultParagraphFont" style:family="text">
      <style:text-properties style:font-name-asian="Calibri"/>
    </style:style>
    <style:style style:name="T392" style:parent-style-name="DefaultParagraphFont" style:family="text">
      <style:text-properties style:font-name-asian="Calibri"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style:font-name-asian="Calibri" fo:font-weight="bold" style:font-weight-asian="bold"/>
    </style:style>
    <style:style style:name="T395" style:parent-style-name="DefaultParagraphFont" style:family="text">
      <style:text-properties style:font-name-asian="Calibri"/>
    </style:style>
    <style:style style:name="T396" style:parent-style-name="DefaultParagraphFont" style:family="text">
      <style:text-properties style:font-name-asian="Calibri" fo:font-weight="bold" style:font-weight-asian="bold"/>
    </style:style>
    <style:style style:name="T39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8" style:parent-style-name="DefaultParagraphFont" style:family="text">
      <style:text-properties style:font-name-asian="Calibri" style:text-line-through-style="solid" style:text-line-through-width="auto" style:text-line-through-color="font-color" style:text-line-through-mode="continuous" style:text-line-through-type="single" fo:language="en" fo:country="US"/>
    </style:style>
    <style:style style:name="T39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00" style:parent-style-name="DefaultParagraphFont" style:family="text">
      <style:text-properties style:font-name-asian="Calibri" style:text-line-through-style="solid" style:text-line-through-width="auto" style:text-line-through-color="font-color" style:text-line-through-mode="continuous" style:text-line-through-type="single" fo:language="en" fo:country="US"/>
    </style:style>
    <style:style style:name="T401" style:parent-style-name="DefaultParagraphFont" style:family="text">
      <style:text-properties style:font-name-asian="Calibri" fo:font-weight="bold" style:font-weight-asian="bold" fo:language="en" fo:country="US"/>
    </style:style>
    <style:style style:name="T402" style:parent-style-name="DefaultParagraphFont" style:family="text">
      <style:text-properties fo:color="#000000" style:language-asian="en" style:country-asian="GB"/>
    </style:style>
    <style:style style:name="T403" style:parent-style-name="DefaultParagraphFont" style:family="text">
      <style:text-properties style:font-name-asian="Calibri"/>
    </style:style>
    <style:style style:name="TableCell404" style:family="table-cell">
      <style:table-cell-properties fo:border="0.0069in solid #000000" fo:padding-top="0in" fo:padding-left="0.075in" fo:padding-bottom="0in" fo:padding-right="0.075in"/>
    </style:style>
    <style:style style:name="P405" style:parent-style-name="Pasiūlymai5" style:family="paragraph">
      <style:paragraph-properties fo:text-align="center"/>
    </style:style>
    <style:style style:name="TableCell406" style:family="table-cell">
      <style:table-cell-properties fo:border="0.0069in solid #000000" fo:padding-top="0in" fo:padding-left="0.075in" fo:padding-bottom="0in" fo:padding-right="0.075in"/>
    </style:style>
    <style:style style:name="P407" style:parent-style-name="Pasiūlymai5" style:family="paragraph">
      <style:paragraph-properties fo:text-indent="0.1576in"/>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Pasiūlymai5"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Pasiūlymai5"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5" style:family="paragraph">
      <style:paragraph-properties fo:text-align="center"/>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Pasiūlymai5"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Pasiūlymai5"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weight-complex="bold" fo:font-size="11pt" style:font-size-asian="11pt" style:font-size-complex="11pt"/>
    </style:style>
    <style:style style:name="P426" style:parent-style-name="Normal" style:family="paragraph">
      <style:paragraph-properties fo:text-align="justify" fo:text-indent="0.5in"/>
      <style:text-properties fo:font-size="11pt" style:font-size-asian="11pt" style:font-size-complex="11pt"/>
    </style:style>
    <style:style style:name="P427" style:parent-style-name="Pasiūlymai5" style:family="paragraph">
      <style:paragraph-properties fo:text-indent="0.1576in"/>
    </style:style>
    <style:style style:name="T428" style:parent-style-name="DefaultParagraphFont" style:family="text">
      <style:text-properties fo:font-weight="bold" style:font-weight-asian="bold" style:font-weight-complex="normal"/>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Pasiūlymai5" style:family="paragraph">
      <style:paragraph-properties fo:text-indent="0.1576in"/>
    </style:style>
    <style:style style:name="P433"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line-height="150%" fo:text-indent="0.5in"/>
      <style:text-properties fo:font-size="11pt" style:font-size-asian="11pt" style:font-size-complex="11pt"/>
    </style:style>
    <style:style style:name="P452" style:parent-style-name="Normal" style:family="paragraph">
      <style:paragraph-properties fo:text-align="justify" fo:line-height="150%" fo:text-indent="0.5in"/>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457" style:parent-style-name="Normal" style:family="paragraph">
      <style:paragraph-properties fo:text-align="center" fo:text-indent="7.5in"/>
      <style:text-properties fo:font-size="11pt" style:font-size-asian="11pt" style:font-size-complex="11pt"/>
    </style:style>
    <style:style style:name="T4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PAPILDOMO<text:s/>KOMITETO IŠVADA</text:p>
      <text:p text:style-name="P14"/>
      <text:p text:style-name="P15"><text:span text:style-name="T16">IŠVADA</text:span></text:p>
      <text:p text:style-name="P17"><text:span text:style-name="T18">DĖL LIETUVOS RESPUBLIKOS<text:s/></text:span><text:span text:style-name="T19">SOCIALINIO DRAUDIMO PENSIJŲ ĮSTATYMO NR. I-549</text:span></text:p>
      <text:p text:style-name="P20"><text:span text:style-name="T21">2, 8, 17, 29, 33, 45 IR 49 STRAIPSNIŲ PAKEITIMO<text:s/></text:span><text:span text:style-name="T22">ĮSTATYMO PROJEKTO<text:s/></text:span><text:span text:style-name="T23">NR. XIVP-9</text:span><text:span text:style-name="T24">72</text:span></text:p>
      <text:p text:style-name="P25"/>
      <text:p text:style-name="P26"><text:span text:style-name="T27">2021-11-10</text:span><text:span text:style-name="T28"><text:s/></text:span><text:span text:style-name="T29"><text:s/>Nr.<text:s/></text:span><text:span text:style-name="T30">109</text:span><text:span text:style-name="T31">-P-</text:span><text:span text:style-name="T32">53</text:span></text:p>
      <text:p text:style-name="P33">Vilnius</text:p>
      <text:p text:style-name="P34"/>
      <text:p text:style-name="P35"/>
      <text:p text:style-name="P36"><text:span text:style-name="T37">1. Komiteto<text:s/></text:span><text:span text:style-name="T38">posėdyje</text:span><text:span text:style-name="T39"><text:s/>dalyvavo:</text:span><text:span text:style-name="T40"><text:s/></text:span><text:span text:style-name="T41">Mykolas Majauskas, Algirdas Butkevičius, Matas Maldeikis, Liudas Jonaitis, Simonas Gentvilas, Antanas Čepononis, Vytautas Gapšys, Vytautas Mitalas, Juozas Varžgalys, <text:s/>Valius Ąžuolas, Andrius Palionis.</text:span></text:p>
      <text:p text:style-name="P42"><text:span text:style-name="T43">2. Ekspertų, konsultantų, specialistų išvados, pasiūlymai, pataisos, pastabos<text:s/></text:span><text:span text:style-name="T44">(toliau –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
          </table:table-cell>
          <table:table-cell table:style-name="TableCell86">
            <text:p text:style-name="Pasiūlymai2">Seimo kanceliarijos Teisės departamentas,</text:p>
            <text:p text:style-name="Pasiūlymai2">2021-10-17</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text:span text:style-name="T95">Įvertinę projekto atitiktį Konstitucijai, įstatymams, teisėkūros principams ir teisės technikos taisyklių reikalavimams, teikiame šias pastabas.</text:span></text:p>
            <text:p text:style-name="P96"><text:span text:style-name="T97">1. Įstatymo projekto 1 straipsniu keičiamo įstatymo 2 straipsnio 1 dalyje siūlytina teikti dvi bendrosios socialinio draudimo pensijos dalies santrumpas</text:span><text:span text:style-name="T98"><text:s/></text:span><text:span text:style-name="T99">(toliau – bendroji dalis, bendroji pensijos dalis), nes tokios santrumpos vartojamos įstatymo turinyje. Jeigu būtų palikta viena santrumpa, vartojamą terminiją reikėtų atitinkamai<text:s/></text:span><text:soft-page-break/><text:span text:style-name="T100">tikslinti.</text:span></text:p>
            <text:p text:style-name="P101"><text:span text:style-name="T102">Analogiška pastaba teiktina dėl įstatymo projekte vartojamų santrumpų „individualioji pensijos dalis“, „individualioji dalis“.</text:span></text:p>
          </table:table-cell>
          <table:table-cell table:style-name="TableCell103">
            <text:p text:style-name="P104">Pritarti.</text:p>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asiūlymai2"/>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span text:style-name="T119">2. Įstatymo projekto 1 straipsniu keičiamo įstatymo 2 straipsnio 2 dalies pirmojo sakinio formuluotė tikslintina bendrinės kalbos požiūriu.  </text:span></text:p>
          </table:table-cell>
          <table:table-cell table:style-name="TableCell120">
            <text:p text:style-name="P121">Pritarti.</text:p>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asiūlymai2"/>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3. Įstatymo projekto 4 straipsniu keičiamo įstatymo 29 straipsnio 3 punkto pakeitimai įstatymo projekto lyginamajame variante atspindėti nevisiškai tiksliai, pažymėtina, kad šiame punkte turėtų būti nurodyti teisės gauti netekto darbingumo pensiją<text:s/></text:span><text:span text:style-name="T137">atsiradimo</text:span><text:span text:style-name="T138"><text:s/>metai.</text:span></text:p>
          </table:table-cell>
          <table:table-cell table:style-name="TableCell139">
            <text:p text:style-name="P140">Pritarti.</text:p>
          </table:table-cell>
          <table:table-cell table:style-name="TableCell141">
            <text:p text:style-name="P142"/>
          </table:table-cell>
        </table:table-row>
      </table:table>
      <text:p text:style-name="P143"/>
      <text:p text:style-name="P144">3. Piliečių, asociacijų, politinių partijų, lobistų ir kitų suinteresuotų asmenų pasiūlymai:<text:s/>negauta.</text:p>
      <text:p text:style-name="Pasiūlymai3"/>
      <text:p text:style-name="P145">4. Valstybės ir savivaldybių institucijų ir įstaigų pasiūlymai:<text:s/>negauta.</text:p>
      <text:p text:style-name="P146"/>
      <text:p text:style-name="P147">5. Subjektų, turinčių įstatymų leidybos iniciatyvos teisę, pasiūlymai:</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Eil.</text:p>
              <text:p text:style-name="P162">Nr.</text:p>
            </table:table-cell>
            <table:table-cell table:style-name="TableCell163" table:number-rows-spanned="2">
              <text:p text:style-name="P164">Pasiūlymo teikėjas, data</text:p>
            </table:table-cell>
            <table:table-cell table:style-name="TableCell165" table:number-columns-spanned="3">
              <text:p text:style-name="P166">Siūloma keisti</text:p>
            </table:table-cell>
            <table:covered-table-cell/>
            <table:covered-table-cell/>
            <table:table-cell table:style-name="TableCell167" table:number-rows-spanned="2">
              <text:p text:style-name="P168">Pastabos</text:p>
            </table:table-cell>
            <table:table-cell table:style-name="TableCell169" table:number-rows-spanned="2">
              <text:p text:style-name="P170">Pasiūlymo turinys</text:p>
            </table:table-cell>
            <table:table-cell table:style-name="TableCell171" table:number-rows-spanned="2">
              <text:p text:style-name="P172">Komiteto nuomonė</text:p>
            </table:table-cell>
            <table:table-cell table:style-name="TableCell173" table:number-rows-spanned="2">
              <text:p text:style-name="P174">Argumentai,<text:s/></text:p>
              <text:p text:style-name="P175">pagrindžiantys nuomonę</text:p>
            </table:table-cell>
          </table:table-row>
          <table:table-row table:style-name="TableRow176">
            <table:covered-table-cell>
              <text:p text:style-name="P177"/>
            </table:covered-table-cell>
            <table:covered-table-cell>
              <text:p text:style-name="P178"/>
            </table:covered-table-cell>
            <table:table-cell table:style-name="TableCell179">
              <text:p text:style-name="P180">str.</text:p>
            </table:table-cell>
            <table:table-cell table:style-name="TableCell181">
              <text:p text:style-name="P182">str. d.</text:p>
            </table:table-cell>
            <table:table-cell table:style-name="TableCell183">
              <text:p text:style-name="P184">p.</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header-rows>
        <table:table-row table:style-name="TableRow189">
          <table:table-cell table:style-name="TableCell190">
            <text:p text:style-name="P191">1.</text:p>
          </table:table-cell>
          <table:table-cell table:style-name="TableCell192">
            <text:p text:style-name="Pasiūlymai5">Seimo nariai<text:s/></text:p>
            <text:p text:style-name="Pasiūlymai5">Linas Kukuraitis,<text:s/></text:p>
            <text:p text:style-name="Pasiūlymai5">Laima Mogenienė,<text:s/></text:p>
            <text:p text:style-name="Pasiūlymai5">Rima Baškienė, <text:s/></text:p>
            <text:p text:style-name="Pasiūlymai5">Laima Nagienė,<text:s/></text:p>
            <text:p text:style-name="Pasiūlymai5">Tomas Tomilinas,<text:s/></text:p>
            <text:p text:style-name="Pasiūlymai5">2021-10-26</text:p>
          </table:table-cell>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Argumentai:</text:p>
            <text:p text:style-name="P203">39,5% pensininkų gyvena žemiau skurdo rizikos. Visuotinai sutarta, kad tai dėl mažų pensijų ir spartesnis pensijų didinimas yra būtinas. Turint mažai resursų, visi sprendimai turi būti itin taiklūs ir skurdą mažinantys.</text:p>
            <text:p text:style-name="P204">Įstatymo projektu siūloma iš metinių Sodros pajamų perviršio sparčiau didinti individualią pensijos dalį. Tai reiškia, kad pensijos tiek pinigine, tiek procentine reikšme<text:s/><text:soft-page-break/>sparčiausiai augtų tiems, kurie turi sukaupę daugiausia taškų, o jie nėra žemiau skurdo rizikos. Šis principas, kurį norima įteisinti, kaip ilgalaikį, pensijas tik stipriau diferencijuoja, o ne nukreipia ribotus taikliai į skurdo mažinimą. Turint galvoje mūsų pensijų struktūrą, kurioje net didžiausius darbo stažus (42 metai ir daugiau) turinčių vidutines pajamas uždirbusių žmonių pensijos yra mažesnės negu skurdo rizikos riba, toks sprendimas būtų nesavalaikis ir socialiai neteisingas.</text:p>
            <text:p text:style-name="P205">Todėl šiuo siūlome taikyti iki šiol egzistavusį pensijų indeksavimo principą – visiems pensijas didinti vienodu tempu, tokiu pačiu kaip ir individualios dalies koeficientu iš valstybės biudžeto <text:s/>indeksuojant ir bendrąją pensijos dalį – taip išvengiant nelygybės tarp pensininkų didinimo ir kur kas sparčiau sprendžiant pensininkų skurdo problemą.</text:p>
            <text:p text:style-name="P206"/>
            <text:p text:style-name="P207"><text:span text:style-name="T208">Pasiūlymas:<text:s/></text:span><text:span text:style-name="T209">pakeisti 2 straipsnį ir jį<text:s/></text:span><text:span text:style-name="T210">išdėstyti taip:</text:span></text:p>
            <text:p text:style-name="P211"><text:bookmark-start text:name="part_f4325e6fd3fb48239e1f043b6617a25d"/><text:bookmark-start text:name="part_a14ec0e086014dbbbeed7b58ae261c2a"/><text:bookmark-end text:name="part_f4325e6fd3fb48239e1f043b6617a25d"/><text:bookmark-end text:name="part_a14ec0e086014dbbbeed7b58ae261c2a"/>2 straipsnis. 8 straipsnio pakeitimas<text:s/></text:p>
            <text:p text:style-name="P212">1. Pakeisti 8 straipsnio 7 dalį ir ją išdėstyti taip:</text:p>
            <text:p text:style-name="P213"><text:span text:style-name="T214">„7. Jei Lietuvos statistikos departamento vėliausiai paskelbtas 65 metus sukakusių ir vyresnių asmenų skurdo rizikos lygis yra didesnis negu 25 procentai ir (arba) indeksavimo metais prognozuojamos vidutinės senatvės pensijos santykis su tais metais prognozuojamu vidutiniu<text:s/></text:span><text:span text:style-name="T215">neto</text:span><text:span text:style-name="T216"><text:s/>darbo užmokesčiu yra mažesnis kaip 50 procentų, individualioji dalis indeksuojama papildomai, prie šio straipsnio 1 ir 2 dalyse nustatyta tvarka apskaičiuoto IK pridedant papildomą indeksą, apskaičiuotą<text:s/></text:span><text:span text:style-name="T217">taip, kad<text:s/></text:span><text:span text:style-name="T218">indeksavimo metais panaudotinos papildomos lėšos individualiajai daliai indeksuoti neviršytų 75 procentų<text:s/></text:span><text:soft-page-break/><text:span text:style-name="T219">planuojamo valstybinio socialinio draudimo fondo biudžeto teigiamo pinigų srautų rezultato, apskaičiuoto taikant šio straipsnio 1 ir 2 dalyse nustatyta tvarka apskaičiuotą IK ir atėmus Lietuvos Respublikos valstybinio socialinio draudimo fondo biudžeto sandaros įstatyme nustatytą būtinų kasos apyvartos lėšų sumą. Konkreti<text:s/></text:span><text:span text:style-name="T220">papildomų lėšų suma, skiriama individualiajai daliai indeksuoti, nustatoma indeksavimo metais galiojančiame Lietuvos Respublikos valstybinio socialinio draudimo fondo biudžeto rodiklių patvirtinimo įstatyme.</text:span><text:span text:style-name="T221"><text:s/>Tokiu pačiu koeficientu <text:s/>indeksuojama bendroji pensijos dalis.<text:s/></text:span><text:span text:style-name="T222">Konkreti<text:s/></text:span><text:span text:style-name="T223">papildomų lėšų suma, skiriama bendrai pensijos daliai indeksuoti, nustatoma Lietuvos Respublikos valstybės biudžete</text:span><text:span text:style-name="T224">“.</text:span></text:p>
            <text:p text:style-name="P225"><text:span text:style-name="T226">2. Papildyti 8 straipsnį 8 dalimi:</text:span></text:p>
            <text:p text:style-name="P227"><text:span text:style-name="T228">„8.<text:s/></text:span><text:span text:style-name="T229">Šio straipsnio 7 dalyje nurodytas papildomas individualiosios<text:s/></text:span><text:span text:style-name="T230">ir bendrosios<text:s/></text:span><text:span text:style-name="T231">dalies indeksavimas netaikomas,</text:span><text:span text:style-name="T232"><text:s/>jei indeksavimo metais<text:s/></text:span><text:span text:style-name="T233">prognozuojamas neigiamas Valstybinio socialinio draudimo fondo biudžeto pinigų srautų rezultatas arba jei pagal šio straipsnio 7 dalies nuostatas apskaičiuotas papildomas indeksas yra mažesnis negu 1,01.“</text:span></text:p>
            <text:p text:style-name="P234"><text:span text:style-name="T235">3. Papildyti 8 straipsnį 9 dalimi:</text:span></text:p>
            <text:p text:style-name="P236"><text:span text:style-name="T237">„9. Šio straipsnio 7 dalyje nurodytas papildomas<text:s/></text:span><text:span text:style-name="T238">individualiosios dalies</text:span><text:span text:style-name="T239"><text:s/>indeksavimas taikomas toms socialinio draudimo pensijoms, kurias sudaro bendroji ir individualioji dalys. Pensijos, nurodytos šio įstatymo 58 straipsnio 1 dalyje ir 60 straipsnyje (išskyrus priedą už stažo metus), ir socialinio draudimo pensijos, kurių nesudaro bendroji ir individualioji dalys, indeksuojamos dauginant asmeniui paskirtos ir mokamos pensijos dydį<text:s/></text:span><text:soft-page-break/><text:span text:style-name="T240">(pensijos dalį) tik iš šio straipsnio 1 ir 2 dalyse nustatyta tvarka apskaičiuoto IK.“</text:span></text:p>
          </table:table-cell>
          <table:table-cell table:style-name="TableCell241">
            <text:p text:style-name="P242">Svarstyti pagrindiniame komitete.</text:p>
          </table:table-cell>
          <table:table-cell table:style-name="TableCell243">
            <text:p text:style-name="P244"/>
          </table:table-cell>
        </table:table-row>
        <text:soft-page-break/>
        <table:table-row table:style-name="TableRow245">
          <table:table-cell table:style-name="TableCell246">
            <text:p text:style-name="P247">2.</text:p>
          </table:table-cell>
          <table:table-cell table:style-name="TableCell248">
            <text:p text:style-name="Pasiūlymai5">Seimo nariai<text:s/></text:p>
            <text:p text:style-name="Pasiūlymai5">Linas Kukuraitis,<text:s/></text:p>
            <text:p text:style-name="Pasiūlymai5">Laima Mogenienė,<text:s/></text:p>
            <text:p text:style-name="Pasiūlymai5">Rima Baškienė, <text:s/></text:p>
            <text:p text:style-name="Pasiūlymai5">Laima Nagienė,<text:s/></text:p>
            <text:p text:style-name="Pasiūlymai5">Tomas Tomilinas,<text:s/></text:p>
            <text:p text:style-name="Pasiūlymai5">2021-10-26</text:p>
          </table:table-cell>
          <table:table-cell table:style-name="TableCell249">
            <text:p text:style-name="P250">3</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Argumentai:</text:p>
            <text:p text:style-name="P259">Projektu siūlomas staigus stažo įtakos atsisakymas sukuria socialinį neteisingumą, kai 15 metų stažą turinčių pensijos dydis bus labai artimos to, kuris išdirbo 30 metų ir daugiau. Tai kuria neteisingumo jausmą visuomenėje ir didina <text:s/>visuomenės nepasitikėjimą pensijų sistema.<text:s/></text:p>
            <text:p text:style-name="P260">Lentelėje pateikta, kokią dalį 15 metų turinčiojo pensija sudarys didesnius stažus turinčiųjų pensijų atžvilgiu 2022 metais:</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 </text:p>
                </table:table-cell>
                <table:table-cell table:style-name="TableCell268">
                  <text:p text:style-name="P269">30 metai</text:p>
                </table:table-cell>
                <table:table-cell table:style-name="TableCell270">
                  <text:p text:style-name="P271">42 metai</text:p>
                </table:table-cell>
              </table:table-row>
              <table:table-row table:style-name="TableRow272">
                <table:table-cell table:style-name="TableCell273">
                  <text:p text:style-name="P274">MMA</text:p>
                </table:table-cell>
                <table:table-cell table:style-name="TableCell275">
                  <text:p text:style-name="P276">88,1%</text:p>
                </table:table-cell>
                <table:table-cell table:style-name="TableCell277">
                  <text:p text:style-name="P278">66,9%</text:p>
                </table:table-cell>
              </table:table-row>
              <table:table-row table:style-name="TableRow279">
                <table:table-cell table:style-name="TableCell280">
                  <text:p text:style-name="P281">VDU</text:p>
                </table:table-cell>
                <table:table-cell table:style-name="TableCell282">
                  <text:p text:style-name="P283">80,2%</text:p>
                </table:table-cell>
                <table:table-cell table:style-name="TableCell284">
                  <text:p text:style-name="P285">60,1%</text:p>
                </table:table-cell>
              </table:table-row>
              <table:table-row table:style-name="TableRow286">
                <table:table-cell table:style-name="TableCell287">
                  <text:p text:style-name="P288">2 VDU</text:p>
                </table:table-cell>
                <table:table-cell table:style-name="TableCell289">
                  <text:p text:style-name="P290">71,6%</text:p>
                </table:table-cell>
                <table:table-cell table:style-name="TableCell291">
                  <text:p text:style-name="P292">52,9%</text:p>
                </table:table-cell>
              </table:table-row>
            </table:table>
            <text:p text:style-name="P293">2-5 pakeitimais siūlome stažo įtaką mažinti ne iš karto, bet kasmet po 10%. Taip būtų neutralizuojamas skaitinis ir emocinis neteisingumas bei taupomos valstybės lėšos, kurias būtų galima skirti pirmam pasiūlymui - bendrosios pensijų dalies indeksavimui padidinti - įgyvendinti.<text:s/></text:p>
            <text:p text:style-name="P294"><text:span text:style-name="T295">Pasiūlymas:<text:s/></text:span><text:span text:style-name="T296">pakeisti 3 straipsnį ir jį<text:s/></text:span><text:span text:style-name="T297">išdėstyti taip:</text:span></text:p>
            <text:p text:style-name="P298">3 straipsnis. 17 straipsnio pakeitimas</text:p>
            <text:p text:style-name="P299">Pakeisti 17 straipsnį ir jį išdėstyti taip:</text:p>
            <text:p text:style-name="P300"><text:span text:style-name="T301">„</text:span><text:span text:style-name="T302">17 straipsnis. Senatvės pensijos bendrosios dalies dydis</text:span></text:p>
            <text:p text:style-name="P303"><text:span text:style-name="T304">Senatvės pensijos bendrosios dalies dydis nustatomas pagal<text:s/></text:span><text:span text:style-name="T305">bazinės pensijos dydį, atsižvelgiant į</text:span><text:span text:style-name="T306"><text:s/>asmens įgyto stažo ir būtinojo stažo santykį, ir apskaičiuojamas euro cento tikslumu pagal formulę β · B,<text:s/></text:span><text:soft-page-break/><text:span text:style-name="T307">kurioje:</text:span></text:p>
            <text:p text:style-name="P308"><text:span text:style-name="T309">1) β – asmens įgyto stažo ir būtinojo stažo, galiojančio teisės gauti</text:span><text:span text:style-name="T310"><text:s/></text:span><text:span text:style-name="T311">senatvės pensiją atsiradimo</text:span><text:span text:style-name="T312"><text:s/></text:span><text:span text:style-name="T313">metais, santykis (šio įstatymo 57 straipsnis), išreiškiamas keturių skaitmenų po kablelio tikslumu. Jei asmens įgyto stažo ir būtinojo stažo, galiojančio teisės gauti senatvės pensiją atsiradimo metais, santykis yra mažesnis už vienetą,<text:s/></text:span><text:span text:style-name="T314">nuo 2022 m. sausio 1 d. ir kiekvienų vėlesnių metų sausio 1 d. santykis didinamas 0,1, kol pasieks<text:s/></text:span><text:span text:style-name="T315">laikoma, kad jis lygus</text:span><text:span text:style-name="T316"><text:s/>vienet</text:span><text:span text:style-name="T317">ui</text:span><text:span text:style-name="T318">ą.</text:span><text:span text:style-name="T319"><text:s/>Jei teisė gauti senatvės pensiją atsirado iki 2017 m. gruodžio 31 d., β lygus asmens turimo stažo ir 30 metų santykiui</text:span><text:span text:style-name="T320">, bet ne mažesnis už<text:s/></text:span><text:span text:style-name="T321">vienetą</text:span><text:span text:style-name="T322">.<text:s/></text:span><text:span text:style-name="T323">Jei<text:s/></text:span><text:span text:style-name="T324">santykis yra mažesnis už vienetą, nuo 2022 m. sausio 1 d. ir kiekvienų vėlesnių metų sausio 1 d. santykis didinamas 0,1, kol pasieks vienetą.</text:span><text:span text:style-name="T325"><text:s/>Jei taikant Lietuvos Respublikos tarptautinių sutarčių nuostatas teisė į senatvės pensiją Lietuvoje nustatoma atsižvelgiant į kitoje valstybėje įgytą stažą, β lygus asmens turimo stažo, už kurį skiriama senatvės pensija Lietuvoje, ir minimaliojo stažo senatvės pensijai (šio įstatymo 16 straipsnio 1 dalis) santykiui;<text:s/></text:span></text:p>
            <text:p text:style-name="P326"><text:span text:style-name="T327">2) B – tą mėnesį, už kurį mokama pensija, galiojantis<text:s/></text:span><text:span text:style-name="T328">bazinės pensijos dydis.“</text:span></text:p>
            <text:p text:style-name="P329"/>
          </table:table-cell>
          <table:table-cell table:style-name="TableCell330">
            <text:p text:style-name="P331">Svarstyti pagrindiniame komitete.</text:p>
          </table:table-cell>
          <table:table-cell table:style-name="TableCell332">
            <text:p text:style-name="P333"/>
          </table:table-cell>
        </table:table-row>
        <text:soft-page-break/>
        <table:table-row table:style-name="TableRow334">
          <table:table-cell table:style-name="TableCell335">
            <text:p text:style-name="P336">3.</text:p>
          </table:table-cell>
          <table:table-cell table:style-name="TableCell337">
            <text:p text:style-name="Pasiūlymai5">Seimo nariai<text:s/></text:p>
            <text:p text:style-name="Pasiūlymai5">Linas Kukuraitis,<text:s/></text:p>
            <text:p text:style-name="Pasiūlymai5">Laima Mogenienė,<text:s/></text:p>
            <text:p text:style-name="Pasiūlymai5">Rima Baškienė, <text:s/></text:p>
            <text:p text:style-name="Pasiūlymai5">Laima Nagienė,<text:s/></text:p>
            <text:p text:style-name="Pasiūlymai5">Tomas Tomilinas,<text:s/></text:p>
            <text:p text:style-name="Pasiūlymai5">2021-10-26</text:p>
          </table:table-cell>
          <table:table-cell table:style-name="TableCell338">
            <text:p text:style-name="P339">4</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Pasiūlymas:<text:s/></text:span><text:span text:style-name="T349">pakeisti 4 straipsnį ir jį<text:s/></text:span><text:span text:style-name="T350">išdėstyti taip:</text:span></text:p>
            <text:p text:style-name="P351">4 straipsnis. 29 straipsnio pakeitimas</text:p>
            <text:p text:style-name="P352">Pakeisti 29 straipsnio 3 punktą ir jį išdėstyti taip:</text:p>
            <text:p text:style-name="P353">„3) β –<text:s/><text:span text:style-name="T354">asmens įgyto stažo ir teisės gauti netekto darbingumo pensiją atsiradimo metais galiojančio būtinojo stažo senatvės pensijai santykis<text:s/></text:span>(šio įstatymo 57 straipsnio 2 dalis, 5 priedas)<text:span text:style-name="T355">.<text:s/></text:span>Jei asmens įgyto stažo ir būtinojo stažo senatvės pensijai santykis yra mažesnis už vienetą,<text:s/><text:span text:style-name="T356">nuo<text:s/></text:span><text:soft-page-break/><text:span text:style-name="T357">2022 m. sausio 1 d. ir kiekvienų vėlesnių metų sausio 1 d. santykis didinamas 0,1, kol pasieks<text:s/></text:span><text:span text:style-name="T358">laikoma, kad jis lygus</text:span><text:s/>vienet<text:span text:style-name="T359">ui</text:span><text:span text:style-name="T360">ą</text:span>.<text:s/><text:span text:style-name="T361">Jei taikant Lietuvos Respublikos tarptautinių sutarčių nuostatas teisė gauti netekto darbingumo pensiją Lietuvoje nustatoma atsižvelgiant į kitoje valstybėje įgytą stažą, β lygus asmens įgyto stažo, už kurį skiriama pensija Lietuvoje, ir tam asmeniui nustatyto minimaliojo stažo netekto darbingumo pensijai gauti (šio įstatymo 28 straipsnio 1 dalis) santykiui.</text:span>“</text:p>
          </table:table-cell>
          <table:table-cell table:style-name="TableCell362">
            <text:p text:style-name="P363">Svarstyti pagrindiniame komitete.</text:p>
          </table:table-cell>
          <table:table-cell table:style-name="TableCell364">
            <text:p text:style-name="P365"/>
          </table:table-cell>
        </table:table-row>
        <text:soft-page-break/>
        <table:table-row table:style-name="TableRow366">
          <table:table-cell table:style-name="TableCell367">
            <text:p text:style-name="P368">4.</text:p>
          </table:table-cell>
          <table:table-cell table:style-name="TableCell369">
            <text:p text:style-name="Pasiūlymai5">Seimo nariai<text:s/></text:p>
            <text:p text:style-name="Pasiūlymai5">Linas Kukuraitis,<text:s/></text:p>
            <text:p text:style-name="Pasiūlymai5">Laima Mogenienė,<text:s/></text:p>
            <text:p text:style-name="Pasiūlymai5">Rima Baškienė, <text:s/></text:p>
            <text:p text:style-name="Pasiūlymai5">Laima Nagienė,<text:s/></text:p>
            <text:p text:style-name="Pasiūlymai5">Tomas Tomilinas,<text:s/></text:p>
            <text:p text:style-name="Pasiūlymai5">2021-10-26</text:p>
          </table:table-cell>
          <table:table-cell table:style-name="TableCell370">
            <text:p text:style-name="P371">6</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Pasiūlymas:<text:s/></text:span><text:span text:style-name="T381">pakeisti 6 straipsnį ir jį<text:s/></text:span><text:span text:style-name="T382">išdėstyti taip:</text:span></text:p>
            <text:p text:style-name="P383">6 straipsnis. 45 straipsnio pakeitimas</text:p>
            <text:p text:style-name="P384">Pakeisti 45 straipsnio 1 dalies 1 punktą ir jį išdėstyti taip:</text:p>
            <text:p text:style-name="P385">„<text:span text:style-name="T386">1) β – asmenims, turintiems<text:s/></text:span><text:span text:style-name="T387">mažiau kaip</text:span><text:span text:style-name="T388"><text:s/>30 metų<text:s/></text:span><text:span text:style-name="T389">ir daugiau</text:span><text:span text:style-name="T390"><text:s/></text:span><text:span text:style-name="T391">stažo, –<text:s/></text:span><text:span text:style-name="T392">asmens turimo ir būtinojo stažo senatvės pensijai, galiojusio pensijos skyrimo tam asmeniui metais, santykis. Nuo<text:s/></text:span><text:span text:style-name="T393">2022 m. sausio 1 d. ir kiekvienų vėlesnių metų sausio 1 d. santykis didinamas 0,1, kol pasieks</text:span><text:span text:style-name="T394"><text:s/>vienetą. Asmenims, turintiems 30 metų ir didesnį stažą, –</text:span><text:span text:style-name="T395"><text:s/>asmens turimo stažo ir 30 metų santykis</text:span><text:span text:style-name="T396">. <text:s/></text:span><text:span text:style-name="T397">Asmenų, turinčių mažesnį kaip 30 metų stažo, β<text:s/></text:span><text:span text:style-name="T398">lygus<text:s/></text:span><text:span text:style-name="T399">vienetui</text:span><text:span text:style-name="T400">.</text:span><text:span text:style-name="T401"><text:s/></text:span><text:span text:style-name="T402">Jei taikant Lietuvos Respublikos tarptautinių sutarčių nuostatas teisė į senatvės pensiją Lietuvoje nustatoma atsižvelgiant į kitoje valstybėje įgytą stažą, β lygus asmens turimo stažo, už kurį skiriama senatvės pensija Lietuvoje, ir minimaliojo stažo senatvės pensijai (šio įstatymo 16 straipsnio 1 dalis) santykiui</text:span><text:span text:style-name="T403">;“.</text:span></text:p>
          </table:table-cell>
          <table:table-cell table:style-name="TableCell404">
            <text:p text:style-name="P405">Svarstyti pagrindiniame komitete.</text:p>
          </table:table-cell>
          <table:table-cell table:style-name="TableCell406">
            <text:p text:style-name="P407"/>
          </table:table-cell>
        </table:table-row>
        <table:table-row table:style-name="TableRow408">
          <table:table-cell table:style-name="TableCell409">
            <text:p text:style-name="P410">5.</text:p>
          </table:table-cell>
          <table:table-cell table:style-name="TableCell411">
            <text:p text:style-name="Pasiūlymai5">Seimo nariai<text:s/></text:p>
            <text:p text:style-name="Pasiūlymai5">Linas Kukuraitis,<text:s/></text:p>
            <text:p text:style-name="Pasiūlymai5">Laima Mogenienė,<text:s/></text:p>
            <text:p text:style-name="Pasiūlymai5">Rima Baškienė, <text:s/></text:p>
            <text:soft-page-break/>
            <text:p text:style-name="Pasiūlymai5">Laima Nagienė,<text:s/></text:p>
            <text:p text:style-name="Pasiūlymai5">Tomas Tomilinas,<text:s/></text:p>
            <text:p text:style-name="Pasiūlymai5">2021-10-26</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Pasiūlymas:<text:s/></text:span><text:span text:style-name="T423">pakeisti 7 straipsnį ir jį išdėstyti taip:</text:span></text:p>
            <text:p text:style-name="P424"><text:span text:style-name="T425">7 straipsnis. 49 straipsnio pakeitimas</text:span></text:p>
            <text:p text:style-name="P426">Pakeisti 49 straipsnio 2 dalį ir ją išdėstyti taip:</text:p>
            <text:p text:style-name="P427">„2. Bendroji dalis apskaičiuojama pagal šio įstatymo 29<text:s/><text:soft-page-break/>straipsnį, įskaitant į stažą visą iki pensijos skyrimo asmens įgytą stažą ir visą netekto darbingumo pensijos gavimo laikotarpį<text:span text:style-name="T428">, taip pat taikant būtinojo stažo reikalavimus, šio įstatymo nustatytus to amžiaus asmeniui, kuriam skiriama netekto darbingumo pensija.</text:span>“</text:p>
          </table:table-cell>
          <table:table-cell table:style-name="TableCell429">
            <text:p text:style-name="P430">Svarstyti pagrindiniame komitete.</text:p>
          </table:table-cell>
          <table:table-cell table:style-name="TableCell431">
            <text:p text:style-name="P432"/>
          </table:table-cell>
        </table:table-row>
      </table:table>
      <text:p text:style-name="P433"/>
      <text:p text:style-name="P434"><text:span text:style-name="T435">6</text:span><text:span text:style-name="T436">. Komiteto sprendimas ir pasiūlymai:</text:span></text:p>
      <text:p text:style-name="Komitetosprendimas"><text:span text:style-name="T437">6</text:span><text:span text:style-name="T438">.1. Sprendimas</text:span><text:span text:style-name="T439">:</text:span></text:p>
      <text:p text:style-name="Komitetosprendimas"><text:span text:style-name="T440">Pritarti iniciatorių pateiktam įstatymo projektui</text:span><text:span text:style-name="T441"><text:s/>Nr. XIVP-972</text:span><text:span text:style-name="T442">.</text:span></text:p>
      <text:p text:style-name="P443"><text:span text:style-name="T444">7. Balsavimo rezultatai:</text:span><text:span text:style-name="T445"><text:s/></text:span><text:span text:style-name="T446">pritarta bendru sutarimu.</text:span></text:p>
      <text:p text:style-name="Pranešėjas"><text:span text:style-name="T447">8. Komiteto paskirti pranešėjai:</text:span><text:span text:style-name="T448"><text:s/></text:span><text:span text:style-name="T449">Mykolas Majauskas</text:span><text:span text:style-name="T450">.</text:span></text:p>
      <text:p text:style-name="P451"/>
      <text:p text:style-name="P452"/>
      <text:p text:style-name="P453">Komiteto pirmininkas<text:tab/><text:tab/><text:tab/><text:tab/><text:tab/><text:tab/><text:tab/><text:tab/><text:tab/><text:tab/><text:tab/><text:tab/><text:tab/><text:s text:c="5"/>Mykolas Majauskas<text:tab/><text:tab/></text:p>
      <text:p text:style-name="P454"/>
      <text:p text:style-name="P455"><text:tab/><text:tab/><text:tab/><text:tab/><text:tab/><text:tab/></text:p>
      <text:p text:style-name="P456"/>
      <text:p text:style-name="P457"/>
      <text:p text:style-name="Normal"><text:span text:style-name="T458">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11-10T14:18:00Z</meta:creation-date>
    <dc:date>2021-11-10T14:1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8" meta:paragraph-count="216" meta:word-count="1741" meta:character-count="11490" meta:row-count="524" meta:non-whitespace-character-count="9965"/>
  </office:meta>
</office:document-meta>
</file>