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43in" style:use-optimal-column-width="false"/>
    </style:style>
    <style:style style:name="TableColumn27" style:family="table-column">
      <style:table-column-properties style:column-width="0.4409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-complex="Calibri"/>
    </style:style>
    <style:style style:name="P5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1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text-position="super 66.6%" style:font-size-complex="11pt"/>
    </style:style>
    <style:style style:name="T65" style:parent-style-name="DefaultParagraphFont" style:family="text">
      <style:text-properties style:font-weight-complex="bold" style:font-size-complex="11pt"/>
    </style:style>
    <style:style style:name="P6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style:font-weight-complex="bold" style:font-size-complex="11pt"/>
    </style:style>
    <style:style style:name="T68" style:parent-style-name="DefaultParagraphFont" style:family="text">
      <style:text-properties style:font-weight-complex="bold" style:text-position="super 66.6%"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style:font-weight-complex="bold" style:font-size-complex="11pt"/>
    </style:style>
    <style:style style:name="T72" style:parent-style-name="DefaultParagraphFont" style:family="text">
      <style:text-properties style:font-weight-complex="bold" style:text-position="super 66.6%" style:font-size-complex="11pt"/>
    </style:style>
    <style:style style:name="T73" style:parent-style-name="DefaultParagraphFont" style:family="text">
      <style:text-properties style:font-weight-complex="bold" style:font-size-complex="11p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1p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style:font-weight-complex="bold" style:font-size-complex="11pt"/>
    </style:style>
    <style:style style:name="T77" style:parent-style-name="DefaultParagraphFont" style:family="text">
      <style:text-properties fo:font-weight="bold" style:font-weight-asian="bold" style:font-weight-complex="bold" style:font-size-complex="11pt"/>
    </style:style>
    <style:style style:name="T78" style:parent-style-name="DefaultParagraphFont" style:family="text">
      <style:text-properties style:font-weight-complex="bold" style:font-size-complex="11p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80" style:parent-style-name="DefaultParagraphFont" style:family="text">
      <style:text-properties style:font-weight-complex="bold" style:font-size-complex="11pt"/>
    </style:style>
    <style:style style:name="T81" style:parent-style-name="DefaultParagraphFont" style:family="text">
      <style:text-properties fo:font-weight="bold" style:font-weight-asian="bold" style:font-weight-complex="bold" style:font-size-complex="11pt"/>
    </style:style>
    <style:style style:name="T82" style:parent-style-name="DefaultParagraphFont" style:family="text">
      <style:text-properties style:font-weight-complex="bold" style:font-size-complex="11pt"/>
    </style:style>
    <style:style style:name="P8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 LIETUVOS<text:s/></text:span><text:span text:style-name="T4">RESPUBLIKOS<text:s/></text:span><text:span text:style-name="T5">ŽVALGYBOS ĮSTATYMO NR.</text:span><text:span text:style-name="T6"><text:s/></text:span><text:span text:style-name="T7">VIII-1861</text:span><text:span text:style-name="T8"><text:s/></text:span><text:span text:style-name="T9">16</text:span><text:span text:style-name="T10">1</text:span><text:span text:style-name="T11">, 23 STRAIPSNIŲ PAKEITIMO IR ĮSTATYMO PAPILDYMO 22</text:span><text:span text:style-name="T12">1</text:span><text:span text:style-name="T13"><text:s/></text:span><text:span text:style-name="T14">STRAIPSNIU</text:span><text:span text:style-name="T15"><text:s/></text:span><text:span text:style-name="T16">ĮSTATYMO PROJEKTO</text:span><text:span text:style-name="T17"><text:s/>NR. XIVP-</text:span><text:bookmark-start text:name="OLE_LINK2"/><text:bookmark-start text:name="OLE_LINK3"/><text:span text:style-name="T18">674(2)</text:span><text:bookmark-end text:name="OLE_LINK2"/><text:bookmark-end text:name="OLE_LINK3"/></text:p>
      <text:p text:style-name="P19"/>
      <text:p text:style-name="P20">2021-12-08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Atsižvelgiant į<text:s/>Valstybinės lietuvių kalbos komisijos Terminologijos pakomisė skubos tvarka<text:s/>pateiktas<text:s/>pastabas<text:s/>dėl Žvalgybos kontrolieriaus įstatymo projekto XIVP-674(2) terminų ir apibrėžčių siūloma patikslinti terminų apibrėžtis. <text:s/></text:p>
            <text:p text:style-name="P59"/>
            <text:p text:style-name="P60">Pasiūlymas:</text:p>
            <text:p text:style-name="P61">Pakeisti Projekto 2 straipsnį ir jį išdėstyti taip:</text:p>
            <text:p text:style-name="P62"><text:span text:style-name="T63">„2 straipsnis. Įstatymo papildymas 22</text:span><text:span text:style-name="T64">1</text:span><text:span text:style-name="T65"><text:s/>straipsniu</text:span></text:p>
            <text:p text:style-name="P66"><text:span text:style-name="T67">Papildyti įstatymą 22</text:span><text:span text:style-name="T68">1</text:span><text:span text:style-name="T69"><text:s/>straipsniu:</text:span></text:p>
            <text:p text:style-name="P70"><text:span text:style-name="T71">„22</text:span><text:span text:style-name="T72">1</text:span><text:span text:style-name="T73"><text:s/>straipsnis. Žvalgybos institucijų nepriklausoma išorės kontrolė</text:span></text:p>
            <text:p text:style-name="P74">1. Žvalgybos institucijų nepriklausomą išorės kontrolę Žvalgybos kontrolierių įstatymo nustatyta tvarka atlieka žvalgybos kontrolieriai.</text:p>
            <text:p text:style-name="P75"><text:span text:style-name="T76">2. Žvalgybos pareigūnai turi teisę tiesiogiai kreiptis į žvalgybos kontrolierių dėl žvalgybos institucijos vykdomos galimai neteisėtos veiklos ir (ar) jos priimtų galimai neteisėtų sprendimų, susijusių su<text:s/></text:span><text:span text:style-name="T77">dėl</text:span><text:span text:style-name="T78"><text:s/></text:span><text:span text:style-name="T79">asmenimis</text:span><text:span text:style-name="T80"><text:s/></text:span><text:span text:style-name="T81">asmenų</text:span><text:span text:style-name="T82">, kurių atžvilgiu vykdoma žvalgybinė veikla.“</text:span></text:p>
            <text:p text:style-name="P83"/>
            <text:p text:style-name="P84"/>
          </table:table-cell>
        </table:table-row>
      </table:table>
      <text:p text:style-name="P85"/>
      <text:section text:name="Sect1" text:style-name="S1">
        <text:p text:style-name="P86"/>
        <text:p text:style-name="P87">Teikia</text:p>
        <text:p text:style-name="P88">Seimo narys<text:s/><text:tab/><text:tab/><text:tab/><text:tab/><text:tab/><text:span text:style-name="T89">(Parašas)</text:span><text:tab/><text:s text:c="19"/>Raimundas Lopat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1-12-08T14:09:00Z</meta:creation-date>
    <dc:date>2021-12-08T14:09:00Z</dc:date>
    <meta:print-date>2021-12-07T13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5" meta:word-count="161" meta:character-count="1209" meta:row-count="50" meta:non-whitespace-character-count="1063"/>
  </office:meta>
</office:document-meta>
</file>