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0pt"/>
    </style:style>
    <style:style style:name="P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0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0pt" fo:language="it" fo:country="IT"/>
    </style:style>
    <style:style style:name="P14" style:parent-style-name="Normal" style:family="paragraph">
      <style:paragraph-properties fo:text-align="justify" fo:margin-bottom="0in" fo:line-height="150%" fo:text-indent="0.5909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7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8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 fo:language="en" fo:country="US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 SEIMO NUTARIMO „DĖL LIETUVOS RESPUBLIKOS SEIMO VIII<text:s/>(PAVASARIO) SESIJOS DARBŲ PROGRAMOS“<text:s/></text:p>
      <text:p text:style-name="P8">PROJEKTO</text:p>
      <text:p text:style-name="P9"/>
      <text:p text:style-name="P10">2016-03-07<text:s/>Nr. XIIP-4089</text:p>
      <text:p text:style-name="P11">Vilnius</text:p>
      <text:p text:style-name="P12"><text:span text:style-name="T13"> </text:span></text:p>
      <text:p text:style-name="P14"/>
      <text:p text:style-name="P15"><text:tab/>Projektas iš esmės atitinka Konstituciją, galiojančius įstatymus bei teisės technikos taisykles.</text:p>
      <text:p text:style-name="P16"/>
      <text:p text:style-name="P17"/>
      <text:p text:style-name="P18"/>
      <text:p text:style-name="P19"/>
      <text:p text:style-name="P20">Departamento direktorius<text:s/><text:tab/><text:tab/><text:tab/><text:tab/><text:tab/><text:tab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A.</text:span><text:span text:style-name="T38"><text:s/></text:span><text:span text:style-name="T39">Ožiūnienė, tel. (8 5) 239 6168, el. p. audrone.oziun</text:span><text:span text:style-name="T40">iene</text:span><text:span text:style-name="T41">@lrs.lt</text:span></text:p>
      <text:p text:style-name="P42"><text:span text:style-name="T43">E. Sadauskienė</text:span><text:span text:style-name="T44">, tel. (8 5) 239 6167, el. p. erika.sadau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CLUSadmin</dc:creator>
    <meta:creation-date>2016-03-07T14:25:00Z</meta:creation-date>
    <dc:date>2016-03-07T14:25:00Z</dc:date>
    <meta:template xlink:href="Normal.dotm" xlink:type="simple"/>
    <meta:editing-cycles>2</meta:editing-cycles>
    <meta:editing-duration>PT60S</meta:editing-duration>
    <meta:document-statistic meta:page-count="1" meta:paragraph-count="13" meta:word-count="65" meta:character-count="523" meta:row-count="42" meta:non-whitespace-character-count="471"/>
  </office:meta>
</office:document-meta>
</file>