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38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 fo:margin-right="0.027in" fo:text-indent="0.5in"/>
    </style:style>
    <style:style style:name="P4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5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text-properties fo:font-size="10pt" style:font-size-asian="10pt" style:font-size-complex="10pt"/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Hyperlink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7-11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17-10-24</text:p>
          </table:table-cell>
          <table:table-cell table:style-name="TableCell16">
            <text:p text:style-name="Normal">Nr.<text:s/>S-2017-9493</text:p>
          </table:table-cell>
        </table:table-row>
      </table:table>
      <text:p text:style-name="P17"/>
      <text:p text:style-name="Adresas">Lietuvos Respublikos<text:s/>Seimui<text:s/></text:p>
      <text:p text:style-name="Adresas"/>
      <text:p text:style-name="Adresas"/>
      <text:p text:style-name="Adresas"/>
      <text:p text:style-name="Adresas"/>
      <text:p text:style-name="P38">dėl<text:s/>lietuvos respublikos<text:s/>specialiųjų tyrimų tarnybos<text:s/>įstatymo Nr. VIII‑1649<text:s/>pakeitimo įstatymo<text:s/>projekto nr. xIIIp-1270<text:s/>ir lietuvos respublikos valstybės politikų ir valstybės pareigūnų darbo apmokėjimo įstatymo nr. viii – 1904 2, 3 straipsnių ir įstatymo priedėlio pakeitimo įstatymo projekto Nr. XIIIP‑1271<text:s/>derinimo<text:s/></text:p>
      <text:p text:style-name="P39"/>
      <text:p text:style-name="P40"/>
      <text:p text:style-name="P41"/>
      <text:p text:style-name="P42">Europos teisės departamentas išnagrinėjo Lietuvos Respublikos Seimo kanceliarijos Seimo posėdžių sekretoriato<text:s/>2017 m. spalio 24 d.<text:s/>raštu<text:s/>Nr. S-2017-9493<text:s/>pateiktus<text:s/>Lietuvos Respublikos<text:s/>specialiųjų tyrimų tarnybos įstatymo Nr. VIII‑1649 pakeitimo įstatymo projektą Nr. XIIIP‑1270 ir<text:s/>Lietuvos<text:s/>Respublikos valstybės politikų ir valstybės pareigūnų darbo apmokėjimo įstatymo <text:s/>Nr. <text:s/>VIII‑1904 2, 3 straipsnių ir įstatymo priedėlio pakeitimo įstatymo projektą Nr. <text:s/>XIIIP‑1271.<text:s/>Pažymime, kad<text:s/>pastabų ar pasiūlymų dėl<text:s/>pateiktų įstatymų pakeitimų projektų<text:s/>nuostatų<text:s/>atitikties<text:s/>Europos Sąjungos teisei<text:s/>neturime.<text:s/></text:p>
      <text:p text:style-name="P43"/>
      <text:p text:style-name="P44"/>
      <text:p text:style-name="P45"/>
      <text:p text:style-name="P46"/>
      <text:p text:style-name="P47"/>
      <text:p text:style-name="P48">Generalinio direktoriaus<text:s/>pavaduotojas<text:s text:c="30"/><text:s text:c="22"/><text:s text:c="3"/><text:s/><text:s/><text:s/><text:tab/><text:s text:c="4"/><text:tab/>Karolis Dienini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><text:span text:style-name="T59">Daiva Stepanienė</text:span><text:span text:style-name="T60">,<text:s/></text:span><text:span text:style-name="T61">tel. (8 5)<text:s/></text:span><text:span text:style-name="T62">266<text:s/></text:span><text:span text:style-name="T63">8083</text:span><text:span text:style-name="T64">, el.</text:span><text:span text:style-name="T65"><text:s/></text:span><text:span text:style-name="T66">p.<text:s/></text:span><text:a xlink:href="mailto:d.stepaniene@etd.lt" office:target-frame-name="_top" xlink:show="replace"><text:span text:style-name="T67">d.stepaniene@etd.lt</text:span></text:a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CharChar" style:display-name="Char Char Char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rticleti" style:display-name="articleti" style:family="paragraph" style:parent-style-name="Normal">
      <style:paragraph-properties fo:text-align="center" fo:margin-top="0.0694in" fo:margin-bottom="0.0694in"/>
      <style:text-properties fo:font-style="italic" style:font-style-asian="italic" style:font-style-complex="italic" style:language-asian="lt" style:country-asian="LT" fo:hyphenate="false"/>
    </style:style>
    <style:style style:name="articlesti" style:display-name="articlesti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Heading1" style:family="paragraph">
      <style:paragraph-properties fo:text-align="center"/>
      <style:text-properties style:text-underline-type="none"/>
    </style:style>
    <style:style style:name="P2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Hyperlink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h text:style-name="P22" text:outline-level="1">EUROPOS TEISĖS DEPARTAMENTAS</text:h>
        <text:p text:style-name="P23">PRIE LIETUVOS RESPUBLIKOS TEISINGUMO MINISTERIJOS</text:p>
        <text:p text:style-name="P24"/>
        <text:p text:style-name="P25"><text:span text:style-name="T26">Valstybės biudžetinė įstaiga</text:span><text:span text:style-name="T27">,</text:span><text:span text:style-name="T28"><text:s/></text:span><text:span text:style-name="T29">Vilniaus g. 23-7A, LT-01119 Vilnius, tel. (8 5) 266 3687, faks. (8 5) 266 3679,</text:span></text:p>
        <text:p text:style-name="P30"><text:span text:style-name="T31"><text:s/>el. p.<text:s/></text:span><text:a xlink:href="mailto:etd@etd.lt" office:target-frame-name="_top" xlink:show="replace"><text:span text:style-name="T32">etd</text:span><text:span text:style-name="T33">@etd.lt</text:span></text:a><text:span text:style-name="T34">.<text:s/></text:span><text:span text:style-name="T35">Duomenys kaupiami ir saugomi Juridinių asmenų registre, kodas 188600362</text:span></text:p>
        <text:p text:style-name="Header"><text:span text:style-name="T36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37"><text:file-name text:fixed="false" text:display="name-and-extension">XIIIP_1270, XIIIP_1271 STT ist. ir valstyb.polit,pareigun.darbo apmokej.ist.pak.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gaiva</meta:initial-creator>
    <dc:creator>adlibuser</dc:creator>
    <meta:creation-date>2017-11-09T13:51:00Z</meta:creation-date>
    <dc:date>2017-11-09T13:51:00Z</dc:date>
    <meta:print-date>2010-03-18T14:34:00Z</meta:print-date>
    <meta:template xlink:href="Blankas%20LT_tukst.dot" xlink:type="simple"/>
    <meta:editing-cycles>2</meta:editing-cycles>
    <meta:editing-duration>PT0S</meta:editing-duration>
    <meta:document-statistic meta:page-count="1" meta:paragraph-count="12" meta:word-count="164" meta:character-count="1233" meta:row-count="60" meta:non-whitespace-character-count="1081"/>
  </office:meta>
</office:document-meta>
</file>