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anguage="en" fo:country="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anguage="en" fo:country="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tyle-complex="italic" style:font-size-complex="12pt" fo:language="en" fo:country="US"/>
    </style:style>
    <style:style style:name="T65" style:parent-style-name="DefaultParagraphFont" style:family="text">
      <style:text-properties fo:font-weight="bold" style:font-weight-asian="bold"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style-complex="italic" style:font-size-complex="12pt"/>
    </style:style>
    <style:style style:name="T68" style:parent-style-name="DefaultParagraphFont" style:family="text">
      <style:text-properties fo:font-weight="bold" style:font-weight-asian="bold" style:font-style-complex="italic" style:font-size-complex="12pt"/>
    </style:style>
    <style:style style:name="P6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P75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><text:span text:style-name="T13">LIETUVOS RESPUBLIKOS</text:span></text:p>
      <text:p text:style-name="P14"><text:span text:style-name="T15">REGIONINĖS PLĖTROS</text:span><text:span text:style-name="T16"><text:s/>ĮSTATYMO NR.<text:s/></text:span><text:span text:style-name="T17">VII</text:span><text:span text:style-name="T18">I-</text:span><text:span text:style-name="T19">18</text:span><text:span text:style-name="T20">89</text:span><text:span text:style-name="T21"><text:s/>2</text:span><text:span text:style-name="T22">3</text:span><text:span text:style-name="T23"><text:s/>STRAIPSNIO PAKEITIMO</text:span></text:p>
      <text:p text:style-name="P24"><text:span text:style-name="T25">ĮSTATYMAS</text:span></text:p>
      <text:p text:style-name="P26"/>
      <text:p text:style-name="P27">2024 m. <text:s text:c="12"/><text:s text:c="6"/>d. Nr.</text:p>
      <text:p text:style-name="P28">Vilnius</text:p>
      <text:p text:style-name="P29"/>
      <text:p text:style-name="P30"><text:span text:style-name="T31">1 straipsnis.<text:s/></text:span><text:span text:style-name="T32">2</text:span><text:span text:style-name="T33">3</text:span><text:span text:style-name="T34"><text:s/>straipsnio pakeitimas</text:span></text:p>
      <text:p text:style-name="P35"><text:span text:style-name="T36">1.<text:s/></text:span><text:span text:style-name="T37">Pakeisti</text:span><text:span text:style-name="T38"><text:s/></text:span><text:span text:style-name="T39">2</text:span><text:span text:style-name="T40">3</text:span><text:span text:style-name="T41"><text:s/>straipsnio 13 dalį ir ją išdėstyti taip</text:span><text:span text:style-name="T42">:</text:span></text:p>
      <text:p text:style-name="P43"><text:span text:style-name="T44">„</text:span><text:span text:style-name="T45">13</text:span><text:span text:style-name="T46">.<text:s/></text:span><text:span text:style-name="T47">Atstovus į partnerių grupę deleguoja<text:s/></text:span><text:span text:style-name="T48">Regioninės kultūros tarybos,<text:s/></text:span><text:span text:style-name="T49">darbdavių ir profesinių sąjungų organizacijos, Darbo kodekso nustatyta tvarka atrinktos į Lietuvos Respublikos trišalę tarybą, Nevyriausybinių organizacijų taryba ir Nacionalinė bendruomeninių organizacijų taryba. Į partnerių grupę deleguoti atstovai turi būti nepriekaištingos reputacijos, kaip ji suprantama pagal šio įstatymo 22 straipsnio 7 dalį.“</text:span></text:p>
      <text:p text:style-name="P50"><text:span text:style-name="T51">2. Pakeisti 23 straipsnio<text:s/></text:span><text:span text:style-name="T52">14</text:span><text:span text:style-name="T53"><text:s/>dalies<text:s/></text:span><text:span text:style-name="T54">1</text:span><text:span text:style-name="T55"><text:s/>punktą ir jį išdėstyti taip:</text:span></text:p>
      <text:p text:style-name="P56"><text:span text:style-name="T57">„</text:span><text:span text:style-name="T58">1)</text:span><text:span text:style-name="T59"><text:s/>partnerių grupėje būtų atstovaujama kiekvienai iš šių interesų grupių: verslo organizacijų interesų grupei, profesinių sąjungų organizacijų interesų grupei,<text:s/></text:span><text:span text:style-name="T60">kultūros,<text:s/></text:span><text:span text:style-name="T61">bendruomeninių ir kitų nevyriausybinių organizacijų interesų grupei. Interesų grupei partnerių grupėje gali būti neatstovaujama tik tuo atveju, kai į partnerių grupę nedeleguojamas šiai interesų grupei atstovaujantis kandidatas;“.</text:span></text:p>
      <text:p text:style-name="P62"/>
      <text:p text:style-name="P63"><text:span text:style-name="T64">2</text:span><text:span text:style-name="T65"><text:s/>straipsnis.</text:span><text:span text:style-name="T66"><text:s/></text:span><text:span text:style-name="T67">Įstatym</text:span><text:span text:style-name="T68">o įsigaliojimas</text:span></text:p>
      <text:soft-page-break/>
      <text:p text:style-name="P69">Šis įstatymas įsigalioja 2025 m. sausio<text:s/>1 d.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<text:span text:style-name="T77">Respublikos Prezidentas</text:span></text:p>
      <text:p text:style-name="P78"/>
      <text:p text:style-name="Normal">Teikia</text:p>
      <text:p text:style-name="Normal">Seimo narys <text:s text:c="24"/><text:tab/><text:tab/><text:tab/>Vytautas Juozap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6-05T12:27:00Z</meta:creation-date>
    <dc:date>2024-06-05T12:27:00Z</dc:date>
    <meta:print-date>2021-09-20T09:5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7" meta:character-count="1374" meta:row-count="36" meta:non-whitespace-character-count="1218"/>
  </office:meta>
</office:document-meta>
</file>